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9803464" table:style-name="ce12">
            <text:p>19.803.46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72923" table:style-name="ce12">
            <text:p>4.472.92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4234" table:number-columns-spanned="2" table:number-rows-spanned="1" table:style-name="ce16">
            <text:p>1.094.23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2516" table:style-name="ce12">
            <text:p>1.062.51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600831" table:style-name="ce12">
            <text:p>1.600.83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8282" table:style-name="ce12">
            <text:p>288.2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121" table:number-columns-spanned="2" table:number-rows-spanned="1" table:style-name="ce16">
            <text:p>73.12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845" table:style-name="ce12">
            <text:p>66.84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876841" table:style-name="ce12">
            <text:p>11.876.84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0500" table:style-name="ce12">
            <text:p>1.250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79109.93" table:number-columns-spanned="2" table:number-rows-spanned="1" table:style-name="ce16">
            <text:p>10.879.109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1900" table:style-name="ce12">
            <text:p>2.621.9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93000" table:style-name="ce12">
            <text:p>19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2750" table:number-columns-spanned="2" table:number-rows-spanned="1" table:style-name="ce16">
            <text:p>1.952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200" table:style-name="ce12">
            <text:p>270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661710" table:style-name="ce12">
            <text:p>661.71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4" table:style-name="ce12">
            <text:p>3.8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9838" table:number-columns-spanned="2" table:number-rows-spanned="1" table:style-name="ce16">
            <text:p>349.83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275000" table:style-name="ce12">
            <text:p>2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29000" table:style-name="ce12">
            <text:p>2.02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6439846" table:style-name="ce12">
            <text:p>36.439.84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4" table:style-name="ce12">
            <text:p>3.8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54705" table:style-name="ce12">
            <text:p>6.054.70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49052.93" table:number-columns-spanned="2" table:number-rows-spanned="1" table:style-name="ce16">
            <text:p>14.349.052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1461" table:style-name="ce12">
            <text:p>4.021.46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80000" table:style-name="ce12">
            <text:p>2.88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0" table:style-name="ce12">
            <text:p>1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4500" table:number-columns-spanned="2" table:number-rows-spanned="1" table:style-name="ce16">
            <text:p>1.824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10000" table:style-name="ce12">
            <text:p>2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290000" table:style-name="ce12">
            <text:p>3.2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0" table:style-name="ce12">
            <text:p>1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3500" table:number-columns-spanned="2" table:number-rows-spanned="1" table:style-name="ce16">
            <text:p>1.923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" table:style-name="ce12">
            <text:p>2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9729846" table:style-name="ce15">
            <text:p>89.729.84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04" table:style-name="ce15">
            <text:p>3.8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9705" table:style-name="ce15">
            <text:p>6.189.7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272552.93" table:number-columns-spanned="2" table:number-rows-spanned="1" table:style-name="ce18">
            <text:p>16.272.552,93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71461" table:style-name="ce15">
            <text:p>4.271.461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87513" table:style-name="ce12">
            <text:p>387.5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8608" table:style-name="ce12">
            <text:p>658.6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443" table:number-columns-spanned="2" table:number-rows-spanned="1" table:style-name="ce16">
            <text:p>1.005.44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8320" table:style-name="ce12">
            <text:p>778.32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6007" table:style-name="ce12">
            <text:p>26.00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996" table:style-name="ce12">
            <text:p>41.99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086" table:number-columns-spanned="2" table:number-rows-spanned="1" table:style-name="ce16">
            <text:p>63.08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225" table:style-name="ce12">
            <text:p>49.22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452400" table:style-name="ce12">
            <text:p>1.452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2400" table:style-name="ce12">
            <text:p>472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6456.78" table:style-name="ce12">
            <text:p>1.946.456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04403.199999999" table:number-columns-spanned="2" table:number-rows-spanned="1" table:style-name="ce16">
            <text:p>21.704.403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23000" table:style-name="ce12">
            <text:p>5.023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490000" table:style-name="ce12">
            <text:p>4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00" table:number-columns-spanned="2" table:number-rows-spanned="1" table:style-name="ce16">
            <text:p>1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0000" table:style-name="ce12">
            <text:p>2.6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09772" table:style-name="ce12">
            <text:p>109.7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1893" table:style-name="ce12">
            <text:p>101.89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078" table:number-columns-spanned="2" table:number-rows-spanned="1" table:style-name="ce16">
            <text:p>73.07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3421" table:style-name="ce12">
            <text:p>923.42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465692" table:style-name="ce12">
            <text:p>2.465.69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400" table:style-name="ce12">
            <text:p>476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8953.78" table:style-name="ce12">
            <text:p>2.748.953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488851.199999999" table:number-columns-spanned="2" table:number-rows-spanned="1" table:style-name="ce16">
            <text:p>23.488.851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73966" table:style-name="ce12">
            <text:p>9.373.96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49939.96" table:style-name="ce12">
            <text:p>2.849.93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0000" table:style-name="ce12">
            <text:p>3.8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000" table:number-columns-spanned="2" table:number-rows-spanned="1" table:style-name="ce16">
            <text:p>44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35000" table:style-name="ce12">
            <text:p>5.93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889939.96" table:style-name="ce12">
            <text:p>2.889.93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0000" table:style-name="ce12">
            <text:p>3.8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000" table:number-columns-spanned="2" table:number-rows-spanned="1" table:style-name="ce16">
            <text:p>44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35000" table:style-name="ce12">
            <text:p>5.93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5355631.96" table:style-name="ce15">
            <text:p>5.355.631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6400" table:style-name="ce15">
            <text:p>476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48953.7800000003" table:style-name="ce15">
            <text:p>6.548.953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934851.199999999" table:number-columns-spanned="2" table:number-rows-spanned="1" table:style-name="ce18">
            <text:p>23.934.851,2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308966" table:style-name="ce15">
            <text:p>15.308.966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7779" table:style-name="ce12">
            <text:p>47.77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83079" table:style-name="ce12">
            <text:p>7.283.07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5549" table:number-columns-spanned="2" table:number-rows-spanned="1" table:style-name="ce16">
            <text:p>465.54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208" table:style-name="ce12">
            <text:p>3.2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14" table:style-name="ce12">
            <text:p>281.51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42" table:number-columns-spanned="2" table:number-rows-spanned="1" table:style-name="ce16">
            <text:p>31.2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72500" table:style-name="ce12">
            <text:p>7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95138" table:style-name="ce12">
            <text:p>21.095.13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900" table:number-columns-spanned="2" table:number-rows-spanned="1" table:style-name="ce16">
            <text:p>300.9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400" table:style-name="ce12">
            <text:p>1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63500" table:style-name="ce12">
            <text:p>3.16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number-columns-spanned="2" table:number-rows-spanned="1" table:style-name="ce16">
            <text:p>5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785" table:style-name="ce12">
            <text:p>42.7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3" table:number-columns-spanned="2" table:number-rows-spanned="1" table:style-name="ce16">
            <text:p>1.82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2436.49" table:style-name="ce12">
            <text:p>1.902.43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8487" table:style-name="ce12">
            <text:p>148.4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778452.490000002" table:style-name="ce12">
            <text:p>33.778.452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9514" table:number-columns-spanned="2" table:number-rows-spanned="1" table:style-name="ce16">
            <text:p>849.51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400" table:style-name="ce12">
            <text:p>1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5000" table:style-name="ce12">
            <text:p>1.08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1000" table:style-name="ce12">
            <text:p>1.20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18487" table:style-name="ce15">
            <text:p>318.4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979452.490000002" table:style-name="ce15">
            <text:p>34.979.452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9514" table:number-columns-spanned="2" table:number-rows-spanned="1" table:style-name="ce18">
            <text:p>849.514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400" table:style-name="ce15">
            <text:p>193.4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45428.1199999992" table:style-name="ce12">
            <text:p>8.745.428,1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45428.1199999992" table:style-name="ce12">
            <text:p>8.745.428,1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45428.1199999992" table:style-name="ce15">
            <text:p>8.745.428,12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7059428" table:style-name="ce12">
            <text:p>37.059.42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525357" table:style-name="ce12">
            <text:p>2.525.35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8888948.909999996" table:style-name="ce12">
            <text:p>78.888.948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794450" table:style-name="ce12">
            <text:p>8.794.4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68124" table:style-name="ce12">
            <text:p>2.268.12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85000" table:style-name="ce12">
            <text:p>28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316705.609999999" table:style-name="ce12">
            <text:p>13.316.705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3138013.52000001" table:style-name="ce12">
            <text:p>143.138.013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9325439.960000001" table:style-name="ce12">
            <text:p>19.325.43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15000" table:style-name="ce12">
            <text:p>5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040439.960000001" table:style-name="ce12">
            <text:p>20.040.43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6481170" table:style-name="ce12">
            <text:p>6.481.1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481170" table:style-name="ce12">
            <text:p>6.481.1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6481170" table:style-name="ce12">
            <text:p>6.481.1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481170" table:style-name="ce12">
            <text:p>6.481.1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6481170" table:style-name="ce15">
            <text:p>6.481.17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558579623.48000002" table:style-name="ce15">
            <text:p>558.579.623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3-04-19T09:41:39Z</meta:creation-date>
    <dc:date>2023-04-19T12:55:26Z</dc:date>
  </office:meta>
</office:document-meta>
</file>