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183464" table:style-name="ce12">
            <text:p>19.183.46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72923" table:style-name="ce12">
            <text:p>4.472.92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4234" table:number-columns-spanned="2" table:number-rows-spanned="1" table:style-name="ce16">
            <text:p>1.094.23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2516" table:style-name="ce12">
            <text:p>1.062.51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07216" table:style-name="ce12">
            <text:p>1.207.2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8282" table:style-name="ce12">
            <text:p>288.2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121" table:number-columns-spanned="2" table:number-rows-spanned="1" table:style-name="ce16">
            <text:p>73.12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845" table:style-name="ce12">
            <text:p>66.84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2451220" table:style-name="ce12">
            <text:p>12.451.2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42500" table:style-name="ce12">
            <text:p>1.24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34359.93" table:number-columns-spanned="2" table:number-rows-spanned="1" table:style-name="ce16">
            <text:p>10.534.359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13400" table:style-name="ce12">
            <text:p>2.61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93000" table:style-name="ce12">
            <text:p>19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2750" table:number-columns-spanned="2" table:number-rows-spanned="1" table:style-name="ce16">
            <text:p>1.952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0200" table:style-name="ce12">
            <text:p>270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720957" table:style-name="ce12">
            <text:p>720.95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85" table:style-name="ce12">
            <text:p>4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3987" table:number-columns-spanned="2" table:number-rows-spanned="1" table:style-name="ce16">
            <text:p>403.98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0" table:style-name="ce12">
            <text:p>3.47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275000" table:style-name="ce12">
            <text:p>2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29000" table:style-name="ce12">
            <text:p>2.02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6059857" table:style-name="ce12">
            <text:p>36.059.85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85" table:style-name="ce12">
            <text:p>4.0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46705" table:style-name="ce12">
            <text:p>6.046.7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58451.93" table:number-columns-spanned="2" table:number-rows-spanned="1" table:style-name="ce16">
            <text:p>14.058.451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16431" table:style-name="ce12">
            <text:p>4.016.43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070000" table:style-name="ce12">
            <text:p>3.070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472461.329999998" table:number-columns-spanned="2" table:number-rows-spanned="1" table:style-name="ce16">
            <text:p>18.472.461,33</text:p>
          </table:table-cell>
          <table:covered-table-cell/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200000" table:number-columns-spanned="2" table:number-rows-spanned="1" table:style-name="ce16">
            <text:p>2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700000" table:style-name="ce12">
            <text:p>7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number-columns-spanned="2" table:number-rows-spanned="1" table:style-name="ce16">
            <text:p>4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980000" table:style-name="ce12">
            <text:p>3.980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000" table:style-name="ce12">
            <text:p>1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71461.329999998" table:number-columns-spanned="2" table:number-rows-spanned="1" table:style-name="ce16">
            <text:p>18.971.461,33</text:p>
          </table:table-cell>
          <table:covered-table-cell/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550000" table:style-name="ce12">
            <text:p>550.000,00</text:p>
          </table:table-cell>
          <table:table-cell office:value-type="float" office:value="200000" table:number-columns-spanned="2" table:number-rows-spanned="1" table:style-name="ce16">
            <text:p>2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90039857" table:style-name="ce15">
            <text:p>90.039.857,00</text:p>
          </table:table-cell>
          <table:table-cell office:value-type="float" office:value="500000" table:style-name="ce15">
            <text:p>500.000,00</text:p>
          </table:table-cell>
          <table:table-cell office:value-type="float" office:value="0" table:style-name="ce15">
            <text:p>0,00</text:p>
          </table:table-cell>
          <table:table-cell office:value-type="float" office:value="4085" table:style-name="ce15">
            <text:p>4.08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705" table:style-name="ce15">
            <text:p>6.181.7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029913.260000002" table:number-columns-spanned="2" table:number-rows-spanned="1" table:style-name="ce18">
            <text:p>33.029.913,26</text:p>
          </table:table-cell>
          <table:covered-table-cell/>
          <table:table-cell office:value-type="float" office:value="400000" table:style-name="ce15">
            <text:p>400.000,00</text:p>
          </table:table-cell>
          <table:table-cell office:value-type="float" office:value="0" table:style-name="ce15">
            <text:p>0,00</text:p>
          </table:table-cell>
          <table:table-cell office:value-type="float" office:value="4566431" table:style-name="ce15">
            <text:p>4.566.431,00</text:p>
          </table:table-cell>
          <table:table-cell office:value-type="float" office:value="200000" table:number-columns-spanned="2" table:number-rows-spanned="1" table:style-name="ce18">
            <text:p>200.00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7513" table:style-name="ce12">
            <text:p>387.5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8608" table:style-name="ce12">
            <text:p>658.6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5443" table:number-columns-spanned="2" table:number-rows-spanned="1" table:style-name="ce16">
            <text:p>1.005.44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8320" table:style-name="ce12">
            <text:p>778.32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6007" table:style-name="ce12">
            <text:p>26.00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996" table:style-name="ce12">
            <text:p>41.99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086" table:number-columns-spanned="2" table:number-rows-spanned="1" table:style-name="ce16">
            <text:p>63.08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225" table:style-name="ce12">
            <text:p>49.225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467400" table:style-name="ce12">
            <text:p>1.467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2400" table:style-name="ce12">
            <text:p>472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0200" table:style-name="ce12">
            <text:p>1.810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440098.199999999" table:number-columns-spanned="2" table:number-rows-spanned="1" table:style-name="ce16">
            <text:p>21.440.098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8000" table:style-name="ce12">
            <text:p>5.008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490000" table:style-name="ce12">
            <text:p>49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00" table:number-columns-spanned="2" table:number-rows-spanned="1" table:style-name="ce16">
            <text:p>1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22482" table:style-name="ce12">
            <text:p>122.4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89" table:style-name="ce12">
            <text:p>120.08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868" table:number-columns-spanned="2" table:number-rows-spanned="1" table:style-name="ce16">
            <text:p>83.86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7777" table:style-name="ce12">
            <text:p>1.007.77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4841" table:number-columns-spanned="2" table:number-rows-spanned="1" table:style-name="ce16">
            <text:p>624.8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493402" table:style-name="ce12">
            <text:p>2.493.40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400" table:style-name="ce12">
            <text:p>476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30893" table:style-name="ce12">
            <text:p>2.630.89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235336.199999999" table:number-columns-spanned="2" table:number-rows-spanned="1" table:style-name="ce16">
            <text:p>23.235.336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43322" table:style-name="ce12">
            <text:p>9.443.32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619939.96" table:style-name="ce12">
            <text:p>2.619.939,96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17024.390000001" table:style-name="ce12">
            <text:p>12.517.02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96146.1800000002" table:number-columns-spanned="2" table:number-rows-spanned="1" table:style-name="ce16">
            <text:p>2.196.146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78670.41" table:style-name="ce12">
            <text:p>11.478.670,41</text:p>
          </table:table-cell>
          <table:table-cell office:value-type="float" office:value="350000" table:number-columns-spanned="2" table:number-rows-spanned="1" table:style-name="ce16">
            <text:p>35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0000" table:style-name="ce12">
            <text:p>3.24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0" table:style-name="ce12">
            <text:p>35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959939.96" table:style-name="ce12">
            <text:p>2.959.939,96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17024.390000001" table:style-name="ce12">
            <text:p>12.517.024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96146.1800000002" table:number-columns-spanned="2" table:number-rows-spanned="1" table:style-name="ce16">
            <text:p>2.196.146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68670.41" table:style-name="ce12">
            <text:p>15.068.670,41</text:p>
          </table:table-cell>
          <table:table-cell office:value-type="float" office:value="350000" table:number-columns-spanned="2" table:number-rows-spanned="1" table:style-name="ce16">
            <text:p>35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453341.96" table:style-name="ce15">
            <text:p>5.453.341,96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576400" table:style-name="ce15">
            <text:p>576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147917.390000001" table:style-name="ce15">
            <text:p>15.147.917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31482.379999999" table:number-columns-spanned="2" table:number-rows-spanned="1" table:style-name="ce18">
            <text:p>25.431.482,38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511992.41" table:style-name="ce15">
            <text:p>24.511.992,41</text:p>
          </table:table-cell>
          <table:table-cell office:value-type="float" office:value="350000" table:number-columns-spanned="2" table:number-rows-spanned="1" table:style-name="ce18">
            <text:p>350.00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7779" table:style-name="ce12">
            <text:p>47.77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49662.2400000002" table:style-name="ce12">
            <text:p>7.249.662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5549" table:number-columns-spanned="2" table:number-rows-spanned="1" table:style-name="ce16">
            <text:p>465.54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08" table:style-name="ce12">
            <text:p>3.2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514" table:style-name="ce12">
            <text:p>281.5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242" table:number-columns-spanned="2" table:number-rows-spanned="1" table:style-name="ce16">
            <text:p>31.2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500" table:style-name="ce12">
            <text:p>7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27938" table:style-name="ce12">
            <text:p>21.627.93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900" table:number-columns-spanned="2" table:number-rows-spanned="1" table:style-name="ce16">
            <text:p>300.9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400" table:style-name="ce12">
            <text:p>1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76600" table:style-name="ce12">
            <text:p>3.876.6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number-columns-spanned="2" table:number-rows-spanned="1" table:style-name="ce16">
            <text:p>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140" table:style-name="ce12">
            <text:p>56.1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2" table:number-columns-spanned="2" table:number-rows-spanned="1" table:style-name="ce16">
            <text:p>1.99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02436.49" table:style-name="ce12">
            <text:p>1.902.436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8487" table:style-name="ce12">
            <text:p>148.4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4290.729999997" table:style-name="ce12">
            <text:p>35.004.290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9683" table:number-columns-spanned="2" table:number-rows-spanned="1" table:style-name="ce16">
            <text:p>849.68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400" table:style-name="ce12">
            <text:p>193.4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85500" table:style-name="ce12">
            <text:p>1.285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1500" table:style-name="ce12">
            <text:p>1.401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18487" table:style-name="ce15">
            <text:p>318.4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405790.729999997" table:style-name="ce15">
            <text:p>36.405.790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9683" table:number-columns-spanned="2" table:number-rows-spanned="1" table:style-name="ce18">
            <text:p>849.68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00" table:style-name="ce15">
            <text:p>193.4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20834.6600000001" table:style-name="ce12">
            <text:p>8.720.834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20834.6600000001" table:style-name="ce12">
            <text:p>8.720.834,6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20834.6600000001" table:style-name="ce15">
            <text:p>8.720.834,66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6406011.240000002" table:style-name="ce12">
            <text:p>36.406.011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31742" table:style-name="ce12">
            <text:p>2.131.74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9234316.129999995" table:style-name="ce12">
            <text:p>79.234.316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507550" table:style-name="ce12">
            <text:p>9.507.5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524847" table:style-name="ce12">
            <text:p>2.524.8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5000" table:style-name="ce12">
            <text:p>28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292112.15" table:style-name="ce12">
            <text:p>13.292.112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3381578.52000001" table:style-name="ce12">
            <text:p>143.381.578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2344742.270000003" table:style-name="ce12">
            <text:p>52.344.742,27</text:p>
          </table:table-cell>
          <table:table-cell office:value-type="float" office:value="1750000" table:style-name="ce12">
            <text:p>1.750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755000" table:style-name="ce12">
            <text:p>3.75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950000" table:style-name="ce12">
            <text:p>1.9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8049742.270000003" table:style-name="ce12">
            <text:p>58.049.742,27</text:p>
          </table:table-cell>
          <table:table-cell office:value-type="float" office:value="1750000" table:style-name="ce12">
            <text:p>1.750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778850" table:style-name="ce12">
            <text:p>7.778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778850" table:style-name="ce12">
            <text:p>7.778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778850" table:style-name="ce12">
            <text:p>7.778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778850" table:style-name="ce12">
            <text:p>7.778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778850" table:style-name="ce15">
            <text:p>7.778.8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98130170.78999996" table:style-name="ce15">
            <text:p>598.130.170,79</text:p>
          </table:table-cell>
          <table:table-cell office:value-type="float" office:value="1750000" table:style-name="ce15">
            <text:p>1.750.00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3-04-19T09:37:58Z</meta:creation-date>
    <dc:date>2023-04-19T12:53:13Z</dc:date>
  </office:meta>
</office:document-meta>
</file>