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412471" table:style-name="ce12">
            <text:p>18.412.471,00</text:p>
          </table:table-cell>
          <table:table-cell office:value-type="float" office:value="0" table:style-name="ce12">
            <text:p>0,00</text:p>
          </table:table-cell>
          <table:table-cell office:value-type="float" office:value="23767981.210000001" table:style-name="ce12">
            <text:p>23.767.98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2923" table:style-name="ce12">
            <text:p>4.472.923,00</text:p>
          </table:table-cell>
          <table:table-cell office:value-type="float" office:value="0" table:style-name="ce12">
            <text:p>0,00</text:p>
          </table:table-cell>
          <table:table-cell office:value-type="float" office:value="4771159.53" table:style-name="ce12">
            <text:p>4.771.159,53</text:p>
          </table:table-cell>
          <table:table-cell office:value-type="float" office:value="1096894" table:number-columns-spanned="2" table:number-rows-spanned="1" table:style-name="ce16">
            <text:p>1.096.89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99429.96" table:style-name="ce12">
            <text:p>1.199.429,96</text:p>
          </table:table-cell>
          <table:table-cell office:value-type="float" office:value="1062516" table:style-name="ce12">
            <text:p>1.062.51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41293.98" table:style-name="ce12">
            <text:p>1.141.293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95023" table:style-name="ce12">
            <text:p>1.195.023,00</text:p>
          </table:table-cell>
          <table:table-cell office:value-type="float" office:value="0" table:style-name="ce12">
            <text:p>0,00</text:p>
          </table:table-cell>
          <table:table-cell office:value-type="float" office:value="1553455.34" table:style-name="ce12">
            <text:p>1.553.455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9694" table:style-name="ce12">
            <text:p>289.694,00</text:p>
          </table:table-cell>
          <table:table-cell office:value-type="float" office:value="0" table:style-name="ce12">
            <text:p>0,00</text:p>
          </table:table-cell>
          <table:table-cell office:value-type="float" office:value="336151.95" table:style-name="ce12">
            <text:p>336.151,95</text:p>
          </table:table-cell>
          <table:table-cell office:value-type="float" office:value="73299" table:number-columns-spanned="2" table:number-rows-spanned="1" table:style-name="ce16">
            <text:p>73.2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7999.6" table:style-name="ce12">
            <text:p>87.999,60</text:p>
          </table:table-cell>
          <table:table-cell office:value-type="float" office:value="66845" table:style-name="ce12">
            <text:p>66.84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9307.47" table:style-name="ce12">
            <text:p>79.307,4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2526282.74" table:style-name="ce12">
            <text:p>12.526.282,74</text:p>
          </table:table-cell>
          <table:table-cell office:value-type="float" office:value="0" table:style-name="ce12">
            <text:p>0,00</text:p>
          </table:table-cell>
          <table:table-cell office:value-type="float" office:value="14300208.939999999" table:style-name="ce12">
            <text:p>14.300.208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0500" table:style-name="ce12">
            <text:p>1.320.500,00</text:p>
          </table:table-cell>
          <table:table-cell office:value-type="float" office:value="0" table:style-name="ce12">
            <text:p>0,00</text:p>
          </table:table-cell>
          <table:table-cell office:value-type="float" office:value="1898878.52" table:style-name="ce12">
            <text:p>1.898.878,52</text:p>
          </table:table-cell>
          <table:table-cell office:value-type="float" office:value="11550154.460000001" table:number-columns-spanned="2" table:number-rows-spanned="1" table:style-name="ce16">
            <text:p>11.550.154,4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3812512.939999999" table:style-name="ce12">
            <text:p>13.812.512,94</text:p>
          </table:table-cell>
          <table:table-cell office:value-type="float" office:value="2748900" table:style-name="ce12">
            <text:p>2.748.9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44441.35" table:style-name="ce12">
            <text:p>2.644.441,3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98000" table:style-name="ce12">
            <text:p>198.000,00</text:p>
          </table:table-cell>
          <table:table-cell office:value-type="float" office:value="0" table:style-name="ce12">
            <text:p>0,00</text:p>
          </table:table-cell>
          <table:table-cell office:value-type="float" office:value="1042789.85" table:style-name="ce12">
            <text:p>1.042.789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38868.15" table:style-name="ce12">
            <text:p>38.868,15</text:p>
          </table:table-cell>
          <table:table-cell office:value-type="float" office:value="1952750" table:number-columns-spanned="2" table:number-rows-spanned="1" table:style-name="ce16">
            <text:p>1.952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96617.89" table:style-name="ce12">
            <text:p>2.596.617,89</text:p>
          </table:table-cell>
          <table:table-cell office:value-type="float" office:value="270200" table:style-name="ce12">
            <text:p>270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74700.06" table:style-name="ce12">
            <text:p>474.700,0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17793" table:style-name="ce12">
            <text:p>417.793,00</text:p>
          </table:table-cell>
          <table:table-cell office:value-type="float" office:value="0" table:style-name="ce12">
            <text:p>0,00</text:p>
          </table:table-cell>
          <table:table-cell office:value-type="float" office:value="417793" table:style-name="ce12">
            <text:p>417.793,00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7480" table:number-columns-spanned="2" table:number-rows-spanned="1" table:style-name="ce16">
            <text:p>457.48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57480" table:style-name="ce12">
            <text:p>457.480,00</text:p>
          </table:table-cell>
          <table:table-cell office:value-type="float" office:value="12518" table:style-name="ce12">
            <text:p>12.51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2518" table:style-name="ce12">
            <text:p>12.518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405000" table:style-name="ce12">
            <text:p>405.000,00</text:p>
          </table:table-cell>
          <table:table-cell office:value-type="float" office:value="0" table:style-name="ce12">
            <text:p>0,00</text:p>
          </table:table-cell>
          <table:table-cell office:value-type="float" office:value="432516.39" table:style-name="ce12">
            <text:p>432.516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29000" table:style-name="ce12">
            <text:p>2.029.000,00</text:p>
          </table:table-cell>
          <table:table-cell office:value-type="float" office:value="0" table:style-name="ce12">
            <text:p>0,00</text:p>
          </table:table-cell>
          <table:table-cell office:value-type="float" office:value="2419993.89" table:style-name="ce12">
            <text:p>2.419.993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7384.400000000001" table:style-name="ce12">
            <text:p>17.384,4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5183569.740000002" table:style-name="ce12">
            <text:p>35.183.569,74</text:p>
          </table:table-cell>
          <table:table-cell office:value-type="float" office:value="0" table:style-name="ce12">
            <text:p>0,00</text:p>
          </table:table-cell>
          <table:table-cell office:value-type="float" office:value="43934738.619999997" table:style-name="ce12">
            <text:p>43.934.738,62</text:p>
          </table:table-cell>
          <table:table-cell office:value-type="float" office:value="4356" table:style-name="ce12">
            <text:p>4.356,00</text:p>
          </table:table-cell>
          <table:table-cell office:value-type="float" office:value="0" table:style-name="ce12">
            <text:p>0,00</text:p>
          </table:table-cell>
          <table:table-cell office:value-type="float" office:value="4356" table:style-name="ce12">
            <text:p>4.356,00</text:p>
          </table:table-cell>
          <table:table-cell office:value-type="float" office:value="6126117" table:style-name="ce12">
            <text:p>6.126.117,00</text:p>
          </table:table-cell>
          <table:table-cell office:value-type="float" office:value="0" table:style-name="ce12">
            <text:p>0,00</text:p>
          </table:table-cell>
          <table:table-cell office:value-type="float" office:value="7062442.5499999998" table:style-name="ce12">
            <text:p>7.062.442,55</text:p>
          </table:table-cell>
          <table:table-cell office:value-type="float" office:value="15130577.460000001" table:number-columns-spanned="2" table:number-rows-spanned="1" table:style-name="ce16">
            <text:p>15.130.577,4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154040.390000001" table:style-name="ce12">
            <text:p>18.154.040,39</text:p>
          </table:table-cell>
          <table:table-cell office:value-type="float" office:value="4160979" table:style-name="ce12">
            <text:p>4.160.97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52260.8600000003" table:style-name="ce12">
            <text:p>4.352.260,8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235000" table:style-name="ce12">
            <text:p>2.235.00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3233113.07" table:style-name="ce12">
            <text:p>3.233.113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000" table:style-name="ce12">
            <text:p>445.000,00</text:p>
          </table:table-cell>
          <table:table-cell office:value-type="float" office:value="0" table:style-name="ce12">
            <text:p>0,00</text:p>
          </table:table-cell>
          <table:table-cell office:value-type="float" office:value="258612.67" table:style-name="ce12">
            <text:p>258.612,67</text:p>
          </table:table-cell>
          <table:table-cell office:value-type="float" office:value="6335698.9500000002" table:number-columns-spanned="2" table:number-rows-spanned="1" table:style-name="ce16">
            <text:p>6.335.698,95</text:p>
          </table:table-cell>
          <table:covered-table-cell/>
          <table:table-cell office:value-type="float" office:value="5304081.33" table:style-name="ce12">
            <text:p>5.304.081,33</text:p>
          </table:table-cell>
          <table:table-cell office:value-type="float" office:value="8843043.4600000009" table:style-name="ce12">
            <text:p>8.843.043,46</text:p>
          </table:table-cell>
          <table:table-cell office:value-type="float" office:value="1029000" table:style-name="ce12">
            <text:p>1.029.000,00</text:p>
          </table:table-cell>
          <table:table-cell office:value-type="float" office:value="500000" table:number-columns-spanned="2" table:number-rows-spanned="1" table:style-name="ce16">
            <text:p>500.000,00</text:p>
          </table:table-cell>
          <table:covered-table-cell/>
          <table:table-cell office:value-type="float" office:value="1746427.41" table:style-name="ce12">
            <text:p>1.746.427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789166.79" table:style-name="ce12">
            <text:p>789.166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8000" table:style-name="ce12">
            <text:p>198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0000" table:style-name="ce12">
            <text:p>50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200000" table:style-name="ce12">
            <text:p>1.200.000,00</text:p>
          </table:table-cell>
          <table:table-cell office:value-type="float" office:value="0" table:style-name="ce12">
            <text:p>0,00</text:p>
          </table:table-cell>
          <table:table-cell office:value-type="float" office:value="420692.56" table:style-name="ce12">
            <text:p>420.692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4081.33" table:number-columns-spanned="2" table:number-rows-spanned="1" table:style-name="ce16">
            <text:p>5.304.081,3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635000" table:style-name="ce12">
            <text:p>3.635.00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4442972.42" table:style-name="ce12">
            <text:p>4.442.972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000" table:style-name="ce12">
            <text:p>445.000,00</text:p>
          </table:table-cell>
          <table:table-cell office:value-type="float" office:value="0" table:style-name="ce12">
            <text:p>0,00</text:p>
          </table:table-cell>
          <table:table-cell office:value-type="float" office:value="258612.67" table:style-name="ce12">
            <text:p>258.612,67</text:p>
          </table:table-cell>
          <table:table-cell office:value-type="float" office:value="11738780.279999999" table:number-columns-spanned="2" table:number-rows-spanned="1" table:style-name="ce16">
            <text:p>11.738.780,28</text:p>
          </table:table-cell>
          <table:covered-table-cell/>
          <table:table-cell office:value-type="float" office:value="5304081.33" table:style-name="ce12">
            <text:p>5.304.081,33</text:p>
          </table:table-cell>
          <table:table-cell office:value-type="float" office:value="9041043.4600000009" table:style-name="ce12">
            <text:p>9.041.043,46</text:p>
          </table:table-cell>
          <table:table-cell office:value-type="float" office:value="1579000" table:style-name="ce12">
            <text:p>1.579.000,00</text:p>
          </table:table-cell>
          <table:table-cell office:value-type="float" office:value="500000" table:number-columns-spanned="2" table:number-rows-spanned="1" table:style-name="ce16">
            <text:p>500.000,00</text:p>
          </table:table-cell>
          <table:covered-table-cell/>
          <table:table-cell office:value-type="float" office:value="1796427.41" table:style-name="ce12">
            <text:p>1.796.427,4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8818569.739999995" table:style-name="ce15">
            <text:p>88.818.569,74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98377711.040000007" table:style-name="ce15">
            <text:p>98.377.711,04</text:p>
          </table:table-cell>
          <table:table-cell office:value-type="float" office:value="4356" table:style-name="ce15">
            <text:p>4.356,00</text:p>
          </table:table-cell>
          <table:table-cell office:value-type="float" office:value="0" table:style-name="ce15">
            <text:p>0,00</text:p>
          </table:table-cell>
          <table:table-cell office:value-type="float" office:value="4356" table:style-name="ce15">
            <text:p>4.356,00</text:p>
          </table:table-cell>
          <table:table-cell office:value-type="float" office:value="6571117" table:style-name="ce15">
            <text:p>6.571.117,00</text:p>
          </table:table-cell>
          <table:table-cell office:value-type="float" office:value="0" table:style-name="ce15">
            <text:p>0,00</text:p>
          </table:table-cell>
          <table:table-cell office:value-type="float" office:value="7321055.2199999997" table:style-name="ce15">
            <text:p>7.321.055,22</text:p>
          </table:table-cell>
          <table:table-cell office:value-type="float" office:value="26869357.739999998" table:number-columns-spanned="2" table:number-rows-spanned="1" table:style-name="ce18">
            <text:p>26.869.357,74</text:p>
          </table:table-cell>
          <table:covered-table-cell/>
          <table:table-cell office:value-type="float" office:value="5304081.33" table:style-name="ce15">
            <text:p>5.304.081,33</text:p>
          </table:table-cell>
          <table:table-cell office:value-type="float" office:value="27195083.850000001" table:style-name="ce15">
            <text:p>27.195.083,85</text:p>
          </table:table-cell>
          <table:table-cell office:value-type="float" office:value="5739979" table:style-name="ce15">
            <text:p>5.739.979,00</text:p>
          </table:table-cell>
          <table:table-cell office:value-type="float" office:value="500000" table:number-columns-spanned="2" table:number-rows-spanned="1" table:style-name="ce18">
            <text:p>500.000,00</text:p>
          </table:table-cell>
          <table:covered-table-cell/>
          <table:table-cell office:value-type="float" office:value="6148688.2699999996" table:style-name="ce15">
            <text:p>6.148.688,2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7513" table:style-name="ce12">
            <text:p>387.513,00</text:p>
          </table:table-cell>
          <table:table-cell office:value-type="float" office:value="0" table:style-name="ce12">
            <text:p>0,00</text:p>
          </table:table-cell>
          <table:table-cell office:value-type="float" office:value="425194.85" table:style-name="ce12">
            <text:p>425.194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8608" table:style-name="ce12">
            <text:p>658.608,00</text:p>
          </table:table-cell>
          <table:table-cell office:value-type="float" office:value="0" table:style-name="ce12">
            <text:p>0,00</text:p>
          </table:table-cell>
          <table:table-cell office:value-type="float" office:value="713347.8" table:style-name="ce12">
            <text:p>713.347,80</text:p>
          </table:table-cell>
          <table:table-cell office:value-type="float" office:value="1005443" table:number-columns-spanned="2" table:number-rows-spanned="1" table:style-name="ce16">
            <text:p>1.005.44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36587.75" table:style-name="ce12">
            <text:p>1.036.587,75</text:p>
          </table:table-cell>
          <table:table-cell office:value-type="float" office:value="778320" table:style-name="ce12">
            <text:p>778.32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21450.87" table:style-name="ce12">
            <text:p>821.450,8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6007" table:style-name="ce12">
            <text:p>26.007,00</text:p>
          </table:table-cell>
          <table:table-cell office:value-type="float" office:value="0" table:style-name="ce12">
            <text:p>0,00</text:p>
          </table:table-cell>
          <table:table-cell office:value-type="float" office:value="31905.29" table:style-name="ce12">
            <text:p>31.905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996" table:style-name="ce12">
            <text:p>41.996,00</text:p>
          </table:table-cell>
          <table:table-cell office:value-type="float" office:value="0" table:style-name="ce12">
            <text:p>0,00</text:p>
          </table:table-cell>
          <table:table-cell office:value-type="float" office:value="49367.03" table:style-name="ce12">
            <text:p>49.367,03</text:p>
          </table:table-cell>
          <table:table-cell office:value-type="float" office:value="63086" table:number-columns-spanned="2" table:number-rows-spanned="1" table:style-name="ce16">
            <text:p>63.08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1810.34" table:style-name="ce12">
            <text:p>71.810,34</text:p>
          </table:table-cell>
          <table:table-cell office:value-type="float" office:value="49225" table:style-name="ce12">
            <text:p>49.22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3201.06" table:style-name="ce12">
            <text:p>63.201,0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36775.5" table:style-name="ce12">
            <text:p>1.636.775,50</text:p>
          </table:table-cell>
          <table:table-cell office:value-type="float" office:value="0" table:style-name="ce12">
            <text:p>0,00</text:p>
          </table:table-cell>
          <table:table-cell office:value-type="float" office:value="2319422.92" table:style-name="ce12">
            <text:p>2.319.422,92</text:p>
          </table:table-cell>
          <table:table-cell office:value-type="float" office:value="432400" table:style-name="ce12">
            <text:p>432.400,00</text:p>
          </table:table-cell>
          <table:table-cell office:value-type="float" office:value="0" table:style-name="ce12">
            <text:p>0,00</text:p>
          </table:table-cell>
          <table:table-cell office:value-type="float" office:value="424726.78" table:style-name="ce12">
            <text:p>424.726,78</text:p>
          </table:table-cell>
          <table:table-cell office:value-type="float" office:value="2050200" table:style-name="ce12">
            <text:p>2.050.200,00</text:p>
          </table:table-cell>
          <table:table-cell office:value-type="float" office:value="0" table:style-name="ce12">
            <text:p>0,00</text:p>
          </table:table-cell>
          <table:table-cell office:value-type="float" office:value="3086928.41" table:style-name="ce12">
            <text:p>3.086.928,41</text:p>
          </table:table-cell>
          <table:table-cell office:value-type="float" office:value="20148468.780000001" table:number-columns-spanned="2" table:number-rows-spanned="1" table:style-name="ce16">
            <text:p>20.148.468,7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987301.489999998" table:style-name="ce12">
            <text:p>19.987.301,49</text:p>
          </table:table-cell>
          <table:table-cell office:value-type="float" office:value="5532568.9400000004" table:style-name="ce12">
            <text:p>5.532.568,9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381161.6699999999" table:style-name="ce12">
            <text:p>7.381.161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71000" table:style-name="ce12">
            <text:p>471.000,00</text:p>
          </table:table-cell>
          <table:table-cell office:value-type="float" office:value="0" table:style-name="ce12">
            <text:p>0,00</text:p>
          </table:table-cell>
          <table:table-cell office:value-type="float" office:value="1087572.2" table:style-name="ce12">
            <text:p>1.087.572,20</text:p>
          </table:table-cell>
          <table:table-cell office:value-type="float" office:value="44000" table:style-name="ce12">
            <text:p>44.000,00</text:p>
          </table:table-cell>
          <table:table-cell office:value-type="float" office:value="0" table:style-name="ce12">
            <text:p>0,00</text:p>
          </table:table-cell>
          <table:table-cell office:value-type="float" office:value="126625" table:style-name="ce12">
            <text:p>126.6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00" table:number-columns-spanned="2" table:number-rows-spanned="1" table:style-name="ce16">
            <text:p>1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978.599999999999" table:style-name="ce12">
            <text:p>18.978,6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32823.12" table:style-name="ce12">
            <text:p>2.632.823,1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36016" table:style-name="ce12">
            <text:p>136.016,00</text:p>
          </table:table-cell>
          <table:table-cell office:value-type="float" office:value="0" table:style-name="ce12">
            <text:p>0,00</text:p>
          </table:table-cell>
          <table:table-cell office:value-type="float" office:value="136016" table:style-name="ce12">
            <text:p>136.0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044" table:style-name="ce12">
            <text:p>138.044,00</text:p>
          </table:table-cell>
          <table:table-cell office:value-type="float" office:value="0" table:style-name="ce12">
            <text:p>0,00</text:p>
          </table:table-cell>
          <table:table-cell office:value-type="float" office:value="138044" table:style-name="ce12">
            <text:p>138.044,00</text:p>
          </table:table-cell>
          <table:table-cell office:value-type="float" office:value="94408" table:number-columns-spanned="2" table:number-rows-spanned="1" table:style-name="ce16">
            <text:p>94.40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4408" table:style-name="ce12">
            <text:p>94.408,00</text:p>
          </table:table-cell>
          <table:table-cell office:value-type="float" office:value="1089188" table:style-name="ce12">
            <text:p>1.089.18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89188" table:style-name="ce12">
            <text:p>1.089.188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64841" table:style-name="ce12">
            <text:p>1.164.84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657311.5" table:style-name="ce12">
            <text:p>2.657.311,50</text:p>
          </table:table-cell>
          <table:table-cell office:value-type="float" office:value="0" table:style-name="ce12">
            <text:p>0,00</text:p>
          </table:table-cell>
          <table:table-cell office:value-type="float" office:value="4000111.26" table:style-name="ce12">
            <text:p>4.000.111,26</text:p>
          </table:table-cell>
          <table:table-cell office:value-type="float" office:value="476400" table:style-name="ce12">
            <text:p>476.400,00</text:p>
          </table:table-cell>
          <table:table-cell office:value-type="float" office:value="0" table:style-name="ce12">
            <text:p>0,00</text:p>
          </table:table-cell>
          <table:table-cell office:value-type="float" office:value="551351.78" table:style-name="ce12">
            <text:p>551.351,78</text:p>
          </table:table-cell>
          <table:table-cell office:value-type="float" office:value="2888848" table:style-name="ce12">
            <text:p>2.888.848,00</text:p>
          </table:table-cell>
          <table:table-cell office:value-type="float" office:value="0" table:style-name="ce12">
            <text:p>0,00</text:p>
          </table:table-cell>
          <table:table-cell office:value-type="float" office:value="3987687.24" table:style-name="ce12">
            <text:p>3.987.687,24</text:p>
          </table:table-cell>
          <table:table-cell office:value-type="float" office:value="21954246.780000001" table:number-columns-spanned="2" table:number-rows-spanned="1" table:style-name="ce16">
            <text:p>21.954.246,7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373927.18" table:style-name="ce12">
            <text:p>22.373.927,18</text:p>
          </table:table-cell>
          <table:table-cell office:value-type="float" office:value="10049301.939999999" table:style-name="ce12">
            <text:p>10.049.301,9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987824.720000001" table:style-name="ce12">
            <text:p>11.987.824,7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09892.79" table:style-name="ce12">
            <text:p>3.909.892,79</text:p>
          </table:table-cell>
          <table:table-cell office:value-type="float" office:value="600000" table:style-name="ce12">
            <text:p>600.000,00</text:p>
          </table:table-cell>
          <table:table-cell office:value-type="float" office:value="4904029.2300000004" table:style-name="ce12">
            <text:p>4.904.029,23</text:p>
          </table:table-cell>
          <table:table-cell office:value-type="float" office:value="220000" table:style-name="ce12">
            <text:p>22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4546886.63" table:style-name="ce12">
            <text:p>4.546.886,63</text:p>
          </table:table-cell>
          <table:table-cell office:value-type="float" office:value="5723.2" table:style-name="ce12">
            <text:p>5.723,20</text:p>
          </table:table-cell>
          <table:table-cell office:value-type="float" office:value="4271410.59" table:style-name="ce12">
            <text:p>4.271.410,59</text:p>
          </table:table-cell>
          <table:table-cell office:value-type="float" office:value="1490583.82" table:number-columns-spanned="2" table:number-rows-spanned="1" table:style-name="ce16">
            <text:p>1.490.583,82</text:p>
          </table:table-cell>
          <table:covered-table-cell/>
          <table:table-cell office:value-type="float" office:value="850146.18" table:style-name="ce12">
            <text:p>850.146,18</text:p>
          </table:table-cell>
          <table:table-cell office:value-type="float" office:value="746273.25" table:style-name="ce12">
            <text:p>746.273,25</text:p>
          </table:table-cell>
          <table:table-cell office:value-type="float" office:value="7875213.4299999997" table:style-name="ce12">
            <text:p>7.875.213,43</text:p>
          </table:table-cell>
          <table:table-cell office:value-type="float" office:value="4507550.41" table:number-columns-spanned="2" table:number-rows-spanned="1" table:style-name="ce16">
            <text:p>4.507.550,41</text:p>
          </table:table-cell>
          <table:covered-table-cell/>
          <table:table-cell office:value-type="float" office:value="8757341.7300000004" table:style-name="ce12">
            <text:p>8.757.341,7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64.54" table:style-name="ce12">
            <text:p>11.164,5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40986" table:style-name="ce12">
            <text:p>10.440.98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991885.4" table:style-name="ce12">
            <text:p>11.991.885,4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23.2" table:style-name="ce12">
            <text:p>5.72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146.18" table:number-columns-spanned="2" table:number-rows-spanned="1" table:style-name="ce16">
            <text:p>850.146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7550.41" table:style-name="ce12">
            <text:p>4.507.550,4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549892.79" table:style-name="ce12">
            <text:p>4.549.892,79</text:p>
          </table:table-cell>
          <table:table-cell office:value-type="float" office:value="600000" table:style-name="ce12">
            <text:p>600.000,00</text:p>
          </table:table-cell>
          <table:table-cell office:value-type="float" office:value="4944029.2300000004" table:style-name="ce12">
            <text:p>4.944.029,23</text:p>
          </table:table-cell>
          <table:table-cell office:value-type="float" office:value="320000" table:style-name="ce12">
            <text:p>32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4552609.83" table:style-name="ce12">
            <text:p>4.552.609,83</text:p>
          </table:table-cell>
          <table:table-cell office:value-type="float" office:value="5723.2" table:style-name="ce12">
            <text:p>5.723,20</text:p>
          </table:table-cell>
          <table:table-cell office:value-type="float" office:value="4282575.13" table:style-name="ce12">
            <text:p>4.282.575,13</text:p>
          </table:table-cell>
          <table:table-cell office:value-type="float" office:value="2340730" table:number-columns-spanned="2" table:number-rows-spanned="1" table:style-name="ce16">
            <text:p>2.340.730,00</text:p>
          </table:table-cell>
          <table:covered-table-cell/>
          <table:table-cell office:value-type="float" office:value="850146.18" table:style-name="ce12">
            <text:p>850.146,18</text:p>
          </table:table-cell>
          <table:table-cell office:value-type="float" office:value="746273.25" table:style-name="ce12">
            <text:p>746.273,25</text:p>
          </table:table-cell>
          <table:table-cell office:value-type="float" office:value="22823749.84" table:style-name="ce12">
            <text:p>22.823.749,84</text:p>
          </table:table-cell>
          <table:table-cell office:value-type="float" office:value="4507550.41" table:number-columns-spanned="2" table:number-rows-spanned="1" table:style-name="ce16">
            <text:p>4.507.550,41</text:p>
          </table:table-cell>
          <table:covered-table-cell/>
          <table:table-cell office:value-type="float" office:value="20749227.129999999" table:style-name="ce12">
            <text:p>20.749.227,13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07204.29" table:style-name="ce15">
            <text:p>7.207.204,29</text:p>
          </table:table-cell>
          <table:table-cell office:value-type="float" office:value="600000" table:style-name="ce15">
            <text:p>600.000,00</text:p>
          </table:table-cell>
          <table:table-cell office:value-type="float" office:value="8944140.4900000002" table:style-name="ce15">
            <text:p>8.944.140,49</text:p>
          </table:table-cell>
          <table:table-cell office:value-type="float" office:value="796400" table:style-name="ce15">
            <text:p>796.4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595351.78" table:style-name="ce15">
            <text:p>595.351,78</text:p>
          </table:table-cell>
          <table:table-cell office:value-type="float" office:value="7441457.8300000001" table:style-name="ce15">
            <text:p>7.441.457,83</text:p>
          </table:table-cell>
          <table:table-cell office:value-type="float" office:value="5723.2" table:style-name="ce15">
            <text:p>5.723,20</text:p>
          </table:table-cell>
          <table:table-cell office:value-type="float" office:value="8270262.3700000001" table:style-name="ce15">
            <text:p>8.270.262,37</text:p>
          </table:table-cell>
          <table:table-cell office:value-type="float" office:value="24294976.780000001" table:number-columns-spanned="2" table:number-rows-spanned="1" table:style-name="ce18">
            <text:p>24.294.976,78</text:p>
          </table:table-cell>
          <table:covered-table-cell/>
          <table:table-cell office:value-type="float" office:value="850146.18" table:style-name="ce15">
            <text:p>850.146,18</text:p>
          </table:table-cell>
          <table:table-cell office:value-type="float" office:value="23120200.43" table:style-name="ce15">
            <text:p>23.120.200,43</text:p>
          </table:table-cell>
          <table:table-cell office:value-type="float" office:value="32873051.780000001" table:style-name="ce15">
            <text:p>32.873.051,78</text:p>
          </table:table-cell>
          <table:table-cell office:value-type="float" office:value="4507550.41" table:number-columns-spanned="2" table:number-rows-spanned="1" table:style-name="ce18">
            <text:p>4.507.550,41</text:p>
          </table:table-cell>
          <table:covered-table-cell/>
          <table:table-cell office:value-type="float" office:value="32737051.850000001" table:style-name="ce15">
            <text:p>32.737.051,85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7779" table:style-name="ce12">
            <text:p>47.779,00</text:p>
          </table:table-cell>
          <table:table-cell office:value-type="float" office:value="0" table:style-name="ce12">
            <text:p>0,00</text:p>
          </table:table-cell>
          <table:table-cell office:value-type="float" office:value="48491.39" table:style-name="ce12">
            <text:p>48.491,39</text:p>
          </table:table-cell>
          <table:table-cell office:value-type="float" office:value="7218811.9000000004" table:style-name="ce12">
            <text:p>7.218.811,90</text:p>
          </table:table-cell>
          <table:table-cell office:value-type="float" office:value="0" table:style-name="ce12">
            <text:p>0,00</text:p>
          </table:table-cell>
          <table:table-cell office:value-type="float" office:value="7666867.2699999996" table:style-name="ce12">
            <text:p>7.666.86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5549" table:number-columns-spanned="2" table:number-rows-spanned="1" table:style-name="ce16">
            <text:p>465.54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88466.67" table:style-name="ce12">
            <text:p>488.46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08" table:style-name="ce12">
            <text:p>3.208,00</text:p>
          </table:table-cell>
          <table:table-cell office:value-type="float" office:value="0" table:style-name="ce12">
            <text:p>0,00</text:p>
          </table:table-cell>
          <table:table-cell office:value-type="float" office:value="3668.84" table:style-name="ce12">
            <text:p>3.668,84</text:p>
          </table:table-cell>
          <table:table-cell office:value-type="float" office:value="281514" table:style-name="ce12">
            <text:p>281.514,00</text:p>
          </table:table-cell>
          <table:table-cell office:value-type="float" office:value="0" table:style-name="ce12">
            <text:p>0,00</text:p>
          </table:table-cell>
          <table:table-cell office:value-type="float" office:value="322746.86" table:style-name="ce12">
            <text:p>322.746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42" table:number-columns-spanned="2" table:number-rows-spanned="1" table:style-name="ce16">
            <text:p>31.2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4402.5" table:style-name="ce12">
            <text:p>34.402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500" table:style-name="ce12">
            <text:p>72.500,00</text:p>
          </table:table-cell>
          <table:table-cell office:value-type="float" office:value="0" table:style-name="ce12">
            <text:p>0,00</text:p>
          </table:table-cell>
          <table:table-cell office:value-type="float" office:value="90780.27" table:style-name="ce12">
            <text:p>90.780,27</text:p>
          </table:table-cell>
          <table:table-cell office:value-type="float" office:value="21535668.710000001" table:style-name="ce12">
            <text:p>21.535.668,71</text:p>
          </table:table-cell>
          <table:table-cell office:value-type="float" office:value="0" table:style-name="ce12">
            <text:p>0,00</text:p>
          </table:table-cell>
          <table:table-cell office:value-type="float" office:value="24017606.170000002" table:style-name="ce12">
            <text:p>24.017.606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8590" table:number-columns-spanned="2" table:number-rows-spanned="1" table:style-name="ce16">
            <text:p>458.59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14998.49" table:style-name="ce12">
            <text:p>514.998,49</text:p>
          </table:table-cell>
          <table:table-cell office:value-type="float" office:value="193400" table:style-name="ce12">
            <text:p>1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9686.09000000003" table:style-name="ce12">
            <text:p>269.686,0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40145.5" table:style-name="ce12">
            <text:p>40.145,50</text:p>
          </table:table-cell>
          <table:table-cell office:value-type="float" office:value="3694000" table:style-name="ce12">
            <text:p>3.694.000,00</text:p>
          </table:table-cell>
          <table:table-cell office:value-type="float" office:value="0" table:style-name="ce12">
            <text:p>0,00</text:p>
          </table:table-cell>
          <table:table-cell office:value-type="float" office:value="5855457.9900000002" table:style-name="ce12">
            <text:p>5.855.457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number-columns-spanned="2" table:number-rows-spanned="1" table:style-name="ce16">
            <text:p>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0867.47" table:style-name="ce12">
            <text:p>210.86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777" table:style-name="ce12">
            <text:p>70.777,00</text:p>
          </table:table-cell>
          <table:table-cell office:value-type="float" office:value="0" table:style-name="ce12">
            <text:p>0,00</text:p>
          </table:table-cell>
          <table:table-cell office:value-type="float" office:value="70777" table:style-name="ce12">
            <text:p>70.7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2" table:number-columns-spanned="2" table:number-rows-spanned="1" table:style-name="ce16">
            <text:p>2.1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62" table:style-name="ce12">
            <text:p>2.1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33075.919999999998" table:style-name="ce12">
            <text:p>33.075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12420.24" table:style-name="ce12">
            <text:p>12.420,24</text:p>
          </table:table-cell>
          <table:table-cell office:value-type="float" office:value="2161496.71" table:style-name="ce12">
            <text:p>2.161.496,71</text:p>
          </table:table-cell>
          <table:table-cell office:value-type="float" office:value="0" table:style-name="ce12">
            <text:p>0,00</text:p>
          </table:table-cell>
          <table:table-cell office:value-type="float" office:value="5888506.4900000002" table:style-name="ce12">
            <text:p>5.888.50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8487" table:style-name="ce12">
            <text:p>148.487,00</text:p>
          </table:table-cell>
          <table:table-cell office:value-type="float" office:value="0" table:style-name="ce12">
            <text:p>0,00</text:p>
          </table:table-cell>
          <table:table-cell office:value-type="float" office:value="195506.24" table:style-name="ce12">
            <text:p>195.506,24</text:p>
          </table:table-cell>
          <table:table-cell office:value-type="float" office:value="34972268.32" table:style-name="ce12">
            <text:p>34.972.268,32</text:p>
          </table:table-cell>
          <table:table-cell office:value-type="float" office:value="0" table:style-name="ce12">
            <text:p>0,00</text:p>
          </table:table-cell>
          <table:table-cell office:value-type="float" office:value="43855037.700000003" table:style-name="ce12">
            <text:p>43.855.037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7543" table:number-columns-spanned="2" table:number-rows-spanned="1" table:style-name="ce16">
            <text:p>1.007.54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50897.1299999999" table:style-name="ce12">
            <text:p>1.250.897,13</text:p>
          </table:table-cell>
          <table:table-cell office:value-type="float" office:value="193400" table:style-name="ce12">
            <text:p>1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9686.09000000003" table:style-name="ce12">
            <text:p>269.686,0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82975.600000000006" table:style-name="ce12">
            <text:p>82.975,60</text:p>
          </table:table-cell>
          <table:table-cell office:value-type="float" office:value="2524500" table:style-name="ce12">
            <text:p>2.524.5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2130551.9500000002" table:style-name="ce12">
            <text:p>2.130.55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" table:number-columns-spanned="2" table:number-rows-spanned="1" table:style-name="ce16">
            <text:p>1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30584.26" table:style-name="ce12">
            <text:p>130.58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167485.75" table:style-name="ce12">
            <text:p>167.485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000" table:number-columns-spanned="2" table:number-rows-spanned="1" table:style-name="ce16">
            <text:p>72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2000" table:style-name="ce12">
            <text:p>7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82975.600000000006" table:style-name="ce12">
            <text:p>82.975,60</text:p>
          </table:table-cell>
          <table:table-cell office:value-type="float" office:value="2990500" table:style-name="ce12">
            <text:p>2.990.5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2298037.7000000002" table:style-name="ce12">
            <text:p>2.298.037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000" table:number-columns-spanned="2" table:number-rows-spanned="1" table:style-name="ce16">
            <text:p>222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2584.26" table:style-name="ce12">
            <text:p>202.58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18487" table:style-name="ce15">
            <text:p>318.487,00</text:p>
          </table:table-cell>
          <table:table-cell office:value-type="float" office:value="0" table:style-name="ce15">
            <text:p>0,00</text:p>
          </table:table-cell>
          <table:table-cell office:value-type="float" office:value="278481.84000000003" table:style-name="ce15">
            <text:p>278.481,84</text:p>
          </table:table-cell>
          <table:table-cell office:value-type="float" office:value="37962768.32" table:style-name="ce15">
            <text:p>37.962.768,32</text:p>
          </table:table-cell>
          <table:table-cell office:value-type="float" office:value="350000" table:style-name="ce15">
            <text:p>350.000,00</text:p>
          </table:table-cell>
          <table:table-cell office:value-type="float" office:value="46153075.399999999" table:style-name="ce15">
            <text:p>46.153.075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29543" table:number-columns-spanned="2" table:number-rows-spanned="1" table:style-name="ce18">
            <text:p>1.229.54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53481.39" table:style-name="ce15">
            <text:p>1.453.481,39</text:p>
          </table:table-cell>
          <table:table-cell office:value-type="float" office:value="193400" table:style-name="ce15">
            <text:p>193.4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69686.09000000003" table:style-name="ce15">
            <text:p>269.686,09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01137.8699999992" table:style-name="ce12">
            <text:p>8.801.137,8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09256" table:style-name="ce12">
            <text:p>909.256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01137.8699999992" table:style-name="ce12">
            <text:p>8.801.137,8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09256" table:style-name="ce12">
            <text:p>909.256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01137.8699999992" table:style-name="ce15">
            <text:p>8.801.137,87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909256" table:style-name="ce15">
            <text:p>909.256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606827.899999999" table:style-name="ce12">
            <text:p>35.606.827,90</text:p>
          </table:table-cell>
          <table:table-cell office:value-type="float" office:value="0" table:style-name="ce12">
            <text:p>0,00</text:p>
          </table:table-cell>
          <table:table-cell office:value-type="float" office:value="42080271.280000001" table:style-name="ce12">
            <text:p>42.080.271,2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21139" table:style-name="ce12">
            <text:p>2.121.139,00</text:p>
          </table:table-cell>
          <table:table-cell office:value-type="float" office:value="0" table:style-name="ce12">
            <text:p>0,00</text:p>
          </table:table-cell>
          <table:table-cell office:value-type="float" office:value="2634016.2799999998" table:style-name="ce12">
            <text:p>2.634.016,2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0206409.129999995" table:style-name="ce12">
            <text:p>80.206.409,13</text:p>
          </table:table-cell>
          <table:table-cell office:value-type="float" office:value="0" table:style-name="ce12">
            <text:p>0,00</text:p>
          </table:table-cell>
          <table:table-cell office:value-type="float" office:value="90748654.040000007" table:style-name="ce12">
            <text:p>90.748.654,0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350950" table:style-name="ce12">
            <text:p>9.350.950,00</text:p>
          </table:table-cell>
          <table:table-cell office:value-type="float" office:value="0" table:style-name="ce12">
            <text:p>0,00</text:p>
          </table:table-cell>
          <table:table-cell office:value-type="float" office:value="14125445.83" table:style-name="ce12">
            <text:p>14.125.445,8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422742" table:style-name="ce12">
            <text:p>2.422.742,00</text:p>
          </table:table-cell>
          <table:table-cell office:value-type="float" office:value="0" table:style-name="ce12">
            <text:p>0,00</text:p>
          </table:table-cell>
          <table:table-cell office:value-type="float" office:value="2422742" table:style-name="ce12">
            <text:p>2.422.742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15000" table:style-name="ce12">
            <text:p>415.000,00</text:p>
          </table:table-cell>
          <table:table-cell office:value-type="float" office:value="0" table:style-name="ce12">
            <text:p>0,00</text:p>
          </table:table-cell>
          <table:table-cell office:value-type="float" office:value="465592.31" table:style-name="ce12">
            <text:p>465.592,3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631475.58" table:style-name="ce12">
            <text:p>13.631.475,58</text:p>
          </table:table-cell>
          <table:table-cell office:value-type="float" office:value="0" table:style-name="ce12">
            <text:p>0,00</text:p>
          </table:table-cell>
          <table:table-cell office:value-type="float" office:value="10412402.02" table:style-name="ce12">
            <text:p>10.412.402,0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3754543.61000001" table:style-name="ce12">
            <text:p>143.754.543,61</text:p>
          </table:table-cell>
          <table:table-cell office:value-type="float" office:value="0" table:style-name="ce12">
            <text:p>0,00</text:p>
          </table:table-cell>
          <table:table-cell office:value-type="float" office:value="162889123.75999999" table:style-name="ce12">
            <text:p>162.889.123,76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0931775.620000001" table:style-name="ce12">
            <text:p>30.931.775,62</text:p>
          </table:table-cell>
          <table:table-cell office:value-type="float" office:value="13217501.119999999" table:style-name="ce12">
            <text:p>13.217.501,12</text:p>
          </table:table-cell>
          <table:table-cell office:value-type="float" office:value="35148363.219999999" table:style-name="ce12">
            <text:p>35.148.363,2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017986" table:style-name="ce12">
            <text:p>11.017.986,00</text:p>
          </table:table-cell>
          <table:table-cell office:value-type="float" office:value="0" table:style-name="ce12">
            <text:p>0,00</text:p>
          </table:table-cell>
          <table:table-cell office:value-type="float" office:value="13319702.48" table:style-name="ce12">
            <text:p>13.319.702,4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417501.119999999" table:style-name="ce12">
            <text:p>13.417.501,12</text:p>
          </table:table-cell>
          <table:table-cell office:value-type="float" office:value="0" table:style-name="ce12">
            <text:p>0,00</text:p>
          </table:table-cell>
          <table:table-cell office:value-type="float" office:value="420692.56" table:style-name="ce12">
            <text:p>420.692,5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5367262.740000002" table:style-name="ce12">
            <text:p>55.367.262,74</text:p>
          </table:table-cell>
          <table:table-cell office:value-type="float" office:value="13217501.119999999" table:style-name="ce12">
            <text:p>13.217.501,12</text:p>
          </table:table-cell>
          <table:table-cell office:value-type="float" office:value="48888758.259999998" table:style-name="ce12">
            <text:p>48.888.758,26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473000" table:style-name="ce12">
            <text:p>7.473.000,00</text:p>
          </table:table-cell>
          <table:table-cell office:value-type="float" office:value="0" table:style-name="ce12">
            <text:p>0,00</text:p>
          </table:table-cell>
          <table:table-cell office:value-type="float" office:value="7473000" table:style-name="ce12">
            <text:p>7.47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473000" table:style-name="ce12">
            <text:p>7.473.000,00</text:p>
          </table:table-cell>
          <table:table-cell office:value-type="float" office:value="0" table:style-name="ce12">
            <text:p>0,00</text:p>
          </table:table-cell>
          <table:table-cell office:value-type="float" office:value="7473000" table:style-name="ce12">
            <text:p>7.473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473000" table:style-name="ce12">
            <text:p>7.473.000,00</text:p>
          </table:table-cell>
          <table:table-cell office:value-type="float" office:value="0" table:style-name="ce12">
            <text:p>0,00</text:p>
          </table:table-cell>
          <table:table-cell office:value-type="float" office:value="7473000" table:style-name="ce12">
            <text:p>7.47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473000" table:style-name="ce12">
            <text:p>7.473.000,00</text:p>
          </table:table-cell>
          <table:table-cell office:value-type="float" office:value="0" table:style-name="ce12">
            <text:p>0,00</text:p>
          </table:table-cell>
          <table:table-cell office:value-type="float" office:value="7473000" table:style-name="ce12">
            <text:p>7.473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79863836.35000002" table:style-name="ce12">
            <text:p>279.863.836,35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79863836.35000002" table:style-name="ce12">
            <text:p>279.863.836,3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92542.19" table:style-name="ce12">
            <text:p>1.592.542,19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92542.19" table:style-name="ce12">
            <text:p>1.592.542,1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1456378.54000002" table:style-name="ce12">
            <text:p>281.456.378,54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1456378.54000002" table:style-name="ce12">
            <text:p>281.456.378,54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473000" table:style-name="ce15">
            <text:p>7.473.000,00</text:p>
          </table:table-cell>
          <table:table-cell office:value-type="float" office:value="0" table:style-name="ce15">
            <text:p>0,00</text:p>
          </table:table-cell>
          <table:table-cell office:value-type="float" office:value="7473000" table:style-name="ce15">
            <text:p>7.473.00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281456378.54000002" table:style-name="ce15">
            <text:p>281.456.378,54</text:p>
          </table:table-cell>
          <table:table-cell table:number-columns-spanned="2" table:number-rows-spanned="1" table:style-name="ce18"/>
          <table:covered-table-cell/>
          <table:table-cell office:value-type="float" office:value="595514806.35000002" table:style-name="ce15">
            <text:p>595.514.806,35</text:p>
          </table:table-cell>
          <table:table-cell office:value-type="float" office:value="13217501.119999999" table:style-name="ce15">
            <text:p>13.217.501,12</text:p>
          </table:table-cell>
          <table:table-cell office:value-type="float" office:value="610707260.55999994" table:style-name="ce15">
            <text:p>610.707.260,56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3-04-19T09:32:01Z</meta:creation-date>
    <dc:date>2023-04-19T12:50:05Z</dc:date>
  </office:meta>
</office:document-meta>
</file>