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4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4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13217501.119999999" table:number-columns-spanned="3" table:number-rows-spanned="1" table:style-name="ce21">
            <text:p>13.217.501,1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4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0243161" table:number-columns-spanned="3" table:number-rows-spanned="1" table:style-name="ce21">
            <text:p>80.243.161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2506072.9" table:number-columns-spanned="3" table:number-rows-spanned="1" table:style-name="ce21">
            <text:p>12.506.072,9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2749233.900000006" table:number-columns-spanned="3" table:number-rows-spanned="1" table:style-name="ce17">
            <text:p>92.749.233,9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5100518" table:number-columns-spanned="3" table:number-rows-spanned="1" table:style-name="ce21">
            <text:p>15.100.51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5100518" table:number-columns-spanned="3" table:number-rows-spanned="1" table:style-name="ce17">
            <text:p>15.100.51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9078300" table:number-columns-spanned="3" table:number-rows-spanned="1" table:style-name="ce21">
            <text:p>19.078.3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210000" table:number-columns-spanned="3" table:number-rows-spanned="1" table:style-name="ce21">
            <text:p>7.2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12000" table:number-columns-spanned="3" table:number-rows-spanned="1" table:style-name="ce21">
            <text:p>1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825000" table:number-columns-spanned="3" table:number-rows-spanned="1" table:style-name="ce21">
            <text:p>2.8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530376.6199999992" table:number-columns-spanned="3" table:number-rows-spanned="1" table:style-name="ce29">
            <text:p>8.530.376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7655676.619999997" table:number-columns-spanned="3" table:number-rows-spanned="1" table:style-name="ce17">
            <text:p>37.655.676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28018741.149999999" table:number-columns-spanned="3" table:number-rows-spanned="1" table:style-name="ce21">
            <text:p>28.018.741,1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4763500" table:number-columns-spanned="3" table:number-rows-spanned="1" table:style-name="ce21">
            <text:p>4.763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0995000" table:number-columns-spanned="3" table:number-rows-spanned="1" table:style-name="ce29">
            <text:p>10.99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43787241.149999999" table:number-columns-spanned="3" table:number-rows-spanned="1" table:style-name="ce17">
            <text:p>43.787.241,1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6700000" table:number-columns-spanned="3" table:number-rows-spanned="1" table:style-name="ce21">
            <text:p>6.7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6700000" table:number-columns-spanned="3" table:number-rows-spanned="1" table:style-name="ce17">
            <text:p>6.7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84912669.66999996" table:number-columns-spanned="3" table:number-rows-spanned="1" table:style-name="ce19">
            <text:p>584.912.669,67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98130170.78999996" table:number-columns-spanned="3" table:number-rows-spanned="1" table:style-name="ce19">
            <text:p>598.130.170,7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3-04-19T09:28:12Z</meta:creation-date>
    <dc:date>2023-04-19T12:44:41Z</dc:date>
  </office:meta>
</office:document-meta>
</file>