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3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23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14323717.949999999" table:number-columns-spanned="3" table:number-rows-spanned="1" table:style-name="ce21">
            <text:p>14.323.717,9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3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94141490.25" table:number-columns-spanned="3" table:number-rows-spanned="1" table:style-name="ce29">
            <text:p>94.141.490,2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79141461.510000005" table:number-columns-spanned="3" table:number-rows-spanned="1" table:style-name="ce21">
            <text:p>79.141.461,5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98957833.909999996" table:number-columns-spanned="3" table:number-rows-spanned="1" table:style-name="ce21">
            <text:p>98.957.833,9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1659497.130000001" table:number-columns-spanned="3" table:number-rows-spanned="1" table:style-name="ce21">
            <text:p>11.659.497,1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7792354.5" table:number-columns-spanned="3" table:number-rows-spanned="1" table:style-name="ce21">
            <text:p>17.792.354,5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0800958.640000001" table:number-columns-spanned="3" table:number-rows-spanned="1" table:style-name="ce17">
            <text:p>90.800.958,64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16750188.41" table:number-columns-spanned="3" table:number-rows-spanned="1" table:style-name="ce17">
            <text:p>116.750.188,4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7546492.75" table:number-columns-spanned="3" table:number-rows-spanned="1" table:style-name="ce21">
            <text:p>17.546.492,7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6222630.93" table:number-columns-spanned="3" table:number-rows-spanned="1" table:style-name="ce21">
            <text:p>26.222.630,9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52000" table:number-columns-spanned="3" table:number-rows-spanned="1" table:style-name="ce21">
            <text:p>52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52000" table:number-columns-spanned="3" table:number-rows-spanned="1" table:style-name="ce21">
            <text:p>52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54400" table:number-columns-spanned="3" table:number-rows-spanned="1" table:style-name="ce21">
            <text:p>54.4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51223.03" table:number-columns-spanned="3" table:number-rows-spanned="1" table:style-name="ce29">
            <text:p>651.223,0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7598492.75" table:number-columns-spanned="3" table:number-rows-spanned="1" table:style-name="ce17">
            <text:p>17.598.492,7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6980253.960000001" table:number-columns-spanned="3" table:number-rows-spanned="1" table:style-name="ce17">
            <text:p>26.980.253,96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8573715.600000001" table:number-columns-spanned="3" table:number-rows-spanned="1" table:style-name="ce21">
            <text:p>18.573.715,6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6787559.030000001" table:number-columns-spanned="3" table:number-rows-spanned="1" table:style-name="ce21">
            <text:p>26.787.559,0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7260000" table:number-columns-spanned="3" table:number-rows-spanned="1" table:style-name="ce21">
            <text:p>7.26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9310258.1600000001" table:number-columns-spanned="3" table:number-rows-spanned="1" table:style-name="ce21">
            <text:p>9.310.258,1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12000" table:number-columns-spanned="3" table:number-rows-spanned="1" table:style-name="ce21">
            <text:p>12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685.95" table:number-columns-spanned="3" table:number-rows-spanned="1" table:style-name="ce21">
            <text:p>10.685,9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825000" table:number-columns-spanned="3" table:number-rows-spanned="1" table:style-name="ce21">
            <text:p>2.82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825000" table:number-columns-spanned="3" table:number-rows-spanned="1" table:style-name="ce21">
            <text:p>2.82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8530376.6199999992" table:number-columns-spanned="3" table:number-rows-spanned="1" table:style-name="ce29">
            <text:p>8.530.376,6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6721022.869999999" table:number-columns-spanned="3" table:number-rows-spanned="1" table:style-name="ce29">
            <text:p>16.721.022,8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7201092.219999999" table:number-columns-spanned="3" table:number-rows-spanned="1" table:style-name="ce17">
            <text:p>37.201.092,2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55654526.009999998" table:number-columns-spanned="3" table:number-rows-spanned="1" table:style-name="ce17">
            <text:p>55.654.526,0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0000" table:number-columns-spanned="3" table:number-rows-spanned="1" table:style-name="ce21">
            <text:p>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000" table:number-columns-spanned="3" table:number-rows-spanned="1" table:style-name="ce21">
            <text:p>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20008898.609999999" table:number-columns-spanned="3" table:number-rows-spanned="1" table:style-name="ce21">
            <text:p>20.008.898,6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3237393.68" table:number-columns-spanned="3" table:number-rows-spanned="1" table:style-name="ce21">
            <text:p>23.237.393,6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6428500" table:number-columns-spanned="3" table:number-rows-spanned="1" table:style-name="ce21">
            <text:p>6.428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716228.7699999996" table:number-columns-spanned="3" table:number-rows-spanned="1" table:style-name="ce21">
            <text:p>6.716.228,7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11928000" table:number-columns-spanned="3" table:number-rows-spanned="1" table:style-name="ce29">
            <text:p>11.928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1928000" table:number-columns-spanned="3" table:number-rows-spanned="1" table:style-name="ce29">
            <text:p>11.928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38375398.609999999" table:number-columns-spanned="3" table:number-rows-spanned="1" table:style-name="ce17">
            <text:p>38.375.398,6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41891622.450000003" table:number-columns-spanned="3" table:number-rows-spanned="1" table:style-name="ce17">
            <text:p>41.891.622,4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8397980.369999997" table:number-columns-spanned="3" table:number-rows-spanned="1" table:style-name="ce29">
            <text:p>48.397.980,3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17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48397980.369999997" table:number-columns-spanned="3" table:number-rows-spanned="1" table:style-name="ce17">
            <text:p>48.397.980,37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8295146.1799999997" table:number-columns-spanned="3" table:number-rows-spanned="1" table:style-name="ce21">
            <text:p>8.295.146,1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8295146.1799999997" table:number-columns-spanned="3" table:number-rows-spanned="1" table:style-name="ce21">
            <text:p>8.295.146,1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8295146.1799999997" table:number-columns-spanned="3" table:number-rows-spanned="1" table:style-name="ce17">
            <text:p>8.295.146,1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8295146.1799999997" table:number-columns-spanned="3" table:number-rows-spanned="1" table:style-name="ce17">
            <text:p>8.295.146,1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78039984.92000002" table:number-columns-spanned="3" table:number-rows-spanned="1" table:style-name="ce21">
            <text:p>278.039.984,9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02500" table:number-columns-spanned="3" table:number-rows-spanned="1" table:style-name="ce29">
            <text:p>1.002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17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79042484.92000002" table:number-columns-spanned="3" table:number-rows-spanned="1" table:style-name="ce17">
            <text:p>279.042.484,9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581191088.39999998" table:number-columns-spanned="3" table:number-rows-spanned="1" table:style-name="ce19">
            <text:p>581.191.088,4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637012202.29999995" table:number-columns-spanned="3" table:number-rows-spanned="1" table:style-name="ce19">
            <text:p>637.012.202,3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595514806.35000002" table:number-columns-spanned="3" table:number-rows-spanned="1" table:style-name="ce19">
            <text:p>595.514.806,35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731153692.54999995" table:number-columns-spanned="3" table:number-rows-spanned="1" table:style-name="ce19">
            <text:p>731.153.692,55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3-04-19T09:19:11Z</meta:creation-date>
    <dc:date>2023-04-19T12:40:14Z</dc:date>
  </office:meta>
</office:document-meta>
</file>