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0.4868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0.169333333333333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pt" style:use-optimal-row-height="false" fo:break-before="auto"/>
    </style:style>
    <style:style style:name="ro2" style:family="table-row">
      <style:table-row-properties style:row-height="0.9pt" style:use-optimal-row-height="false" fo:break-before="auto"/>
    </style:style>
    <style:style style:name="ro3" style:family="table-row">
      <style:table-row-properties style:row-height="3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22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8889838" table:style-name="ce12">
            <text:p>18.889.83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62825" table:style-name="ce12">
            <text:p>4.362.82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14099" table:number-columns-spanned="2" table:number-rows-spanned="1" table:style-name="ce16">
            <text:p>1.114.09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67831" table:style-name="ce12">
            <text:p>1.067.831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176085" table:style-name="ce12">
            <text:p>1.176.08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2765" table:style-name="ce12">
            <text:p>282.76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1154" table:number-columns-spanned="2" table:number-rows-spanned="1" table:style-name="ce16">
            <text:p>71.154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167" table:style-name="ce12">
            <text:p>63.167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1005370" table:style-name="ce12">
            <text:p>11.005.37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52900" table:style-name="ce12">
            <text:p>1.252.9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82404.46" table:number-columns-spanned="2" table:number-rows-spanned="1" table:style-name="ce16">
            <text:p>8.382.404,4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16400" table:style-name="ce12">
            <text:p>2.616.4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47500" table:style-name="ce12">
            <text:p>247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000" table:style-name="ce12">
            <text:p>3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52750" table:number-columns-spanned="2" table:number-rows-spanned="1" table:style-name="ce16">
            <text:p>2.152.7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9200" table:style-name="ce12">
            <text:p>269.2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532848" table:style-name="ce12">
            <text:p>532.84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56" table:style-name="ce12">
            <text:p>4.35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0036" table:number-columns-spanned="2" table:number-rows-spanned="1" table:style-name="ce16">
            <text:p>320.036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518" table:style-name="ce12">
            <text:p>12.518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175000" table:style-name="ce12">
            <text:p>17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2027000" table:style-name="ce12">
            <text:p>2.027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4053641" table:style-name="ce12">
            <text:p>34.053.64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56" table:style-name="ce12">
            <text:p>4.35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41490" table:style-name="ce12">
            <text:p>5.941.49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040443.460000001" table:number-columns-spanned="2" table:number-rows-spanned="1" table:style-name="ce16">
            <text:p>12.040.443,4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29116" table:style-name="ce12">
            <text:p>4.029.116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691150" table:style-name="ce12">
            <text:p>2.691.1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5000" table:style-name="ce12">
            <text:p>13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24500" table:number-columns-spanned="2" table:number-rows-spanned="1" table:style-name="ce16">
            <text:p>5.924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0" table:style-name="ce12">
            <text:p>4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220000" table:style-name="ce12">
            <text:p>2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00" table:number-columns-spanned="2" table:number-rows-spanned="1" table:style-name="ce16">
            <text:p>9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200000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3111150" table:style-name="ce12">
            <text:p>3.111.1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5000" table:style-name="ce12">
            <text:p>13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23500" table:number-columns-spanned="2" table:number-rows-spanned="1" table:style-name="ce16">
            <text:p>6.023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0" table:style-name="ce12">
            <text:p>4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87164791" table:style-name="ce15">
            <text:p>87.164.79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56" table:style-name="ce15">
            <text:p>4.35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76490" table:style-name="ce15">
            <text:p>6.076.4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063943.460000001" table:number-columns-spanned="2" table:number-rows-spanned="1" table:style-name="ce18">
            <text:p>18.063.943,46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29116" table:style-name="ce15">
            <text:p>4.429.116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10012" table:style-name="ce12">
            <text:p>410.01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7216" table:style-name="ce12">
            <text:p>647.21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04642" table:number-columns-spanned="2" table:number-rows-spanned="1" table:style-name="ce16">
            <text:p>904.64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7463" table:style-name="ce12">
            <text:p>837.463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5908" table:style-name="ce12">
            <text:p>25.90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249" table:style-name="ce12">
            <text:p>38.24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417" table:number-columns-spanned="2" table:number-rows-spanned="1" table:style-name="ce16">
            <text:p>57.417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4533" table:style-name="ce12">
            <text:p>54.533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042500" table:style-name="ce12">
            <text:p>1.04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2400" table:style-name="ce12">
            <text:p>472.4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24200" table:style-name="ce12">
            <text:p>1.424.2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865070.920000002" table:number-columns-spanned="2" table:number-rows-spanned="1" table:style-name="ce16">
            <text:p>19.865.070,9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53500" table:style-name="ce12">
            <text:p>4.253.5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488000" table:style-name="ce12">
            <text:p>48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00" table:number-columns-spanned="2" table:number-rows-spanned="1" table:style-name="ce16">
            <text:p>17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00000" table:style-name="ce12">
            <text:p>2.6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21167" table:style-name="ce12">
            <text:p>121.16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4311" table:style-name="ce12">
            <text:p>114.31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465" table:number-columns-spanned="2" table:number-rows-spanned="1" table:style-name="ce16">
            <text:p>66.46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2201" table:style-name="ce12">
            <text:p>942.201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4841" table:number-columns-spanned="2" table:number-rows-spanned="1" table:style-name="ce16">
            <text:p>624.84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087587" table:style-name="ce12">
            <text:p>2.087.58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6400" table:style-name="ce12">
            <text:p>476.4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3976" table:style-name="ce12">
            <text:p>2.223.97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535935.920000002" table:number-columns-spanned="2" table:number-rows-spanned="1" table:style-name="ce16">
            <text:p>21.535.935,9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687697" table:style-name="ce12">
            <text:p>8.687.697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518828.79" table:style-name="ce12">
            <text:p>1.518.828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15000" table:style-name="ce12">
            <text:p>4.3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81000" table:number-columns-spanned="2" table:number-rows-spanned="1" table:style-name="ce16">
            <text:p>981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35000" table:style-name="ce12">
            <text:p>3.835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40000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558828.79" table:style-name="ce12">
            <text:p>1.558.828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15000" table:style-name="ce12">
            <text:p>4.3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81000" table:number-columns-spanned="2" table:number-rows-spanned="1" table:style-name="ce16">
            <text:p>981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35000" table:style-name="ce12">
            <text:p>3.835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3646415.79" table:style-name="ce15">
            <text:p>3.646.415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6400" table:style-name="ce15">
            <text:p>476.4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538976" table:style-name="ce15">
            <text:p>6.538.97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516935.920000002" table:number-columns-spanned="2" table:number-rows-spanned="1" table:style-name="ce18">
            <text:p>22.516.935,92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522697" table:style-name="ce15">
            <text:p>12.522.697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5580" table:style-name="ce12">
            <text:p>45.58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37673" table:style-name="ce12">
            <text:p>6.737.67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8440" table:number-columns-spanned="2" table:number-rows-spanned="1" table:style-name="ce16">
            <text:p>468.44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060" table:style-name="ce12">
            <text:p>3.06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280" table:style-name="ce12">
            <text:p>272.28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901" table:number-columns-spanned="2" table:number-rows-spanned="1" table:style-name="ce16">
            <text:p>27.90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72500" table:style-name="ce12">
            <text:p>7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044398" table:style-name="ce12">
            <text:p>21.044.39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3900" table:number-columns-spanned="2" table:number-rows-spanned="1" table:style-name="ce16">
            <text:p>313.9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3400" table:style-name="ce12">
            <text:p>293.4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53500" table:style-name="ce12">
            <text:p>2.753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number-columns-spanned="2" table:number-rows-spanned="1" table:style-name="ce16">
            <text:p>2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585" table:style-name="ce12">
            <text:p>64.58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62" table:number-columns-spanned="2" table:number-rows-spanned="1" table:style-name="ce16">
            <text:p>2.16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58496.71" table:style-name="ce12">
            <text:p>2.158.496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46140" table:style-name="ce12">
            <text:p>146.14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040932.710000001" table:style-name="ce12">
            <text:p>33.040.932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7403" table:number-columns-spanned="2" table:number-rows-spanned="1" table:style-name="ce16">
            <text:p>837.40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3400" table:style-name="ce12">
            <text:p>293.4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70000" table:style-name="ce12">
            <text:p>17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5000" table:style-name="ce12">
            <text:p>8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000" table:style-name="ce12">
            <text:p>11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70000" table:style-name="ce12">
            <text:p>17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1000" table:style-name="ce12">
            <text:p>93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316140" table:style-name="ce15">
            <text:p>316.1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971932.710000001" table:style-name="ce15">
            <text:p>33.971.932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37403" table:number-columns-spanned="2" table:number-rows-spanned="1" table:style-name="ce18">
            <text:p>837.403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3400" table:style-name="ce15">
            <text:p>293.4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18707.1099999994" table:style-name="ce12">
            <text:p>9.318.707,11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18707.1099999994" table:style-name="ce12">
            <text:p>9.318.707,11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318707.1099999994" table:style-name="ce15">
            <text:p>9.318.707,11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1">
            <text:p>Ripiano disavanzo</text:p>
          </table:table-cell>
          <table:covered-table-cell/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5485619" table:style-name="ce12">
            <text:p>35.485.61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072519" table:style-name="ce12">
            <text:p>2.072.51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2038943.379999995" table:style-name="ce12">
            <text:p>72.038.943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8610450" table:style-name="ce12">
            <text:p>8.610.4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180649" table:style-name="ce12">
            <text:p>2.180.64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85000" table:style-name="ce12">
            <text:p>18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4144044.82" table:style-name="ce12">
            <text:p>14.144.044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34717225.19999999" table:style-name="ce12">
            <text:p>134.717.225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0785478.789999999" table:style-name="ce12">
            <text:p>20.785.478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75000" table:style-name="ce12">
            <text:p>47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00000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1460478.789999999" table:style-name="ce12">
            <text:p>21.460.478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7268000" table:style-name="ce12">
            <text:p>7.26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268000" table:style-name="ce12">
            <text:p>7.26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7268000" table:style-name="ce12">
            <text:p>7.26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268000" table:style-name="ce12">
            <text:p>7.26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7268000" table:style-name="ce15">
            <text:p>7.268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000000" table:style-name="ce15">
            <text:p>6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8920000" table:style-name="ce15">
            <text:p>278.92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spanned="2" table:number-rows-spanned="1" table:style-name="ce18"/>
          <table:covered-table-cell/>
          <table:table-cell office:value-type="float" office:value="552365703.99000001" table:style-name="ce15">
            <text:p>552.365.703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Rovelli Elisabetta</dc:creator>
    <meta:creation-date>2022-03-14T08:41:56Z</meta:creation-date>
    <dc:date>2022-03-14T13:51:19Z</dc:date>
  </office:meta>
</office:document-meta>
</file>