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4868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pt" style:use-optimal-row-height="false" fo:break-before="auto"/>
    </style:style>
    <style:style style:name="ro2" style:family="table-row">
      <style:table-row-properties style:row-height="0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2">
            <text:p>Esercizio 2022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8807649" table:style-name="ce12">
            <text:p>18.807.649,00</text:p>
          </table:table-cell>
          <table:table-cell office:value-type="float" office:value="0" table:style-name="ce12">
            <text:p>0,00</text:p>
          </table:table-cell>
          <table:table-cell office:value-type="float" office:value="23517755.460000001" table:style-name="ce12">
            <text:p>23.517.755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62825" table:style-name="ce12">
            <text:p>4.362.825,00</text:p>
          </table:table-cell>
          <table:table-cell office:value-type="float" office:value="0" table:style-name="ce12">
            <text:p>0,00</text:p>
          </table:table-cell>
          <table:table-cell office:value-type="float" office:value="4669883.8" table:style-name="ce12">
            <text:p>4.669.883,80</text:p>
          </table:table-cell>
          <table:table-cell office:value-type="float" office:value="1114099" table:number-columns-spanned="2" table:number-rows-spanned="1" table:style-name="ce16">
            <text:p>1.114.09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213176.6299999999" table:style-name="ce12">
            <text:p>1.213.176,63</text:p>
          </table:table-cell>
          <table:table-cell office:value-type="float" office:value="1067831" table:style-name="ce12">
            <text:p>1.067.83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171608.92" table:style-name="ce12">
            <text:p>1.171.608,9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167085" table:style-name="ce12">
            <text:p>1.167.085,00</text:p>
          </table:table-cell>
          <table:table-cell office:value-type="float" office:value="0" table:style-name="ce12">
            <text:p>0,00</text:p>
          </table:table-cell>
          <table:table-cell office:value-type="float" office:value="1626670.84" table:style-name="ce12">
            <text:p>1.626.670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765" table:style-name="ce12">
            <text:p>282.765,00</text:p>
          </table:table-cell>
          <table:table-cell office:value-type="float" office:value="0" table:style-name="ce12">
            <text:p>0,00</text:p>
          </table:table-cell>
          <table:table-cell office:value-type="float" office:value="368724.5" table:style-name="ce12">
            <text:p>368.724,50</text:p>
          </table:table-cell>
          <table:table-cell office:value-type="float" office:value="71154" table:number-columns-spanned="2" table:number-rows-spanned="1" table:style-name="ce16">
            <text:p>71.15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4718.7" table:style-name="ce12">
            <text:p>84.718,70</text:p>
          </table:table-cell>
          <table:table-cell office:value-type="float" office:value="63167" table:style-name="ce12">
            <text:p>63.16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4822.3" table:style-name="ce12">
            <text:p>74.822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2214573.01" table:style-name="ce12">
            <text:p>12.214.573,01</text:p>
          </table:table-cell>
          <table:table-cell office:value-type="float" office:value="0" table:style-name="ce12">
            <text:p>0,00</text:p>
          </table:table-cell>
          <table:table-cell office:value-type="float" office:value="17283132.260000002" table:style-name="ce12">
            <text:p>17.283.132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3793.9099999999" table:style-name="ce12">
            <text:p>1.333.793,91</text:p>
          </table:table-cell>
          <table:table-cell office:value-type="float" office:value="0" table:style-name="ce12">
            <text:p>0,00</text:p>
          </table:table-cell>
          <table:table-cell office:value-type="float" office:value="2013137.79" table:style-name="ce12">
            <text:p>2.013.137,79</text:p>
          </table:table-cell>
          <table:table-cell office:value-type="float" office:value="8756070.9600000009" table:number-columns-spanned="2" table:number-rows-spanned="1" table:style-name="ce16">
            <text:p>8.756.070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3431111.869999999" table:style-name="ce12">
            <text:p>13.431.111,87</text:p>
          </table:table-cell>
          <table:table-cell office:value-type="float" office:value="2702600" table:style-name="ce12">
            <text:p>2.702.6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694731.36" table:style-name="ce12">
            <text:p>2.694.731,3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57500" table:style-name="ce12">
            <text:p>157.500,00</text:p>
          </table:table-cell>
          <table:table-cell office:value-type="float" office:value="0" table:style-name="ce12">
            <text:p>0,00</text:p>
          </table:table-cell>
          <table:table-cell office:value-type="float" office:value="979921.32" table:style-name="ce12">
            <text:p>979.921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00" table:style-name="ce12">
            <text:p>33.000,00</text:p>
          </table:table-cell>
          <table:table-cell office:value-type="float" office:value="0" table:style-name="ce12">
            <text:p>0,00</text:p>
          </table:table-cell>
          <table:table-cell office:value-type="float" office:value="36613.449999999997" table:style-name="ce12">
            <text:p>36.613,45</text:p>
          </table:table-cell>
          <table:table-cell office:value-type="float" office:value="1897750" table:number-columns-spanned="2" table:number-rows-spanned="1" table:style-name="ce16">
            <text:p>1.897.7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356427" table:style-name="ce12">
            <text:p>3.356.427,00</text:p>
          </table:table-cell>
          <table:table-cell office:value-type="float" office:value="304200" table:style-name="ce12">
            <text:p>304.2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85151.56" table:style-name="ce12">
            <text:p>385.151,5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11830" table:style-name="ce12">
            <text:p>411.830,00</text:p>
          </table:table-cell>
          <table:table-cell office:value-type="float" office:value="0" table:style-name="ce12">
            <text:p>0,00</text:p>
          </table:table-cell>
          <table:table-cell office:value-type="float" office:value="411830" table:style-name="ce12">
            <text:p>411.830,00</text:p>
          </table:table-cell>
          <table:table-cell office:value-type="float" office:value="4616" table:style-name="ce12">
            <text:p>4.616,00</text:p>
          </table:table-cell>
          <table:table-cell office:value-type="float" office:value="0" table:style-name="ce12">
            <text:p>0,00</text:p>
          </table:table-cell>
          <table:table-cell office:value-type="float" office:value="4616" table:style-name="ce12">
            <text:p>4.61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7398" table:number-columns-spanned="2" table:number-rows-spanned="1" table:style-name="ce16">
            <text:p>357.398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57398" table:style-name="ce12">
            <text:p>357.398,00</text:p>
          </table:table-cell>
          <table:table-cell office:value-type="float" office:value="21516" table:style-name="ce12">
            <text:p>21.516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1516" table:style-name="ce12">
            <text:p>21.516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261500" table:style-name="ce12">
            <text:p>261.500,00</text:p>
          </table:table-cell>
          <table:table-cell office:value-type="float" office:value="0" table:style-name="ce12">
            <text:p>0,00</text:p>
          </table:table-cell>
          <table:table-cell office:value-type="float" office:value="1536549.02" table:style-name="ce12">
            <text:p>1.536.549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028000" table:style-name="ce12">
            <text:p>2.028.000,00</text:p>
          </table:table-cell>
          <table:table-cell office:value-type="float" office:value="0" table:style-name="ce12">
            <text:p>0,00</text:p>
          </table:table-cell>
          <table:table-cell office:value-type="float" office:value="2483361.7599999998" table:style-name="ce12">
            <text:p>2.483.361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20849.25" table:style-name="ce12">
            <text:p>20.849,25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5048137.009999998" table:style-name="ce12">
            <text:p>35.048.137,01</text:p>
          </table:table-cell>
          <table:table-cell office:value-type="float" office:value="0" table:style-name="ce12">
            <text:p>0,00</text:p>
          </table:table-cell>
          <table:table-cell office:value-type="float" office:value="47839220.659999996" table:style-name="ce12">
            <text:p>47.839.220,66</text:p>
          </table:table-cell>
          <table:table-cell office:value-type="float" office:value="4616" table:style-name="ce12">
            <text:p>4.616,00</text:p>
          </table:table-cell>
          <table:table-cell office:value-type="float" office:value="0" table:style-name="ce12">
            <text:p>0,00</text:p>
          </table:table-cell>
          <table:table-cell office:value-type="float" office:value="4616" table:style-name="ce12">
            <text:p>4.616,00</text:p>
          </table:table-cell>
          <table:table-cell office:value-type="float" office:value="6022383.9100000001" table:style-name="ce12">
            <text:p>6.022.383,91</text:p>
          </table:table-cell>
          <table:table-cell office:value-type="float" office:value="0" table:style-name="ce12">
            <text:p>0,00</text:p>
          </table:table-cell>
          <table:table-cell office:value-type="float" office:value="7109208.79" table:style-name="ce12">
            <text:p>7.109.208,79</text:p>
          </table:table-cell>
          <table:table-cell office:value-type="float" office:value="12196471.960000001" table:number-columns-spanned="2" table:number-rows-spanned="1" table:style-name="ce16">
            <text:p>12.196.471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8442832.199999999" table:style-name="ce12">
            <text:p>18.442.832,20</text:p>
          </table:table-cell>
          <table:table-cell office:value-type="float" office:value="4159314" table:style-name="ce12">
            <text:p>4.159.314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347830.1399999997" table:style-name="ce12">
            <text:p>4.347.830,14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793150" table:style-name="ce12">
            <text:p>2.793.150,00</text:p>
          </table:table-cell>
          <table:table-cell office:value-type="float" office:value="750000" table:style-name="ce12">
            <text:p>750.000,00</text:p>
          </table:table-cell>
          <table:table-cell office:value-type="float" office:value="3287545.74" table:style-name="ce12">
            <text:p>3.287.545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000" table:style-name="ce12">
            <text:p>261.000,00</text:p>
          </table:table-cell>
          <table:table-cell office:value-type="float" office:value="0" table:style-name="ce12">
            <text:p>0,00</text:p>
          </table:table-cell>
          <table:table-cell office:value-type="float" office:value="281948.71000000002" table:style-name="ce12">
            <text:p>281.948,71</text:p>
          </table:table-cell>
          <table:table-cell office:value-type="float" office:value="3983828.43" table:number-columns-spanned="2" table:number-rows-spanned="1" table:style-name="ce16">
            <text:p>3.983.828,43</text:p>
          </table:table-cell>
          <table:covered-table-cell/>
          <table:table-cell office:value-type="float" office:value="2600000" table:style-name="ce12">
            <text:p>2.600.000,00</text:p>
          </table:table-cell>
          <table:table-cell office:value-type="float" office:value="12618223.6" table:style-name="ce12">
            <text:p>12.618.223,60</text:p>
          </table:table-cell>
          <table:table-cell office:value-type="float" office:value="1035000" table:style-name="ce12">
            <text:p>1.035.000,00</text:p>
          </table:table-cell>
          <table:table-cell office:value-type="float" office:value="400000" table:number-columns-spanned="2" table:number-rows-spanned="1" table:style-name="ce16">
            <text:p>400.000,00</text:p>
          </table:table-cell>
          <table:covered-table-cell/>
          <table:table-cell office:value-type="float" office:value="2029584.63" table:style-name="ce12">
            <text:p>2.029.584,6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350000" table:style-name="ce12">
            <text:p>350.000,00</text:p>
          </table:table-cell>
          <table:table-cell office:value-type="float" office:value="0" table:style-name="ce12">
            <text:p>0,00</text:p>
          </table:table-cell>
          <table:table-cell office:value-type="float" office:value="848211.12" table:style-name="ce12">
            <text:p>848.211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16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97000" table:style-name="ce12">
            <text:p>29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1365000" table:style-name="ce12">
            <text:p>1.365.000,00</text:p>
          </table:table-cell>
          <table:table-cell office:value-type="float" office:value="0" table:style-name="ce12">
            <text:p>0,00</text:p>
          </table:table-cell>
          <table:table-cell office:value-type="float" office:value="844562.5" table:style-name="ce12">
            <text:p>844.562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00000" table:number-columns-spanned="2" table:number-rows-spanned="1" table:style-name="ce16">
            <text:p>2.60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0" table:style-name="ce12">
            <text:p>4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4508150" table:style-name="ce12">
            <text:p>4.508.150,00</text:p>
          </table:table-cell>
          <table:table-cell office:value-type="float" office:value="750000" table:style-name="ce12">
            <text:p>750.000,00</text:p>
          </table:table-cell>
          <table:table-cell office:value-type="float" office:value="4980319.3600000003" table:style-name="ce12">
            <text:p>4.980.319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000" table:style-name="ce12">
            <text:p>261.000,00</text:p>
          </table:table-cell>
          <table:table-cell office:value-type="float" office:value="0" table:style-name="ce12">
            <text:p>0,00</text:p>
          </table:table-cell>
          <table:table-cell office:value-type="float" office:value="281948.71000000002" table:style-name="ce12">
            <text:p>281.948,71</text:p>
          </table:table-cell>
          <table:table-cell office:value-type="float" office:value="6682828.4299999997" table:number-columns-spanned="2" table:number-rows-spanned="1" table:style-name="ce16">
            <text:p>6.682.828,43</text:p>
          </table:table-cell>
          <table:covered-table-cell/>
          <table:table-cell office:value-type="float" office:value="2600000" table:style-name="ce12">
            <text:p>2.600.000,00</text:p>
          </table:table-cell>
          <table:table-cell office:value-type="float" office:value="12915223.6" table:style-name="ce12">
            <text:p>12.915.223,60</text:p>
          </table:table-cell>
          <table:table-cell office:value-type="float" office:value="1435000" table:style-name="ce12">
            <text:p>1.435.000,00</text:p>
          </table:table-cell>
          <table:table-cell office:value-type="float" office:value="400000" table:number-columns-spanned="2" table:number-rows-spanned="1" table:style-name="ce16">
            <text:p>400.000,00</text:p>
          </table:table-cell>
          <table:covered-table-cell/>
          <table:table-cell office:value-type="float" office:value="2029584.63" table:style-name="ce12">
            <text:p>2.029.584,63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89556287.010000005" table:style-name="ce15">
            <text:p>89.556.287,01</text:p>
          </table:table-cell>
          <table:table-cell office:value-type="float" office:value="750000" table:style-name="ce15">
            <text:p>750.000,00</text:p>
          </table:table-cell>
          <table:table-cell office:value-type="float" office:value="102819540.02" table:style-name="ce15">
            <text:p>102.819.540,02</text:p>
          </table:table-cell>
          <table:table-cell office:value-type="float" office:value="4616" table:style-name="ce15">
            <text:p>4.616,00</text:p>
          </table:table-cell>
          <table:table-cell office:value-type="float" office:value="0" table:style-name="ce15">
            <text:p>0,00</text:p>
          </table:table-cell>
          <table:table-cell office:value-type="float" office:value="4616" table:style-name="ce15">
            <text:p>4.616,00</text:p>
          </table:table-cell>
          <table:table-cell office:value-type="float" office:value="6283383.9100000001" table:style-name="ce15">
            <text:p>6.283.383,91</text:p>
          </table:table-cell>
          <table:table-cell office:value-type="float" office:value="0" table:style-name="ce15">
            <text:p>0,00</text:p>
          </table:table-cell>
          <table:table-cell office:value-type="float" office:value="7391157.5" table:style-name="ce15">
            <text:p>7.391.157,50</text:p>
          </table:table-cell>
          <table:table-cell office:value-type="float" office:value="18879300.390000001" table:number-columns-spanned="2" table:number-rows-spanned="1" table:style-name="ce18">
            <text:p>18.879.300,39</text:p>
          </table:table-cell>
          <table:covered-table-cell/>
          <table:table-cell office:value-type="float" office:value="2600000" table:style-name="ce15">
            <text:p>2.600.000,00</text:p>
          </table:table-cell>
          <table:table-cell office:value-type="float" office:value="31358055.800000001" table:style-name="ce15">
            <text:p>31.358.055,80</text:p>
          </table:table-cell>
          <table:table-cell office:value-type="float" office:value="5594314" table:style-name="ce15">
            <text:p>5.594.314,00</text:p>
          </table:table-cell>
          <table:table-cell office:value-type="float" office:value="400000" table:number-columns-spanned="2" table:number-rows-spanned="1" table:style-name="ce18">
            <text:p>400.000,00</text:p>
          </table:table-cell>
          <table:covered-table-cell/>
          <table:table-cell office:value-type="float" office:value="6377414.7699999996" table:style-name="ce15">
            <text:p>6.377.414,77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2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10012" table:style-name="ce12">
            <text:p>410.012,00</text:p>
          </table:table-cell>
          <table:table-cell office:value-type="float" office:value="0" table:style-name="ce12">
            <text:p>0,00</text:p>
          </table:table-cell>
          <table:table-cell office:value-type="float" office:value="450907.43" table:style-name="ce12">
            <text:p>450.907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7216" table:style-name="ce12">
            <text:p>647.216,00</text:p>
          </table:table-cell>
          <table:table-cell office:value-type="float" office:value="0" table:style-name="ce12">
            <text:p>0,00</text:p>
          </table:table-cell>
          <table:table-cell office:value-type="float" office:value="705543.91" table:style-name="ce12">
            <text:p>705.543,91</text:p>
          </table:table-cell>
          <table:table-cell office:value-type="float" office:value="904642" table:number-columns-spanned="2" table:number-rows-spanned="1" table:style-name="ce16">
            <text:p>904.64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37690.98" table:style-name="ce12">
            <text:p>937.690,98</text:p>
          </table:table-cell>
          <table:table-cell office:value-type="float" office:value="837463" table:style-name="ce12">
            <text:p>837.46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936003.35" table:style-name="ce12">
            <text:p>936.003,3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5908" table:style-name="ce12">
            <text:p>25.908,00</text:p>
          </table:table-cell>
          <table:table-cell office:value-type="float" office:value="0" table:style-name="ce12">
            <text:p>0,00</text:p>
          </table:table-cell>
          <table:table-cell office:value-type="float" office:value="31493.31" table:style-name="ce12">
            <text:p>31.493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249" table:style-name="ce12">
            <text:p>38.249,00</text:p>
          </table:table-cell>
          <table:table-cell office:value-type="float" office:value="0" table:style-name="ce12">
            <text:p>0,00</text:p>
          </table:table-cell>
          <table:table-cell office:value-type="float" office:value="46525.52" table:style-name="ce12">
            <text:p>46.525,52</text:p>
          </table:table-cell>
          <table:table-cell office:value-type="float" office:value="57417" table:number-columns-spanned="2" table:number-rows-spanned="1" table:style-name="ce16">
            <text:p>57.417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6902.720000000001" table:style-name="ce12">
            <text:p>66.902,72</text:p>
          </table:table-cell>
          <table:table-cell office:value-type="float" office:value="54533" table:style-name="ce12">
            <text:p>54.53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65248.88" table:style-name="ce12">
            <text:p>65.248,8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71500" table:style-name="ce12">
            <text:p>1.071.500,00</text:p>
          </table:table-cell>
          <table:table-cell office:value-type="float" office:value="0" table:style-name="ce12">
            <text:p>0,00</text:p>
          </table:table-cell>
          <table:table-cell office:value-type="float" office:value="2306270.2200000002" table:style-name="ce12">
            <text:p>2.306.270,22</text:p>
          </table:table-cell>
          <table:table-cell office:value-type="float" office:value="472400" table:style-name="ce12">
            <text:p>472.400,00</text:p>
          </table:table-cell>
          <table:table-cell office:value-type="float" office:value="0" table:style-name="ce12">
            <text:p>0,00</text:p>
          </table:table-cell>
          <table:table-cell office:value-type="float" office:value="493960.79" table:style-name="ce12">
            <text:p>493.960,79</text:p>
          </table:table-cell>
          <table:table-cell office:value-type="float" office:value="1421200" table:style-name="ce12">
            <text:p>1.421.200,00</text:p>
          </table:table-cell>
          <table:table-cell office:value-type="float" office:value="0" table:style-name="ce12">
            <text:p>0,00</text:p>
          </table:table-cell>
          <table:table-cell office:value-type="float" office:value="2534674.29" table:style-name="ce12">
            <text:p>2.534.674,29</text:p>
          </table:table-cell>
          <table:table-cell office:value-type="float" office:value="19330812" table:number-columns-spanned="2" table:number-rows-spanned="1" table:style-name="ce16">
            <text:p>19.330.81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8964030.699999999" table:style-name="ce12">
            <text:p>18.964.030,70</text:p>
          </table:table-cell>
          <table:table-cell office:value-type="float" office:value="4279500" table:style-name="ce12">
            <text:p>4.279.5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6357581.9699999997" table:style-name="ce12">
            <text:p>6.357.581,9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558000" table:style-name="ce12">
            <text:p>558.000,00</text:p>
          </table:table-cell>
          <table:table-cell office:value-type="float" office:value="0" table:style-name="ce12">
            <text:p>0,00</text:p>
          </table:table-cell>
          <table:table-cell office:value-type="float" office:value="1083770.04" table:style-name="ce12">
            <text:p>1.083.770,04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6625" table:style-name="ce12">
            <text:p>6.6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500" table:number-columns-spanned="2" table:number-rows-spanned="1" table:style-name="ce16">
            <text:p>21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431397.61" table:style-name="ce12">
            <text:p>1.431.397,61</text:p>
          </table:table-cell>
          <table:table-cell office:value-type="float" office:value="2832000" table:style-name="ce12">
            <text:p>2.832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726131.21" table:style-name="ce12">
            <text:p>5.726.131,2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32745" table:style-name="ce12">
            <text:p>132.745,00</text:p>
          </table:table-cell>
          <table:table-cell office:value-type="float" office:value="0" table:style-name="ce12">
            <text:p>0,00</text:p>
          </table:table-cell>
          <table:table-cell office:value-type="float" office:value="132745" table:style-name="ce12">
            <text:p>132.74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8936" table:style-name="ce12">
            <text:p>128.936,00</text:p>
          </table:table-cell>
          <table:table-cell office:value-type="float" office:value="0" table:style-name="ce12">
            <text:p>0,00</text:p>
          </table:table-cell>
          <table:table-cell office:value-type="float" office:value="128936" table:style-name="ce12">
            <text:p>128.936,00</text:p>
          </table:table-cell>
          <table:table-cell office:value-type="float" office:value="72859" table:number-columns-spanned="2" table:number-rows-spanned="1" table:style-name="ce16">
            <text:p>72.85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72859" table:style-name="ce12">
            <text:p>72.859,00</text:p>
          </table:table-cell>
          <table:table-cell office:value-type="float" office:value="1004580" table:style-name="ce12">
            <text:p>1.004.58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004580" table:style-name="ce12">
            <text:p>1.004.58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4841" table:number-columns-spanned="2" table:number-rows-spanned="1" table:style-name="ce16">
            <text:p>624.84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150648" table:style-name="ce12">
            <text:p>1.150.64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198165" table:style-name="ce12">
            <text:p>2.198.165,00</text:p>
          </table:table-cell>
          <table:table-cell office:value-type="float" office:value="0" table:style-name="ce12">
            <text:p>0,00</text:p>
          </table:table-cell>
          <table:table-cell office:value-type="float" office:value="4005186" table:style-name="ce12">
            <text:p>4.005.186,00</text:p>
          </table:table-cell>
          <table:table-cell office:value-type="float" office:value="476400" table:style-name="ce12">
            <text:p>476.400,00</text:p>
          </table:table-cell>
          <table:table-cell office:value-type="float" office:value="0" table:style-name="ce12">
            <text:p>0,00</text:p>
          </table:table-cell>
          <table:table-cell office:value-type="float" office:value="500585.79" table:style-name="ce12">
            <text:p>500.585,79</text:p>
          </table:table-cell>
          <table:table-cell office:value-type="float" office:value="2235601" table:style-name="ce12">
            <text:p>2.235.601,00</text:p>
          </table:table-cell>
          <table:table-cell office:value-type="float" office:value="0" table:style-name="ce12">
            <text:p>0,00</text:p>
          </table:table-cell>
          <table:table-cell office:value-type="float" office:value="3415679.72" table:style-name="ce12">
            <text:p>3.415.679,72</text:p>
          </table:table-cell>
          <table:table-cell office:value-type="float" office:value="21208071" table:number-columns-spanned="2" table:number-rows-spanned="1" table:style-name="ce16">
            <text:p>21.208.07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2623529.010000002" table:style-name="ce12">
            <text:p>22.623.529,01</text:p>
          </table:table-cell>
          <table:table-cell office:value-type="float" office:value="9008076" table:style-name="ce12">
            <text:p>9.008.076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4089545.41" table:style-name="ce12">
            <text:p>14.089.545,41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37508.42" table:style-name="ce12">
            <text:p>1.237.508,42</text:p>
          </table:table-cell>
          <table:table-cell office:value-type="float" office:value="100000" table:style-name="ce12">
            <text:p>100.000,00</text:p>
          </table:table-cell>
          <table:table-cell office:value-type="float" office:value="2870206.28" table:style-name="ce12">
            <text:p>2.870.206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15000" table:style-name="ce12">
            <text:p>2.715.000,00</text:p>
          </table:table-cell>
          <table:table-cell office:value-type="float" office:value="0" table:style-name="ce12">
            <text:p>0,00</text:p>
          </table:table-cell>
          <table:table-cell office:value-type="float" office:value="3235662.38" table:style-name="ce12">
            <text:p>3.235.662,38</text:p>
          </table:table-cell>
          <table:table-cell office:value-type="float" office:value="841000" table:number-columns-spanned="2" table:number-rows-spanned="1" table:style-name="ce16">
            <text:p>841.000,00</text:p>
          </table:table-cell>
          <table:covered-table-cell/>
          <table:table-cell office:value-type="float" office:value="275000" table:style-name="ce12">
            <text:p>275.000,00</text:p>
          </table:table-cell>
          <table:table-cell office:value-type="float" office:value="576103.12" table:style-name="ce12">
            <text:p>576.103,12</text:p>
          </table:table-cell>
          <table:table-cell office:value-type="float" office:value="3345263.92" table:style-name="ce12">
            <text:p>3.345.263,92</text:p>
          </table:table-cell>
          <table:table-cell office:value-type="float" office:value="750000" table:number-columns-spanned="2" table:number-rows-spanned="1" table:style-name="ce16">
            <text:p>750.000,00</text:p>
          </table:table-cell>
          <table:covered-table-cell/>
          <table:table-cell office:value-type="float" office:value="11086887.16" table:style-name="ce12">
            <text:p>11.086.887,1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84128" table:style-name="ce12">
            <text:p>84.12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64.54" table:style-name="ce12">
            <text:p>11.164,5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000" table:number-columns-spanned="2" table:number-rows-spanned="1" table:style-name="ce16">
            <text:p>27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0000" table:style-name="ce12">
            <text:p>75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377508.42" table:style-name="ce12">
            <text:p>1.377.508,42</text:p>
          </table:table-cell>
          <table:table-cell office:value-type="float" office:value="100000" table:style-name="ce12">
            <text:p>100.000,00</text:p>
          </table:table-cell>
          <table:table-cell office:value-type="float" office:value="2954334.28" table:style-name="ce12">
            <text:p>2.954.33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15000" table:style-name="ce12">
            <text:p>2.715.000,00</text:p>
          </table:table-cell>
          <table:table-cell office:value-type="float" office:value="0" table:style-name="ce12">
            <text:p>0,00</text:p>
          </table:table-cell>
          <table:table-cell office:value-type="float" office:value="3246826.92" table:style-name="ce12">
            <text:p>3.246.826,92</text:p>
          </table:table-cell>
          <table:table-cell office:value-type="float" office:value="1116000" table:number-columns-spanned="2" table:number-rows-spanned="1" table:style-name="ce16">
            <text:p>1.116.000,00</text:p>
          </table:table-cell>
          <table:covered-table-cell/>
          <table:table-cell office:value-type="float" office:value="275000" table:style-name="ce12">
            <text:p>275.000,00</text:p>
          </table:table-cell>
          <table:table-cell office:value-type="float" office:value="576103.12" table:style-name="ce12">
            <text:p>576.103,12</text:p>
          </table:table-cell>
          <table:table-cell office:value-type="float" office:value="4095263.92" table:style-name="ce12">
            <text:p>4.095.263,92</text:p>
          </table:table-cell>
          <table:table-cell office:value-type="float" office:value="750000" table:number-columns-spanned="2" table:number-rows-spanned="1" table:style-name="ce16">
            <text:p>750.000,00</text:p>
          </table:table-cell>
          <table:covered-table-cell/>
          <table:table-cell office:value-type="float" office:value="11086887.16" table:style-name="ce12">
            <text:p>11.086.887,16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575673.42" table:style-name="ce15">
            <text:p>3.575.673,42</text:p>
          </table:table-cell>
          <table:table-cell office:value-type="float" office:value="100000" table:style-name="ce15">
            <text:p>100.000,00</text:p>
          </table:table-cell>
          <table:table-cell office:value-type="float" office:value="6959520.2800000003" table:style-name="ce15">
            <text:p>6.959.520,28</text:p>
          </table:table-cell>
          <table:table-cell office:value-type="float" office:value="476400" table:style-name="ce15">
            <text:p>476.400,00</text:p>
          </table:table-cell>
          <table:table-cell office:value-type="float" office:value="0" table:style-name="ce15">
            <text:p>0,00</text:p>
          </table:table-cell>
          <table:table-cell office:value-type="float" office:value="500585.79" table:style-name="ce15">
            <text:p>500.585,79</text:p>
          </table:table-cell>
          <table:table-cell office:value-type="float" office:value="4950601" table:style-name="ce15">
            <text:p>4.950.601,00</text:p>
          </table:table-cell>
          <table:table-cell office:value-type="float" office:value="0" table:style-name="ce15">
            <text:p>0,00</text:p>
          </table:table-cell>
          <table:table-cell office:value-type="float" office:value="6662506.6399999997" table:style-name="ce15">
            <text:p>6.662.506,64</text:p>
          </table:table-cell>
          <table:table-cell office:value-type="float" office:value="22324071" table:number-columns-spanned="2" table:number-rows-spanned="1" table:style-name="ce18">
            <text:p>22.324.071,00</text:p>
          </table:table-cell>
          <table:covered-table-cell/>
          <table:table-cell office:value-type="float" office:value="275000" table:style-name="ce15">
            <text:p>275.000,00</text:p>
          </table:table-cell>
          <table:table-cell office:value-type="float" office:value="23199632.129999999" table:style-name="ce15">
            <text:p>23.199.632,13</text:p>
          </table:table-cell>
          <table:table-cell office:value-type="float" office:value="13103339.92" table:style-name="ce15">
            <text:p>13.103.339,92</text:p>
          </table:table-cell>
          <table:table-cell office:value-type="float" office:value="750000" table:number-columns-spanned="2" table:number-rows-spanned="1" table:style-name="ce18">
            <text:p>750.000,00</text:p>
          </table:table-cell>
          <table:covered-table-cell/>
          <table:table-cell office:value-type="float" office:value="25176432.57" table:style-name="ce15">
            <text:p>25.176.432,57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2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5580" table:style-name="ce12">
            <text:p>45.580,00</text:p>
          </table:table-cell>
          <table:table-cell office:value-type="float" office:value="0" table:style-name="ce12">
            <text:p>0,00</text:p>
          </table:table-cell>
          <table:table-cell office:value-type="float" office:value="47222.89" table:style-name="ce12">
            <text:p>47.222,89</text:p>
          </table:table-cell>
          <table:table-cell office:value-type="float" office:value="6789862" table:style-name="ce12">
            <text:p>6.789.862,00</text:p>
          </table:table-cell>
          <table:table-cell office:value-type="float" office:value="0" table:style-name="ce12">
            <text:p>0,00</text:p>
          </table:table-cell>
          <table:table-cell office:value-type="float" office:value="7211393.1100000003" table:style-name="ce12">
            <text:p>7.211.393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8440" table:number-columns-spanned="2" table:number-rows-spanned="1" table:style-name="ce16">
            <text:p>468.44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92548.76" table:style-name="ce12">
            <text:p>492.548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060" table:style-name="ce12">
            <text:p>3.060,00</text:p>
          </table:table-cell>
          <table:table-cell office:value-type="float" office:value="0" table:style-name="ce12">
            <text:p>0,00</text:p>
          </table:table-cell>
          <table:table-cell office:value-type="float" office:value="3530.06" table:style-name="ce12">
            <text:p>3.530,06</text:p>
          </table:table-cell>
          <table:table-cell office:value-type="float" office:value="272280" table:style-name="ce12">
            <text:p>272.280,00</text:p>
          </table:table-cell>
          <table:table-cell office:value-type="float" office:value="0" table:style-name="ce12">
            <text:p>0,00</text:p>
          </table:table-cell>
          <table:table-cell office:value-type="float" office:value="320697.96999999997" table:style-name="ce12">
            <text:p>320.697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01" table:number-columns-spanned="2" table:number-rows-spanned="1" table:style-name="ce16">
            <text:p>27.90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3178.199999999997" table:style-name="ce12">
            <text:p>33.178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72500" table:style-name="ce12">
            <text:p>72.500,00</text:p>
          </table:table-cell>
          <table:table-cell office:value-type="float" office:value="0" table:style-name="ce12">
            <text:p>0,00</text:p>
          </table:table-cell>
          <table:table-cell office:value-type="float" office:value="94151.66" table:style-name="ce12">
            <text:p>94.151,66</text:p>
          </table:table-cell>
          <table:table-cell office:value-type="float" office:value="20408163.879999999" table:style-name="ce12">
            <text:p>20.408.163,88</text:p>
          </table:table-cell>
          <table:table-cell office:value-type="float" office:value="0" table:style-name="ce12">
            <text:p>0,00</text:p>
          </table:table-cell>
          <table:table-cell office:value-type="float" office:value="23153689.670000002" table:style-name="ce12">
            <text:p>23.153.689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3900" table:number-columns-spanned="2" table:number-rows-spanned="1" table:style-name="ce16">
            <text:p>313.9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80662.9" table:style-name="ce12">
            <text:p>480.662,90</text:p>
          </table:table-cell>
          <table:table-cell office:value-type="float" office:value="326000" table:style-name="ce12">
            <text:p>326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76719.58" table:style-name="ce12">
            <text:p>476.719,5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43578.14" table:style-name="ce12">
            <text:p>43.578,14</text:p>
          </table:table-cell>
          <table:table-cell office:value-type="float" office:value="2803500" table:style-name="ce12">
            <text:p>2.803.500,00</text:p>
          </table:table-cell>
          <table:table-cell office:value-type="float" office:value="0" table:style-name="ce12">
            <text:p>0,00</text:p>
          </table:table-cell>
          <table:table-cell office:value-type="float" office:value="6305602.3200000003" table:style-name="ce12">
            <text:p>6.305.602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000" table:number-columns-spanned="2" table:number-rows-spanned="1" table:style-name="ce16">
            <text:p>52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12867.47" table:style-name="ce12">
            <text:p>212.86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7546" table:style-name="ce12">
            <text:p>77.546,00</text:p>
          </table:table-cell>
          <table:table-cell office:value-type="float" office:value="0" table:style-name="ce12">
            <text:p>0,00</text:p>
          </table:table-cell>
          <table:table-cell office:value-type="float" office:value="77546" table:style-name="ce12">
            <text:p>77.54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31" table:number-columns-spanned="2" table:number-rows-spanned="1" table:style-name="ce16">
            <text:p>2.33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331" table:style-name="ce12">
            <text:p>2.33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35946.44" table:style-name="ce12">
            <text:p>35.946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12000" table:style-name="ce12">
            <text:p>12.000,00</text:p>
          </table:table-cell>
          <table:table-cell office:value-type="float" office:value="2017686.07" table:style-name="ce12">
            <text:p>2.017.686,07</text:p>
          </table:table-cell>
          <table:table-cell office:value-type="float" office:value="0" table:style-name="ce12">
            <text:p>0,00</text:p>
          </table:table-cell>
          <table:table-cell office:value-type="float" office:value="4869668.92" table:style-name="ce12">
            <text:p>4.869.668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46140" table:style-name="ce12">
            <text:p>146.140,00</text:p>
          </table:table-cell>
          <table:table-cell office:value-type="float" office:value="0" table:style-name="ce12">
            <text:p>0,00</text:p>
          </table:table-cell>
          <table:table-cell office:value-type="float" office:value="200482.75" table:style-name="ce12">
            <text:p>200.482,75</text:p>
          </table:table-cell>
          <table:table-cell office:value-type="float" office:value="32379037.949999999" table:style-name="ce12">
            <text:p>32.379.037,95</text:p>
          </table:table-cell>
          <table:table-cell office:value-type="float" office:value="0" table:style-name="ce12">
            <text:p>0,00</text:p>
          </table:table-cell>
          <table:table-cell office:value-type="float" office:value="41974544.43" table:style-name="ce12">
            <text:p>41.974.544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4572" table:number-columns-spanned="2" table:number-rows-spanned="1" table:style-name="ce16">
            <text:p>864.57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221588.33" table:style-name="ce12">
            <text:p>1.221.588,33</text:p>
          </table:table-cell>
          <table:table-cell office:value-type="float" office:value="326000" table:style-name="ce12">
            <text:p>326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76719.58" table:style-name="ce12">
            <text:p>476.719,58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40000" table:style-name="ce12">
            <text:p>240.000,00</text:p>
          </table:table-cell>
          <table:table-cell office:value-type="float" office:value="0" table:style-name="ce12">
            <text:p>0,00</text:p>
          </table:table-cell>
          <table:table-cell office:value-type="float" office:value="136246.64000000001" table:style-name="ce12">
            <text:p>136.246,64</text:p>
          </table:table-cell>
          <table:table-cell office:value-type="float" office:value="639412.75" table:style-name="ce12">
            <text:p>639.412,75</text:p>
          </table:table-cell>
          <table:table-cell office:value-type="float" office:value="50000" table:style-name="ce12">
            <text:p>50.000,00</text:p>
          </table:table-cell>
          <table:table-cell office:value-type="float" office:value="1572408.94" table:style-name="ce12">
            <text:p>1.572.408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20000" table:style-name="ce12">
            <text:p>1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240000" table:style-name="ce12">
            <text:p>240.000,00</text:p>
          </table:table-cell>
          <table:table-cell office:value-type="float" office:value="0" table:style-name="ce12">
            <text:p>0,00</text:p>
          </table:table-cell>
          <table:table-cell office:value-type="float" office:value="136246.64000000001" table:style-name="ce12">
            <text:p>136.246,64</text:p>
          </table:table-cell>
          <table:table-cell office:value-type="float" office:value="805412.75" table:style-name="ce12">
            <text:p>805.412,75</text:p>
          </table:table-cell>
          <table:table-cell office:value-type="float" office:value="50000" table:style-name="ce12">
            <text:p>50.000,00</text:p>
          </table:table-cell>
          <table:table-cell office:value-type="float" office:value="1688408.94" table:style-name="ce12">
            <text:p>1.688.408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20000" table:style-name="ce12">
            <text:p>1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86140" table:style-name="ce15">
            <text:p>386.140,00</text:p>
          </table:table-cell>
          <table:table-cell office:value-type="float" office:value="0" table:style-name="ce15">
            <text:p>0,00</text:p>
          </table:table-cell>
          <table:table-cell office:value-type="float" office:value="336729.39" table:style-name="ce15">
            <text:p>336.729,39</text:p>
          </table:table-cell>
          <table:table-cell office:value-type="float" office:value="33184450.699999999" table:style-name="ce15">
            <text:p>33.184.450,70</text:p>
          </table:table-cell>
          <table:table-cell office:value-type="float" office:value="50000" table:style-name="ce15">
            <text:p>50.000,00</text:p>
          </table:table-cell>
          <table:table-cell office:value-type="float" office:value="43662953.369999997" table:style-name="ce15">
            <text:p>43.662.95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64572" table:number-columns-spanned="2" table:number-rows-spanned="1" table:style-name="ce18">
            <text:p>864.572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341588.33" table:style-name="ce15">
            <text:p>1.341.588,33</text:p>
          </table:table-cell>
          <table:table-cell office:value-type="float" office:value="326000" table:style-name="ce15">
            <text:p>326.0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476719.58" table:style-name="ce15">
            <text:p>476.719,58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2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578200.5600000005" table:style-name="ce12">
            <text:p>9.578.200,5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907878" table:style-name="ce12">
            <text:p>907.878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578200.5600000005" table:style-name="ce12">
            <text:p>9.578.200,5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907878" table:style-name="ce12">
            <text:p>907.878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78200.5600000005" table:style-name="ce15">
            <text:p>9.578.200,56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907878" table:style-name="ce15">
            <text:p>907.878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2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5455619" table:style-name="ce12">
            <text:p>35.455.619,00</text:p>
          </table:table-cell>
          <table:table-cell office:value-type="float" office:value="0" table:style-name="ce12">
            <text:p>0,00</text:p>
          </table:table-cell>
          <table:table-cell office:value-type="float" office:value="41353735.240000002" table:style-name="ce12">
            <text:p>41.353.735,2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063519" table:style-name="ce12">
            <text:p>2.063.519,00</text:p>
          </table:table-cell>
          <table:table-cell office:value-type="float" office:value="0" table:style-name="ce12">
            <text:p>0,00</text:p>
          </table:table-cell>
          <table:table-cell office:value-type="float" office:value="2722513" table:style-name="ce12">
            <text:p>2.722.513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703013.760000005" table:style-name="ce12">
            <text:p>72.703.013,76</text:p>
          </table:table-cell>
          <table:table-cell office:value-type="float" office:value="0" table:style-name="ce12">
            <text:p>0,00</text:p>
          </table:table-cell>
          <table:table-cell office:value-type="float" office:value="90283855.060000002" table:style-name="ce12">
            <text:p>90.283.855,0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8879450" table:style-name="ce12">
            <text:p>8.879.450,00</text:p>
          </table:table-cell>
          <table:table-cell office:value-type="float" office:value="0" table:style-name="ce12">
            <text:p>0,00</text:p>
          </table:table-cell>
          <table:table-cell office:value-type="float" office:value="19568085.120000001" table:style-name="ce12">
            <text:p>19.568.085,1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214357" table:style-name="ce12">
            <text:p>2.214.357,00</text:p>
          </table:table-cell>
          <table:table-cell office:value-type="float" office:value="0" table:style-name="ce12">
            <text:p>0,00</text:p>
          </table:table-cell>
          <table:table-cell office:value-type="float" office:value="2214357" table:style-name="ce12">
            <text:p>2.214.357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71500" table:style-name="ce12">
            <text:p>271.500,00</text:p>
          </table:table-cell>
          <table:table-cell office:value-type="float" office:value="0" table:style-name="ce12">
            <text:p>0,00</text:p>
          </table:table-cell>
          <table:table-cell office:value-type="float" office:value="1572495.46" table:style-name="ce12">
            <text:p>1.572.495,4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4263727.630000001" table:style-name="ce12">
            <text:p>14.263.727,63</text:p>
          </table:table-cell>
          <table:table-cell office:value-type="float" office:value="0" table:style-name="ce12">
            <text:p>0,00</text:p>
          </table:table-cell>
          <table:table-cell office:value-type="float" office:value="9444405.9299999997" table:style-name="ce12">
            <text:p>9.444.405,93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5851186.38999999" table:style-name="ce12">
            <text:p>135.851.186,39</text:p>
          </table:table-cell>
          <table:table-cell office:value-type="float" office:value="0" table:style-name="ce12">
            <text:p>0,00</text:p>
          </table:table-cell>
          <table:table-cell office:value-type="float" office:value="167159446.81" table:style-name="ce12">
            <text:p>167.159.446,81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7091163.52" table:style-name="ce12">
            <text:p>17.091.163,52</text:p>
          </table:table-cell>
          <table:table-cell office:value-type="float" office:value="4925000" table:style-name="ce12">
            <text:p>4.925.000,00</text:p>
          </table:table-cell>
          <table:table-cell office:value-type="float" office:value="37814817.200000003" table:style-name="ce12">
            <text:p>37.814.817,2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5000" table:style-name="ce12">
            <text:p>605.000,00</text:p>
          </table:table-cell>
          <table:table-cell office:value-type="float" office:value="0" table:style-name="ce12">
            <text:p>0,00</text:p>
          </table:table-cell>
          <table:table-cell office:value-type="float" office:value="1356503.66" table:style-name="ce12">
            <text:p>1.356.503,6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540000" table:style-name="ce12">
            <text:p>5.540.000,00</text:p>
          </table:table-cell>
          <table:table-cell office:value-type="float" office:value="0" table:style-name="ce12">
            <text:p>0,00</text:p>
          </table:table-cell>
          <table:table-cell office:value-type="float" office:value="844562.5" table:style-name="ce12">
            <text:p>844.562,5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3236163.52" table:style-name="ce12">
            <text:p>23.236.163,52</text:p>
          </table:table-cell>
          <table:table-cell office:value-type="float" office:value="4925000" table:style-name="ce12">
            <text:p>4.925.000,00</text:p>
          </table:table-cell>
          <table:table-cell office:value-type="float" office:value="40015883.359999999" table:style-name="ce12">
            <text:p>40.015.883,36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000" table:style-name="ce12">
            <text:p>50.000.00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000" table:style-name="ce12">
            <text:p>50.000.00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202891" table:style-name="ce12">
            <text:p>7.202.891,00</text:p>
          </table:table-cell>
          <table:table-cell office:value-type="float" office:value="0" table:style-name="ce12">
            <text:p>0,00</text:p>
          </table:table-cell>
          <table:table-cell office:value-type="float" office:value="7202891" table:style-name="ce12">
            <text:p>7.202.89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02891" table:style-name="ce12">
            <text:p>7.202.891,00</text:p>
          </table:table-cell>
          <table:table-cell office:value-type="float" office:value="0" table:style-name="ce12">
            <text:p>0,00</text:p>
          </table:table-cell>
          <table:table-cell office:value-type="float" office:value="7202891" table:style-name="ce12">
            <text:p>7.202.891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202891" table:style-name="ce12">
            <text:p>7.202.891,00</text:p>
          </table:table-cell>
          <table:table-cell office:value-type="float" office:value="0" table:style-name="ce12">
            <text:p>0,00</text:p>
          </table:table-cell>
          <table:table-cell office:value-type="float" office:value="7202891" table:style-name="ce12">
            <text:p>7.202.89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02891" table:style-name="ce12">
            <text:p>7.202.891,00</text:p>
          </table:table-cell>
          <table:table-cell office:value-type="float" office:value="0" table:style-name="ce12">
            <text:p>0,00</text:p>
          </table:table-cell>
          <table:table-cell office:value-type="float" office:value="7202891" table:style-name="ce12">
            <text:p>7.202.891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1432800.99000001" table:style-name="ce12">
            <text:p>281.432.800,99</text:p>
          </table:table-cell>
          <table:table-cell table:number-columns-spanned="2" table:number-rows-spanned="1" table:style-name="ce16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1432800.99000001" table:style-name="ce12">
            <text:p>281.432.800,9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525023.68" table:style-name="ce12">
            <text:p>1.525.023,68</text:p>
          </table:table-cell>
          <table:table-cell table:number-columns-spanned="2" table:number-rows-spanned="1" table:style-name="ce16"/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525023.68" table:style-name="ce12">
            <text:p>1.525.023,68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2957824.67000002" table:style-name="ce12">
            <text:p>282.957.824,67</text:p>
          </table:table-cell>
          <table:table-cell table:number-columns-spanned="2" table:number-rows-spanned="1" table:style-name="ce28"/>
          <table:covered-table-cell/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2957824.67000002" table:style-name="ce12">
            <text:p>282.957.824,67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202891" table:style-name="ce15">
            <text:p>7.202.891,00</text:p>
          </table:table-cell>
          <table:table-cell office:value-type="float" office:value="0" table:style-name="ce15">
            <text:p>0,00</text:p>
          </table:table-cell>
          <table:table-cell office:value-type="float" office:value="7202891" table:style-name="ce15">
            <text:p>7.202.891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278920000" table:style-name="ce15">
            <text:p>278.920.000,00</text:p>
          </table:table-cell>
          <table:table-cell office:value-type="float" office:value="0" table:style-name="ce15">
            <text:p>0,00</text:p>
          </table:table-cell>
          <table:table-cell office:value-type="float" office:value="282957824.67000002" table:style-name="ce15">
            <text:p>282.957.824,67</text:p>
          </table:table-cell>
          <table:table-cell table:number-columns-spanned="2" table:number-rows-spanned="1" table:style-name="ce18"/>
          <table:covered-table-cell/>
          <table:table-cell office:value-type="float" office:value="555210240.90999997" table:style-name="ce15">
            <text:p>555.210.240,91</text:p>
          </table:table-cell>
          <table:table-cell office:value-type="float" office:value="4925000" table:style-name="ce15">
            <text:p>4.925.000,00</text:p>
          </table:table-cell>
          <table:table-cell office:value-type="float" office:value="607336045.84000003" table:style-name="ce15">
            <text:p>607.336.045,84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2-03-14T08:34:53Z</meta:creation-date>
    <dc:date>2022-03-14T13:49:29Z</dc:date>
  </office:meta>
</office:document-meta>
</file>