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4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4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4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8676593.519999996" table:number-columns-spanned="3" table:number-rows-spanned="1" table:style-name="ce21">
            <text:p>78.676.593,5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2506072.9" table:number-columns-spanned="3" table:number-rows-spanned="1" table:style-name="ce21">
            <text:p>12.506.072,9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1182666.420000002" table:number-columns-spanned="3" table:number-rows-spanned="1" table:style-name="ce17">
            <text:p>91.182.666,4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1077188" table:number-columns-spanned="3" table:number-rows-spanned="1" table:style-name="ce21">
            <text:p>11.077.18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1077188" table:number-columns-spanned="3" table:number-rows-spanned="1" table:style-name="ce17">
            <text:p>11.077.18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9123600" table:number-columns-spanned="3" table:number-rows-spanned="1" table:style-name="ce21">
            <text:p>19.123.6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6632000" table:number-columns-spanned="3" table:number-rows-spanned="1" table:style-name="ce21">
            <text:p>6.63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010000" table:number-columns-spanned="3" table:number-rows-spanned="1" table:style-name="ce21">
            <text:p>2.0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838376.6199999992" table:number-columns-spanned="3" table:number-rows-spanned="1" table:style-name="ce29">
            <text:p>8.838.376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6623976.619999997" table:number-columns-spanned="3" table:number-rows-spanned="1" table:style-name="ce17">
            <text:p>36.623.976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2347496.470000001" table:number-columns-spanned="3" table:number-rows-spanned="1" table:style-name="ce21">
            <text:p>12.347.496,4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176500" table:number-columns-spanned="3" table:number-rows-spanned="1" table:style-name="ce21">
            <text:p>1.176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8528150" table:number-columns-spanned="3" table:number-rows-spanned="1" table:style-name="ce29">
            <text:p>8.528.1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22062146.469999999" table:number-columns-spanned="3" table:number-rows-spanned="1" table:style-name="ce17">
            <text:p>22.062.146,4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5600000" table:number-columns-spanned="3" table:number-rows-spanned="1" table:style-name="ce21">
            <text:p>5.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5600000" table:number-columns-spanned="3" table:number-rows-spanned="1" table:style-name="ce17">
            <text:p>5.6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55465977.50999999" table:number-columns-spanned="3" table:number-rows-spanned="1" table:style-name="ce19">
            <text:p>555.465.977,51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5465977.50999999" table:number-columns-spanned="3" table:number-rows-spanned="1" table:style-name="ce19">
            <text:p>555.465.977,51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3-14T08:44:31Z</meta:creation-date>
    <dc:date>2022-03-14T13:45:21Z</dc:date>
  </office:meta>
</office:document-meta>
</file>