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4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6191827.26" table:style-name="ce12">
            <text:p>16.191.827,26</text:p>
          </table:table-cell>
          <table:table-cell office:value-type="float" office:value="2411411.0099999998" table:style-name="ce12">
            <text:p>2.411.411,01</text:p>
          </table:table-cell>
          <table:table-cell office:value-type="float" office:value="16630573.77" table:style-name="ce12">
            <text:p>16.630.573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1104.23" table:style-name="ce12">
            <text:p>4.151.104,23</text:p>
          </table:table-cell>
          <table:table-cell office:value-type="float" office:value="0" table:style-name="ce12">
            <text:p>0,00</text:p>
          </table:table-cell>
          <table:table-cell office:value-type="float" office:value="4022965.14" table:style-name="ce12">
            <text:p>4.022.965,14</text:p>
          </table:table-cell>
          <table:table-cell office:value-type="float" office:value="1056929.33" table:number-columns-spanned="2" table:number-rows-spanned="1" table:style-name="ce16">
            <text:p>1.056.929,3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60124.6599999999" table:style-name="ce12">
            <text:p>1.060.124,66</text:p>
          </table:table-cell>
          <table:table-cell office:value-type="float" office:value="964232.57" table:style-name="ce12">
            <text:p>964.232,5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68412.75" table:style-name="ce12">
            <text:p>968.412,7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184270.6100000001" table:style-name="ce12">
            <text:p>1.184.270,61</text:p>
          </table:table-cell>
          <table:table-cell office:value-type="float" office:value="2530.89" table:style-name="ce12">
            <text:p>2.530,89</text:p>
          </table:table-cell>
          <table:table-cell office:value-type="float" office:value="1038624.88" table:style-name="ce12">
            <text:p>1.038.624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6767.26" table:style-name="ce12">
            <text:p>236.767,26</text:p>
          </table:table-cell>
          <table:table-cell office:value-type="float" office:value="0" table:style-name="ce12">
            <text:p>0,00</text:p>
          </table:table-cell>
          <table:table-cell office:value-type="float" office:value="236462.26" table:style-name="ce12">
            <text:p>236.462,26</text:p>
          </table:table-cell>
          <table:table-cell office:value-type="float" office:value="63649.18" table:number-columns-spanned="2" table:number-rows-spanned="1" table:style-name="ce16">
            <text:p>63.649,1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7957.53" table:style-name="ce12">
            <text:p>67.957,53</text:p>
          </table:table-cell>
          <table:table-cell office:value-type="float" office:value="56425.22" table:style-name="ce12">
            <text:p>56.425,2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6939.83" table:style-name="ce12">
            <text:p>56.939,8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9977533.8100000005" table:style-name="ce12">
            <text:p>9.977.533,81</text:p>
          </table:table-cell>
          <table:table-cell office:value-type="float" office:value="1286471.6499999999" table:style-name="ce12">
            <text:p>1.286.471,65</text:p>
          </table:table-cell>
          <table:table-cell office:value-type="float" office:value="8389784.4100000001" table:style-name="ce12">
            <text:p>8.389.784,4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34838.1499999999" table:style-name="ce12">
            <text:p>1.134.838,15</text:p>
          </table:table-cell>
          <table:table-cell office:value-type="float" office:value="161930.45000000001" table:style-name="ce12">
            <text:p>161.930,45</text:p>
          </table:table-cell>
          <table:table-cell office:value-type="float" office:value="1157133.19" table:style-name="ce12">
            <text:p>1.157.133,19</text:p>
          </table:table-cell>
          <table:table-cell office:value-type="float" office:value="7571394.1799999997" table:number-columns-spanned="2" table:number-rows-spanned="1" table:style-name="ce16">
            <text:p>7.571.394,18</text:p>
          </table:table-cell>
          <table:covered-table-cell/>
          <table:table-cell office:value-type="float" office:value="537916.13" table:style-name="ce12">
            <text:p>537.916,13</text:p>
          </table:table-cell>
          <table:table-cell office:value-type="float" office:value="6761207.5800000001" table:style-name="ce12">
            <text:p>6.761.207,58</text:p>
          </table:table-cell>
          <table:table-cell office:value-type="float" office:value="2540903.73" table:style-name="ce12">
            <text:p>2.540.903,73</text:p>
          </table:table-cell>
          <table:table-cell office:value-type="float" office:value="27669.18" table:number-columns-spanned="2" table:number-rows-spanned="1" table:style-name="ce16">
            <text:p>27.669,18</text:p>
          </table:table-cell>
          <table:covered-table-cell/>
          <table:table-cell office:value-type="float" office:value="2435021.7000000002" table:style-name="ce12">
            <text:p>2.435.021,7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0300.34" table:style-name="ce12">
            <text:p>80.300,34</text:p>
          </table:table-cell>
          <table:table-cell office:value-type="float" office:value="70723" table:style-name="ce12">
            <text:p>70.723,00</text:p>
          </table:table-cell>
          <table:table-cell office:value-type="float" office:value="272025.32" table:style-name="ce12">
            <text:p>272.025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4504.1000000000004" table:style-name="ce12">
            <text:p>4.504,10</text:p>
          </table:table-cell>
          <table:table-cell office:value-type="float" office:value="2001376.63" table:number-columns-spanned="2" table:number-rows-spanned="1" table:style-name="ce16">
            <text:p>2.001.376,63</text:p>
          </table:table-cell>
          <table:covered-table-cell/>
          <table:table-cell office:value-type="float" office:value="250511.34" table:style-name="ce12">
            <text:p>250.511,34</text:p>
          </table:table-cell>
          <table:table-cell office:value-type="float" office:value="2034551.52" table:style-name="ce12">
            <text:p>2.034.551,52</text:p>
          </table:table-cell>
          <table:table-cell office:value-type="float" office:value="204470" table:style-name="ce12">
            <text:p>204.470,00</text:p>
          </table:table-cell>
          <table:table-cell office:value-type="float" office:value="1500" table:number-columns-spanned="2" table:number-rows-spanned="1" table:style-name="ce16">
            <text:p>1.500,00</text:p>
          </table:table-cell>
          <table:covered-table-cell/>
          <table:table-cell office:value-type="float" office:value="178325.07" table:style-name="ce12">
            <text:p>178.325,0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332283.74" table:style-name="ce12">
            <text:p>332.283,74</text:p>
          </table:table-cell>
          <table:table-cell office:value-type="float" office:value="0" table:style-name="ce12">
            <text:p>0,00</text:p>
          </table:table-cell>
          <table:table-cell office:value-type="float" office:value="332283.74" table:style-name="ce12">
            <text:p>332.283,74</text:p>
          </table:table-cell>
          <table:table-cell office:value-type="float" office:value="4866.83" table:style-name="ce12">
            <text:p>4.866,83</text:p>
          </table:table-cell>
          <table:table-cell office:value-type="float" office:value="0" table:style-name="ce12">
            <text:p>0,00</text:p>
          </table:table-cell>
          <table:table-cell office:value-type="float" office:value="4866.83" table:style-name="ce12">
            <text:p>4.866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7182.08000000002" table:number-columns-spanned="2" table:number-rows-spanned="1" table:style-name="ce16">
            <text:p>327.182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182.08000000002" table:style-name="ce12">
            <text:p>327.182,08</text:p>
          </table:table-cell>
          <table:table-cell office:value-type="float" office:value="30110.35" table:style-name="ce12">
            <text:p>30.110,3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110.35" table:style-name="ce12">
            <text:p>30.110,3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30873.43" table:style-name="ce12">
            <text:p>730.873,43</text:p>
          </table:table-cell>
          <table:table-cell office:value-type="float" office:value="0" table:style-name="ce12">
            <text:p>0,00</text:p>
          </table:table-cell>
          <table:table-cell office:value-type="float" office:value="202917.57" table:style-name="ce12">
            <text:p>202.917,5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642302.8" table:style-name="ce12">
            <text:p>1.642.302,80</text:p>
          </table:table-cell>
          <table:table-cell office:value-type="float" office:value="0" table:style-name="ce12">
            <text:p>0,00</text:p>
          </table:table-cell>
          <table:table-cell office:value-type="float" office:value="1800583" table:style-name="ce12">
            <text:p>1.800.58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34.8999999999996" table:style-name="ce12">
            <text:p>4.834,90</text:p>
          </table:table-cell>
          <table:table-cell office:value-type="float" office:value="0" table:style-name="ce12">
            <text:p>0,00</text:p>
          </table:table-cell>
          <table:table-cell office:value-type="float" office:value="2524.89" table:style-name="ce12">
            <text:p>2.524,8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0139391.989999998" table:style-name="ce12">
            <text:p>30.139.391,99</text:p>
          </table:table-cell>
          <table:table-cell office:value-type="float" office:value="3771136.55" table:style-name="ce12">
            <text:p>3.771.136,55</text:p>
          </table:table-cell>
          <table:table-cell office:value-type="float" office:value="28666792.690000001" table:style-name="ce12">
            <text:p>28.666.792,69</text:p>
          </table:table-cell>
          <table:table-cell office:value-type="float" office:value="4866.83" table:style-name="ce12">
            <text:p>4.866,83</text:p>
          </table:table-cell>
          <table:table-cell office:value-type="float" office:value="0" table:style-name="ce12">
            <text:p>0,00</text:p>
          </table:table-cell>
          <table:table-cell office:value-type="float" office:value="4866.83" table:style-name="ce12">
            <text:p>4.866,83</text:p>
          </table:table-cell>
          <table:table-cell office:value-type="float" office:value="5535544.54" table:style-name="ce12">
            <text:p>5.535.544,54</text:p>
          </table:table-cell>
          <table:table-cell office:value-type="float" office:value="161930.45000000001" table:style-name="ce12">
            <text:p>161.930,45</text:p>
          </table:table-cell>
          <table:table-cell office:value-type="float" office:value="5423589.5800000001" table:style-name="ce12">
            <text:p>5.423.589,58</text:p>
          </table:table-cell>
          <table:table-cell office:value-type="float" office:value="11020531.4" table:number-columns-spanned="2" table:number-rows-spanned="1" table:style-name="ce16">
            <text:p>11.020.531,40</text:p>
          </table:table-cell>
          <table:covered-table-cell/>
          <table:table-cell office:value-type="float" office:value="788427.47" table:style-name="ce12">
            <text:p>788.427,47</text:p>
          </table:table-cell>
          <table:table-cell office:value-type="float" office:value="10251023.369999999" table:style-name="ce12">
            <text:p>10.251.023,37</text:p>
          </table:table-cell>
          <table:table-cell office:value-type="float" office:value="3796141.87" table:style-name="ce12">
            <text:p>3.796.141,87</text:p>
          </table:table-cell>
          <table:table-cell office:value-type="float" office:value="29169.18" table:number-columns-spanned="2" table:number-rows-spanned="1" table:style-name="ce16">
            <text:p>29.169,18</text:p>
          </table:table-cell>
          <table:covered-table-cell/>
          <table:table-cell office:value-type="float" office:value="3668809.7" table:style-name="ce12">
            <text:p>3.668.809,7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36570.73" table:style-name="ce12">
            <text:p>536.570,73</text:p>
          </table:table-cell>
          <table:table-cell office:value-type="float" office:value="2191194.11" table:style-name="ce12">
            <text:p>2.191.194,11</text:p>
          </table:table-cell>
          <table:table-cell office:value-type="float" office:value="1368581.64" table:style-name="ce12">
            <text:p>1.368.581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4.8" table:style-name="ce12">
            <text:p>2.854,80</text:p>
          </table:table-cell>
          <table:table-cell office:value-type="float" office:value="200956.63" table:style-name="ce12">
            <text:p>200.956,63</text:p>
          </table:table-cell>
          <table:table-cell office:value-type="float" office:value="74854.600000000006" table:style-name="ce12">
            <text:p>74.854,60</text:p>
          </table:table-cell>
          <table:table-cell office:value-type="float" office:value="204713.5" table:style-name="ce12">
            <text:p>204.713,50</text:p>
          </table:table-cell>
          <table:table-cell office:value-type="float" office:value="2177436.4300000002" table:number-columns-spanned="2" table:number-rows-spanned="1" table:style-name="ce16">
            <text:p>2.177.436,43</text:p>
          </table:table-cell>
          <table:covered-table-cell/>
          <table:table-cell office:value-type="float" office:value="14150813.09" table:style-name="ce12">
            <text:p>14.150.813,09</text:p>
          </table:table-cell>
          <table:table-cell office:value-type="float" office:value="2680937.08" table:style-name="ce12">
            <text:p>2.680.937,08</text:p>
          </table:table-cell>
          <table:table-cell office:value-type="float" office:value="700288.12" table:style-name="ce12">
            <text:p>700.288,12</text:p>
          </table:table-cell>
          <table:table-cell office:value-type="float" office:value="2172941.39" table:number-columns-spanned="2" table:number-rows-spanned="1" table:style-name="ce16">
            <text:p>2.172.941,39</text:p>
          </table:table-cell>
          <table:covered-table-cell/>
          <table:table-cell office:value-type="float" office:value="775354.38" table:style-name="ce12">
            <text:p>775.354,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145856.74" table:style-name="ce12">
            <text:p>145.856,74</text:p>
          </table:table-cell>
          <table:table-cell office:value-type="float" office:value="529686.76" table:style-name="ce12">
            <text:p>529.686,76</text:p>
          </table:table-cell>
          <table:table-cell office:value-type="float" office:value="373953.06" table:style-name="ce12">
            <text:p>373.953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201788.21" table:style-name="ce12">
            <text:p>201.788,21</text:p>
          </table:table-cell>
          <table:table-cell office:value-type="float" office:value="198211.79" table:style-name="ce12">
            <text:p>198.211,79</text:p>
          </table:table-cell>
          <table:table-cell office:value-type="float" office:value="170437.5" table:style-name="ce12">
            <text:p>170.437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884215.68" table:style-name="ce12">
            <text:p>884.215,68</text:p>
          </table:table-cell>
          <table:table-cell office:value-type="float" office:value="2919092.66" table:style-name="ce12">
            <text:p>2.919.092,66</text:p>
          </table:table-cell>
          <table:table-cell office:value-type="float" office:value="1912972.2" table:style-name="ce12">
            <text:p>1.912.97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54.8" table:style-name="ce12">
            <text:p>2.854,80</text:p>
          </table:table-cell>
          <table:table-cell office:value-type="float" office:value="200956.63" table:style-name="ce12">
            <text:p>200.956,63</text:p>
          </table:table-cell>
          <table:table-cell office:value-type="float" office:value="74854.600000000006" table:style-name="ce12">
            <text:p>74.854,60</text:p>
          </table:table-cell>
          <table:table-cell office:value-type="float" office:value="204713.5" table:style-name="ce12">
            <text:p>204.713,50</text:p>
          </table:table-cell>
          <table:table-cell office:value-type="float" office:value="2276436.4300000002" table:number-columns-spanned="2" table:number-rows-spanned="1" table:style-name="ce16">
            <text:p>2.276.436,43</text:p>
          </table:table-cell>
          <table:covered-table-cell/>
          <table:table-cell office:value-type="float" office:value="14150813.09" table:style-name="ce12">
            <text:p>14.150.813,09</text:p>
          </table:table-cell>
          <table:table-cell office:value-type="float" office:value="2680937.08" table:style-name="ce12">
            <text:p>2.680.937,08</text:p>
          </table:table-cell>
          <table:table-cell office:value-type="float" office:value="700288.12" table:style-name="ce12">
            <text:p>700.288,12</text:p>
          </table:table-cell>
          <table:table-cell office:value-type="float" office:value="2172941.39" table:number-columns-spanned="2" table:number-rows-spanned="1" table:style-name="ce16">
            <text:p>2.172.941,39</text:p>
          </table:table-cell>
          <table:covered-table-cell/>
          <table:table-cell office:value-type="float" office:value="775354.38" table:style-name="ce12">
            <text:p>775.354,38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2817243.03" table:style-name="ce12">
            <text:p>2.817.243,03</text:p>
          </table:table-cell>
          <table:table-cell office:value-type="float" office:value="0" table:style-name="ce12">
            <text:p>0,00</text:p>
          </table:table-cell>
          <table:table-cell office:value-type="float" office:value="3391812.72" table:style-name="ce12">
            <text:p>3.391.81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2817243.03" table:style-name="ce12">
            <text:p>2.817.243,03</text:p>
          </table:table-cell>
          <table:table-cell office:value-type="float" office:value="0" table:style-name="ce12">
            <text:p>0,00</text:p>
          </table:table-cell>
          <table:table-cell office:value-type="float" office:value="3391812.72" table:style-name="ce12">
            <text:p>3.391.812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33840850.700000003" table:style-name="ce15">
            <text:p>33.840.850,70</text:p>
          </table:table-cell>
          <table:table-cell office:value-type="float" office:value="6690229.21" table:style-name="ce15">
            <text:p>6.690.229,21</text:p>
          </table:table-cell>
          <table:table-cell office:value-type="float" office:value="33971577.609999999" table:style-name="ce15">
            <text:p>33.971.577,61</text:p>
          </table:table-cell>
          <table:table-cell office:value-type="float" office:value="4866.83" table:style-name="ce15">
            <text:p>4.866,83</text:p>
          </table:table-cell>
          <table:table-cell office:value-type="float" office:value="0" table:style-name="ce15">
            <text:p>0,00</text:p>
          </table:table-cell>
          <table:table-cell office:value-type="float" office:value="7721.63" table:style-name="ce15">
            <text:p>7.721,63</text:p>
          </table:table-cell>
          <table:table-cell office:value-type="float" office:value="5736501.1699999999" table:style-name="ce15">
            <text:p>5.736.501,17</text:p>
          </table:table-cell>
          <table:table-cell office:value-type="float" office:value="236785.05" table:style-name="ce15">
            <text:p>236.785,05</text:p>
          </table:table-cell>
          <table:table-cell office:value-type="float" office:value="5628303.0800000001" table:style-name="ce15">
            <text:p>5.628.303,08</text:p>
          </table:table-cell>
          <table:table-cell office:value-type="float" office:value="13296967.83" table:number-columns-spanned="2" table:number-rows-spanned="1" table:style-name="ce18">
            <text:p>13.296.967,83</text:p>
          </table:table-cell>
          <table:covered-table-cell/>
          <table:table-cell office:value-type="float" office:value="14939240.560000001" table:style-name="ce15">
            <text:p>14.939.240,56</text:p>
          </table:table-cell>
          <table:table-cell office:value-type="float" office:value="12931960.449999999" table:style-name="ce15">
            <text:p>12.931.960,45</text:p>
          </table:table-cell>
          <table:table-cell office:value-type="float" office:value="4496429.99" table:style-name="ce15">
            <text:p>4.496.429,99</text:p>
          </table:table-cell>
          <table:table-cell office:value-type="float" office:value="2202110.5699999998" table:number-columns-spanned="2" table:number-rows-spanned="1" table:style-name="ce18">
            <text:p>2.202.110,57</text:p>
          </table:table-cell>
          <table:covered-table-cell/>
          <table:table-cell office:value-type="float" office:value="4444164.08" table:style-name="ce15">
            <text:p>4.444.164,0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380969.41" table:style-name="ce12">
            <text:p>380.969,41</text:p>
          </table:table-cell>
          <table:table-cell office:value-type="float" office:value="0" table:style-name="ce12">
            <text:p>0,00</text:p>
          </table:table-cell>
          <table:table-cell office:value-type="float" office:value="382185.98" table:style-name="ce12">
            <text:p>382.185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8978.55000000005" table:style-name="ce12">
            <text:p>608.978,55</text:p>
          </table:table-cell>
          <table:table-cell office:value-type="float" office:value="0" table:style-name="ce12">
            <text:p>0,00</text:p>
          </table:table-cell>
          <table:table-cell office:value-type="float" office:value="609794.93000000005" table:style-name="ce12">
            <text:p>609.794,93</text:p>
          </table:table-cell>
          <table:table-cell office:value-type="float" office:value="953129.2" table:number-columns-spanned="2" table:number-rows-spanned="1" table:style-name="ce16">
            <text:p>953.129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50493.73" table:style-name="ce12">
            <text:p>950.493,73</text:p>
          </table:table-cell>
          <table:table-cell office:value-type="float" office:value="663657.73" table:style-name="ce12">
            <text:p>663.657,73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66657" table:style-name="ce12">
            <text:p>666.657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3169.84" table:style-name="ce12">
            <text:p>23.169,84</text:p>
          </table:table-cell>
          <table:table-cell office:value-type="float" office:value="0" table:style-name="ce12">
            <text:p>0,00</text:p>
          </table:table-cell>
          <table:table-cell office:value-type="float" office:value="23497.77" table:style-name="ce12">
            <text:p>23.49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301.870000000003" table:style-name="ce12">
            <text:p>35.301,87</text:p>
          </table:table-cell>
          <table:table-cell office:value-type="float" office:value="0" table:style-name="ce12">
            <text:p>0,00</text:p>
          </table:table-cell>
          <table:table-cell office:value-type="float" office:value="35565.269999999997" table:style-name="ce12">
            <text:p>35.565,27</text:p>
          </table:table-cell>
          <table:table-cell office:value-type="float" office:value="60179.47" table:number-columns-spanned="2" table:number-rows-spanned="1" table:style-name="ce16">
            <text:p>60.179,4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8972.72" table:style-name="ce12">
            <text:p>58.972,72</text:p>
          </table:table-cell>
          <table:table-cell office:value-type="float" office:value="42891.25" table:style-name="ce12">
            <text:p>42.891,2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3238.879999999997" table:style-name="ce12">
            <text:p>43.238,8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14805.02" table:style-name="ce12">
            <text:p>1.014.805,02</text:p>
          </table:table-cell>
          <table:table-cell office:value-type="float" office:value="278417.21000000002" table:style-name="ce12">
            <text:p>278.417,21</text:p>
          </table:table-cell>
          <table:table-cell office:value-type="float" office:value="557245.38" table:style-name="ce12">
            <text:p>557.245,38</text:p>
          </table:table-cell>
          <table:table-cell office:value-type="float" office:value="346855.08" table:style-name="ce12">
            <text:p>346.855,08</text:p>
          </table:table-cell>
          <table:table-cell office:value-type="float" office:value="9925.2999999999993" table:style-name="ce12">
            <text:p>9.925,30</text:p>
          </table:table-cell>
          <table:table-cell office:value-type="float" office:value="197643.64" table:style-name="ce12">
            <text:p>197.643,64</text:p>
          </table:table-cell>
          <table:table-cell office:value-type="float" office:value="1804716.49" table:style-name="ce12">
            <text:p>1.804.716,49</text:p>
          </table:table-cell>
          <table:table-cell office:value-type="float" office:value="549053.98" table:style-name="ce12">
            <text:p>549.053,98</text:p>
          </table:table-cell>
          <table:table-cell office:value-type="float" office:value="1885829.17" table:style-name="ce12">
            <text:p>1.885.829,17</text:p>
          </table:table-cell>
          <table:table-cell office:value-type="float" office:value="19519199.399999999" table:number-columns-spanned="2" table:number-rows-spanned="1" table:style-name="ce16">
            <text:p>19.519.199,40</text:p>
          </table:table-cell>
          <table:covered-table-cell/>
          <table:table-cell office:value-type="float" office:value="554266.06999999995" table:style-name="ce12">
            <text:p>554.266,07</text:p>
          </table:table-cell>
          <table:table-cell office:value-type="float" office:value="20424423.140000001" table:style-name="ce12">
            <text:p>20.424.423,14</text:p>
          </table:table-cell>
          <table:table-cell office:value-type="float" office:value="5630680.7400000002" table:style-name="ce12">
            <text:p>5.630.680,7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880177.12" table:style-name="ce12">
            <text:p>4.880.177,1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10597.54" table:style-name="ce12">
            <text:p>510.597,54</text:p>
          </table:table-cell>
          <table:table-cell office:value-type="float" office:value="98126" table:style-name="ce12">
            <text:p>98.126,00</text:p>
          </table:table-cell>
          <table:table-cell office:value-type="float" office:value="500476.97" table:style-name="ce12">
            <text:p>500.476,97</text:p>
          </table:table-cell>
          <table:table-cell office:value-type="float" office:value="3205" table:style-name="ce12">
            <text:p>3.205,00</text:p>
          </table:table-cell>
          <table:table-cell office:value-type="float" office:value="0" table:style-name="ce12">
            <text:p>0,00</text:p>
          </table:table-cell>
          <table:table-cell office:value-type="float" office:value="3205" table:style-name="ce12">
            <text:p>3.20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14435.81" table:number-columns-spanned="2" table:number-rows-spanned="1" table:style-name="ce16">
            <text:p>1.414.435,81</text:p>
          </table:table-cell>
          <table:covered-table-cell/>
          <table:table-cell office:value-type="float" office:value="78.599999999999994" table:style-name="ce12">
            <text:p>78,60</text:p>
          </table:table-cell>
          <table:table-cell office:value-type="float" office:value="214484.8" table:style-name="ce12">
            <text:p>214.484,80</text:p>
          </table:table-cell>
          <table:table-cell office:value-type="float" office:value="2917431.21" table:style-name="ce12">
            <text:p>2.917.431,21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153070.13" table:style-name="ce12">
            <text:p>5.153.070,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4031.95000000001" table:style-name="ce12">
            <text:p>144.031,95</text:p>
          </table:table-cell>
          <table:table-cell office:value-type="float" office:value="0" table:style-name="ce12">
            <text:p>0,00</text:p>
          </table:table-cell>
          <table:table-cell office:value-type="float" office:value="144031.95000000001" table:style-name="ce12">
            <text:p>144.031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817.66" table:style-name="ce12">
            <text:p>127.817,66</text:p>
          </table:table-cell>
          <table:table-cell office:value-type="float" office:value="0" table:style-name="ce12">
            <text:p>0,00</text:p>
          </table:table-cell>
          <table:table-cell office:value-type="float" office:value="127817.66" table:style-name="ce12">
            <text:p>127.817,66</text:p>
          </table:table-cell>
          <table:table-cell office:value-type="float" office:value="65513.85" table:number-columns-spanned="2" table:number-rows-spanned="1" table:style-name="ce16">
            <text:p>65.513,8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5513.85" table:style-name="ce12">
            <text:p>65.513,85</text:p>
          </table:table-cell>
          <table:table-cell office:value-type="float" office:value="1006965.16" table:style-name="ce12">
            <text:p>1.006.965,16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006965.16" table:style-name="ce12">
            <text:p>1.006.965,1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5807" table:number-columns-spanned="2" table:number-rows-spanned="1" table:style-name="ce16">
            <text:p>525.80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073573.76" table:style-name="ce12">
            <text:p>2.073.573,76</text:p>
          </table:table-cell>
          <table:table-cell office:value-type="float" office:value="376543.21" table:style-name="ce12">
            <text:p>376.543,21</text:p>
          </table:table-cell>
          <table:table-cell office:value-type="float" office:value="1607438.05" table:style-name="ce12">
            <text:p>1.607.438,05</text:p>
          </table:table-cell>
          <table:table-cell office:value-type="float" office:value="350060.08" table:style-name="ce12">
            <text:p>350.060,08</text:p>
          </table:table-cell>
          <table:table-cell office:value-type="float" office:value="9925.2999999999993" table:style-name="ce12">
            <text:p>9.925,30</text:p>
          </table:table-cell>
          <table:table-cell office:value-type="float" office:value="200848.64000000001" table:style-name="ce12">
            <text:p>200.848,64</text:p>
          </table:table-cell>
          <table:table-cell office:value-type="float" office:value="2576814.5699999998" table:style-name="ce12">
            <text:p>2.576.814,57</text:p>
          </table:table-cell>
          <table:table-cell office:value-type="float" office:value="549053.98" table:style-name="ce12">
            <text:p>549.053,98</text:p>
          </table:table-cell>
          <table:table-cell office:value-type="float" office:value="2659007.0299999998" table:style-name="ce12">
            <text:p>2.659.007,03</text:p>
          </table:table-cell>
          <table:table-cell office:value-type="float" office:value="22538264.73" table:number-columns-spanned="2" table:number-rows-spanned="1" table:style-name="ce16">
            <text:p>22.538.264,73</text:p>
          </table:table-cell>
          <table:covered-table-cell/>
          <table:table-cell office:value-type="float" office:value="554344.67000000004" table:style-name="ce12">
            <text:p>554.344,67</text:p>
          </table:table-cell>
          <table:table-cell office:value-type="float" office:value="21713888.239999998" table:style-name="ce12">
            <text:p>21.713.888,24</text:p>
          </table:table-cell>
          <table:table-cell office:value-type="float" office:value="10261626.09" table:style-name="ce12">
            <text:p>10.261.626,0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750108.289999999" table:style-name="ce12">
            <text:p>11.750.108,2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16427.84" table:style-name="ce12">
            <text:p>516.427,84</text:p>
          </table:table-cell>
          <table:table-cell office:value-type="float" office:value="1617958.99" table:style-name="ce12">
            <text:p>1.617.958,99</text:p>
          </table:table-cell>
          <table:table-cell office:value-type="float" office:value="603371.26" table:style-name="ce12">
            <text:p>603.371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5697.94" table:style-name="ce12">
            <text:p>2.055.697,94</text:p>
          </table:table-cell>
          <table:table-cell office:value-type="float" office:value="2601469.2999999998" table:style-name="ce12">
            <text:p>2.601.469,30</text:p>
          </table:table-cell>
          <table:table-cell office:value-type="float" office:value="1994644.29" table:style-name="ce12">
            <text:p>1.994.644,29</text:p>
          </table:table-cell>
          <table:table-cell office:value-type="float" office:value="180363.71" table:number-columns-spanned="2" table:number-rows-spanned="1" table:style-name="ce16">
            <text:p>180.363,71</text:p>
          </table:table-cell>
          <table:covered-table-cell/>
          <table:table-cell office:value-type="float" office:value="296854.93" table:style-name="ce12">
            <text:p>296.854,93</text:p>
          </table:table-cell>
          <table:table-cell office:value-type="float" office:value="55052.82" table:style-name="ce12">
            <text:p>55.052,82</text:p>
          </table:table-cell>
          <table:table-cell office:value-type="float" office:value="4619192.8499999996" table:style-name="ce12">
            <text:p>4.619.192,85</text:p>
          </table:table-cell>
          <table:table-cell office:value-type="float" office:value="9527376.6999999993" table:number-columns-spanned="2" table:number-rows-spanned="1" table:style-name="ce16">
            <text:p>9.527.376,70</text:p>
          </table:table-cell>
          <table:covered-table-cell/>
          <table:table-cell office:value-type="float" office:value="4059684.02" table:style-name="ce12">
            <text:p>4.059.684,0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4128" table:style-name="ce12">
            <text:p>44.128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300.42" table:style-name="ce12">
            <text:p>43.300,4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60555.84" table:style-name="ce12">
            <text:p>560.555,84</text:p>
          </table:table-cell>
          <table:table-cell office:value-type="float" office:value="1617958.99" table:style-name="ce12">
            <text:p>1.617.958,99</text:p>
          </table:table-cell>
          <table:table-cell office:value-type="float" office:value="663371.26" table:style-name="ce12">
            <text:p>663.371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55697.94" table:style-name="ce12">
            <text:p>2.055.697,94</text:p>
          </table:table-cell>
          <table:table-cell office:value-type="float" office:value="2601469.2999999998" table:style-name="ce12">
            <text:p>2.601.469,30</text:p>
          </table:table-cell>
          <table:table-cell office:value-type="float" office:value="2037944.71" table:style-name="ce12">
            <text:p>2.037.944,71</text:p>
          </table:table-cell>
          <table:table-cell office:value-type="float" office:value="180363.71" table:number-columns-spanned="2" table:number-rows-spanned="1" table:style-name="ce16">
            <text:p>180.363,71</text:p>
          </table:table-cell>
          <table:covered-table-cell/>
          <table:table-cell office:value-type="float" office:value="296854.93" table:style-name="ce12">
            <text:p>296.854,93</text:p>
          </table:table-cell>
          <table:table-cell office:value-type="float" office:value="55052.82" table:style-name="ce12">
            <text:p>55.052,82</text:p>
          </table:table-cell>
          <table:table-cell office:value-type="float" office:value="4619192.8499999996" table:style-name="ce12">
            <text:p>4.619.192,85</text:p>
          </table:table-cell>
          <table:table-cell office:value-type="float" office:value="9527376.6999999993" table:number-columns-spanned="2" table:number-rows-spanned="1" table:style-name="ce16">
            <text:p>9.527.376,70</text:p>
          </table:table-cell>
          <table:covered-table-cell/>
          <table:table-cell office:value-type="float" office:value="4059684.02" table:style-name="ce12">
            <text:p>4.059.684,0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634129.6" table:style-name="ce15">
            <text:p>2.634.129,60</text:p>
          </table:table-cell>
          <table:table-cell office:value-type="float" office:value="1994502.2" table:style-name="ce15">
            <text:p>1.994.502,20</text:p>
          </table:table-cell>
          <table:table-cell office:value-type="float" office:value="2270809.31" table:style-name="ce15">
            <text:p>2.270.809,31</text:p>
          </table:table-cell>
          <table:table-cell office:value-type="float" office:value="350060.08" table:style-name="ce15">
            <text:p>350.060,08</text:p>
          </table:table-cell>
          <table:table-cell office:value-type="float" office:value="9925.2999999999993" table:style-name="ce15">
            <text:p>9.925,30</text:p>
          </table:table-cell>
          <table:table-cell office:value-type="float" office:value="200848.64000000001" table:style-name="ce15">
            <text:p>200.848,64</text:p>
          </table:table-cell>
          <table:table-cell office:value-type="float" office:value="4632512.51" table:style-name="ce15">
            <text:p>4.632.512,51</text:p>
          </table:table-cell>
          <table:table-cell office:value-type="float" office:value="3150523.28" table:style-name="ce15">
            <text:p>3.150.523,28</text:p>
          </table:table-cell>
          <table:table-cell office:value-type="float" office:value="4696951.74" table:style-name="ce15">
            <text:p>4.696.951,74</text:p>
          </table:table-cell>
          <table:table-cell office:value-type="float" office:value="22718628.440000001" table:number-columns-spanned="2" table:number-rows-spanned="1" table:style-name="ce18">
            <text:p>22.718.628,44</text:p>
          </table:table-cell>
          <table:covered-table-cell/>
          <table:table-cell office:value-type="float" office:value="851199.6" table:style-name="ce15">
            <text:p>851.199,60</text:p>
          </table:table-cell>
          <table:table-cell office:value-type="float" office:value="21768941.059999999" table:style-name="ce15">
            <text:p>21.768.941,06</text:p>
          </table:table-cell>
          <table:table-cell office:value-type="float" office:value="14880818.939999999" table:style-name="ce15">
            <text:p>14.880.818,94</text:p>
          </table:table-cell>
          <table:table-cell office:value-type="float" office:value="9527376.6999999993" table:number-columns-spanned="2" table:number-rows-spanned="1" table:style-name="ce18">
            <text:p>9.527.376,70</text:p>
          </table:table-cell>
          <table:covered-table-cell/>
          <table:table-cell office:value-type="float" office:value="15809792.310000001" table:style-name="ce15">
            <text:p>15.809.792,31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6481.04" table:style-name="ce12">
            <text:p>46.481,04</text:p>
          </table:table-cell>
          <table:table-cell office:value-type="float" office:value="0" table:style-name="ce12">
            <text:p>0,00</text:p>
          </table:table-cell>
          <table:table-cell office:value-type="float" office:value="46481.05" table:style-name="ce12">
            <text:p>46.481,05</text:p>
          </table:table-cell>
          <table:table-cell office:value-type="float" office:value="6593158.71" table:style-name="ce12">
            <text:p>6.593.158,71</text:p>
          </table:table-cell>
          <table:table-cell office:value-type="float" office:value="0" table:style-name="ce12">
            <text:p>0,00</text:p>
          </table:table-cell>
          <table:table-cell office:value-type="float" office:value="6603198.6600000001" table:style-name="ce12">
            <text:p>6.603.198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2351.59" table:number-columns-spanned="2" table:number-rows-spanned="1" table:style-name="ce16">
            <text:p>492.351,5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2666.86" table:style-name="ce12">
            <text:p>492.66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589.94" table:style-name="ce12">
            <text:p>2.589,94</text:p>
          </table:table-cell>
          <table:table-cell office:value-type="float" office:value="0" table:style-name="ce12">
            <text:p>0,00</text:p>
          </table:table-cell>
          <table:table-cell office:value-type="float" office:value="3060.25" table:style-name="ce12">
            <text:p>3.060,25</text:p>
          </table:table-cell>
          <table:table-cell office:value-type="float" office:value="273921.71000000002" table:style-name="ce12">
            <text:p>273.921,71</text:p>
          </table:table-cell>
          <table:table-cell office:value-type="float" office:value="0" table:style-name="ce12">
            <text:p>0,00</text:p>
          </table:table-cell>
          <table:table-cell office:value-type="float" office:value="271018.53000000003" table:style-name="ce12">
            <text:p>271.018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67.52" table:number-columns-spanned="2" table:number-rows-spanned="1" table:style-name="ce16">
            <text:p>30.067,5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9880.6" table:style-name="ce12">
            <text:p>29.880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72661.91" table:style-name="ce12">
            <text:p>72.661,91</text:p>
          </table:table-cell>
          <table:table-cell office:value-type="float" office:value="0" table:style-name="ce12">
            <text:p>0,00</text:p>
          </table:table-cell>
          <table:table-cell office:value-type="float" office:value="46807.78" table:style-name="ce12">
            <text:p>46.807,78</text:p>
          </table:table-cell>
          <table:table-cell office:value-type="float" office:value="18632896.710000001" table:style-name="ce12">
            <text:p>18.632.896,71</text:p>
          </table:table-cell>
          <table:table-cell office:value-type="float" office:value="942316.46" table:style-name="ce12">
            <text:p>942.316,46</text:p>
          </table:table-cell>
          <table:table-cell office:value-type="float" office:value="20058844.690000001" table:style-name="ce12">
            <text:p>20.058.844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8593.96999999997" table:number-columns-spanned="2" table:number-rows-spanned="1" table:style-name="ce16">
            <text:p>308.593,9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2325.27" table:style-name="ce12">
            <text:p>232.325,27</text:p>
          </table:table-cell>
          <table:table-cell office:value-type="float" office:value="218858.79" table:style-name="ce12">
            <text:p>218.858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6616.2" table:style-name="ce12">
            <text:p>176.616,2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5179.62" table:style-name="ce12">
            <text:p>25.179,62</text:p>
          </table:table-cell>
          <table:table-cell office:value-type="float" office:value="0" table:style-name="ce12">
            <text:p>0,00</text:p>
          </table:table-cell>
          <table:table-cell office:value-type="float" office:value="15851.15" table:style-name="ce12">
            <text:p>15.851,15</text:p>
          </table:table-cell>
          <table:table-cell office:value-type="float" office:value="2598458.61" table:style-name="ce12">
            <text:p>2.598.458,61</text:p>
          </table:table-cell>
          <table:table-cell office:value-type="float" office:value="1218729.83" table:style-name="ce12">
            <text:p>1.218.729,83</text:p>
          </table:table-cell>
          <table:table-cell office:value-type="float" office:value="3570999.08" table:style-name="ce12">
            <text:p>3.570.999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4611.41" table:number-columns-spanned="2" table:number-rows-spanned="1" table:style-name="ce16">
            <text:p>404.611,41</text:p>
          </table:table-cell>
          <table:covered-table-cell/>
          <table:table-cell office:value-type="float" office:value="83791" table:style-name="ce12">
            <text:p>83.791,00</text:p>
          </table:table-cell>
          <table:table-cell office:value-type="float" office:value="1080940.42" table:style-name="ce12">
            <text:p>1.080.940,4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2542.04" table:style-name="ce12">
            <text:p>92.542,04</text:p>
          </table:table-cell>
          <table:table-cell office:value-type="float" office:value="0" table:style-name="ce12">
            <text:p>0,00</text:p>
          </table:table-cell>
          <table:table-cell office:value-type="float" office:value="92542.04" table:style-name="ce12">
            <text:p>92.542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4899999999998" table:number-columns-spanned="2" table:number-rows-spanned="1" table:style-name="ce16">
            <text:p>2.500,4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00.4899999999998" table:style-name="ce12">
            <text:p>2.500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587.14" table:style-name="ce12">
            <text:p>29.587,14</text:p>
          </table:table-cell>
          <table:table-cell office:value-type="float" office:value="0" table:style-name="ce12">
            <text:p>0,00</text:p>
          </table:table-cell>
          <table:table-cell office:value-type="float" office:value="6351.86" table:style-name="ce12">
            <text:p>6.351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7000" table:style-name="ce12">
            <text:p>7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5350.17" table:style-name="ce12">
            <text:p>685.350,17</text:p>
          </table:table-cell>
          <table:table-cell office:value-type="float" office:value="1079673.69" table:style-name="ce12">
            <text:p>1.079.673,69</text:p>
          </table:table-cell>
          <table:table-cell office:value-type="float" office:value="745946.45" table:style-name="ce12">
            <text:p>745.94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53912.51" table:style-name="ce12">
            <text:p>153.912,51</text:p>
          </table:table-cell>
          <table:table-cell office:value-type="float" office:value="0" table:style-name="ce12">
            <text:p>0,00</text:p>
          </table:table-cell>
          <table:table-cell office:value-type="float" office:value="112200.23" table:style-name="ce12">
            <text:p>112.200,23</text:p>
          </table:table-cell>
          <table:table-cell office:value-type="float" office:value="28905915.09" table:style-name="ce12">
            <text:p>28.905.915,09</text:p>
          </table:table-cell>
          <table:table-cell office:value-type="float" office:value="3240719.98" table:style-name="ce12">
            <text:p>3.240.719,98</text:p>
          </table:table-cell>
          <table:table-cell office:value-type="float" office:value="31348901.309999999" table:style-name="ce12">
            <text:p>31.348.901,3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38124.98" table:number-columns-spanned="2" table:number-rows-spanned="1" table:style-name="ce16">
            <text:p>1.238.124,98</text:p>
          </table:table-cell>
          <table:covered-table-cell/>
          <table:table-cell office:value-type="float" office:value="83791" table:style-name="ce12">
            <text:p>83.791,00</text:p>
          </table:table-cell>
          <table:table-cell office:value-type="float" office:value="1838313.64" table:style-name="ce12">
            <text:p>1.838.313,64</text:p>
          </table:table-cell>
          <table:table-cell office:value-type="float" office:value="218858.79" table:style-name="ce12">
            <text:p>218.858,7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6616.2" table:style-name="ce12">
            <text:p>176.616,2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765.040000000001" table:style-name="ce12">
            <text:p>33.765,04</text:p>
          </table:table-cell>
          <table:table-cell office:value-type="float" office:value="39991.24" table:style-name="ce12">
            <text:p>39.991,24</text:p>
          </table:table-cell>
          <table:table-cell office:value-type="float" office:value="97726.78" table:style-name="ce12">
            <text:p>97.726,78</text:p>
          </table:table-cell>
          <table:table-cell office:value-type="float" office:value="194161.36" table:style-name="ce12">
            <text:p>194.161,36</text:p>
          </table:table-cell>
          <table:table-cell office:value-type="float" office:value="1198893.78" table:style-name="ce12">
            <text:p>1.198.893,78</text:p>
          </table:table-cell>
          <table:table-cell office:value-type="float" office:value="304082.58" table:style-name="ce12">
            <text:p>304.082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93.73" table:number-columns-spanned="2" table:number-rows-spanned="1" table:style-name="ce16">
            <text:p>19.393,73</text:p>
          </table:table-cell>
          <table:covered-table-cell/>
          <table:table-cell office:value-type="float" office:value="584.26" table:style-name="ce12">
            <text:p>584,26</text:p>
          </table:table-cell>
          <table:table-cell office:value-type="float" office:value="46031.21" table:style-name="ce12">
            <text:p>46.03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934.68" table:style-name="ce12">
            <text:p>96.934,68</text:p>
          </table:table-cell>
          <table:table-cell office:value-type="float" office:value="0" table:style-name="ce12">
            <text:p>0,00</text:p>
          </table:table-cell>
          <table:table-cell office:value-type="float" office:value="107282.86" table:style-name="ce12">
            <text:p>107.282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3765.040000000001" table:style-name="ce12">
            <text:p>33.765,04</text:p>
          </table:table-cell>
          <table:table-cell office:value-type="float" office:value="39991.24" table:style-name="ce12">
            <text:p>39.991,24</text:p>
          </table:table-cell>
          <table:table-cell office:value-type="float" office:value="97726.78" table:style-name="ce12">
            <text:p>97.726,78</text:p>
          </table:table-cell>
          <table:table-cell office:value-type="float" office:value="291096.03999999998" table:style-name="ce12">
            <text:p>291.096,04</text:p>
          </table:table-cell>
          <table:table-cell office:value-type="float" office:value="1198893.78" table:style-name="ce12">
            <text:p>1.198.893,78</text:p>
          </table:table-cell>
          <table:table-cell office:value-type="float" office:value="411365.44" table:style-name="ce12">
            <text:p>411.365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393.73" table:number-columns-spanned="2" table:number-rows-spanned="1" table:style-name="ce16">
            <text:p>19.393,73</text:p>
          </table:table-cell>
          <table:covered-table-cell/>
          <table:table-cell office:value-type="float" office:value="584.26" table:style-name="ce12">
            <text:p>584,26</text:p>
          </table:table-cell>
          <table:table-cell office:value-type="float" office:value="46031.21" table:style-name="ce12">
            <text:p>46.031,2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187677.55" table:style-name="ce15">
            <text:p>187.677,55</text:p>
          </table:table-cell>
          <table:table-cell office:value-type="float" office:value="39991.24" table:style-name="ce15">
            <text:p>39.991,24</text:p>
          </table:table-cell>
          <table:table-cell office:value-type="float" office:value="209927.01" table:style-name="ce15">
            <text:p>209.927,01</text:p>
          </table:table-cell>
          <table:table-cell office:value-type="float" office:value="29197011.129999999" table:style-name="ce15">
            <text:p>29.197.011,13</text:p>
          </table:table-cell>
          <table:table-cell office:value-type="float" office:value="4439613.76" table:style-name="ce15">
            <text:p>4.439.613,76</text:p>
          </table:table-cell>
          <table:table-cell office:value-type="float" office:value="31760266.75" table:style-name="ce15">
            <text:p>31.760.266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7518.71" table:number-columns-spanned="2" table:number-rows-spanned="1" table:style-name="ce18">
            <text:p>1.257.518,71</text:p>
          </table:table-cell>
          <table:covered-table-cell/>
          <table:table-cell office:value-type="float" office:value="84375.26" table:style-name="ce15">
            <text:p>84.375,26</text:p>
          </table:table-cell>
          <table:table-cell office:value-type="float" office:value="1884344.85" table:style-name="ce15">
            <text:p>1.884.344,85</text:p>
          </table:table-cell>
          <table:table-cell office:value-type="float" office:value="218858.79" table:style-name="ce15">
            <text:p>218.858,79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176616.2" table:style-name="ce15">
            <text:p>176.616,2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1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2102819.620000001" table:style-name="ce12">
            <text:p>32.102.819,62</text:p>
          </table:table-cell>
          <table:table-cell office:value-type="float" office:value="2411411.0099999998" table:style-name="ce12">
            <text:p>2.411.411,01</text:p>
          </table:table-cell>
          <table:table-cell office:value-type="float" office:value="32433554.530000001" table:style-name="ce12">
            <text:p>32.433.554,5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09233.87" table:style-name="ce12">
            <text:p>2.009.233,87</text:p>
          </table:table-cell>
          <table:table-cell office:value-type="float" office:value="2530.89" table:style-name="ce12">
            <text:p>2.530,89</text:p>
          </table:table-cell>
          <table:table-cell office:value-type="float" office:value="1865218.52" table:style-name="ce12">
            <text:p>1.865.218,5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68773937.980000004" table:style-name="ce12">
            <text:p>68.773.937,98</text:p>
          </table:table-cell>
          <table:table-cell office:value-type="float" office:value="4347966.43" table:style-name="ce12">
            <text:p>4.347.966,43</text:p>
          </table:table-cell>
          <table:table-cell office:value-type="float" office:value="67203059.269999996" table:style-name="ce12">
            <text:p>67.203.059,2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168066.17" table:style-name="ce12">
            <text:p>10.168.066,17</text:p>
          </table:table-cell>
          <table:table-cell office:value-type="float" office:value="1723459.77" table:style-name="ce12">
            <text:p>1.723.459,77</text:p>
          </table:table-cell>
          <table:table-cell office:value-type="float" office:value="13028433.560000001" table:style-name="ce12">
            <text:p>13.028.433,5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133814.15" table:style-name="ce12">
            <text:p>2.133.814,15</text:p>
          </table:table-cell>
          <table:table-cell office:value-type="float" office:value="0" table:style-name="ce12">
            <text:p>0,00</text:p>
          </table:table-cell>
          <table:table-cell office:value-type="float" office:value="2133814.15" table:style-name="ce12">
            <text:p>2.133.814,1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60460.57" table:style-name="ce12">
            <text:p>760.460,57</text:p>
          </table:table-cell>
          <table:table-cell office:value-type="float" office:value="0" table:style-name="ce12">
            <text:p>0,00</text:p>
          </table:table-cell>
          <table:table-cell office:value-type="float" office:value="209269.43" table:style-name="ce12">
            <text:p>209.269,4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65294.87" table:style-name="ce12">
            <text:p>2.865.294,87</text:p>
          </table:table-cell>
          <table:table-cell office:value-type="float" office:value="1079673.69" table:style-name="ce12">
            <text:p>1.079.673,69</text:p>
          </table:table-cell>
          <table:table-cell office:value-type="float" office:value="2549054.34" table:style-name="ce12">
            <text:p>2.549.054,34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8813627.23" table:style-name="ce12">
            <text:p>118.813.627,23</text:p>
          </table:table-cell>
          <table:table-cell office:value-type="float" office:value="9565041.7899999991" table:style-name="ce12">
            <text:p>9.565.041,79</text:p>
          </table:table-cell>
          <table:table-cell office:value-type="float" office:value="119422403.8" table:style-name="ce12">
            <text:p>119.422.403,8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234254.380000001" table:style-name="ce12">
            <text:p>11.234.254,38</text:p>
          </table:table-cell>
          <table:table-cell office:value-type="float" office:value="33872932.390000001" table:style-name="ce12">
            <text:p>33.872.932,39</text:p>
          </table:table-cell>
          <table:table-cell office:value-type="float" office:value="12193034.359999999" table:style-name="ce12">
            <text:p>12.193.034,3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85919.42" table:style-name="ce12">
            <text:p>385.919,42</text:p>
          </table:table-cell>
          <table:table-cell office:value-type="float" office:value="529686.76" table:style-name="ce12">
            <text:p>529.686,76</text:p>
          </table:table-cell>
          <table:table-cell office:value-type="float" office:value="584536.34" table:style-name="ce12">
            <text:p>584.536,3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01788.21" table:style-name="ce12">
            <text:p>201.788,21</text:p>
          </table:table-cell>
          <table:table-cell office:value-type="float" office:value="198211.79" table:style-name="ce12">
            <text:p>198.211,79</text:p>
          </table:table-cell>
          <table:table-cell office:value-type="float" office:value="170437.5" table:style-name="ce12">
            <text:p>170.437,5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821962.01" table:style-name="ce12">
            <text:p>11.821.962,01</text:p>
          </table:table-cell>
          <table:table-cell office:value-type="float" office:value="34600830.939999998" table:style-name="ce12">
            <text:p>34.600.830,94</text:p>
          </table:table-cell>
          <table:table-cell office:value-type="float" office:value="12948008.199999999" table:style-name="ce12">
            <text:p>12.948.008,2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 finanziari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17243.03" table:style-name="ce12">
            <text:p>2.817.243,03</text:p>
          </table:table-cell>
          <table:table-cell office:value-type="float" office:value="0" table:style-name="ce12">
            <text:p>0,00</text:p>
          </table:table-cell>
          <table:table-cell office:value-type="float" office:value="3391812.72" table:style-name="ce12">
            <text:p>3.391.812,7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817243.03" table:style-name="ce12">
            <text:p>2.817.243,03</text:p>
          </table:table-cell>
          <table:table-cell office:value-type="float" office:value="0" table:style-name="ce12">
            <text:p>0,00</text:p>
          </table:table-cell>
          <table:table-cell office:value-type="float" office:value="3391812.72" table:style-name="ce12">
            <text:p>3.391.812,72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7299306.8600000003" table:style-name="ce12">
            <text:p>7.299.306,8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99306.8600000003" table:style-name="ce12">
            <text:p>7.299.306,86</text:p>
          </table:table-cell>
          <table:table-cell office:value-type="float" office:value="0" table:style-name="ce12">
            <text:p>0,00</text:p>
          </table:table-cell>
          <table:table-cell office:value-type="float" office:value="7299306.8600000003" table:style-name="ce12">
            <text:p>7.299.306,86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326510.93" table:style-name="ce12">
            <text:p>14.326.510,93</text:p>
          </table:table-cell>
          <table:table-cell office:value-type="float" office:value="0" table:style-name="ce12">
            <text:p>0,00</text:p>
          </table:table-cell>
          <table:table-cell office:value-type="float" office:value="17001626.780000001" table:style-name="ce12">
            <text:p>17.001.626,78</text:p>
          </table:table-cell>
          <table:table-cell table:number-columns-spanned="2" table:number-rows-spanned="1" table:style-name="ce16"/>
          <table:covered-table-cell/>
          <table:table-cell office:value-type="float" office:value="14326510.93" table:style-name="ce12">
            <text:p>14.326.510,93</text:p>
          </table:table-cell>
          <table:table-cell office:value-type="float" office:value="0" table:style-name="ce12">
            <text:p>0,00</text:p>
          </table:table-cell>
          <table:table-cell office:value-type="float" office:value="17001626.780000001" table:style-name="ce12">
            <text:p>17.001.626,7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534.06" table:style-name="ce12">
            <text:p>369.534,06</text:p>
          </table:table-cell>
          <table:table-cell office:value-type="float" office:value="0" table:style-name="ce12">
            <text:p>0,00</text:p>
          </table:table-cell>
          <table:table-cell office:value-type="float" office:value="151213.92000000001" table:style-name="ce12">
            <text:p>151.213,92</text:p>
          </table:table-cell>
          <table:table-cell table:number-columns-spanned="2" table:number-rows-spanned="1" table:style-name="ce16"/>
          <table:covered-table-cell/>
          <table:table-cell office:value-type="float" office:value="369534.06" table:style-name="ce12">
            <text:p>369.534,06</text:p>
          </table:table-cell>
          <table:table-cell office:value-type="float" office:value="0" table:style-name="ce12">
            <text:p>0,00</text:p>
          </table:table-cell>
          <table:table-cell office:value-type="float" office:value="151213.92000000001" table:style-name="ce12">
            <text:p>151.213,92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96044.99" table:style-name="ce12">
            <text:p>14.696.044,99</text:p>
          </table:table-cell>
          <table:table-cell office:value-type="float" office:value="0" table:style-name="ce12">
            <text:p>0,00</text:p>
          </table:table-cell>
          <table:table-cell office:value-type="float" office:value="17152840.699999999" table:style-name="ce12">
            <text:p>17.152.840,70</text:p>
          </table:table-cell>
          <table:table-cell table:number-columns-spanned="2" table:number-rows-spanned="1" table:style-name="ce29"/>
          <table:covered-table-cell/>
          <table:table-cell office:value-type="float" office:value="14696044.99" table:style-name="ce12">
            <text:p>14.696.044,99</text:p>
          </table:table-cell>
          <table:table-cell office:value-type="float" office:value="0" table:style-name="ce12">
            <text:p>0,00</text:p>
          </table:table-cell>
          <table:table-cell office:value-type="float" office:value="17152840.699999999" table:style-name="ce12">
            <text:p>17.152.840,7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99306.8600000003" table:style-name="ce15">
            <text:p>7.299.306,86</text:p>
          </table:table-cell>
          <table:table-cell office:value-type="float" office:value="0" table:style-name="ce15">
            <text:p>0,00</text:p>
          </table:table-cell>
          <table:table-cell office:value-type="float" office:value="7299306.8600000003" table:style-name="ce15">
            <text:p>7.299.306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696044.99" table:style-name="ce15">
            <text:p>14.696.044,99</text:p>
          </table:table-cell>
          <table:table-cell office:value-type="float" office:value="0" table:style-name="ce15">
            <text:p>0,00</text:p>
          </table:table-cell>
          <table:table-cell office:value-type="float" office:value="17152840.699999999" table:style-name="ce15">
            <text:p>17.152.840,70</text:p>
          </table:table-cell>
          <table:table-cell table:number-columns-spanned="2" table:number-rows-spanned="1" table:style-name="ce18"/>
          <table:covered-table-cell/>
          <table:table-cell office:value-type="float" office:value="155448184.12" table:style-name="ce15">
            <text:p>155.448.184,12</text:p>
          </table:table-cell>
          <table:table-cell office:value-type="float" office:value="44165872.729999997" table:style-name="ce15">
            <text:p>44.165.872,73</text:p>
          </table:table-cell>
          <table:table-cell office:value-type="float" office:value="160214372.28" table:style-name="ce15">
            <text:p>160.214.372,28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28756812.170000002" table:style-name="ce15">
            <text:p>28.756.812,17</text:p>
          </table:table-cell>
          <table:table-cell office:value-type="string" table:style-name="ce7">
            <text:p/>
          </table:table-cell>
          <table:table-cell office:value-type="float" office:value="81777022.129999995" table:style-name="ce15">
            <text:p>81.777.022,13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2-04-28T14:37:50Z</meta:creation-date>
    <dc:date>2022-05-02T10:49:52Z</dc:date>
  </office:meta>
</office:document-meta>
</file>