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0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5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8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9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3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Trasp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9" table:number-columns-repeated="16363" table:default-cell-style-name="ce1"/>
        <table:table-row table:style-name="ro1">
          <table:table-cell table:number-columns-repeated="13" table:style-name="ce2"/>
          <table:table-cell office:value-type="string" table:number-columns-spanned="5" table:number-rows-spanned="3" table:style-name="ce22">
            <text:p>Esercizio 2023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3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7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7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7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7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7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7">
            <text:p>Tutela e valorizzazione dei beni e delle attivit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18347649" table:style-name="ce12">
            <text:p>18.347.64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362825" table:style-name="ce12">
            <text:p>4.362.82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14099" table:number-columns-spanned="2" table:number-rows-spanned="1" table:style-name="ce16">
            <text:p>1.114.099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67831" table:style-name="ce12">
            <text:p>1.067.831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1328085" table:style-name="ce12">
            <text:p>1.328.08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2765" table:style-name="ce12">
            <text:p>282.76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1154" table:number-columns-spanned="2" table:number-rows-spanned="1" table:style-name="ce16">
            <text:p>71.154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3167" table:style-name="ce12">
            <text:p>63.167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10662267.060000001" table:style-name="ce12">
            <text:p>10.662.267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87300" table:style-name="ce12">
            <text:p>1.287.3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000900" table:number-columns-spanned="2" table:number-rows-spanned="1" table:style-name="ce16">
            <text:p>9.000.9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31236" table:style-name="ce12">
            <text:p>2.531.236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132500" table:style-name="ce12">
            <text:p>132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000" table:style-name="ce12">
            <text:p>8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22450" table:number-columns-spanned="2" table:number-rows-spanned="1" table:style-name="ce16">
            <text:p>2.222.45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1729" table:style-name="ce12">
            <text:p>261.729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527720" table:style-name="ce12">
            <text:p>527.72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356" table:style-name="ce12">
            <text:p>4.35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5063" table:number-columns-spanned="2" table:number-rows-spanned="1" table:style-name="ce16">
            <text:p>325.063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112" table:style-name="ce12">
            <text:p>18.112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910000" table:style-name="ce12">
            <text:p>9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2035000" table:style-name="ce12">
            <text:p>2.03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000" table:style-name="ce12">
            <text:p>8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33943221.060000002" table:style-name="ce12">
            <text:p>33.943.221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356" table:style-name="ce12">
            <text:p>4.35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948890" table:style-name="ce12">
            <text:p>5.948.89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733666" table:number-columns-spanned="2" table:number-rows-spanned="1" table:style-name="ce16">
            <text:p>12.733.666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942075" table:style-name="ce12">
            <text:p>3.942.075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093150" table:style-name="ce12">
            <text:p>2.093.1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8000" table:style-name="ce12">
            <text:p>78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24500" table:number-columns-spanned="2" table:number-rows-spanned="1" table:style-name="ce16">
            <text:p>2.624.5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5000" table:style-name="ce12">
            <text:p>45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220000" table:style-name="ce12">
            <text:p>2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000" table:number-columns-spanned="2" table:number-rows-spanned="1" table:style-name="ce16">
            <text:p>99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160000" table:style-name="ce12">
            <text:p>16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2473150" table:style-name="ce12">
            <text:p>2.473.1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8000" table:style-name="ce12">
            <text:p>78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23500" table:number-columns-spanned="2" table:number-rows-spanned="1" table:style-name="ce16">
            <text:p>2.723.5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5000" table:style-name="ce12">
            <text:p>45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86416371.060000002" table:style-name="ce15">
            <text:p>86.416.371,0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356" table:style-name="ce15">
            <text:p>4.35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026890" table:style-name="ce15">
            <text:p>6.026.89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457166" table:number-columns-spanned="2" table:number-rows-spanned="1" table:style-name="ce18">
            <text:p>15.457.166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87075" table:style-name="ce15">
            <text:p>3.987.075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23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3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7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7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7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7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7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7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7">
            <text:p>Trasporti e diritto alla mobilit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410012" table:style-name="ce12">
            <text:p>410.01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47216" table:style-name="ce12">
            <text:p>647.21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04642" table:number-columns-spanned="2" table:number-rows-spanned="1" table:style-name="ce16">
            <text:p>904.642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37463" table:style-name="ce12">
            <text:p>837.463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25908" table:style-name="ce12">
            <text:p>25.90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249" table:style-name="ce12">
            <text:p>38.24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7417" table:number-columns-spanned="2" table:number-rows-spanned="1" table:style-name="ce16">
            <text:p>57.417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4533" table:style-name="ce12">
            <text:p>54.533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1062095" table:style-name="ce12">
            <text:p>1.062.09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22200" table:style-name="ce12">
            <text:p>422.2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93700" table:style-name="ce12">
            <text:p>1.693.7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172926.920000002" table:number-columns-spanned="2" table:number-rows-spanned="1" table:style-name="ce16">
            <text:p>20.172.926,92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27400" table:style-name="ce12">
            <text:p>4.627.4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401300" table:style-name="ce12">
            <text:p>401.3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" table:style-name="ce12">
            <text:p>4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500" table:number-columns-spanned="2" table:number-rows-spanned="1" table:style-name="ce16">
            <text:p>17.5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000" table:style-name="ce12">
            <text:p>2.50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123962" table:style-name="ce12">
            <text:p>123.96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5540" table:style-name="ce12">
            <text:p>115.54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6483" table:number-columns-spanned="2" table:number-rows-spanned="1" table:style-name="ce16">
            <text:p>66.483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33635" table:style-name="ce12">
            <text:p>933.635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24841" table:number-columns-spanned="2" table:number-rows-spanned="1" table:style-name="ce16">
            <text:p>624.841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2023277" table:style-name="ce12">
            <text:p>2.023.27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26200" table:style-name="ce12">
            <text:p>426.2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94705" table:style-name="ce12">
            <text:p>2.494.70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843809.920000002" table:number-columns-spanned="2" table:number-rows-spanned="1" table:style-name="ce16">
            <text:p>21.843.809,92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953031" table:style-name="ce12">
            <text:p>8.953.031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996000" table:style-name="ce12">
            <text:p>996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5000" table:style-name="ce12">
            <text:p>3.06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1000" table:number-columns-spanned="2" table:number-rows-spanned="1" table:style-name="ce16">
            <text:p>171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50000" table:style-name="ce12">
            <text:p>2.45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996000" table:style-name="ce12">
            <text:p>996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5000" table:style-name="ce12">
            <text:p>3.06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1000" table:number-columns-spanned="2" table:number-rows-spanned="1" table:style-name="ce16">
            <text:p>171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50000" table:style-name="ce12">
            <text:p>2.45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3019277" table:style-name="ce15">
            <text:p>3.019.27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26200" table:style-name="ce15">
            <text:p>426.2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559705" table:style-name="ce15">
            <text:p>5.559.70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014809.920000002" table:number-columns-spanned="2" table:number-rows-spanned="1" table:style-name="ce18">
            <text:p>22.014.809,92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403031" table:style-name="ce15">
            <text:p>11.403.031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23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3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7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7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7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7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7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7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7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economico e competitività</text:p>
          </table:table-cell>
          <table:covered-table-cell table:number-columns-repeated="3"/>
          <table:table-cell office:value-type="string" table:number-columns-spanned="4" table:number-rows-spanned="1" table:style-name="ce17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45580" table:style-name="ce12">
            <text:p>45.58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957673" table:style-name="ce12">
            <text:p>6.957.67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8440" table:number-columns-spanned="2" table:number-rows-spanned="1" table:style-name="ce16">
            <text:p>468.44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3060" table:style-name="ce12">
            <text:p>3.06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2280" table:style-name="ce12">
            <text:p>272.28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901" table:number-columns-spanned="2" table:number-rows-spanned="1" table:style-name="ce16">
            <text:p>27.901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54500" table:style-name="ce12">
            <text:p>54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99128" table:style-name="ce12">
            <text:p>20.099.12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2600" table:number-columns-spanned="2" table:number-rows-spanned="1" table:style-name="ce16">
            <text:p>282.6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6000" table:style-name="ce12">
            <text:p>326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21000" table:style-name="ce12">
            <text:p>2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53000" table:style-name="ce12">
            <text:p>2.953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0" table:number-columns-spanned="2" table:number-rows-spanned="1" table:style-name="ce16">
            <text:p>25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3324" table:style-name="ce12">
            <text:p>73.32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62" table:number-columns-spanned="2" table:number-rows-spanned="1" table:style-name="ce16">
            <text:p>2.162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3900" table:style-name="ce12">
            <text:p>3.9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75650.17" table:style-name="ce12">
            <text:p>875.650,1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128040" table:style-name="ce12">
            <text:p>128.04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241055.170000002" table:style-name="ce12">
            <text:p>31.241.055,1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06103" table:number-columns-spanned="2" table:number-rows-spanned="1" table:style-name="ce16">
            <text:p>806.103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6000" table:style-name="ce12">
            <text:p>326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80000" table:style-name="ce12">
            <text:p>8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000" table:style-name="ce12">
            <text:p>2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6000" table:style-name="ce12">
            <text:p>116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80000" table:style-name="ce12">
            <text:p>8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6000" table:style-name="ce12">
            <text:p>316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208040" table:style-name="ce15">
            <text:p>208.04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1557055.170000002" table:style-name="ce15">
            <text:p>31.557.055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06103" table:number-columns-spanned="2" table:number-rows-spanned="1" table:style-name="ce18">
            <text:p>806.103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26000" table:style-name="ce15">
            <text:p>326.00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23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3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7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7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7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7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7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7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7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7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7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912105.4399999995" table:style-name="ce12">
            <text:p>8.912.105,44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912105.4399999995" table:style-name="ce12">
            <text:p>8.912.105,44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912105.4399999995" table:style-name="ce15">
            <text:p>8.912.105,44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23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3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7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7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7">
            <text:p>99</text:p>
          </table:table-cell>
          <table:covered-table-cell table:number-columns-repeated="2"/>
          <table:table-cell office:value-type="string" table:number-columns-spanned="2" table:number-rows-spanned="2" table:style-name="ce21">
            <text:p>Ripiano disavanzo</text:p>
          </table:table-cell>
          <table:covered-table-cell/>
          <table:table-cell office:value-type="string" table:number-columns-spanned="3" table:number-rows-spanned="2" table:style-name="ce21">
            <text:p>Totale generale delle spese</text:p>
          </table:table-cell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7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2" table:style-name="ce20">
            <text:p>Competenza</text:p>
          </table:table-cell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table:number-columns-repeated="4"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35163430" table:style-name="ce12">
            <text:p>35.163.43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224519" table:style-name="ce12">
            <text:p>2.224.51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2222252.980000004" table:style-name="ce12">
            <text:p>72.222.252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8546479" table:style-name="ce12">
            <text:p>8.546.47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190357" table:style-name="ce12">
            <text:p>2.190.35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920000" table:style-name="ce12">
            <text:p>9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2459496.609999999" table:style-name="ce12">
            <text:p>12.459.496,6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33726534.59" table:style-name="ce12">
            <text:p>133.726.534,5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1802650" table:style-name="ce12">
            <text:p>11.802.6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435000" table:style-name="ce12">
            <text:p>43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60000" table:style-name="ce12">
            <text:p>16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2397650" table:style-name="ce12">
            <text:p>12.397.6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7242709" table:style-name="ce12">
            <text:p>7.242.70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242709" table:style-name="ce12">
            <text:p>7.242.70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7242709" table:style-name="ce12">
            <text:p>7.242.70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242709" table:style-name="ce12">
            <text:p>7.242.70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7920000" table:style-name="ce12">
            <text:p>277.9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77920000" table:style-name="ce12">
            <text:p>277.9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00" table:style-name="ce12">
            <text:p>1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000000" table:style-name="ce12">
            <text:p>1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8920000" table:style-name="ce12">
            <text:p>278.9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278920000" table:style-name="ce12">
            <text:p>278.9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7242709" table:style-name="ce15">
            <text:p>7.242.70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0000000" table:style-name="ce15">
            <text:p>60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8920000" table:style-name="ce15">
            <text:p>278.92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spanned="2" table:number-rows-spanned="1" table:style-name="ce18"/>
          <table:covered-table-cell/>
          <table:table-cell office:value-type="float" office:value="542286893.59000003" table:style-name="ce15">
            <text:p>542.286.893,5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number-rows-repeated="10483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i Roberta</meta:initial-creator>
    <dc:creator>Rovelli Elisabetta</dc:creator>
    <meta:creation-date>2021-03-31T15:12:44Z</meta:creation-date>
    <dc:date>2021-04-06T12:06:10Z</dc:date>
  </office:meta>
</office:document-meta>
</file>