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377649" table:style-name="ce12">
            <text:p>18.377.6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62825" table:style-name="ce12">
            <text:p>4.362.8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4099" table:number-columns-spanned="2" table:number-rows-spanned="1" table:style-name="ce16">
            <text:p>1.114.09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7831" table:style-name="ce12">
            <text:p>1.067.83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328085" table:style-name="ce12">
            <text:p>1.328.0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765" table:style-name="ce12">
            <text:p>282.76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154" table:number-columns-spanned="2" table:number-rows-spanned="1" table:style-name="ce16">
            <text:p>71.15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167" table:style-name="ce12">
            <text:p>63.16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366385" table:style-name="ce12">
            <text:p>11.366.3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7300" table:style-name="ce12">
            <text:p>1.287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46573.9600000009" table:number-columns-spanned="2" table:number-rows-spanned="1" table:style-name="ce16">
            <text:p>8.946.573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31236" table:style-name="ce12">
            <text:p>2.531.23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37500" table:style-name="ce12">
            <text:p>13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2450" table:number-columns-spanned="2" table:number-rows-spanned="1" table:style-name="ce16">
            <text:p>2.222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729" table:style-name="ce12">
            <text:p>261.72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574522" table:style-name="ce12">
            <text:p>574.52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6" table:style-name="ce12">
            <text:p>4.6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707" table:number-columns-spanned="2" table:number-rows-spanned="1" table:style-name="ce16">
            <text:p>362.70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63" table:style-name="ce12">
            <text:p>26.86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910000" table:style-name="ce12">
            <text:p>9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35000" table:style-name="ce12">
            <text:p>2.0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4729141" table:style-name="ce12">
            <text:p>34.729.14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6" table:style-name="ce12">
            <text:p>4.6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48890" table:style-name="ce12">
            <text:p>5.948.89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16983.960000001" table:number-columns-spanned="2" table:number-rows-spanned="1" table:style-name="ce16">
            <text:p>12.716.983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50826" table:style-name="ce12">
            <text:p>3.950.82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348150" table:style-name="ce12">
            <text:p>2.348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000" table:style-name="ce12">
            <text:p>7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89500" table:number-columns-spanned="2" table:number-rows-spanned="1" table:style-name="ce16">
            <text:p>2.089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80000" table:style-name="ce12">
            <text:p>2.38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20000" table:style-name="ce12">
            <text:p>2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160000" table:style-name="ce12">
            <text:p>1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728150" table:style-name="ce12">
            <text:p>2.728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000" table:style-name="ce12">
            <text:p>7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8500" table:number-columns-spanned="2" table:number-rows-spanned="1" table:style-name="ce16">
            <text:p>2.188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80000" table:style-name="ce12">
            <text:p>2.38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7457291" table:style-name="ce15">
            <text:p>87.457.2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16" table:style-name="ce15">
            <text:p>4.6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26890" table:style-name="ce15">
            <text:p>6.026.8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905483.960000001" table:number-columns-spanned="2" table:number-rows-spanned="1" table:style-name="ce18">
            <text:p>14.905.483,9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30826" table:style-name="ce15">
            <text:p>6.330.826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10012" table:style-name="ce12">
            <text:p>410.01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7216" table:style-name="ce12">
            <text:p>647.2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4642" table:number-columns-spanned="2" table:number-rows-spanned="1" table:style-name="ce16">
            <text:p>904.6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7463" table:style-name="ce12">
            <text:p>837.46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908" table:style-name="ce12">
            <text:p>25.9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49" table:style-name="ce12">
            <text:p>38.2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417" table:number-columns-spanned="2" table:number-rows-spanned="1" table:style-name="ce16">
            <text:p>57.41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533" table:style-name="ce12">
            <text:p>54.53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57095" table:style-name="ce12">
            <text:p>1.057.09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2200" table:style-name="ce12">
            <text:p>422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3700" table:style-name="ce12">
            <text:p>1.693.7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22926.920000002" table:number-columns-spanned="2" table:number-rows-spanned="1" table:style-name="ce16">
            <text:p>20.022.926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97400" table:style-name="ce12">
            <text:p>4.597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401300" table:style-name="ce12">
            <text:p>401.3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16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35546" table:style-name="ce12">
            <text:p>135.54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247" table:style-name="ce12">
            <text:p>130.24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860" table:number-columns-spanned="2" table:number-rows-spanned="1" table:style-name="ce16">
            <text:p>72.86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5597" table:style-name="ce12">
            <text:p>995.59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841" table:number-columns-spanned="2" table:number-rows-spanned="1" table:style-name="ce16">
            <text:p>624.8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029861" table:style-name="ce12">
            <text:p>2.029.86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6200" table:style-name="ce12">
            <text:p>426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9412" table:style-name="ce12">
            <text:p>2.509.41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700186.920000002" table:number-columns-spanned="2" table:number-rows-spanned="1" table:style-name="ce16">
            <text:p>21.700.186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84993" table:style-name="ce12">
            <text:p>8.984.99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76000" table:style-name="ce12">
            <text:p>1.27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15000" table:style-name="ce12">
            <text:p>3.3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000" table:number-columns-spanned="2" table:number-rows-spanned="1" table:style-name="ce16">
            <text:p>16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5000" table:style-name="ce12">
            <text:p>3.62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336000" table:style-name="ce12">
            <text:p>1.33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15000" table:style-name="ce12">
            <text:p>3.3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000" table:number-columns-spanned="2" table:number-rows-spanned="1" table:style-name="ce16">
            <text:p>16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5000" table:style-name="ce12">
            <text:p>3.62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365861" table:style-name="ce15">
            <text:p>3.365.86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6200" table:style-name="ce15">
            <text:p>426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24412" table:style-name="ce15">
            <text:p>5.824.4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866186.920000002" table:number-columns-spanned="2" table:number-rows-spanned="1" table:style-name="ce18">
            <text:p>21.866.186,92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609993" table:style-name="ce15">
            <text:p>12.609.993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0" table:style-name="ce12">
            <text:p>45.5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957673" table:style-name="ce12">
            <text:p>6.957.67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8440" table:number-columns-spanned="2" table:number-rows-spanned="1" table:style-name="ce16">
            <text:p>468.44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060" table:style-name="ce12">
            <text:p>3.0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280" table:style-name="ce12">
            <text:p>272.2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01" table:number-columns-spanned="2" table:number-rows-spanned="1" table:style-name="ce16">
            <text:p>27.9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53500" table:style-name="ce12">
            <text:p>5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43253" table:style-name="ce12">
            <text:p>19.943.25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600" table:number-columns-spanned="2" table:number-rows-spanned="1" table:style-name="ce16">
            <text:p>282.6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8000" table:style-name="ce12">
            <text:p>1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3000" table:style-name="ce12">
            <text:p>2.95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6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897" table:style-name="ce12">
            <text:p>86.89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number-columns-spanned="2" table:number-rows-spanned="1" table:style-name="ce16">
            <text:p>2.33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3600" table:style-name="ce12">
            <text:p>3.6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5650.17" table:style-name="ce12">
            <text:p>875.650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23740" table:style-name="ce12">
            <text:p>123.7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098753.170000002" table:style-name="ce12">
            <text:p>31.098.75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6272" table:number-columns-spanned="2" table:number-rows-spanned="1" table:style-name="ce16">
            <text:p>806.27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0000" table:style-name="ce12">
            <text:p>8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0" table:style-name="ce12">
            <text:p>1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80000" table:style-name="ce12">
            <text:p>8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6000" table:style-name="ce12">
            <text:p>26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203740" table:style-name="ce15">
            <text:p>203.7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364753.170000002" table:style-name="ce15">
            <text:p>31.364.753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6272" table:number-columns-spanned="2" table:number-rows-spanned="1" table:style-name="ce18">
            <text:p>806.27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6000" table:style-name="ce15">
            <text:p>326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16672.0399999991" table:style-name="ce12">
            <text:p>8.916.672,0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16672.0399999991" table:style-name="ce12">
            <text:p>8.916.672,0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16672.0399999991" table:style-name="ce15">
            <text:p>8.916.672,04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193430" table:style-name="ce12">
            <text:p>35.193.4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24519" table:style-name="ce12">
            <text:p>2.224.51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530169.879999995" table:style-name="ce12">
            <text:p>72.530.169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548479" table:style-name="ce12">
            <text:p>8.548.47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392186" table:style-name="ce12">
            <text:p>2.392.18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20000" table:style-name="ce12">
            <text:p>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463763.210000001" table:style-name="ce12">
            <text:p>12.463.763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4272547.09" table:style-name="ce12">
            <text:p>134.272.547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5507650" table:style-name="ce12">
            <text:p>15.507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95000" table:style-name="ce12">
            <text:p>49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60000" table:style-name="ce12">
            <text:p>1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6162650" table:style-name="ce12">
            <text:p>16.162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232091" table:style-name="ce12">
            <text:p>7.232.09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32091" table:style-name="ce12">
            <text:p>7.232.09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232091" table:style-name="ce12">
            <text:p>7.232.09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32091" table:style-name="ce12">
            <text:p>7.232.09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232091" table:style-name="ce15">
            <text:p>7.232.0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546587288.09000003" table:style-name="ce15">
            <text:p>546.587.288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1-03-31T15:10:37Z</meta:creation-date>
    <dc:date>2021-04-06T11:57:35Z</dc:date>
  </office:meta>
</office:document-meta>
</file>