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332170" table:style-name="ce12">
            <text:p>18.332.170,00</text:p>
          </table:table-cell>
          <table:table-cell office:value-type="float" office:value="0" table:style-name="ce12">
            <text:p>0,00</text:p>
          </table:table-cell>
          <table:table-cell office:value-type="float" office:value="22146684.600000001" table:style-name="ce12">
            <text:p>22.146.684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4542637.75" table:style-name="ce12">
            <text:p>4.542.637,75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56259.06" table:style-name="ce12">
            <text:p>1.156.259,06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44890.1200000001" table:style-name="ce12">
            <text:p>1.144.890,1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28085" table:style-name="ce12">
            <text:p>1.328.085,00</text:p>
          </table:table-cell>
          <table:table-cell office:value-type="float" office:value="0" table:style-name="ce12">
            <text:p>0,00</text:p>
          </table:table-cell>
          <table:table-cell office:value-type="float" office:value="1621996.8" table:style-name="ce12">
            <text:p>1.621.99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341789.97" table:style-name="ce12">
            <text:p>341.789,97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3441.56" table:style-name="ce12">
            <text:p>83.441,56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6468.009999999995" table:style-name="ce12">
            <text:p>76.468,0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131571.26" table:style-name="ce12">
            <text:p>11.131.571,26</text:p>
          </table:table-cell>
          <table:table-cell office:value-type="float" office:value="0" table:style-name="ce12">
            <text:p>0,00</text:p>
          </table:table-cell>
          <table:table-cell office:value-type="float" office:value="15660271.02" table:style-name="ce12">
            <text:p>15.660.271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2699.73" table:style-name="ce12">
            <text:p>1.292.699,73</text:p>
          </table:table-cell>
          <table:table-cell office:value-type="float" office:value="0" table:style-name="ce12">
            <text:p>0,00</text:p>
          </table:table-cell>
          <table:table-cell office:value-type="float" office:value="2432982.87" table:style-name="ce12">
            <text:p>2.432.982,87</text:p>
          </table:table-cell>
          <table:table-cell office:value-type="float" office:value="8432060" table:number-columns-spanned="2" table:number-rows-spanned="1" table:style-name="ce16">
            <text:p>8.432.06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078531.960000001" table:style-name="ce12">
            <text:p>12.078.531,96</text:p>
          </table:table-cell>
          <table:table-cell office:value-type="float" office:value="2453190" table:style-name="ce12">
            <text:p>2.453.19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70662.87" table:style-name="ce12">
            <text:p>2.470.662,8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10371" table:style-name="ce12">
            <text:p>210.371,00</text:p>
          </table:table-cell>
          <table:table-cell office:value-type="float" office:value="0" table:style-name="ce12">
            <text:p>0,00</text:p>
          </table:table-cell>
          <table:table-cell office:value-type="float" office:value="1158254.8700000001" table:style-name="ce12">
            <text:p>1.158.254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8153.36" table:style-name="ce12">
            <text:p>8.153,36</text:p>
          </table:table-cell>
          <table:table-cell office:value-type="float" office:value="2342450" table:number-columns-spanned="2" table:number-rows-spanned="1" table:style-name="ce16">
            <text:p>2.342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573802.12" table:style-name="ce12">
            <text:p>3.573.802,12</text:p>
          </table:table-cell>
          <table:table-cell office:value-type="float" office:value="269200" table:style-name="ce12">
            <text:p>269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86727.35" table:style-name="ce12">
            <text:p>386.727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90954" table:style-name="ce12">
            <text:p>490.954,00</text:p>
          </table:table-cell>
          <table:table-cell office:value-type="float" office:value="0" table:style-name="ce12">
            <text:p>0,00</text:p>
          </table:table-cell>
          <table:table-cell office:value-type="float" office:value="490954" table:style-name="ce12">
            <text:p>490.954,00</text:p>
          </table:table-cell>
          <table:table-cell office:value-type="float" office:value="4867" table:style-name="ce12">
            <text:p>4.867,00</text:p>
          </table:table-cell>
          <table:table-cell office:value-type="float" office:value="0" table:style-name="ce12">
            <text:p>0,00</text:p>
          </table:table-cell>
          <table:table-cell office:value-type="float" office:value="4867" table:style-name="ce12">
            <text:p>4.8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9362" table:number-columns-spanned="2" table:number-rows-spanned="1" table:style-name="ce16">
            <text:p>399.3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99362" table:style-name="ce12">
            <text:p>399.362,00</text:p>
          </table:table-cell>
          <table:table-cell office:value-type="float" office:value="35221" table:style-name="ce12">
            <text:p>35.22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5221" table:style-name="ce12">
            <text:p>35.221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910000" table:style-name="ce12">
            <text:p>910.000,00</text:p>
          </table:table-cell>
          <table:table-cell office:value-type="float" office:value="0" table:style-name="ce12">
            <text:p>0,00</text:p>
          </table:table-cell>
          <table:table-cell office:value-type="float" office:value="1341093.1599999999" table:style-name="ce12">
            <text:p>1.341.093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80000" table:style-name="ce12">
            <text:p>2.080.000,00</text:p>
          </table:table-cell>
          <table:table-cell office:value-type="float" office:value="0" table:style-name="ce12">
            <text:p>0,00</text:p>
          </table:table-cell>
          <table:table-cell office:value-type="float" office:value="2926253.35" table:style-name="ce12">
            <text:p>2.926.253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20252.28" table:style-name="ce12">
            <text:p>20.252,2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483151.259999998" table:style-name="ce12">
            <text:p>34.483.151,26</text:p>
          </table:table-cell>
          <table:table-cell office:value-type="float" office:value="0" table:style-name="ce12">
            <text:p>0,00</text:p>
          </table:table-cell>
          <table:table-cell office:value-type="float" office:value="45345507.799999997" table:style-name="ce12">
            <text:p>45.345.507,80</text:p>
          </table:table-cell>
          <table:table-cell office:value-type="float" office:value="4867" table:style-name="ce12">
            <text:p>4.867,00</text:p>
          </table:table-cell>
          <table:table-cell office:value-type="float" office:value="0" table:style-name="ce12">
            <text:p>0,00</text:p>
          </table:table-cell>
          <table:table-cell office:value-type="float" office:value="4867" table:style-name="ce12">
            <text:p>4.867,00</text:p>
          </table:table-cell>
          <table:table-cell office:value-type="float" office:value="5954289.7300000004" table:style-name="ce12">
            <text:p>5.954.289,73</text:p>
          </table:table-cell>
          <table:table-cell office:value-type="float" office:value="0" table:style-name="ce12">
            <text:p>0,00</text:p>
          </table:table-cell>
          <table:table-cell office:value-type="float" office:value="7345816.2300000004" table:style-name="ce12">
            <text:p>7.345.816,23</text:p>
          </table:table-cell>
          <table:table-cell office:value-type="float" office:value="12359125" table:number-columns-spanned="2" table:number-rows-spanned="1" table:style-name="ce16">
            <text:p>12.359.12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291396.699999999" table:style-name="ce12">
            <text:p>17.291.396,70</text:p>
          </table:table-cell>
          <table:table-cell office:value-type="float" office:value="3888609" table:style-name="ce12">
            <text:p>3.888.60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13969.35" table:style-name="ce12">
            <text:p>4.113.969,3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22950.91" table:style-name="ce12">
            <text:p>1.722.950,91</text:p>
          </table:table-cell>
          <table:table-cell office:value-type="float" office:value="315000" table:style-name="ce12">
            <text:p>315.000,00</text:p>
          </table:table-cell>
          <table:table-cell office:value-type="float" office:value="4003193.45" table:style-name="ce12">
            <text:p>4.003.19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491.88" table:style-name="ce12">
            <text:p>84.491,88</text:p>
          </table:table-cell>
          <table:table-cell office:value-type="float" office:value="133000" table:style-name="ce12">
            <text:p>133.000,00</text:p>
          </table:table-cell>
          <table:table-cell office:value-type="float" office:value="0" table:style-name="ce12">
            <text:p>0,00</text:p>
          </table:table-cell>
          <table:table-cell office:value-type="float" office:value="313939.05" table:style-name="ce12">
            <text:p>313.939,05</text:p>
          </table:table-cell>
          <table:table-cell office:value-type="float" office:value="1814500" table:number-columns-spanned="2" table:number-rows-spanned="1" table:style-name="ce16">
            <text:p>1.814.500,00</text:p>
          </table:table-cell>
          <table:covered-table-cell/>
          <table:table-cell office:value-type="float" office:value="1165000" table:style-name="ce12">
            <text:p>1.165.000,00</text:p>
          </table:table-cell>
          <table:table-cell office:value-type="float" office:value="13436886.83" table:style-name="ce12">
            <text:p>13.436.886,83</text:p>
          </table:table-cell>
          <table:table-cell office:value-type="float" office:value="625000" table:style-name="ce12">
            <text:p>625.000,00</text:p>
          </table:table-cell>
          <table:table-cell office:value-type="float" office:value="240000" table:number-columns-spanned="2" table:number-rows-spanned="1" table:style-name="ce16">
            <text:p>240.000,00</text:p>
          </table:table-cell>
          <table:covered-table-cell/>
          <table:table-cell office:value-type="float" office:value="1214141.74" table:style-name="ce12">
            <text:p>1.214.141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70000" table:style-name="ce12">
            <text:p>270.000,00</text:p>
          </table:table-cell>
          <table:table-cell office:value-type="float" office:value="0" table:style-name="ce12">
            <text:p>0,00</text:p>
          </table:table-cell>
          <table:table-cell office:value-type="float" office:value="973326.24" table:style-name="ce12">
            <text:p>973.326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8000" table:style-name="ce12">
            <text:p>19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625000" table:style-name="ce12">
            <text:p>625.000,00</text:p>
          </table:table-cell>
          <table:table-cell office:value-type="float" office:value="0" table:style-name="ce12">
            <text:p>0,00</text:p>
          </table:table-cell>
          <table:table-cell office:value-type="float" office:value="560000" table:style-name="ce12">
            <text:p>5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5000" table:number-columns-spanned="2" table:number-rows-spanned="1" table:style-name="ce16">
            <text:p>1.16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617950.91" table:style-name="ce12">
            <text:p>2.617.950,91</text:p>
          </table:table-cell>
          <table:table-cell office:value-type="float" office:value="315000" table:style-name="ce12">
            <text:p>315.000,00</text:p>
          </table:table-cell>
          <table:table-cell office:value-type="float" office:value="5536519.6900000004" table:style-name="ce12">
            <text:p>5.536.51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491.88" table:style-name="ce12">
            <text:p>84.491,88</text:p>
          </table:table-cell>
          <table:table-cell office:value-type="float" office:value="133000" table:style-name="ce12">
            <text:p>133.000,00</text:p>
          </table:table-cell>
          <table:table-cell office:value-type="float" office:value="0" table:style-name="ce12">
            <text:p>0,00</text:p>
          </table:table-cell>
          <table:table-cell office:value-type="float" office:value="313939.05" table:style-name="ce12">
            <text:p>313.939,05</text:p>
          </table:table-cell>
          <table:table-cell office:value-type="float" office:value="3078500" table:number-columns-spanned="2" table:number-rows-spanned="1" table:style-name="ce16">
            <text:p>3.078.500,00</text:p>
          </table:table-cell>
          <table:covered-table-cell/>
          <table:table-cell office:value-type="float" office:value="1165000" table:style-name="ce12">
            <text:p>1.165.000,00</text:p>
          </table:table-cell>
          <table:table-cell office:value-type="float" office:value="13634886.83" table:style-name="ce12">
            <text:p>13.634.886,83</text:p>
          </table:table-cell>
          <table:table-cell office:value-type="float" office:value="865000" table:style-name="ce12">
            <text:p>865.000,00</text:p>
          </table:table-cell>
          <table:table-cell office:value-type="float" office:value="240000" table:number-columns-spanned="2" table:number-rows-spanned="1" table:style-name="ce16">
            <text:p>240.000,00</text:p>
          </table:table-cell>
          <table:covered-table-cell/>
          <table:table-cell office:value-type="float" office:value="1214141.74" table:style-name="ce12">
            <text:p>1.214.141,7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574569.689999998" table:style-name="ce12">
            <text:p>50.574.5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574569.689999998" table:style-name="ce12">
            <text:p>50.574.5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7101102.170000002" table:style-name="ce15">
            <text:p>87.101.102,17</text:p>
          </table:table-cell>
          <table:table-cell office:value-type="float" office:value="315000" table:style-name="ce15">
            <text:p>315.000,00</text:p>
          </table:table-cell>
          <table:table-cell office:value-type="float" office:value="101456597.18000001" table:style-name="ce15">
            <text:p>101.456.597,18</text:p>
          </table:table-cell>
          <table:table-cell office:value-type="float" office:value="4867" table:style-name="ce15">
            <text:p>4.867,00</text:p>
          </table:table-cell>
          <table:table-cell office:value-type="float" office:value="0" table:style-name="ce15">
            <text:p>0,00</text:p>
          </table:table-cell>
          <table:table-cell office:value-type="float" office:value="89358.88" table:style-name="ce15">
            <text:p>89.358,88</text:p>
          </table:table-cell>
          <table:table-cell office:value-type="float" office:value="6087289.7300000004" table:style-name="ce15">
            <text:p>6.087.289,73</text:p>
          </table:table-cell>
          <table:table-cell office:value-type="float" office:value="0" table:style-name="ce15">
            <text:p>0,00</text:p>
          </table:table-cell>
          <table:table-cell office:value-type="float" office:value="7659755.2800000003" table:style-name="ce15">
            <text:p>7.659.755,28</text:p>
          </table:table-cell>
          <table:table-cell office:value-type="float" office:value="15437625" table:number-columns-spanned="2" table:number-rows-spanned="1" table:style-name="ce18">
            <text:p>15.437.625,00</text:p>
          </table:table-cell>
          <table:covered-table-cell/>
          <table:table-cell office:value-type="float" office:value="1165000" table:style-name="ce15">
            <text:p>1.165.000,00</text:p>
          </table:table-cell>
          <table:table-cell office:value-type="float" office:value="30926283.530000001" table:style-name="ce15">
            <text:p>30.926.283,53</text:p>
          </table:table-cell>
          <table:table-cell office:value-type="float" office:value="4753609" table:style-name="ce15">
            <text:p>4.753.609,00</text:p>
          </table:table-cell>
          <table:table-cell office:value-type="float" office:value="240000" table:number-columns-spanned="2" table:number-rows-spanned="1" table:style-name="ce18">
            <text:p>240.000,00</text:p>
          </table:table-cell>
          <table:covered-table-cell/>
          <table:table-cell office:value-type="float" office:value="5328111.09" table:style-name="ce15">
            <text:p>5.328.111,09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425608.93" table:style-name="ce12">
            <text:p>425.608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670625.30000000005" table:style-name="ce12">
            <text:p>670.625,30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33204.9" table:style-name="ce12">
            <text:p>933.204,90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63204.19" table:style-name="ce12">
            <text:p>863.204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29231.89" table:style-name="ce12">
            <text:p>29.23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44141.74" table:style-name="ce12">
            <text:p>44.141,74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508.08" table:style-name="ce12">
            <text:p>65.508,08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1952.53" table:style-name="ce12">
            <text:p>61.952,5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30443" table:style-name="ce12">
            <text:p>1.130.443,00</text:p>
          </table:table-cell>
          <table:table-cell office:value-type="float" office:value="0" table:style-name="ce12">
            <text:p>0,00</text:p>
          </table:table-cell>
          <table:table-cell office:value-type="float" office:value="1504771.27" table:style-name="ce12">
            <text:p>1.504.771,27</text:p>
          </table:table-cell>
          <table:table-cell office:value-type="float" office:value="427400" table:style-name="ce12">
            <text:p>427.400,00</text:p>
          </table:table-cell>
          <table:table-cell office:value-type="float" office:value="0" table:style-name="ce12">
            <text:p>0,00</text:p>
          </table:table-cell>
          <table:table-cell office:value-type="float" office:value="309279.01" table:style-name="ce12">
            <text:p>309.279,01</text:p>
          </table:table-cell>
          <table:table-cell office:value-type="float" office:value="1723900" table:style-name="ce12">
            <text:p>1.723.900,00</text:p>
          </table:table-cell>
          <table:table-cell office:value-type="float" office:value="0" table:style-name="ce12">
            <text:p>0,00</text:p>
          </table:table-cell>
          <table:table-cell office:value-type="float" office:value="3069101.11" table:style-name="ce12">
            <text:p>3.069.101,11</text:p>
          </table:table-cell>
          <table:table-cell office:value-type="float" office:value="19706915.149999999" table:number-columns-spanned="2" table:number-rows-spanned="1" table:style-name="ce16">
            <text:p>19.706.915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848163.710000001" table:style-name="ce12">
            <text:p>20.848.163,71</text:p>
          </table:table-cell>
          <table:table-cell office:value-type="float" office:value="4541780.38" table:style-name="ce12">
            <text:p>4.541.780,3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806493.3499999996" table:style-name="ce12">
            <text:p>6.806.493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606066" table:style-name="ce12">
            <text:p>606.066,00</text:p>
          </table:table-cell>
          <table:table-cell office:value-type="float" office:value="0" table:style-name="ce12">
            <text:p>0,00</text:p>
          </table:table-cell>
          <table:table-cell office:value-type="float" office:value="1114997.01" table:style-name="ce12">
            <text:p>1.114.997,01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6625" table:style-name="ce12">
            <text:p>6.6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668" table:style-name="ce12">
            <text:p>49.668,00</text:p>
          </table:table-cell>
          <table:table-cell office:value-type="float" office:value="2650000" table:style-name="ce12">
            <text:p>2.6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629770.1299999999" table:style-name="ce12">
            <text:p>7.629.770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6805" table:style-name="ce12">
            <text:p>146.805,00</text:p>
          </table:table-cell>
          <table:table-cell office:value-type="float" office:value="0" table:style-name="ce12">
            <text:p>0,00</text:p>
          </table:table-cell>
          <table:table-cell office:value-type="float" office:value="146805" table:style-name="ce12">
            <text:p>146.8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520" table:style-name="ce12">
            <text:p>144.520,00</text:p>
          </table:table-cell>
          <table:table-cell office:value-type="float" office:value="0" table:style-name="ce12">
            <text:p>0,00</text:p>
          </table:table-cell>
          <table:table-cell office:value-type="float" office:value="144520" table:style-name="ce12">
            <text:p>144.520,00</text:p>
          </table:table-cell>
          <table:table-cell office:value-type="float" office:value="79075" table:number-columns-spanned="2" table:number-rows-spanned="1" table:style-name="ce16">
            <text:p>79.0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9075" table:style-name="ce12">
            <text:p>79.075,00</text:p>
          </table:table-cell>
          <table:table-cell office:value-type="float" office:value="1056055" table:style-name="ce12">
            <text:p>1.056.05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56055" table:style-name="ce12">
            <text:p>1.056.055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24841" table:style-name="ce12">
            <text:p>624.8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319234" table:style-name="ce12">
            <text:p>2.319.234,00</text:p>
          </table:table-cell>
          <table:table-cell office:value-type="float" office:value="0" table:style-name="ce12">
            <text:p>0,00</text:p>
          </table:table-cell>
          <table:table-cell office:value-type="float" office:value="3221414.1" table:style-name="ce12">
            <text:p>3.221.414,10</text:p>
          </table:table-cell>
          <table:table-cell office:value-type="float" office:value="431400" table:style-name="ce12">
            <text:p>431.400,00</text:p>
          </table:table-cell>
          <table:table-cell office:value-type="float" office:value="0" table:style-name="ce12">
            <text:p>0,00</text:p>
          </table:table-cell>
          <table:table-cell office:value-type="float" office:value="315904.01" table:style-name="ce12">
            <text:p>315.904,01</text:p>
          </table:table-cell>
          <table:table-cell office:value-type="float" office:value="2553885" table:style-name="ce12">
            <text:p>2.553.885,00</text:p>
          </table:table-cell>
          <table:table-cell office:value-type="float" office:value="0" table:style-name="ce12">
            <text:p>0,00</text:p>
          </table:table-cell>
          <table:table-cell office:value-type="float" office:value="3928388.15" table:style-name="ce12">
            <text:p>3.928.388,15</text:p>
          </table:table-cell>
          <table:table-cell office:value-type="float" office:value="21390390.149999999" table:number-columns-spanned="2" table:number-rows-spanned="1" table:style-name="ce16">
            <text:p>21.390.390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600460.690000001" table:style-name="ce12">
            <text:p>22.600.460,69</text:p>
          </table:table-cell>
          <table:table-cell office:value-type="float" office:value="9139831.3800000008" table:style-name="ce12">
            <text:p>9.139.831,3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417475.199999999" table:style-name="ce12">
            <text:p>16.417.475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85000" table:style-name="ce12">
            <text:p>3.385.000,00</text:p>
          </table:table-cell>
          <table:table-cell office:value-type="float" office:value="380000" table:style-name="ce12">
            <text:p>380.000,00</text:p>
          </table:table-cell>
          <table:table-cell office:value-type="float" office:value="5195726.26" table:style-name="ce12">
            <text:p>5.195.72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1.29" table:style-name="ce12">
            <text:p>2.441,29</text:p>
          </table:table-cell>
          <table:table-cell office:value-type="float" office:value="3250639.45" table:style-name="ce12">
            <text:p>3.250.639,45</text:p>
          </table:table-cell>
          <table:table-cell office:value-type="float" office:value="0" table:style-name="ce12">
            <text:p>0,00</text:p>
          </table:table-cell>
          <table:table-cell office:value-type="float" office:value="4458184.24" table:style-name="ce12">
            <text:p>4.458.184,24</text:p>
          </table:table-cell>
          <table:table-cell office:value-type="float" office:value="219000" table:number-columns-spanned="2" table:number-rows-spanned="1" table:style-name="ce16">
            <text:p>21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9821.47" table:style-name="ce12">
            <text:p>169.821,47</text:p>
          </table:table-cell>
          <table:table-cell office:value-type="float" office:value="3456708.99" table:style-name="ce12">
            <text:p>3.456.708,99</text:p>
          </table:table-cell>
          <table:table-cell office:value-type="float" office:value="1925000" table:number-columns-spanned="2" table:number-rows-spanned="1" table:style-name="ce16">
            <text:p>1.925.000,00</text:p>
          </table:table-cell>
          <table:covered-table-cell/>
          <table:table-cell office:value-type="float" office:value="14210653.460000001" table:style-name="ce12">
            <text:p>14.210.653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0" table:style-name="ce12">
            <text:p>0,00</text:p>
          </table:table-cell>
          <table:table-cell office:value-type="float" office:value="182000" table:style-name="ce12">
            <text:p>18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464.959999999999" table:style-name="ce12">
            <text:p>54.464,9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380000" table:style-name="ce12">
            <text:p>3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895.66" table:style-name="ce12">
            <text:p>77.895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5000" table:style-name="ce12">
            <text:p>1.9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887000" table:style-name="ce12">
            <text:p>3.887.000,00</text:p>
          </table:table-cell>
          <table:table-cell office:value-type="float" office:value="380000" table:style-name="ce12">
            <text:p>380.000,00</text:p>
          </table:table-cell>
          <table:table-cell office:value-type="float" office:value="5377726.2599999998" table:style-name="ce12">
            <text:p>5.377.72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1.29" table:style-name="ce12">
            <text:p>2.441,29</text:p>
          </table:table-cell>
          <table:table-cell office:value-type="float" office:value="3250639.45" table:style-name="ce12">
            <text:p>3.250.639,45</text:p>
          </table:table-cell>
          <table:table-cell office:value-type="float" office:value="0" table:style-name="ce12">
            <text:p>0,00</text:p>
          </table:table-cell>
          <table:table-cell office:value-type="float" office:value="4590544.8600000003" table:style-name="ce12">
            <text:p>4.590.544,86</text:p>
          </table:table-cell>
          <table:table-cell office:value-type="float" office:value="219000" table:number-columns-spanned="2" table:number-rows-spanned="1" table:style-name="ce16">
            <text:p>21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9821.47" table:style-name="ce12">
            <text:p>169.821,47</text:p>
          </table:table-cell>
          <table:table-cell office:value-type="float" office:value="5381708.9900000002" table:style-name="ce12">
            <text:p>5.381.708,99</text:p>
          </table:table-cell>
          <table:table-cell office:value-type="float" office:value="1925000" table:number-columns-spanned="2" table:number-rows-spanned="1" table:style-name="ce16">
            <text:p>1.925.000,00</text:p>
          </table:table-cell>
          <table:covered-table-cell/>
          <table:table-cell office:value-type="float" office:value="14210653.460000001" table:style-name="ce12">
            <text:p>14.210.653,4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206234" table:style-name="ce15">
            <text:p>6.206.234,00</text:p>
          </table:table-cell>
          <table:table-cell office:value-type="float" office:value="380000" table:style-name="ce15">
            <text:p>380.000,00</text:p>
          </table:table-cell>
          <table:table-cell office:value-type="float" office:value="8599140.3599999994" table:style-name="ce15">
            <text:p>8.599.140,36</text:p>
          </table:table-cell>
          <table:table-cell office:value-type="float" office:value="431400" table:style-name="ce15">
            <text:p>431.400,00</text:p>
          </table:table-cell>
          <table:table-cell office:value-type="float" office:value="0" table:style-name="ce15">
            <text:p>0,00</text:p>
          </table:table-cell>
          <table:table-cell office:value-type="float" office:value="318345.3" table:style-name="ce15">
            <text:p>318.345,30</text:p>
          </table:table-cell>
          <table:table-cell office:value-type="float" office:value="5804524.4500000002" table:style-name="ce15">
            <text:p>5.804.524,45</text:p>
          </table:table-cell>
          <table:table-cell office:value-type="float" office:value="0" table:style-name="ce15">
            <text:p>0,00</text:p>
          </table:table-cell>
          <table:table-cell office:value-type="float" office:value="8518933.0099999998" table:style-name="ce15">
            <text:p>8.518.933,01</text:p>
          </table:table-cell>
          <table:table-cell office:value-type="float" office:value="21609390.149999999" table:number-columns-spanned="2" table:number-rows-spanned="1" table:style-name="ce18">
            <text:p>21.609.390,1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2770282.16" table:style-name="ce15">
            <text:p>22.770.282,16</text:p>
          </table:table-cell>
          <table:table-cell office:value-type="float" office:value="14521540.369999999" table:style-name="ce15">
            <text:p>14.521.540,37</text:p>
          </table:table-cell>
          <table:table-cell office:value-type="float" office:value="1925000" table:number-columns-spanned="2" table:number-rows-spanned="1" table:style-name="ce18">
            <text:p>1.925.000,00</text:p>
          </table:table-cell>
          <table:covered-table-cell/>
          <table:table-cell office:value-type="float" office:value="30628128.66" table:style-name="ce15">
            <text:p>30.628.128,66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47228.43" table:style-name="ce12">
            <text:p>47.228,43</text:p>
          </table:table-cell>
          <table:table-cell office:value-type="float" office:value="7012849" table:style-name="ce12">
            <text:p>7.012.849,00</text:p>
          </table:table-cell>
          <table:table-cell office:value-type="float" office:value="0" table:style-name="ce12">
            <text:p>0,00</text:p>
          </table:table-cell>
          <table:table-cell office:value-type="float" office:value="7598171.04" table:style-name="ce12">
            <text:p>7.598.171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5175.79" table:style-name="ce12">
            <text:p>485.17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3532.04" table:style-name="ce12">
            <text:p>3.532,04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350521.03" table:style-name="ce12">
            <text:p>350.521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346.47" table:style-name="ce12">
            <text:p>32.34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2500" table:style-name="ce12">
            <text:p>52.500,00</text:p>
          </table:table-cell>
          <table:table-cell office:value-type="float" office:value="0" table:style-name="ce12">
            <text:p>0,00</text:p>
          </table:table-cell>
          <table:table-cell office:value-type="float" office:value="76110.91" table:style-name="ce12">
            <text:p>76.110,91</text:p>
          </table:table-cell>
          <table:table-cell office:value-type="float" office:value="19852409" table:style-name="ce12">
            <text:p>19.852.409,00</text:p>
          </table:table-cell>
          <table:table-cell office:value-type="float" office:value="0" table:style-name="ce12">
            <text:p>0,00</text:p>
          </table:table-cell>
          <table:table-cell office:value-type="float" office:value="24350653.73" table:style-name="ce12">
            <text:p>24.350.653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9911.62" table:number-columns-spanned="2" table:number-rows-spanned="1" table:style-name="ce16">
            <text:p>359.911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47315.36" table:style-name="ce12">
            <text:p>547.315,36</text:p>
          </table:table-cell>
          <table:table-cell office:value-type="float" office:value="365000" table:style-name="ce12">
            <text:p>36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67537.44" table:style-name="ce12">
            <text:p>467.537,4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36669.949999999997" table:style-name="ce12">
            <text:p>36.669,95</text:p>
          </table:table-cell>
          <table:table-cell office:value-type="float" office:value="3038000" table:style-name="ce12">
            <text:p>3.038.000,00</text:p>
          </table:table-cell>
          <table:table-cell office:value-type="float" office:value="0" table:style-name="ce12">
            <text:p>0,00</text:p>
          </table:table-cell>
          <table:table-cell office:value-type="float" office:value="6288670.2000000002" table:style-name="ce12">
            <text:p>6.288.67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66807.8899999999" table:style-name="ce12">
            <text:p>1.266.80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965" table:style-name="ce12">
            <text:p>99.965,00</text:p>
          </table:table-cell>
          <table:table-cell office:value-type="float" office:value="0" table:style-name="ce12">
            <text:p>0,00</text:p>
          </table:table-cell>
          <table:table-cell office:value-type="float" office:value="99965" table:style-name="ce12">
            <text:p>99.9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1" table:number-columns-spanned="2" table:number-rows-spanned="1" table:style-name="ce16">
            <text:p>2.5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01" table:style-name="ce12">
            <text:p>2.50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3832.3" table:style-name="ce12">
            <text:p>23.832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6100" table:style-name="ce12">
            <text:p>6.100,00</text:p>
          </table:table-cell>
          <table:table-cell office:value-type="float" office:value="1375650.17" table:style-name="ce12">
            <text:p>1.375.650,17</text:p>
          </table:table-cell>
          <table:table-cell office:value-type="float" office:value="0" table:style-name="ce12">
            <text:p>0,00</text:p>
          </table:table-cell>
          <table:table-cell office:value-type="float" office:value="3244828" table:style-name="ce12">
            <text:p>3.244.8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19140" table:style-name="ce12">
            <text:p>119.140,00</text:p>
          </table:table-cell>
          <table:table-cell office:value-type="float" office:value="0" table:style-name="ce12">
            <text:p>0,00</text:p>
          </table:table-cell>
          <table:table-cell office:value-type="float" office:value="169641.33" table:style-name="ce12">
            <text:p>169.641,33</text:p>
          </table:table-cell>
          <table:table-cell office:value-type="float" office:value="31661153.170000002" table:style-name="ce12">
            <text:p>31.661.153,17</text:p>
          </table:table-cell>
          <table:table-cell office:value-type="float" office:value="0" table:style-name="ce12">
            <text:p>0,00</text:p>
          </table:table-cell>
          <table:table-cell office:value-type="float" office:value="41956641.299999997" table:style-name="ce12">
            <text:p>41.956.64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3753.62" table:number-columns-spanned="2" table:number-rows-spanned="1" table:style-name="ce16">
            <text:p>883.753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34146.5099999998" table:style-name="ce12">
            <text:p>2.334.146,51</text:p>
          </table:table-cell>
          <table:table-cell office:value-type="float" office:value="365000" table:style-name="ce12">
            <text:p>36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67537.44" table:style-name="ce12">
            <text:p>467.537,4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133599.5" table:style-name="ce12">
            <text:p>133.599,50</text:p>
          </table:table-cell>
          <table:table-cell office:value-type="float" office:value="605545.49" table:style-name="ce12">
            <text:p>605.545,4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475379.51" table:style-name="ce12">
            <text:p>1.475.379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8000" table:style-name="ce12">
            <text:p>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26348.18" table:style-name="ce12">
            <text:p>126.34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133599.5" table:style-name="ce12">
            <text:p>133.599,50</text:p>
          </table:table-cell>
          <table:table-cell office:value-type="float" office:value="871545.49" table:style-name="ce12">
            <text:p>871.545,4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601727.69" table:style-name="ce12">
            <text:p>1.601.727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8000" table:style-name="ce12">
            <text:p>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89140" table:style-name="ce15">
            <text:p>289.140,00</text:p>
          </table:table-cell>
          <table:table-cell office:value-type="float" office:value="0" table:style-name="ce15">
            <text:p>0,00</text:p>
          </table:table-cell>
          <table:table-cell office:value-type="float" office:value="303240.83" table:style-name="ce15">
            <text:p>303.240,83</text:p>
          </table:table-cell>
          <table:table-cell office:value-type="float" office:value="32532698.66" table:style-name="ce15">
            <text:p>32.532.698,66</text:p>
          </table:table-cell>
          <table:table-cell office:value-type="float" office:value="150000" table:style-name="ce15">
            <text:p>150.000,00</text:p>
          </table:table-cell>
          <table:table-cell office:value-type="float" office:value="43558368.990000002" table:style-name="ce15">
            <text:p>43.558.368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3753.62" table:number-columns-spanned="2" table:number-rows-spanned="1" table:style-name="ce18">
            <text:p>883.753,6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402146.5099999998" table:style-name="ce15">
            <text:p>2.402.146,51</text:p>
          </table:table-cell>
          <table:table-cell office:value-type="float" office:value="365000" table:style-name="ce15">
            <text:p>365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467537.44" table:style-name="ce15">
            <text:p>467.537,4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15991.7699999996" table:style-name="ce12">
            <text:p>8.615.991,7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5467" table:style-name="ce12">
            <text:p>905.467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15991.7699999996" table:style-name="ce12">
            <text:p>8.615.991,7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5467" table:style-name="ce12">
            <text:p>905.467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15991.7699999996" table:style-name="ce15">
            <text:p>8.615.991,77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905467" table:style-name="ce15">
            <text:p>905.467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203127" table:style-name="ce12">
            <text:p>35.203.127,00</text:p>
          </table:table-cell>
          <table:table-cell office:value-type="float" office:value="0" table:style-name="ce12">
            <text:p>0,00</text:p>
          </table:table-cell>
          <table:table-cell office:value-type="float" office:value="40013690.109999999" table:style-name="ce12">
            <text:p>40.013.690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4519" table:style-name="ce12">
            <text:p>2.224.519,00</text:p>
          </table:table-cell>
          <table:table-cell office:value-type="float" office:value="0" table:style-name="ce12">
            <text:p>0,00</text:p>
          </table:table-cell>
          <table:table-cell office:value-type="float" office:value="2710930.12" table:style-name="ce12">
            <text:p>2.710.930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1469780.140000001" table:style-name="ce12">
            <text:p>71.469.780,14</text:p>
          </table:table-cell>
          <table:table-cell office:value-type="float" office:value="0" table:style-name="ce12">
            <text:p>0,00</text:p>
          </table:table-cell>
          <table:table-cell office:value-type="float" office:value="90621874.609999999" table:style-name="ce12">
            <text:p>90.621.874,6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185587" table:style-name="ce12">
            <text:p>9.185.587,00</text:p>
          </table:table-cell>
          <table:table-cell office:value-type="float" office:value="0" table:style-name="ce12">
            <text:p>0,00</text:p>
          </table:table-cell>
          <table:table-cell office:value-type="float" office:value="21520145.879999999" table:style-name="ce12">
            <text:p>21.520.145,8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459325" table:style-name="ce12">
            <text:p>2.459.325,00</text:p>
          </table:table-cell>
          <table:table-cell office:value-type="float" office:value="0" table:style-name="ce12">
            <text:p>0,00</text:p>
          </table:table-cell>
          <table:table-cell office:value-type="float" office:value="2459325" table:style-name="ce12">
            <text:p>2.459.325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20000" table:style-name="ce12">
            <text:p>920.000,00</text:p>
          </table:table-cell>
          <table:table-cell office:value-type="float" office:value="0" table:style-name="ce12">
            <text:p>0,00</text:p>
          </table:table-cell>
          <table:table-cell office:value-type="float" office:value="1364925.46" table:style-name="ce12">
            <text:p>1.364.925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707482.939999999" table:style-name="ce12">
            <text:p>12.707.482,94</text:p>
          </table:table-cell>
          <table:table-cell office:value-type="float" office:value="0" table:style-name="ce12">
            <text:p>0,00</text:p>
          </table:table-cell>
          <table:table-cell office:value-type="float" office:value="7727741.6299999999" table:style-name="ce12">
            <text:p>7.727.741,6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4169821.08" table:style-name="ce12">
            <text:p>134.169.821,08</text:p>
          </table:table-cell>
          <table:table-cell office:value-type="float" office:value="0" table:style-name="ce12">
            <text:p>0,00</text:p>
          </table:table-cell>
          <table:table-cell office:value-type="float" office:value="166418632.81" table:style-name="ce12">
            <text:p>166.418.632,8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382344.84" table:style-name="ce12">
            <text:p>15.382.344,84</text:p>
          </table:table-cell>
          <table:table-cell office:value-type="float" office:value="4175000" table:style-name="ce12">
            <text:p>4.175.000,00</text:p>
          </table:table-cell>
          <table:table-cell office:value-type="float" office:value="44766458.68" table:style-name="ce12">
            <text:p>44.766.458,6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7000" table:style-name="ce12">
            <text:p>607.000,00</text:p>
          </table:table-cell>
          <table:table-cell office:value-type="float" office:value="0" table:style-name="ce12">
            <text:p>0,00</text:p>
          </table:table-cell>
          <table:table-cell office:value-type="float" office:value="1534139.38" table:style-name="ce12">
            <text:p>1.534.139,3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485000" table:style-name="ce12">
            <text:p>4.485.000,00</text:p>
          </table:table-cell>
          <table:table-cell office:value-type="float" office:value="0" table:style-name="ce12">
            <text:p>0,00</text:p>
          </table:table-cell>
          <table:table-cell office:value-type="float" office:value="637895.66" table:style-name="ce12">
            <text:p>637.895,6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474344.84" table:style-name="ce12">
            <text:p>20.474.344,84</text:p>
          </table:table-cell>
          <table:table-cell office:value-type="float" office:value="4175000" table:style-name="ce12">
            <text:p>4.175.000,00</text:p>
          </table:table-cell>
          <table:table-cell office:value-type="float" office:value="46938493.719999999" table:style-name="ce12">
            <text:p>46.938.493,72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574569.689999998" table:style-name="ce12">
            <text:p>50.574.569,6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574569.689999998" table:style-name="ce12">
            <text:p>50.574.569,6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047759" table:style-name="ce12">
            <text:p>7.047.759,00</text:p>
          </table:table-cell>
          <table:table-cell office:value-type="float" office:value="0" table:style-name="ce12">
            <text:p>0,00</text:p>
          </table:table-cell>
          <table:table-cell office:value-type="float" office:value="7597759" table:style-name="ce12">
            <text:p>7.597.7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047759" table:style-name="ce12">
            <text:p>7.047.759,00</text:p>
          </table:table-cell>
          <table:table-cell office:value-type="float" office:value="0" table:style-name="ce12">
            <text:p>0,00</text:p>
          </table:table-cell>
          <table:table-cell office:value-type="float" office:value="7597759" table:style-name="ce12">
            <text:p>7.597.759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047759" table:style-name="ce12">
            <text:p>7.047.759,00</text:p>
          </table:table-cell>
          <table:table-cell office:value-type="float" office:value="0" table:style-name="ce12">
            <text:p>0,00</text:p>
          </table:table-cell>
          <table:table-cell office:value-type="float" office:value="7597759" table:style-name="ce12">
            <text:p>7.597.7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047759" table:style-name="ce12">
            <text:p>7.047.759,00</text:p>
          </table:table-cell>
          <table:table-cell office:value-type="float" office:value="0" table:style-name="ce12">
            <text:p>0,00</text:p>
          </table:table-cell>
          <table:table-cell office:value-type="float" office:value="7597759" table:style-name="ce12">
            <text:p>7.597.759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4273903.63" table:style-name="ce12">
            <text:p>284.273.903,63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4273903.63" table:style-name="ce12">
            <text:p>284.273.903,6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77509.1" table:style-name="ce12">
            <text:p>1.577.509,1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77509.1" table:style-name="ce12">
            <text:p>1.577.509,1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5851412.73000002" table:style-name="ce12">
            <text:p>285.851.412,73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5851412.73000002" table:style-name="ce12">
            <text:p>285.851.412,7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047759" table:style-name="ce15">
            <text:p>7.047.759,00</text:p>
          </table:table-cell>
          <table:table-cell office:value-type="float" office:value="0" table:style-name="ce15">
            <text:p>0,00</text:p>
          </table:table-cell>
          <table:table-cell office:value-type="float" office:value="7597759" table:style-name="ce15">
            <text:p>7.597.759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285851412.73000002" table:style-name="ce15">
            <text:p>285.851.412,73</text:p>
          </table:table-cell>
          <table:table-cell table:number-columns-spanned="2" table:number-rows-spanned="1" table:style-name="ce18"/>
          <table:covered-table-cell/>
          <table:table-cell office:value-type="float" office:value="550611924.91999996" table:style-name="ce15">
            <text:p>550.611.924,92</text:p>
          </table:table-cell>
          <table:table-cell office:value-type="float" office:value="4175000" table:style-name="ce15">
            <text:p>4.175.000,00</text:p>
          </table:table-cell>
          <table:table-cell office:value-type="float" office:value="617380867.95000005" table:style-name="ce15">
            <text:p>617.380.867,95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4:52:45Z</meta:creation-date>
    <dc:date>2021-04-06T11:53:33Z</dc:date>
  </office:meta>
</office:document-meta>
</file>