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23">
            <text:p>Esercizio 2021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Dati previsionali anno 2021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TITOLO</text:p>
          </table:table-cell>
          <table:table-cell office:value-type="string" table:number-columns-spanned="1" table:number-rows-spanned="3" table:style-name="ce26">
            <text:p>DENOMINAZIONE</text:p>
          </table:table-cell>
          <table:table-cell office:value-type="string" table:number-columns-spanned="4" table:number-rows-spanned="1" table:style-name="ce26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6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4082694.84" table:number-columns-spanned="3" table:number-rows-spanned="1" table:style-name="ce21">
            <text:p>4.082.694,8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301280.21999999997" table:number-columns-spanned="3" table:number-rows-spanned="1" table:style-name="ce21">
            <text:p>301.280,2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1</text:p>
          </table:table-cell>
          <table:table-cell table:number-columns-spanned="3" table:number-rows-spanned="1" table:style-name="ce29"/>
          <table:covered-table-cell table:number-columns-repeated="2"/>
          <table:table-cell table:style-name="ce6"/>
          <table:table-cell office:value-type="float" office:value="69669169.459999993" table:number-columns-spanned="3" table:number-rows-spanned="1" table:style-name="ce29">
            <text:p>69.669.169,4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77190241.870000005" table:number-columns-spanned="3" table:number-rows-spanned="1" table:style-name="ce21">
            <text:p>77.190.241,8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92829740.939999998" table:number-columns-spanned="3" table:number-rows-spanned="1" table:style-name="ce21">
            <text:p>92.829.740,9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11430991.609999999" table:number-columns-spanned="3" table:number-rows-spanned="1" table:style-name="ce21">
            <text:p>11.430.991,6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1191002.27" table:number-columns-spanned="3" table:number-rows-spanned="1" table:style-name="ce21">
            <text:p>21.191.002,2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88621233.480000004" table:number-columns-spanned="3" table:number-rows-spanned="1" table:style-name="ce17">
            <text:p>88.621.233,48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14020743.20999999" table:number-columns-spanned="3" table:number-rows-spanned="1" table:style-name="ce17">
            <text:p>114.020.743,21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12439118" table:number-columns-spanned="3" table:number-rows-spanned="1" table:style-name="ce21">
            <text:p>12.439.118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5876362.75" table:number-columns-spanned="3" table:number-rows-spanned="1" table:style-name="ce21">
            <text:p>25.876.362,7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1597.589999999997" table:number-columns-spanned="3" table:number-rows-spanned="1" table:style-name="ce21">
            <text:p>41.597,59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54400" table:number-columns-spanned="3" table:number-rows-spanned="1" table:style-name="ce21">
            <text:p>54.4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493510" table:number-columns-spanned="3" table:number-rows-spanned="1" table:style-name="ce29">
            <text:p>493.51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697166.64" table:number-columns-spanned="3" table:number-rows-spanned="1" table:style-name="ce29">
            <text:p>697.166,6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12932628" table:number-columns-spanned="3" table:number-rows-spanned="1" table:style-name="ce17">
            <text:p>12.932.628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6669526.98" table:number-columns-spanned="3" table:number-rows-spanned="1" table:style-name="ce17">
            <text:p>26.669.526,98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18806850" table:number-columns-spanned="3" table:number-rows-spanned="1" table:style-name="ce21">
            <text:p>18.806.85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5948654.649999999" table:number-columns-spanned="3" table:number-rows-spanned="1" table:style-name="ce21">
            <text:p>25.948.654,6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6145500" table:number-columns-spanned="3" table:number-rows-spanned="1" table:style-name="ce21">
            <text:p>6.145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4715757.720000001" table:number-columns-spanned="3" table:number-rows-spanned="1" table:style-name="ce21">
            <text:p>14.715.757,7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25000" table:number-columns-spanned="3" table:number-rows-spanned="1" table:style-name="ce21">
            <text:p>25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2219.18" table:number-columns-spanned="3" table:number-rows-spanned="1" table:style-name="ce21">
            <text:p>22.219,1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1900000" table:number-columns-spanned="3" table:number-rows-spanned="1" table:style-name="ce21">
            <text:p>1.9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900000" table:number-columns-spanned="3" table:number-rows-spanned="1" table:style-name="ce21">
            <text:p>1.9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8503088.3800000008" table:number-columns-spanned="3" table:number-rows-spanned="1" table:style-name="ce29">
            <text:p>8.503.088,3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7360935.68" table:number-columns-spanned="3" table:number-rows-spanned="1" table:style-name="ce29">
            <text:p>17.360.935,6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35380438.380000003" table:number-columns-spanned="3" table:number-rows-spanned="1" table:style-name="ce17">
            <text:p>35.380.438,38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59947567.229999997" table:number-columns-spanned="3" table:number-rows-spanned="1" table:style-name="ce17">
            <text:p>59.947.567,23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10000" table:number-columns-spanned="3" table:number-rows-spanned="1" table:style-name="ce21">
            <text:p>1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0000" table:number-columns-spanned="3" table:number-rows-spanned="1" table:style-name="ce21">
            <text:p>1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5584000" table:number-columns-spanned="3" table:number-rows-spanned="1" table:style-name="ce21">
            <text:p>5.584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6873101.760000002" table:number-columns-spanned="3" table:number-rows-spanned="1" table:style-name="ce21">
            <text:p>16.873.101,7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1221650" table:number-columns-spanned="3" table:number-rows-spanned="1" table:style-name="ce21">
            <text:p>1.221.65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870678.77" table:number-columns-spanned="3" table:number-rows-spanned="1" table:style-name="ce21">
            <text:p>1.870.678,7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9228000" table:number-columns-spanned="3" table:number-rows-spanned="1" table:style-name="ce29">
            <text:p>9.228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9230513.2200000007" table:number-columns-spanned="3" table:number-rows-spanned="1" table:style-name="ce29">
            <text:p>9.230.513,2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16043650" table:number-columns-spanned="3" table:number-rows-spanned="1" table:style-name="ce17">
            <text:p>16.043.65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7984293.75" table:number-columns-spanned="3" table:number-rows-spanned="1" table:style-name="ce17">
            <text:p>27.984.293,75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à finanziarie</text:p>
          </table:table-cell>
          <table:table-cell office:value-type="float" office:value="50000000" table:number-columns-spanned="3" table:number-rows-spanned="1" table:style-name="ce29">
            <text:p>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7975853.57" table:number-columns-spanned="3" table:number-rows-spanned="1" table:style-name="ce29">
            <text:p>47.975.853,5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50000000" table:number-columns-spanned="3" table:number-rows-spanned="1" table:style-name="ce17">
            <text:p>5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47975853.57" table:number-columns-spanned="3" table:number-rows-spanned="1" table:style-name="ce17">
            <text:p>47.975.853,57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4330000" table:number-columns-spanned="3" table:number-rows-spanned="1" table:style-name="ce21">
            <text:p>4.33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904569.6900000004" table:number-columns-spanned="3" table:number-rows-spanned="1" table:style-name="ce21">
            <text:p>4.904.569,69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4330000" table:number-columns-spanned="3" table:number-rows-spanned="1" table:style-name="ce17">
            <text:p>4.33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4904569.6900000004" table:number-columns-spanned="3" table:number-rows-spanned="1" table:style-name="ce17">
            <text:p>4.904.569,69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60000000" table:number-columns-spanned="3" table:number-rows-spanned="1" table:style-name="ce17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60000000" table:number-columns-spanned="3" table:number-rows-spanned="1" table:style-name="ce17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277920000" table:number-columns-spanned="3" table:number-rows-spanned="1" table:style-name="ce21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78239707.68000001" table:number-columns-spanned="3" table:number-rows-spanned="1" table:style-name="ce21">
            <text:p>278.239.707,6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1000000" table:number-columns-spanned="3" table:number-rows-spanned="1" table:style-name="ce29">
            <text:p>1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033204.31" table:number-columns-spanned="3" table:number-rows-spanned="1" table:style-name="ce29">
            <text:p>1.033.204,3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278920000" table:number-columns-spanned="3" table:number-rows-spanned="1" table:style-name="ce17">
            <text:p>278.92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79272911.99000001" table:number-columns-spanned="3" table:number-rows-spanned="1" table:style-name="ce17">
            <text:p>279.272.911,99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TITOLI</text:p>
          </table:table-cell>
          <table:covered-table-cell/>
          <table:table-cell office:value-type="float" office:value="546227949.86000001" table:number-columns-spanned="3" table:number-rows-spanned="1" table:style-name="ce19">
            <text:p>546.227.949,86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620775466.41999996" table:number-columns-spanned="3" table:number-rows-spanned="1" table:style-name="ce19">
            <text:p>620.775.466,42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GENERALE <text:s/>DELLE ENTRATE</text:p>
          </table:table-cell>
          <table:covered-table-cell/>
          <table:table-cell office:value-type="float" office:value="550611924.91999996" table:number-columns-spanned="3" table:number-rows-spanned="1" table:style-name="ce19">
            <text:p>550.611.924,92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690444635.88" table:number-columns-spanned="3" table:number-rows-spanned="1" table:style-name="ce19">
            <text:p>690.444.635,88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1-03-31T14:54:48Z</meta:creation-date>
    <dc:date>2021-04-06T11:01:36Z</dc:date>
  </office:meta>
</office:document-meta>
</file>