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0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7322277.54">
            <text:p>17.322.277,54</text:p>
          </table:table-cell>
          <table:table-cell office:value-type="float" office:value="1236068.93">
            <text:p>1.236.068,93</text:p>
          </table:table-cell>
          <table:table-cell office:value-type="float" office:value="16392452.16">
            <text:p>16.392.452,16</text:p>
          </table:table-cell>
          <table:table-cell table:number-columns-repeated="3" office:value-type="float" office:value="0">
            <text:p>0,00</text:p>
          </table:table-cell>
          <table:table-cell office:value-type="float" office:value="3593838.88">
            <text:p>3.593.838,88</text:p>
          </table:table-cell>
          <table:table-cell office:value-type="float" office:value="0">
            <text:p>0,00</text:p>
          </table:table-cell>
          <table:table-cell office:value-type="float" office:value="3592012.05">
            <text:p>3.592.012,05</text:p>
          </table:table-cell>
          <table:table-cell office:value-type="float" office:value="1064936.84" table:number-columns-spanned="2" table:number-rows-spanned="1">
            <text:p>1.064.936,8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72455.27">
            <text:p>1.072.455,27</text:p>
          </table:table-cell>
          <table:table-cell office:value-type="float" office:value="1039587.55">
            <text:p>1.039.587,5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40621.75">
            <text:p>1.040.621,7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139454.44">
            <text:p>1.139.454,44</text:p>
          </table:table-cell>
          <table:table-cell office:value-type="float" office:value="435.5">
            <text:p>435,50</text:p>
          </table:table-cell>
          <table:table-cell office:value-type="float" office:value="1097883.3">
            <text:p>1.097.883,3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49933.32">
            <text:p>249.933,32</text:p>
          </table:table-cell>
          <table:table-cell office:value-type="float" office:value="305">
            <text:p>305,00</text:p>
          </table:table-cell>
          <table:table-cell office:value-type="float" office:value="229797.33">
            <text:p>229.797,33</text:p>
          </table:table-cell>
          <table:table-cell office:value-type="float" office:value="67863.96" table:number-columns-spanned="2" table:number-rows-spanned="1">
            <text:p>67.863,9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7494.35">
            <text:p>67.494,35</text:p>
          </table:table-cell>
          <table:table-cell office:value-type="float" office:value="60925.12">
            <text:p>60.925,1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1558.17">
            <text:p>61.558,1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0019301.66">
            <text:p>10.019.301,66</text:p>
          </table:table-cell>
          <table:table-cell office:value-type="float" office:value="1270422.55">
            <text:p>1.270.422,55</text:p>
          </table:table-cell>
          <table:table-cell office:value-type="float" office:value="8320608.46">
            <text:p>8.320.608,46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13599.18">
            <text:p>1.313.599,18</text:p>
          </table:table-cell>
          <table:table-cell office:value-type="float" office:value="454592.01">
            <text:p>454.592,01</text:p>
          </table:table-cell>
          <table:table-cell office:value-type="float" office:value="893017.49">
            <text:p>893.017,49</text:p>
          </table:table-cell>
          <table:table-cell office:value-type="float" office:value="7020985.26" table:number-columns-spanned="2" table:number-rows-spanned="1">
            <text:p>7.020.985,26</text:p>
          </table:table-cell>
          <table:covered-table-cell/>
          <table:table-cell office:value-type="float" office:value="2325251.41">
            <text:p>2.325.251,41</text:p>
          </table:table-cell>
          <table:table-cell office:value-type="float" office:value="7517901.21">
            <text:p>7.517.901,21</text:p>
          </table:table-cell>
          <table:table-cell office:value-type="float" office:value="2438573.28">
            <text:p>2.438.573,28</text:p>
          </table:table-cell>
          <table:table-cell office:value-type="float" office:value="57734.23" table:number-columns-spanned="2" table:number-rows-spanned="1">
            <text:p>57.734,23</text:p>
          </table:table-cell>
          <table:covered-table-cell/>
          <table:table-cell office:value-type="float" office:value="2265796.77">
            <text:p>2.265.796,7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74727.9">
            <text:p>374.727,90</text:p>
          </table:table-cell>
          <table:table-cell office:value-type="float" office:value="0">
            <text:p>0,00</text:p>
          </table:table-cell>
          <table:table-cell office:value-type="float" office:value="1072513.09">
            <text:p>1.072.513,09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28107.27">
            <text:p>28.107,27</text:p>
          </table:table-cell>
          <table:table-cell office:value-type="float" office:value="2238468.01" table:number-columns-spanned="2" table:number-rows-spanned="1">
            <text:p>2.238.468,0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92615.22">
            <text:p>1.292.615,22</text:p>
          </table:table-cell>
          <table:table-cell office:value-type="float" office:value="366826.02">
            <text:p>366.826,0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1850.74">
            <text:p>321.850,7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363551.29">
            <text:p>363.551,29</text:p>
          </table:table-cell>
          <table:table-cell office:value-type="float" office:value="0">
            <text:p>0,00</text:p>
          </table:table-cell>
          <table:table-cell office:value-type="float" office:value="363551.29">
            <text:p>363.551,29</text:p>
          </table:table-cell>
          <table:table-cell office:value-type="float" office:value="5108.48">
            <text:p>5.108,48</text:p>
          </table:table-cell>
          <table:table-cell office:value-type="float" office:value="0">
            <text:p>0,00</text:p>
          </table:table-cell>
          <table:table-cell office:value-type="float" office:value="5108.48">
            <text:p>5.108,4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66503.53" table:number-columns-spanned="2" table:number-rows-spanned="1">
            <text:p>366.503,5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66503.53">
            <text:p>366.503,53</text:p>
          </table:table-cell>
          <table:table-cell office:value-type="float" office:value="38319.82">
            <text:p>38.319,8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8319.82">
            <text:p>38.319,8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251487.67">
            <text:p>251.487,67</text:p>
          </table:table-cell>
          <table:table-cell office:value-type="float" office:value="400000">
            <text:p>400.000,00</text:p>
          </table:table-cell>
          <table:table-cell office:value-type="float" office:value="328757.46">
            <text:p>328.757,46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455850.2">
            <text:p>2.455.850,20</text:p>
          </table:table-cell>
          <table:table-cell office:value-type="float" office:value="0">
            <text:p>0,00</text:p>
          </table:table-cell>
          <table:table-cell office:value-type="float" office:value="1969600.13">
            <text:p>1.969.600,13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88.46">
            <text:p>3.388,46</text:p>
          </table:table-cell>
          <table:table-cell office:value-type="float" office:value="4611.54">
            <text:p>4.611,54</text:p>
          </table:table-cell>
          <table:table-cell office:value-type="float" office:value="3387.78">
            <text:p>3.387,7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31926650.7">
            <text:p>31.926.650,70</text:p>
          </table:table-cell>
          <table:table-cell office:value-type="float" office:value="2906926.98">
            <text:p>2.906.926,98</text:p>
          </table:table-cell>
          <table:table-cell office:value-type="float" office:value="29545365.89">
            <text:p>29.545.365,89</text:p>
          </table:table-cell>
          <table:table-cell office:value-type="float" office:value="5108.48">
            <text:p>5.108,48</text:p>
          </table:table-cell>
          <table:table-cell office:value-type="float" office:value="0">
            <text:p>0,00</text:p>
          </table:table-cell>
          <table:table-cell office:value-type="float" office:value="5108.48">
            <text:p>5.108,48</text:p>
          </table:table-cell>
          <table:table-cell office:value-type="float" office:value="5165759.84">
            <text:p>5.165.759,84</text:p>
          </table:table-cell>
          <table:table-cell office:value-type="float" office:value="459508.55">
            <text:p>459.508,55</text:p>
          </table:table-cell>
          <table:table-cell office:value-type="float" office:value="4746321.92">
            <text:p>4.746.321,92</text:p>
          </table:table-cell>
          <table:table-cell office:value-type="float" office:value="10758757.6" table:number-columns-spanned="2" table:number-rows-spanned="1">
            <text:p>10.758.757,60</text:p>
          </table:table-cell>
          <table:covered-table-cell/>
          <table:table-cell office:value-type="float" office:value="2325251.41">
            <text:p>2.325.251,41</text:p>
          </table:table-cell>
          <table:table-cell office:value-type="float" office:value="10316969.58">
            <text:p>10.316.969,58</text:p>
          </table:table-cell>
          <table:table-cell office:value-type="float" office:value="3944231.79">
            <text:p>3.944.231,79</text:p>
          </table:table-cell>
          <table:table-cell office:value-type="float" office:value="57734.23" table:number-columns-spanned="2" table:number-rows-spanned="1">
            <text:p>57.734,23</text:p>
          </table:table-cell>
          <table:covered-table-cell/>
          <table:table-cell office:value-type="float" office:value="3728147.25">
            <text:p>3.728.147,25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478666.33">
            <text:p>1.478.666,33</text:p>
          </table:table-cell>
          <table:table-cell office:value-type="float" office:value="1394028.49">
            <text:p>1.394.028,49</text:p>
          </table:table-cell>
          <table:table-cell office:value-type="float" office:value="1016955.94">
            <text:p>1.016.955,9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97207.36">
            <text:p>197.207,36</text:p>
          </table:table-cell>
          <table:table-cell office:value-type="float" office:value="79041.82">
            <text:p>79.041,82</text:p>
          </table:table-cell>
          <table:table-cell office:value-type="float" office:value="134554.64">
            <text:p>134.554,64</text:p>
          </table:table-cell>
          <table:table-cell office:value-type="float" office:value="1635024.6" table:number-columns-spanned="2" table:number-rows-spanned="1">
            <text:p>1.635.024,60</text:p>
          </table:table-cell>
          <table:covered-table-cell/>
          <table:table-cell office:value-type="float" office:value="11644893.85">
            <text:p>11.644.893,85</text:p>
          </table:table-cell>
          <table:table-cell office:value-type="float" office:value="1378003.32">
            <text:p>1.378.003,32</text:p>
          </table:table-cell>
          <table:table-cell office:value-type="float" office:value="226631.41">
            <text:p>226.631,41</text:p>
          </table:table-cell>
          <table:table-cell office:value-type="float" office:value="1103548.24" table:number-columns-spanned="2" table:number-rows-spanned="1">
            <text:p>1.103.548,24</text:p>
          </table:table-cell>
          <table:covered-table-cell/>
          <table:table-cell office:value-type="float" office:value="9192.28">
            <text:p>9.192,2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289634.45">
            <text:p>289.634,45</text:p>
          </table:table-cell>
          <table:table-cell office:value-type="float" office:value="311677.68">
            <text:p>311.677,68</text:p>
          </table:table-cell>
          <table:table-cell office:value-type="float" office:value="180734.09">
            <text:p>180.734,09</text:p>
          </table:table-cell>
          <table:table-cell table:number-columns-repeated="6" office:value-type="float" office:value="0">
            <text:p>0,00</text:p>
          </table:table-cell>
          <table:table-cell office:value-type="float" office:value="99000" table:number-columns-spanned="2" table:number-rows-spanned="1">
            <text:p>99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office:value-type="float" office:value="74728.1">
            <text:p>74.728,10</text:p>
          </table:table-cell>
          <table:table-cell office:value-type="float" office:value="250000">
            <text:p>250.000,00</text:p>
          </table:table-cell>
          <table:table-cell office:value-type="float" office:value="74728.1">
            <text:p>74.728,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1843028.88">
            <text:p>1.843.028,88</text:p>
          </table:table-cell>
          <table:table-cell office:value-type="float" office:value="1955706.17">
            <text:p>1.955.706,17</text:p>
          </table:table-cell>
          <table:table-cell office:value-type="float" office:value="1272418.13">
            <text:p>1.272.418,13</text:p>
          </table:table-cell>
          <table:table-cell table:number-columns-repeated="3" office:value-type="float" office:value="0">
            <text:p>0,00</text:p>
          </table:table-cell>
          <table:table-cell office:value-type="float" office:value="197207.36">
            <text:p>197.207,36</text:p>
          </table:table-cell>
          <table:table-cell office:value-type="float" office:value="79041.82">
            <text:p>79.041,82</text:p>
          </table:table-cell>
          <table:table-cell office:value-type="float" office:value="134554.64">
            <text:p>134.554,64</text:p>
          </table:table-cell>
          <table:table-cell office:value-type="float" office:value="1734024.6" table:number-columns-spanned="2" table:number-rows-spanned="1">
            <text:p>1.734.024,60</text:p>
          </table:table-cell>
          <table:covered-table-cell/>
          <table:table-cell office:value-type="float" office:value="11644893.85">
            <text:p>11.644.893,85</text:p>
          </table:table-cell>
          <table:table-cell office:value-type="float" office:value="1378003.32">
            <text:p>1.378.003,32</text:p>
          </table:table-cell>
          <table:table-cell office:value-type="float" office:value="226631.41">
            <text:p>226.631,41</text:p>
          </table:table-cell>
          <table:table-cell office:value-type="float" office:value="1103548.24" table:number-columns-spanned="2" table:number-rows-spanned="1">
            <text:p>1.103.548,24</text:p>
          </table:table-cell>
          <table:covered-table-cell/>
          <table:table-cell office:value-type="float" office:value="9192.28">
            <text:p>9.192,2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office:value-type="float" office:value="7452154.99">
            <text:p>7.452.154,99</text:p>
          </table:table-cell>
          <table:table-cell office:value-type="float" office:value="0">
            <text:p>0,00</text:p>
          </table:table-cell>
          <table:table-cell office:value-type="float" office:value="6877585.3">
            <text:p>6.877.585,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office:value-type="float" office:value="7452154.99">
            <text:p>7.452.154,99</text:p>
          </table:table-cell>
          <table:table-cell office:value-type="float" office:value="0">
            <text:p>0,00</text:p>
          </table:table-cell>
          <table:table-cell office:value-type="float" office:value="6877585.3">
            <text:p>6.877.585,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41221834.57">
            <text:p>41.221.834,57</text:p>
          </table:table-cell>
          <table:table-cell table:style-name="ce15" office:value-type="float" office:value="4862633.15">
            <text:p>4.862.633,15</text:p>
          </table:table-cell>
          <table:table-cell table:style-name="ce15" office:value-type="float" office:value="37695369.32">
            <text:p>37.695.369,32</text:p>
          </table:table-cell>
          <table:table-cell table:style-name="ce15" office:value-type="float" office:value="5108.48">
            <text:p>5.108,4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108.48">
            <text:p>5.108,48</text:p>
          </table:table-cell>
          <table:table-cell table:style-name="ce15" office:value-type="float" office:value="5362967.2">
            <text:p>5.362.967,20</text:p>
          </table:table-cell>
          <table:table-cell table:style-name="ce15" office:value-type="float" office:value="538550.37">
            <text:p>538.550,37</text:p>
          </table:table-cell>
          <table:table-cell table:style-name="ce15" office:value-type="float" office:value="4880876.56">
            <text:p>4.880.876,56</text:p>
          </table:table-cell>
          <table:table-cell table:style-name="ce15" office:value-type="float" office:value="12492782.2" table:number-columns-spanned="2" table:number-rows-spanned="1">
            <text:p>12.492.782,20</text:p>
          </table:table-cell>
          <table:covered-table-cell table:style-name="ce15"/>
          <table:table-cell table:style-name="ce15" office:value-type="float" office:value="13970145.26">
            <text:p>13.970.145,26</text:p>
          </table:table-cell>
          <table:table-cell table:style-name="ce15" office:value-type="float" office:value="11694972.9">
            <text:p>11.694.972,90</text:p>
          </table:table-cell>
          <table:table-cell table:style-name="ce15" office:value-type="float" office:value="4170863.2">
            <text:p>4.170.863,20</text:p>
          </table:table-cell>
          <table:table-cell table:style-name="ce15" office:value-type="float" office:value="1161282.47" table:number-columns-spanned="2" table:number-rows-spanned="1">
            <text:p>1.161.282,47</text:p>
          </table:table-cell>
          <table:covered-table-cell table:style-name="ce15"/>
          <table:table-cell table:style-name="ce15" office:value-type="float" office:value="3737339.53">
            <text:p>3.737.339,53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0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390990.48">
            <text:p>390.990,48</text:p>
          </table:table-cell>
          <table:table-cell office:value-type="float" office:value="0">
            <text:p>0,00</text:p>
          </table:table-cell>
          <table:table-cell office:value-type="float" office:value="390953.93">
            <text:p>390.953,93</text:p>
          </table:table-cell>
          <table:table-cell table:number-columns-repeated="3" office:value-type="float" office:value="0">
            <text:p>0,00</text:p>
          </table:table-cell>
          <table:table-cell office:value-type="float" office:value="612022.54">
            <text:p>612.022,54</text:p>
          </table:table-cell>
          <table:table-cell office:value-type="float" office:value="0">
            <text:p>0,00</text:p>
          </table:table-cell>
          <table:table-cell office:value-type="float" office:value="609801.09">
            <text:p>609.801,09</text:p>
          </table:table-cell>
          <table:table-cell office:value-type="float" office:value="839852.81" table:number-columns-spanned="2" table:number-rows-spanned="1">
            <text:p>839.852,8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38834.35">
            <text:p>838.834,35</text:p>
          </table:table-cell>
          <table:table-cell office:value-type="float" office:value="710305.36">
            <text:p>710.305,3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13242.06">
            <text:p>713.242,0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23856.19">
            <text:p>23.856,19</text:p>
          </table:table-cell>
          <table:table-cell office:value-type="float" office:value="0">
            <text:p>0,00</text:p>
          </table:table-cell>
          <table:table-cell office:value-type="float" office:value="24456.43">
            <text:p>24.456,43</text:p>
          </table:table-cell>
          <table:table-cell table:number-columns-repeated="3" office:value-type="float" office:value="0">
            <text:p>0,00</text:p>
          </table:table-cell>
          <table:table-cell office:value-type="float" office:value="35567.05">
            <text:p>35.567,05</text:p>
          </table:table-cell>
          <table:table-cell office:value-type="float" office:value="0">
            <text:p>0,00</text:p>
          </table:table-cell>
          <table:table-cell office:value-type="float" office:value="34545.64">
            <text:p>34.545,64</text:p>
          </table:table-cell>
          <table:table-cell office:value-type="float" office:value="52583.36" table:number-columns-spanned="2" table:number-rows-spanned="1">
            <text:p>52.583,3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8882.53">
            <text:p>48.882,53</text:p>
          </table:table-cell>
          <table:table-cell office:value-type="float" office:value="45543.23">
            <text:p>45.543,2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5193.67">
            <text:p>45.193,6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042443.68">
            <text:p>1.042.443,68</text:p>
          </table:table-cell>
          <table:table-cell office:value-type="float" office:value="112436.83">
            <text:p>112.436,83</text:p>
          </table:table-cell>
          <table:table-cell office:value-type="float" office:value="1195157.12">
            <text:p>1.195.157,12</text:p>
          </table:table-cell>
          <table:table-cell office:value-type="float" office:value="81192.18">
            <text:p>81.192,18</text:p>
          </table:table-cell>
          <table:table-cell office:value-type="float" office:value="9484">
            <text:p>9.484,00</text:p>
          </table:table-cell>
          <table:table-cell office:value-type="float" office:value="414872.22">
            <text:p>414.872,22</text:p>
          </table:table-cell>
          <table:table-cell office:value-type="float" office:value="1666188.21">
            <text:p>1.666.188,21</text:p>
          </table:table-cell>
          <table:table-cell office:value-type="float" office:value="781645.74">
            <text:p>781.645,74</text:p>
          </table:table-cell>
          <table:table-cell office:value-type="float" office:value="1949071.29">
            <text:p>1.949.071,29</text:p>
          </table:table-cell>
          <table:table-cell office:value-type="float" office:value="21998184.46" table:number-columns-spanned="2" table:number-rows-spanned="1">
            <text:p>21.998.184,46</text:p>
          </table:table-cell>
          <table:covered-table-cell/>
          <table:table-cell office:value-type="float" office:value="557655.23">
            <text:p>557.655,23</text:p>
          </table:table-cell>
          <table:table-cell office:value-type="float" office:value="21761935.84">
            <text:p>21.761.935,84</text:p>
          </table:table-cell>
          <table:table-cell office:value-type="float" office:value="4890628.13">
            <text:p>4.890.628,13</text:p>
          </table:table-cell>
          <table:table-cell office:value-type="float" office:value="935886.71" table:number-columns-spanned="2" table:number-rows-spanned="1">
            <text:p>935.886,71</text:p>
          </table:table-cell>
          <table:covered-table-cell/>
          <table:table-cell office:value-type="float" office:value="4165721.98">
            <text:p>4.165.721,9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617160.83">
            <text:p>617.160,83</text:p>
          </table:table-cell>
          <table:table-cell office:value-type="float" office:value="115612.04">
            <text:p>115.612,04</text:p>
          </table:table-cell>
          <table:table-cell office:value-type="float" office:value="339789.78">
            <text:p>339.789,78</text:p>
          </table:table-cell>
          <table:table-cell office:value-type="float" office:value="3205">
            <text:p>3.205,00</text:p>
          </table:table-cell>
          <table:table-cell office:value-type="float" office:value="0">
            <text:p>0,00</text:p>
          </table:table-cell>
          <table:table-cell office:value-type="float" office:value="4830">
            <text:p>4.83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794" table:number-columns-spanned="2" table:number-rows-spanned="1">
            <text:p>794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31.95">
            <text:p>831,95</text:p>
          </table:table-cell>
          <table:table-cell office:value-type="float" office:value="2500000">
            <text:p>2.50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53222.25">
            <text:p>153.222,25</text:p>
          </table:table-cell>
          <table:table-cell office:value-type="float" office:value="0">
            <text:p>0,00</text:p>
          </table:table-cell>
          <table:table-cell office:value-type="float" office:value="153222.25">
            <text:p>153.222,25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1080.39">
            <text:p>141.080,39</text:p>
          </table:table-cell>
          <table:table-cell office:value-type="float" office:value="0">
            <text:p>0,00</text:p>
          </table:table-cell>
          <table:table-cell office:value-type="float" office:value="141080.39">
            <text:p>141.080,39</text:p>
          </table:table-cell>
          <table:table-cell office:value-type="float" office:value="75841.96" table:number-columns-spanned="2" table:number-rows-spanned="1">
            <text:p>75.841,9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5841.96">
            <text:p>75.841,96</text:p>
          </table:table-cell>
          <table:table-cell office:value-type="float" office:value="1053399.66">
            <text:p>1.053.399,6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53399.66">
            <text:p>1.053.399,6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1082389" table:number-columns-spanned="2" table:number-rows-spanned="1">
            <text:p>1.082.389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82389">
            <text:p>1.082.389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2227673.43">
            <text:p>2.227.673,43</text:p>
          </table:table-cell>
          <table:table-cell office:value-type="float" office:value="228048.87">
            <text:p>228.048,87</text:p>
          </table:table-cell>
          <table:table-cell office:value-type="float" office:value="2103579.51">
            <text:p>2.103.579,51</text:p>
          </table:table-cell>
          <table:table-cell office:value-type="float" office:value="84397.18">
            <text:p>84.397,18</text:p>
          </table:table-cell>
          <table:table-cell office:value-type="float" office:value="9484">
            <text:p>9.484,00</text:p>
          </table:table-cell>
          <table:table-cell office:value-type="float" office:value="419702.22">
            <text:p>419.702,22</text:p>
          </table:table-cell>
          <table:table-cell office:value-type="float" office:value="2454858.19">
            <text:p>2.454.858,19</text:p>
          </table:table-cell>
          <table:table-cell office:value-type="float" office:value="781645.74">
            <text:p>781.645,74</text:p>
          </table:table-cell>
          <table:table-cell office:value-type="float" office:value="2734498.41">
            <text:p>2.734.498,41</text:p>
          </table:table-cell>
          <table:table-cell office:value-type="float" office:value="24049645.59" table:number-columns-spanned="2" table:number-rows-spanned="1">
            <text:p>24.049.645,59</text:p>
          </table:table-cell>
          <table:covered-table-cell/>
          <table:table-cell office:value-type="float" office:value="557655.23">
            <text:p>557.655,23</text:p>
          </table:table-cell>
          <table:table-cell office:value-type="float" office:value="23808715.63">
            <text:p>23.808.715,63</text:p>
          </table:table-cell>
          <table:table-cell office:value-type="float" office:value="9199876.38">
            <text:p>9.199.876,38</text:p>
          </table:table-cell>
          <table:table-cell office:value-type="float" office:value="935886.71" table:number-columns-spanned="2" table:number-rows-spanned="1">
            <text:p>935.886,71</text:p>
          </table:table-cell>
          <table:covered-table-cell/>
          <table:table-cell office:value-type="float" office:value="5977557.37">
            <text:p>5.977.557,37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09378.37">
            <text:p>409.378,37</text:p>
          </table:table-cell>
          <table:table-cell office:value-type="float" office:value="1719425.77">
            <text:p>1.719.425,77</text:p>
          </table:table-cell>
          <table:table-cell office:value-type="float" office:value="528220.14">
            <text:p>528.22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56452.67">
            <text:p>56.452,67</text:p>
          </table:table-cell>
          <table:table-cell office:value-type="float" office:value="3266261.55">
            <text:p>3.266.261,55</text:p>
          </table:table-cell>
          <table:table-cell office:value-type="float" office:value="3741144.15">
            <text:p>3.741.144,15</text:p>
          </table:table-cell>
          <table:table-cell office:value-type="float" office:value="3372767.13">
            <text:p>3.372.767,13</text:p>
          </table:table-cell>
          <table:table-cell office:value-type="float" office:value="7564" table:number-columns-spanned="2" table:number-rows-spanned="1">
            <text:p>7.564,00</text:p>
          </table:table-cell>
          <table:covered-table-cell/>
          <table:table-cell office:value-type="float" office:value="100075.91">
            <text:p>100.075,91</text:p>
          </table:table-cell>
          <table:table-cell office:value-type="float" office:value="23931.66">
            <text:p>23.931,66</text:p>
          </table:table-cell>
          <table:table-cell office:value-type="float" office:value="4879922.53">
            <text:p>4.879.922,53</text:p>
          </table:table-cell>
          <table:table-cell office:value-type="float" office:value="11738708.31" table:number-columns-spanned="2" table:number-rows-spanned="1">
            <text:p>11.738.708,31</text:p>
          </table:table-cell>
          <table:covered-table-cell/>
          <table:table-cell office:value-type="float" office:value="4290742.38">
            <text:p>4.290.742,3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60000">
            <text:p>60.000,00</text:p>
          </table:table-cell>
          <table:table-cell table:number-columns-repeated="7" office:value-type="float" office:value="0">
            <text:p>0,00</text:p>
          </table:table-cell>
          <table:table-cell office:value-type="float" office:value="111994.33">
            <text:p>111.994,3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469378.37">
            <text:p>469.378,37</text:p>
          </table:table-cell>
          <table:table-cell office:value-type="float" office:value="1719425.77">
            <text:p>1.719.425,77</text:p>
          </table:table-cell>
          <table:table-cell office:value-type="float" office:value="528220.14">
            <text:p>528.22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56452.67">
            <text:p>56.452,67</text:p>
          </table:table-cell>
          <table:table-cell office:value-type="float" office:value="3266261.55">
            <text:p>3.266.261,55</text:p>
          </table:table-cell>
          <table:table-cell office:value-type="float" office:value="3741144.15">
            <text:p>3.741.144,15</text:p>
          </table:table-cell>
          <table:table-cell office:value-type="float" office:value="3484761.46">
            <text:p>3.484.761,46</text:p>
          </table:table-cell>
          <table:table-cell office:value-type="float" office:value="7564" table:number-columns-spanned="2" table:number-rows-spanned="1">
            <text:p>7.564,00</text:p>
          </table:table-cell>
          <table:covered-table-cell/>
          <table:table-cell office:value-type="float" office:value="100075.91">
            <text:p>100.075,91</text:p>
          </table:table-cell>
          <table:table-cell office:value-type="float" office:value="23931.66">
            <text:p>23.931,66</text:p>
          </table:table-cell>
          <table:table-cell office:value-type="float" office:value="4879922.53">
            <text:p>4.879.922,53</text:p>
          </table:table-cell>
          <table:table-cell office:value-type="float" office:value="11738708.31" table:number-columns-spanned="2" table:number-rows-spanned="1">
            <text:p>11.738.708,31</text:p>
          </table:table-cell>
          <table:covered-table-cell/>
          <table:table-cell office:value-type="float" office:value="4290742.38">
            <text:p>4.290.742,3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2697051.8">
            <text:p>2.697.051,80</text:p>
          </table:table-cell>
          <table:table-cell table:style-name="ce15" office:value-type="float" office:value="1947474.64">
            <text:p>1.947.474,64</text:p>
          </table:table-cell>
          <table:table-cell table:style-name="ce15" office:value-type="float" office:value="2631799.65">
            <text:p>2.631.799,65</text:p>
          </table:table-cell>
          <table:table-cell table:style-name="ce15" office:value-type="float" office:value="84397.18">
            <text:p>84.397,18</text:p>
          </table:table-cell>
          <table:table-cell table:style-name="ce15" office:value-type="float" office:value="9484">
            <text:p>9.484,00</text:p>
          </table:table-cell>
          <table:table-cell table:style-name="ce15" office:value-type="float" office:value="476154.89">
            <text:p>476.154,89</text:p>
          </table:table-cell>
          <table:table-cell table:style-name="ce15" office:value-type="float" office:value="5721119.74">
            <text:p>5.721.119,74</text:p>
          </table:table-cell>
          <table:table-cell table:style-name="ce15" office:value-type="float" office:value="4522789.89">
            <text:p>4.522.789,89</text:p>
          </table:table-cell>
          <table:table-cell table:style-name="ce15" office:value-type="float" office:value="6219259.87">
            <text:p>6.219.259,87</text:p>
          </table:table-cell>
          <table:table-cell table:style-name="ce15" office:value-type="float" office:value="24057209.59" table:number-columns-spanned="2" table:number-rows-spanned="1">
            <text:p>24.057.209,59</text:p>
          </table:table-cell>
          <table:covered-table-cell table:style-name="ce15"/>
          <table:table-cell table:style-name="ce15" office:value-type="float" office:value="657731.14">
            <text:p>657.731,14</text:p>
          </table:table-cell>
          <table:table-cell table:style-name="ce15" office:value-type="float" office:value="23832647.29">
            <text:p>23.832.647,29</text:p>
          </table:table-cell>
          <table:table-cell table:style-name="ce15" office:value-type="float" office:value="14079798.91">
            <text:p>14.079.798,91</text:p>
          </table:table-cell>
          <table:table-cell table:style-name="ce15" office:value-type="float" office:value="12674595.02" table:number-columns-spanned="2" table:number-rows-spanned="1">
            <text:p>12.674.595,02</text:p>
          </table:table-cell>
          <table:covered-table-cell table:style-name="ce15"/>
          <table:table-cell table:style-name="ce15" office:value-type="float" office:value="10268299.75">
            <text:p>10.268.299,75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0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6481.51">
            <text:p>46.481,51</text:p>
          </table:table-cell>
          <table:table-cell office:value-type="float" office:value="0">
            <text:p>0,00</text:p>
          </table:table-cell>
          <table:table-cell office:value-type="float" office:value="46481.5">
            <text:p>46.481,50</text:p>
          </table:table-cell>
          <table:table-cell office:value-type="float" office:value="6653083.24">
            <text:p>6.653.083,24</text:p>
          </table:table-cell>
          <table:table-cell office:value-type="float" office:value="0">
            <text:p>0,00</text:p>
          </table:table-cell>
          <table:table-cell office:value-type="float" office:value="6665083.37">
            <text:p>6.665.083,37</text:p>
          </table:table-cell>
          <table:table-cell table:number-columns-repeated="3" office:value-type="float" office:value="0">
            <text:p>0,00</text:p>
          </table:table-cell>
          <table:table-cell office:value-type="float" office:value="477321.83" table:number-columns-spanned="2" table:number-rows-spanned="1">
            <text:p>477.321,8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77458.67">
            <text:p>477.458,6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3060.27">
            <text:p>3.060,27</text:p>
          </table:table-cell>
          <table:table-cell office:value-type="float" office:value="0">
            <text:p>0,00</text:p>
          </table:table-cell>
          <table:table-cell office:value-type="float" office:value="3060.29">
            <text:p>3.060,29</text:p>
          </table:table-cell>
          <table:table-cell office:value-type="float" office:value="261478.54">
            <text:p>261.478,54</text:p>
          </table:table-cell>
          <table:table-cell office:value-type="float" office:value="0">
            <text:p>0,00</text:p>
          </table:table-cell>
          <table:table-cell office:value-type="float" office:value="277710.91">
            <text:p>277.710,91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250.33" table:number-columns-spanned="2" table:number-rows-spanned="1">
            <text:p>28.250,3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294.46">
            <text:p>28.294,4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4247.38">
            <text:p>34.247,38</text:p>
          </table:table-cell>
          <table:table-cell office:value-type="float" office:value="23864.49">
            <text:p>23.864,49</text:p>
          </table:table-cell>
          <table:table-cell office:value-type="float" office:value="41129.37">
            <text:p>41.129,37</text:p>
          </table:table-cell>
          <table:table-cell office:value-type="float" office:value="19555624.01">
            <text:p>19.555.624,01</text:p>
          </table:table-cell>
          <table:table-cell office:value-type="float" office:value="370378.32">
            <text:p>370.378,32</text:p>
          </table:table-cell>
          <table:table-cell office:value-type="float" office:value="16860337.48">
            <text:p>16.860.337,4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42743.17" table:number-columns-spanned="2" table:number-rows-spanned="1">
            <text:p>242.743,17</text:p>
          </table:table-cell>
          <table:covered-table-cell/>
          <table:table-cell office:value-type="float" office:value="48578.28">
            <text:p>48.578,28</text:p>
          </table:table-cell>
          <table:table-cell office:value-type="float" office:value="193001.71">
            <text:p>193.001,71</text:p>
          </table:table-cell>
          <table:table-cell office:value-type="float" office:value="283631.95">
            <text:p>283.631,9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6352.14">
            <text:p>146.352,1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9820.38">
            <text:p>9.820,38</text:p>
          </table:table-cell>
          <table:table-cell office:value-type="float" office:value="5179.62">
            <text:p>5.179,62</text:p>
          </table:table-cell>
          <table:table-cell office:value-type="float" office:value="3570.71">
            <text:p>3.570,71</text:p>
          </table:table-cell>
          <table:table-cell office:value-type="float" office:value="4647193.2">
            <text:p>4.647.193,20</text:p>
          </table:table-cell>
          <table:table-cell office:value-type="float" office:value="2000">
            <text:p>2.000,00</text:p>
          </table:table-cell>
          <table:table-cell office:value-type="float" office:value="3148014.7">
            <text:p>3.148.014,70</text:p>
          </table:table-cell>
          <table:table-cell table:number-columns-repeated="3" office:value-type="float" office:value="0">
            <text:p>0,00</text:p>
          </table:table-cell>
          <table:table-cell office:value-type="float" office:value="876597.59" table:number-columns-spanned="2" table:number-rows-spanned="1">
            <text:p>876.597,59</text:p>
          </table:table-cell>
          <table:covered-table-cell/>
          <table:table-cell office:value-type="float" office:value="488402.41">
            <text:p>488.402,41</text:p>
          </table:table-cell>
          <table:table-cell office:value-type="float" office:value="229192.11">
            <text:p>229.192,1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9540.11">
            <text:p>109.540,11</text:p>
          </table:table-cell>
          <table:table-cell office:value-type="float" office:value="0">
            <text:p>0,00</text:p>
          </table:table-cell>
          <table:table-cell office:value-type="float" office:value="109540.11">
            <text:p>109.540,11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71.44" table:number-columns-spanned="2" table:number-rows-spanned="1">
            <text:p>1.271,4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71.44">
            <text:p>1.271,44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42461.47">
            <text:p>42.461,47</text:p>
          </table:table-cell>
          <table:table-cell office:value-type="float" office:value="10338.53">
            <text:p>10.338,53</text:p>
          </table:table-cell>
          <table:table-cell office:value-type="float" office:value="38967.7">
            <text:p>38.967,7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0">
            <text:p>0,00</text:p>
          </table:table-cell>
          <table:table-cell office:value-type="float" office:value="3000">
            <text:p>3.000,00</text:p>
          </table:table-cell>
          <table:table-cell office:value-type="float" office:value="900">
            <text:p>900,00</text:p>
          </table:table-cell>
          <table:table-cell office:value-type="float" office:value="689380.82">
            <text:p>689.380,82</text:p>
          </table:table-cell>
          <table:table-cell office:value-type="float" office:value="0">
            <text:p>0,00</text:p>
          </table:table-cell>
          <table:table-cell office:value-type="float" office:value="363326.77">
            <text:p>363.326,77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93609.54">
            <text:p>93.609,54</text:p>
          </table:table-cell>
          <table:table-cell office:value-type="float" office:value="32044.11">
            <text:p>32.044,11</text:p>
          </table:table-cell>
          <table:table-cell office:value-type="float" office:value="95141.87">
            <text:p>95.141,87</text:p>
          </table:table-cell>
          <table:table-cell office:value-type="float" office:value="31958761.39">
            <text:p>31.958.761,39</text:p>
          </table:table-cell>
          <table:table-cell office:value-type="float" office:value="382716.85">
            <text:p>382.716,85</text:p>
          </table:table-cell>
          <table:table-cell office:value-type="float" office:value="27462981.04">
            <text:p>27.462.981,0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26184.36" table:number-columns-spanned="2" table:number-rows-spanned="1">
            <text:p>1.626.184,36</text:p>
          </table:table-cell>
          <table:covered-table-cell/>
          <table:table-cell office:value-type="float" office:value="536980.69">
            <text:p>536.980,69</text:p>
          </table:table-cell>
          <table:table-cell office:value-type="float" office:value="929218.39">
            <text:p>929.218,39</text:p>
          </table:table-cell>
          <table:table-cell office:value-type="float" office:value="283631.95">
            <text:p>283.631,9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6352.14">
            <text:p>146.352,14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99541.78">
            <text:p>99.541,78</text:p>
          </table:table-cell>
          <table:table-cell office:value-type="float" office:value="0">
            <text:p>0,00</text:p>
          </table:table-cell>
          <table:table-cell office:value-type="float" office:value="16032.02">
            <text:p>16.032,02</text:p>
          </table:table-cell>
          <table:table-cell office:value-type="float" office:value="478452.27">
            <text:p>478.452,27</text:p>
          </table:table-cell>
          <table:table-cell office:value-type="float" office:value="1121016.93">
            <text:p>1.121.016,93</text:p>
          </table:table-cell>
          <table:table-cell office:value-type="float" office:value="282319.35">
            <text:p>282.319,35</text:p>
          </table:table-cell>
          <table:table-cell table:number-columns-repeated="3" office:value-type="float" office:value="0">
            <text:p>0,00</text:p>
          </table:table-cell>
          <table:table-cell office:value-type="float" office:value="15000" table:number-columns-spanned="2" table:number-rows-spanned="1">
            <text:p>15.000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50886.3">
            <text:p>50.886,3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95410.52">
            <text:p>95.410,52</text:p>
          </table:table-cell>
          <table:table-cell office:value-type="float" office:value="0">
            <text:p>0,00</text:p>
          </table:table-cell>
          <table:table-cell office:value-type="float" office:value="85062.34">
            <text:p>85.062,34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99541.78">
            <text:p>99.541,78</text:p>
          </table:table-cell>
          <table:table-cell office:value-type="float" office:value="0">
            <text:p>0,00</text:p>
          </table:table-cell>
          <table:table-cell office:value-type="float" office:value="16032.02">
            <text:p>16.032,02</text:p>
          </table:table-cell>
          <table:table-cell office:value-type="float" office:value="573862.79">
            <text:p>573.862,79</text:p>
          </table:table-cell>
          <table:table-cell office:value-type="float" office:value="1121016.93">
            <text:p>1.121.016,93</text:p>
          </table:table-cell>
          <table:table-cell office:value-type="float" office:value="367381.69">
            <text:p>367.381,69</text:p>
          </table:table-cell>
          <table:table-cell table:number-columns-repeated="3" office:value-type="float" office:value="0">
            <text:p>0,00</text:p>
          </table:table-cell>
          <table:table-cell office:value-type="float" office:value="15000" table:number-columns-spanned="2" table:number-rows-spanned="1">
            <text:p>15.000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50886.3">
            <text:p>50.886,3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93151.32">
            <text:p>193.151,32</text:p>
          </table:table-cell>
          <table:table-cell table:style-name="ce15" office:value-type="float" office:value="32044.11">
            <text:p>32.044,11</text:p>
          </table:table-cell>
          <table:table-cell table:style-name="ce15" office:value-type="float" office:value="111173.89">
            <text:p>111.173,89</text:p>
          </table:table-cell>
          <table:table-cell table:style-name="ce15" office:value-type="float" office:value="32532624.18">
            <text:p>32.532.624,18</text:p>
          </table:table-cell>
          <table:table-cell table:style-name="ce15" office:value-type="float" office:value="1503733.78">
            <text:p>1.503.733,78</text:p>
          </table:table-cell>
          <table:table-cell table:style-name="ce15" office:value-type="float" office:value="27830362.73">
            <text:p>27.830.362,73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641184.36" table:number-columns-spanned="2" table:number-rows-spanned="1">
            <text:p>1.641.184,36</text:p>
          </table:table-cell>
          <table:covered-table-cell table:style-name="ce15"/>
          <table:table-cell table:style-name="ce15" office:value-type="float" office:value="556980.69">
            <text:p>556.980,69</text:p>
          </table:table-cell>
          <table:table-cell table:style-name="ce15" office:value-type="float" office:value="980104.69">
            <text:p>980.104,69</text:p>
          </table:table-cell>
          <table:table-cell table:style-name="ce15" office:value-type="float" office:value="283631.95">
            <text:p>283.631,95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46352.14">
            <text:p>146.352,14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0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0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2" office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2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2">
            <text:p>Competenza</text:p>
          </table:table-cell>
          <table:covered-table-cell table:style-name="ce17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number-columns-repeated="3"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2750698.58">
            <text:p>32.750.698,58</text:p>
          </table:table-cell>
          <table:table-cell office:value-type="float" office:value="1236068.93">
            <text:p>1.236.068,93</text:p>
          </table:table-cell>
          <table:table-cell office:value-type="float" office:value="31839396.2">
            <text:p>31.839.396,2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968515.81">
            <text:p>1.968.515,81</text:p>
          </table:table-cell>
          <table:table-cell office:value-type="float" office:value="740.5">
            <text:p>740,50</text:p>
          </table:table-cell>
          <table:table-cell office:value-type="float" office:value="1918877.08">
            <text:p>1.918.877,0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0587342.55">
            <text:p>70.587.342,55</text:p>
          </table:table-cell>
          <table:table-cell office:value-type="float" office:value="6947929.8">
            <text:p>6.947.929,80</text:p>
          </table:table-cell>
          <table:table-cell office:value-type="float" office:value="65724903.08">
            <text:p>65.724.903,0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639792.93">
            <text:p>11.639.792,93</text:p>
          </table:table-cell>
          <table:table-cell office:value-type="float" office:value="611194.07">
            <text:p>611.194,07</text:p>
          </table:table-cell>
          <table:table-cell office:value-type="float" office:value="6441315.57">
            <text:p>6.441.315,5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07838.93">
            <text:p>2.307.838,93</text:p>
          </table:table-cell>
          <table:table-cell office:value-type="float" office:value="0">
            <text:p>0,00</text:p>
          </table:table-cell>
          <table:table-cell office:value-type="float" office:value="2307838.93">
            <text:p>2.307.838,9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3949.14">
            <text:p>293.949,14</text:p>
          </table:table-cell>
          <table:table-cell office:value-type="float" office:value="410338.53">
            <text:p>410.338,53</text:p>
          </table:table-cell>
          <table:table-cell office:value-type="float" office:value="367725.16">
            <text:p>367.725,1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231008.48">
            <text:p>4.231.008,48</text:p>
          </table:table-cell>
          <table:table-cell office:value-type="float" office:value="7611.54">
            <text:p>7.611,54</text:p>
          </table:table-cell>
          <table:table-cell office:value-type="float" office:value="3419603.68">
            <text:p>3.419.603,68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23779146.42">
            <text:p>123.779.146,42</text:p>
          </table:table-cell>
          <table:table-cell office:value-type="float" office:value="9213883.37">
            <text:p>9.213.883,37</text:p>
          </table:table-cell>
          <table:table-cell office:value-type="float" office:value="112019659.7">
            <text:p>112.019.659,7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2693650.2">
            <text:p>12.693.650,20</text:p>
          </table:table-cell>
          <table:table-cell office:value-type="float" office:value="32661883.47">
            <text:p>32.661.883,47</text:p>
          </table:table-cell>
          <table:table-cell office:value-type="float" office:value="11160057.83">
            <text:p>11.160.057,8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44044.97">
            <text:p>544.044,97</text:p>
          </table:table-cell>
          <table:table-cell office:value-type="float" office:value="311677.68">
            <text:p>311.677,68</text:p>
          </table:table-cell>
          <table:table-cell office:value-type="float" office:value="377790.76">
            <text:p>377.790,7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4728.1">
            <text:p>74.728,10</text:p>
          </table:table-cell>
          <table:table-cell office:value-type="float" office:value="250000">
            <text:p>250.000,00</text:p>
          </table:table-cell>
          <table:table-cell office:value-type="float" office:value="74728.1">
            <text:p>74.728,1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3312423.27">
            <text:p>13.312.423,27</text:p>
          </table:table-cell>
          <table:table-cell office:value-type="float" office:value="33223561.15">
            <text:p>33.223.561,15</text:p>
          </table:table-cell>
          <table:table-cell office:value-type="float" office:value="11612576.69">
            <text:p>11.612.576,69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452154.99">
            <text:p>7.452.154,99</text:p>
          </table:table-cell>
          <table:table-cell office:value-type="float" office:value="0">
            <text:p>0,00</text:p>
          </table:table-cell>
          <table:table-cell office:value-type="float" office:value="6877585.3">
            <text:p>6.877.585,3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452154.99">
            <text:p>7.452.154,99</text:p>
          </table:table-cell>
          <table:table-cell office:value-type="float" office:value="0">
            <text:p>0,00</text:p>
          </table:table-cell>
          <table:table-cell office:value-type="float" office:value="6877585.3">
            <text:p>6.877.585,3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4293778">
            <text:p>4.293.778,00</text:p>
          </table:table-cell>
          <table:table-cell office:value-type="float" office:value="0">
            <text:p>0,00</text:p>
          </table:table-cell>
          <table:table-cell office:value-type="float" office:value="4293778">
            <text:p>4.293.778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293778">
            <text:p>4.293.778,00</text:p>
          </table:table-cell>
          <table:table-cell office:value-type="float" office:value="0">
            <text:p>0,00</text:p>
          </table:table-cell>
          <table:table-cell office:value-type="float" office:value="4293778">
            <text:p>4.293.778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office:value-type="float" office:value="4293778">
            <text:p>4.293.778,00</text:p>
          </table:table-cell>
          <table:table-cell office:value-type="float" office:value="0">
            <text:p>0,00</text:p>
          </table:table-cell>
          <table:table-cell office:value-type="float" office:value="4293778">
            <text:p>4.293.778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293778">
            <text:p>4.293.778,00</text:p>
          </table:table-cell>
          <table:table-cell office:value-type="float" office:value="0">
            <text:p>0,00</text:p>
          </table:table-cell>
          <table:table-cell office:value-type="float" office:value="4293778">
            <text:p>4.293.778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541550.1">
            <text:p>14.541.550,10</text:p>
          </table:table-cell>
          <table:table-cell office:value-type="float" office:value="0">
            <text:p>0,00</text:p>
          </table:table-cell>
          <table:table-cell office:value-type="float" office:value="16272843.21">
            <text:p>16.272.843,21</text:p>
          </table:table-cell>
          <table:table-cell table:number-columns-spanned="2" table:number-rows-spanned="1"/>
          <table:covered-table-cell/>
          <table:table-cell office:value-type="float" office:value="14541550.1">
            <text:p>14.541.550,10</text:p>
          </table:table-cell>
          <table:table-cell office:value-type="float" office:value="0">
            <text:p>0,00</text:p>
          </table:table-cell>
          <table:table-cell office:value-type="float" office:value="16272843.21">
            <text:p>16.272.843,2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7208.82">
            <text:p>137.208,82</text:p>
          </table:table-cell>
          <table:table-cell office:value-type="float" office:value="0">
            <text:p>0,00</text:p>
          </table:table-cell>
          <table:table-cell office:value-type="float" office:value="534278.6">
            <text:p>534.278,60</text:p>
          </table:table-cell>
          <table:table-cell table:number-columns-spanned="2" table:number-rows-spanned="1"/>
          <table:covered-table-cell/>
          <table:table-cell office:value-type="float" office:value="137208.82">
            <text:p>137.208,82</text:p>
          </table:table-cell>
          <table:table-cell office:value-type="float" office:value="0">
            <text:p>0,00</text:p>
          </table:table-cell>
          <table:table-cell office:value-type="float" office:value="534278.6">
            <text:p>534.278,6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678758.92">
            <text:p>14.678.758,92</text:p>
          </table:table-cell>
          <table:table-cell office:value-type="float" office:value="0">
            <text:p>0,00</text:p>
          </table:table-cell>
          <table:table-cell office:value-type="float" office:value="16807121.81">
            <text:p>16.807.121,81</text:p>
          </table:table-cell>
          <table:table-cell table:number-columns-spanned="2" table:number-rows-spanned="1"/>
          <table:covered-table-cell/>
          <table:table-cell office:value-type="float" office:value="14678758.92">
            <text:p>14.678.758,92</text:p>
          </table:table-cell>
          <table:table-cell office:value-type="float" office:value="0">
            <text:p>0,00</text:p>
          </table:table-cell>
          <table:table-cell office:value-type="float" office:value="16807121.81">
            <text:p>16.807.121,81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4293778">
            <text:p>4.293.778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293778">
            <text:p>4.293.778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4678758.92">
            <text:p>14.678.758,9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807121.81">
            <text:p>16.807.121,81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63516261.6">
            <text:p>163.516.261,60</text:p>
          </table:table-cell>
          <table:table-cell table:style-name="ce15" office:value-type="float" office:value="42437444.52">
            <text:p>42.437.444,52</text:p>
          </table:table-cell>
          <table:table-cell table:style-name="ce15" office:value-type="float" office:value="151610721.5">
            <text:p>151.610.721,50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table-cell table:style-name="ce8" office:value-type="string" table:number-columns-spanned="2" table:number-rows-spanned="1">
            <text:p>AVANZO FORMATOSI NELL'ESERCIZIO/FONDO DI CASSA</text:p>
          </table:table-cell>
          <table:covered-table-cell table:style-name="ce8"/>
          <table:table-cell table:style-name="ce16" table:number-columns-spanned="11" table:number-rows-spanned="1"/>
          <table:covered-table-cell table:number-columns-repeated="10" table:style-name="ce16"/>
          <table:table-cell table:style-name="ce15" office:value-type="float" office:value="32971904.6">
            <text:p>32.971.904,60</text:p>
          </table:table-cell>
          <table:table-cell table:style-name="ce16"/>
          <table:table-cell table:style-name="ce15" office:value-type="float" office:value="69669169.46">
            <text:p>69.669.169,46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/05/2021</text:date>, <text:time>16.0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i Roberta</meta:initial-creator>
    <meta:creation-date>2021-05-24T15:16:24</meta:creation-date>
    <dc:creator>Salvi Roberta</dc:creator>
    <dc:date>2021-05-24T15:16:24</dc:date>
    <meta:document-statistic meta:table-count="1" meta:cell-count="2982" meta:object-count="0"/>
    <meta:generator>OpenOffice/4.1.5$Win32 OpenOffice.org_project/415m1$Build-9789</meta:generator>
  </office:meta>
</office:document-meta>
</file>