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0.034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0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di rendiconto anno 2020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office:value-type="string" table:number-columns-spanned="2" table:number-rows-spanned="2">
            <text:p>Accertamenti</text:p>
          </table:table-cell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9437583.16" table:number-columns-spanned="3" table:number-rows-spanned="1">
            <text:p>9.437.583,1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29366325.5" table:number-columns-spanned="3" table:number-rows-spanned="1">
            <text:p>29.366.325,5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9695332.31" table:number-columns-spanned="3" table:number-rows-spanned="1">
            <text:p>9.695.332,3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0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39651453.57" table:number-columns-spanned="3" table:number-rows-spanned="1">
            <text:p>39.651.453,5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78239884.16" table:number-columns-spanned="3" table:number-rows-spanned="1">
            <text:p>78.239.884,1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6057302.2" table:number-columns-spanned="3" table:number-rows-spanned="1">
            <text:p>76.057.302,2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11707000" table:number-columns-spanned="3" table:number-rows-spanned="1">
            <text:p>11.707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513666.37" table:number-columns-spanned="3" table:number-rows-spanned="1">
            <text:p>10.513.666,3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89946884.16" table:number-columns-spanned="3" table:number-rows-spanned="1">
            <text:p>89.946.884,1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86570968.57" table:number-columns-spanned="3" table:number-rows-spanned="1">
            <text:p>86.570.968,5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24525393.52" table:number-columns-spanned="3" table:number-rows-spanned="1">
            <text:p>24.525.393,5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4824208.75" table:number-columns-spanned="3" table:number-rows-spanned="1">
            <text:p>24.824.208,7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17692.35" table:number-columns-spanned="3" table:number-rows-spanned="1">
            <text:p>17.692,3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7692.35" table:number-columns-spanned="3" table:number-rows-spanned="1">
            <text:p>17.692,3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188107.59" table:number-columns-spanned="3" table:number-rows-spanned="1">
            <text:p>188.107,5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46510" table:number-columns-spanned="3" table:number-rows-spanned="1">
            <text:p>146.51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100000" table:number-columns-spanned="3" table:number-rows-spanned="1">
            <text:p>10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5600" table:number-columns-spanned="3" table:number-rows-spanned="1">
            <text:p>45.6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250340" table:number-columns-spanned="3" table:number-rows-spanned="1">
            <text:p>250.34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6683.36" table:number-columns-spanned="3" table:number-rows-spanned="1">
            <text:p>46.683,3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25081533.46" table:number-columns-spanned="3" table:number-rows-spanned="1">
            <text:p>25.081.533,4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25080694.46" table:number-columns-spanned="3" table:number-rows-spanned="1">
            <text:p>25.080.694,4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11759827.54" table:number-columns-spanned="3" table:number-rows-spanned="1">
            <text:p>11.759.827,5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145136.86" table:number-columns-spanned="3" table:number-rows-spanned="1">
            <text:p>11.145.136,8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3936612.72" table:number-columns-spanned="3" table:number-rows-spanned="1">
            <text:p>3.936.612,7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041902.86" table:number-columns-spanned="3" table:number-rows-spanned="1">
            <text:p>4.041.902,8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11486.16" table:number-columns-spanned="3" table:number-rows-spanned="1">
            <text:p>11.486,1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487.32" table:number-columns-spanned="3" table:number-rows-spanned="1">
            <text:p>11.487,3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2240733.16" table:number-columns-spanned="3" table:number-rows-spanned="1">
            <text:p>2.240.733,1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240733.16" table:number-columns-spanned="3" table:number-rows-spanned="1">
            <text:p>2.240.733,1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8347175.03" table:number-columns-spanned="3" table:number-rows-spanned="1">
            <text:p>8.347.175,0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967791.19" table:number-columns-spanned="3" table:number-rows-spanned="1">
            <text:p>7.967.791,1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26295834.61" table:number-columns-spanned="3" table:number-rows-spanned="1">
            <text:p>26.295.834,6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25407051.39" table:number-columns-spanned="3" table:number-rows-spanned="1">
            <text:p>25.407.051,3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16189.44" table:number-columns-spanned="3" table:number-rows-spanned="1">
            <text:p>16.189,4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6189.44" table:number-columns-spanned="3" table:number-rows-spanned="1">
            <text:p>16.189,4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8618157.91" table:number-columns-spanned="3" table:number-rows-spanned="1">
            <text:p>8.618.157,9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465869.23" table:number-columns-spanned="3" table:number-rows-spanned="1">
            <text:p>3.465.869,2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5416623.04" table:number-columns-spanned="3" table:number-rows-spanned="1">
            <text:p>5.416.623,0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456773.04" table:number-columns-spanned="3" table:number-rows-spanned="1">
            <text:p>5.456.773,0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0372235.45" table:number-columns-spanned="3" table:number-rows-spanned="1">
            <text:p>10.372.235,4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432233.02" table:number-columns-spanned="3" table:number-rows-spanned="1">
            <text:p>10.432.233,0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24423205.84" table:number-columns-spanned="3" table:number-rows-spanned="1">
            <text:p>24.423.205,84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9371064.73" table:number-columns-spanned="3" table:number-rows-spanned="1">
            <text:p>19.371.064,7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13110.92" table:number-columns-spanned="3" table:number-rows-spanned="1">
            <text:p>13.110,9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3110.92" table:number-columns-spanned="3" table:number-rows-spanned="1">
            <text:p>13.110,9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7452154.99" table:number-columns-spanned="3" table:number-rows-spanned="1">
            <text:p>7.452.154,9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674082.66" table:number-columns-spanned="3" table:number-rows-spanned="1">
            <text:p>3.674.082,6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7465265.91" table:number-columns-spanned="3" table:number-rows-spanned="1">
            <text:p>7.465.265,9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3687193.58" table:number-columns-spanned="3" table:number-rows-spanned="1">
            <text:p>3.687.193,5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2534886.85" table:number-columns-spanned="3" table:number-rows-spanned="1">
            <text:p>2.534.886,8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6877585.3" table:number-columns-spanned="3" table:number-rows-spanned="1">
            <text:p>6.877.585,3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2534886.85" table:number-columns-spanned="3" table:number-rows-spanned="1">
            <text:p>2.534.886,8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6877585.3" table:number-columns-spanned="3" table:number-rows-spanned="1">
            <text:p>6.877.585,3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14541550.1" table:number-columns-spanned="3" table:number-rows-spanned="1">
            <text:p>14.541.550,1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4496322.22" table:number-columns-spanned="3" table:number-rows-spanned="1">
            <text:p>14.496.322,2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137208.82" table:number-columns-spanned="3" table:number-rows-spanned="1">
            <text:p>137.208,8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37557.14" table:number-columns-spanned="3" table:number-rows-spanned="1">
            <text:p>137.557,1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14678758.92" table:number-columns-spanned="3" table:number-rows-spanned="1">
            <text:p>14.678.758,9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4633879.36" table:number-columns-spanned="3" table:number-rows-spanned="1">
            <text:p>14.633.879,3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190426369.75" table:number-columns-spanned="3" table:number-rows-spanned="1">
            <text:p>190.426.369,75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81628437.39" table:number-columns-spanned="3" table:number-rows-spanned="1">
            <text:p>181.628.437,39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238925610.72" table:number-columns-spanned="3" table:number-rows-spanned="1">
            <text:p>238.925.610,72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221279890.96" table:number-columns-spanned="3" table:number-rows-spanned="1">
            <text:p>221.279.890,96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/05/2021</text:date>, <text:time>16.0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" meta:object-count="0"/>
    <meta:generator>OpenOffice/4.1.5$Win32 OpenOffice.org_project/415m1$Build-9789</meta:generator>
  </office:meta>
</office:document-meta>
</file>