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  <style:text-properties fo:color="#000000"/>
    </style:style>
    <style:style style:name="ce3" style:family="table-cell" style:parent-style-name="Collegamento_32_ipertestuale" style:data-style-name="N0">
      <style:table-cell-properties style:vertical-align="top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7.859375cm"/>
    </style:style>
    <style:style style:name="co3" style:family="table-column">
      <style:table-column-properties fo:break-before="auto" style:column-width="6.37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export_(7)" table:style-name="ta1">
        <table:table-column table:style-name="co1" table:number-columns-repeated="4" table:default-cell-style-name="ce1"/>
        <table:table-column table:style-name="co2" table:default-cell-style-name="ce2"/>
        <table:table-column table:style-name="co3" table:default-cell-style-name="ce2"/>
        <table:table-column table:style-name="co1" table:number-columns-repeated="16378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Numero Atto</text:p>
          </table:table-cell>
          <table:table-cell office:value-type="string" table:style-name="ce1">
            <text:p>Data Atto</text:p>
          </table:table-cell>
          <table:table-cell office:value-type="string" table:style-name="ce1">
            <text:p>Data Esecutivi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Bando e Tracce</text:p>
          </table:table-cell>
          <table:table-cell office:value-type="string" table:style-name="ce1">
            <text:p>Tipo Concorso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2019-03-24T00:00:00+01:00</text:p>
          </table:table-cell>
          <table:table-cell office:value-type="string" table:style-name="ce1">
            <text:p>2019-03-25T00:00:00+01:00</text:p>
          </table:table-cell>
          <table:table-cell office:value-type="string" table:style-name="ce2">
            <text:p>INDIZIONE DI SELEZIONE PUBBLICA PER LA COSTITUZIONE DI UN RAPPORTO DI LAVORO SUBORDINATO A TEMPO PIENO E DETERMINATO MEDIANTE CONTRATTO DI ALTA SPECIALIZZAZIONE EX ART. 110, COMMA 1, D.LGS. N. 267/2000, NEL PROFILO PROFESSIONALE DI ESPERTO IN FINANZIAMENTI/FONDI EUROPEI - ESPERTA IN FINANZIAMENTI/FONDI EUROPEI"</text:p>
          </table:table-cell>
          <table:table-cell office:value-type="string" table:style-name="ce3">
            <text:p><text:a xlink:href="https://www.comune.monza.it/it/comune/Lavora-con-noi/Archivio-concorsi-e-incarichi/archivio-concorsi-pubblici/archivio-concorsi-pubblici-2019/">https://www.comune.monza.it/it/comune/Lavora-con-noi/Archivio-concorsi-e-incarichi/archivio-concorsi-pubblici/archivio-concorsi-pubblici-2019/</text:a></text:p>
          </table:table-cell>
          <table:table-cell office:value-type="string" table:style-name="ce1">
            <text:p>Tempo determinato</text:p>
          </table:table-cell>
          <table:table-cell table:number-columns-repeated="16377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2019-03-24T00:00:00+01:00</text:p>
          </table:table-cell>
          <table:table-cell office:value-type="string" table:style-name="ce1">
            <text:p>2019-03-25T00:00:00+01:00</text:p>
          </table:table-cell>
          <table:table-cell office:value-type="string" table:style-name="ce2">
            <text:p>INDIZIONE DI SELEZIONE PUBBLICA PER LA COSTITUZIONE DI UN RAPPORTO DI LAVORO SUBORDINATO A TEMPO DETERMINATO E PIENO MEDIANTE CONTRATTO DI ALTA SPECIALIZZAZIONE EX ART. 110, COMMA 1, D.LGS. N. 267/2000, NEL PROFILO PROFESSIONALE DI "ESPERTO TECNICO - ESPERTA TECNICA", CATEGORIA D, CUI AFFIDARE LA RESPONSABILITÃ€ DEL PROCESSO DI "RICOGNIZIONE DEL PATRIMONIO IMMOBILIARE DELL'ENTE E STESURA E PRESIDIO DEL RELATIVO PIANO DEGLI INTERVENTI MANUTENTIVI ORDINARI E STRAORDINARI NECESSARI PER IL MANTENERE E/O MIGLIORARE NEL TEMPO LE CARATTERISTICHE DI QUALITA' ED EFFICIENZA"</text:p>
          </table:table-cell>
          <table:table-cell office:value-type="string" table:style-name="ce3">
            <text:p><text:a xlink:href="https://www.comune.monza.it/it/comune/Lavora-con-noi/Archivio-concorsi-e-incarichi/archivio-concorsi-pubblici/archivio-concorsi-pubblici-2019/">https://www.comune.monza.it/it/comune/Lavora-con-noi/Archivio-concorsi-e-incarichi/archivio-concorsi-pubblici/archivio-concorsi-pubblici-2019/</text:a></text:p>
          </table:table-cell>
          <table:table-cell office:value-type="string" table:style-name="ce1">
            <text:p>Tempo determinato</text:p>
          </table:table-cell>
          <table:table-cell table:number-columns-repeated="16377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2019-05-28T00:00:00+02:00</text:p>
          </table:table-cell>
          <table:table-cell office:value-type="string" table:style-name="ce1">
            <text:p>2019-05-29T00:00:00+02:00</text:p>
          </table:table-cell>
          <table:table-cell office:value-type="string" table:style-name="ce2">
            <text:p>INDIZIONE CONCORSO PUBBLICO PER ESAMI PER LA COPERTURA DI N. 2 FIGURE DI SPECIALISTA BIBLIOTECARIO/A, CATEGORIA D, TRAMITE CONTRATTO DI FORMAZIONE E LAVORO DELLA DURATA DI 24 MESI, RISERVATO AI GIOVANI E ALLE GIOVANI DI ETÃ€ COMPRESA <text:s/>TRA I 18 E I 32 ANNI</text:p>
          </table:table-cell>
          <table:table-cell office:value-type="string" table:style-name="ce3">
            <text:p><text:a xlink:href="https://www.comune.monza.it/it/comune/Lavora-con-noi/concorsi-pubblici/">https://www.comune.monza.it/it/comune/Lavora-con-noi/concorsi-pubblici/</text:a></text:p>
          </table:table-cell>
          <table:table-cell office:value-type="string" table:style-name="ce1">
            <text:p>Tempo determinato</text:p>
          </table:table-cell>
          <table:table-cell table:number-columns-repeated="16377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float" office:value="1633" table:style-name="ce1">
            <text:p>1633</text:p>
          </table:table-cell>
          <table:table-cell office:value-type="string" table:style-name="ce1">
            <text:p>2019-08-25T00:00:00+02:00</text:p>
          </table:table-cell>
          <table:table-cell office:value-type="string" table:style-name="ce1">
            <text:p>2019-08-26T00:00:00+02:00</text:p>
          </table:table-cell>
          <table:table-cell office:value-type="string" table:style-name="ce2">
            <text:p>INDIZIONE CONCORSO PUBBLICO PER ESAMI PER LA COPERTURA DI N. 1 FIGURA DI PERITO AGRARIO, CATEGORIA C, TRAMITE CONTRATTO DI FORMAZIONE E LAVORO DELLA DURATA DI 12 MESI, RISERVATO AI GIOVANI DI ETÃ€ COMPRESA TRA I 18 E I 32 ANNI.</text:p>
          </table:table-cell>
          <table:table-cell office:value-type="string" table:style-name="ce3">
            <text:p><text:a xlink:href="https://www.comune.monza.it/it/comune/Lavora-con-noi/concorsi-pubblici/">https://www.comune.monza.it/it/comune/Lavora-con-noi/concorsi-pubblici/</text:a></text:p>
          </table:table-cell>
          <table:table-cell office:value-type="string" table:style-name="ce1">
            <text:p>Tempo determinato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2019-09-12T00:00:00+02:00</text:p>
          </table:table-cell>
          <table:table-cell office:value-type="string" table:style-name="ce1">
            <text:p>2019-09-13T00:00:00+02:00</text:p>
          </table:table-cell>
          <table:table-cell office:value-type="string" table:style-name="ce2">
            <text:p>INDIZIONE CONCORSO PUBBLICO PER ESAMI PER LA COPERTURA DI N. 2 FIGURE DI SPECIALISTA ASSISTENTE SOCIALE , CATEGORIA D, TRAMITE CONTRATTO DI FORMAZIONE E LAVORO DELLA DURATA DI 24 MESI, RISERVATO AI GIOVANI DI ETÃ€ COMPRESA TRA I 18 E I 32 ANNI CON RISERVA DI N. 1 POSIZIONE AI SOGGETTI IN POSSESSO DEI REQUISITI DI CUI AGLI ARTT. 1014 E 678 DEL D.LGS. N. 66/2010 (RISERVA MILITARE)</text:p>
          </table:table-cell>
          <table:table-cell office:value-type="string" table:style-name="ce3">
            <text:p><text:a xlink:href="https://www.comune.monza.it/it/comune/Lavora-con-noi/concorsi-pubblici/">https://www.comune.monza.it/it/comune/Lavora-con-noi/concorsi-pubblici/</text:a></text:p>
          </table:table-cell>
          <table:table-cell office:value-type="string" table:style-name="ce1">
            <text:p>Tempo determinato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213" table:style-name="ce1">
            <text:p>2213</text:p>
          </table:table-cell>
          <table:table-cell office:value-type="string" table:style-name="ce1">
            <text:p>2019-11-14T00:00:00+01:00</text:p>
          </table:table-cell>
          <table:table-cell office:value-type="string" table:style-name="ce1">
            <text:p>2019-11-15T00:00:00+01:00</text:p>
          </table:table-cell>
          <table:table-cell office:value-type="string" table:style-name="ce2">
            <text:p>AMMISSIONE ED AMMISSIONE CON RISERVA DELLE CANDIDATE E DEI CANDIDATI ALLE PROVE SCRITTE DEL CONCORSO PUBBLICO PER ESAMI PER LA COPERTURA DI 2 POSIZIONI DI SPECIALISTA ASSISTENTE SOCIALE, CAT. D, MEDIANTE CONTRATTO FORMAZIONE LAVORO DELLA DURATA DI 24 MESI, CON RISERVA DI N. 1 POSIZIONE AI SOGGETTI IN POSSESSO DEI REQUISITI DI CUI AGLI ARTT. 1014 E 678 DEL D.LGS. N. 66/2010 (RISERVA MILITARE)</text:p>
          </table:table-cell>
          <table:table-cell office:value-type="string" table:style-name="ce3">
            <text:p><text:a xlink:href="https://www.comune.monza.it/it/comune/Lavora-con-noi/concorsi-pubblici/">https://www.comune.monza.it/it/comune/Lavora-con-noi/concorsi-pubblici/</text:a></text:p>
          </table:table-cell>
          <table:table-cell office:value-type="string" table:style-name="ce1">
            <text:p>Tempo determinato</text:p>
          </table:table-cell>
          <table:table-cell table:number-columns-repeated="16377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2019-11-25T00:00:00+01:00</text:p>
          </table:table-cell>
          <table:table-cell office:value-type="string" table:style-name="ce1">
            <text:p>2019-11-26T00:00:00+01:00</text:p>
          </table:table-cell>
          <table:table-cell office:value-type="string" table:style-name="ce2">
            <text:p>INDIZIONE CONCORSO PUBBLICO PER ESAMI PER LA COPERTURA DI N. 1 FIGURE DI SPECIALISTA STATISTICO/A, CATEGORIA D, TRAMITE CONTRATTO DI FORMAZIONE E LAVORO DELLA DURATA DI 24 MESI, RISERVATO AI GIOVANI E ALLE GIOVANI DI ETÃ€ COMPRESA TRA I 18 E I 32 ANNI</text:p>
          </table:table-cell>
          <table:table-cell office:value-type="string" table:style-name="ce3">
            <text:p><text:a xlink:href="https://www.comune.monza.it/it/comune/Lavora-con-noi/concorsi-pubblici/">https://www.comune.monza.it/it/comune/Lavora-con-noi/concorsi-pubblici/</text:a></text:p>
          </table:table-cell>
          <table:table-cell office:value-type="string" table:style-name="ce1">
            <text:p>Tempo determinato</text:p>
          </table:table-cell>
          <table:table-cell table:number-columns-repeated="16377"/>
        </table:table-row>
        <table:table-row table:style-name="ro5">
          <table:table-cell office:value-type="float" office:value="2019" table:style-name="ce1">
            <text:p>2019</text:p>
          </table:table-cell>
          <table:table-cell office:value-type="float" office:value="2557" table:style-name="ce1">
            <text:p>2557</text:p>
          </table:table-cell>
          <table:table-cell office:value-type="string" table:style-name="ce1">
            <text:p>2019-12-10T00:00:00+01:00</text:p>
          </table:table-cell>
          <table:table-cell office:value-type="string" table:style-name="ce1">
            <text:p>2019-12-11T00:00:00+01:00</text:p>
          </table:table-cell>
          <table:table-cell office:value-type="string" table:style-name="ce2">
            <text:p>INDIZIONE CONCORSO PUBBLICO PER ESAMI PER LA COPERTURA DI N. 1 FIGURA DI SPECIALISTA DI ORGANIZZAZIONE, CATEGORIA D, TRAMITE CONTRATTO DI FORMAZIONE E LAVORO DELLA DURATA DI 24 MESI, RISERVATO AI GIOVANI E ALLE GIOVANI DI ETÃ€ COMPRESA TRA I 18 E I 32 ANNI E CONTESTUALE NOMINA DELLA COMMISSIONE ESAMINATRICE.</text:p>
          </table:table-cell>
          <table:table-cell office:value-type="string" table:style-name="ce3">
            <text:p><text:a xlink:href="https://www.comune.monza.it/it/comune/Lavora-con-noi/concorsi-pubblici/">https://www.comune.monza.it/it/comune/Lavora-con-noi/concorsi-pubblici/</text:a></text:p>
          </table:table-cell>
          <table:table-cell office:value-type="string" table:style-name="ce1">
            <text:p>Tempo determinato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database-ranges>
        <table:database-range table:target-range-address="export_(7).A1:export_(7).F12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onchi Alessia</meta:initial-creator>
    <dc:creator>Tronchi Alessia</dc:creator>
    <meta:creation-date>2020-06-23T17:22:11Z</meta:creation-date>
    <dc:date>2020-06-23T17:24:41Z</dc:date>
  </office:meta>
</office:document-meta>
</file>