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 style:font-charset="x-symbol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 style:font-charset="x-symbol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 style:font-charset="x-symbol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9283532" table:style-name="ce12">
            <text:p>19.283.53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31608" table:style-name="ce12">
            <text:p>3.631.60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54730" table:number-columns-spanned="2" table:number-rows-spanned="1" table:style-name="ce16">
            <text:p>1.054.73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80787" table:style-name="ce12">
            <text:p>1.080.78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191036" table:style-name="ce12">
            <text:p>1.191.03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1525" table:style-name="ce12">
            <text:p>251.5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202" table:number-columns-spanned="2" table:number-rows-spanned="1" table:style-name="ce16">
            <text:p>67.20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219" table:style-name="ce12">
            <text:p>65.219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1544463.5" table:style-name="ce12">
            <text:p>11.544.463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75400" table:style-name="ce12">
            <text:p>1.375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038750" table:number-columns-spanned="2" table:number-rows-spanned="1" table:style-name="ce16">
            <text:p>9.038.7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31800" table:style-name="ce12">
            <text:p>2.431.8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211384" table:style-name="ce12">
            <text:p>1.211.38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7450" table:number-columns-spanned="2" table:number-rows-spanned="1" table:style-name="ce16">
            <text:p>2.227.4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2200" table:style-name="ce12">
            <text:p>152.2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07187" table:style-name="ce12">
            <text:p>407.18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6" table:style-name="ce12">
            <text:p>4.61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3288" table:number-columns-spanned="2" table:number-rows-spanned="1" table:style-name="ce16">
            <text:p>333.28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16" table:style-name="ce12">
            <text:p>21.516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87000" table:style-name="ce12">
            <text:p>18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907000" table:style-name="ce12">
            <text:p>1.90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5781602.5" table:style-name="ce12">
            <text:p>35.781.602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6" table:style-name="ce12">
            <text:p>4.61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71533" table:style-name="ce12">
            <text:p>5.271.53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21420" table:number-columns-spanned="2" table:number-rows-spanned="1" table:style-name="ce16">
            <text:p>12.721.42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51522" table:style-name="ce12">
            <text:p>3.751.522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745000" table:style-name="ce12">
            <text:p>1.74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24500" table:number-columns-spanned="2" table:number-rows-spanned="1" table:style-name="ce16">
            <text:p>3.624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0000" table:style-name="ce12">
            <text:p>1.2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400000" table:style-name="ce12">
            <text:p>4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210000" table:style-name="ce12">
            <text:p>2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355000" table:style-name="ce12">
            <text:p>2.35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23500" table:number-columns-spanned="2" table:number-rows-spanned="1" table:style-name="ce16">
            <text:p>3.723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0000" table:style-name="ce12">
            <text:p>1.2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88136602.5" table:style-name="ce15">
            <text:p>88.136.602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16" table:style-name="ce15">
            <text:p>4.6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96533" table:style-name="ce15">
            <text:p>5.296.53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444920" table:number-columns-spanned="2" table:number-rows-spanned="1" table:style-name="ce18">
            <text:p>16.444.92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51522" table:style-name="ce15">
            <text:p>4.951.522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81518" table:style-name="ce12">
            <text:p>381.51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6425" table:style-name="ce12">
            <text:p>596.4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6985" table:number-columns-spanned="2" table:number-rows-spanned="1" table:style-name="ce16">
            <text:p>826.98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5307" table:style-name="ce12">
            <text:p>665.30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4005" table:style-name="ce12">
            <text:p>24.00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867" table:style-name="ce12">
            <text:p>34.86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233" table:number-columns-spanned="2" table:number-rows-spanned="1" table:style-name="ce16">
            <text:p>52.23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008" table:style-name="ce12">
            <text:p>43.00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157316" table:style-name="ce12">
            <text:p>1.157.31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9000" table:style-name="ce12">
            <text:p>42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2500" table:style-name="ce12">
            <text:p>2.00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521475" table:number-columns-spanned="2" table:number-rows-spanned="1" table:style-name="ce16">
            <text:p>22.521.47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08000" table:style-name="ce12">
            <text:p>5.108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61200" table:style-name="ce12">
            <text:p>361.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" table:number-columns-spanned="2" table:number-rows-spanned="1" table:style-name="ce16">
            <text:p>1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00" table:style-name="ce12">
            <text:p>2.5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18070" table:style-name="ce12">
            <text:p>118.07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2862" table:style-name="ce12">
            <text:p>122.86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309" table:number-columns-spanned="2" table:number-rows-spanned="1" table:style-name="ce16">
            <text:p>75.30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0304" table:style-name="ce12">
            <text:p>940.304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5442" table:number-columns-spanned="2" table:number-rows-spanned="1" table:style-name="ce16">
            <text:p>575.44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042109" table:style-name="ce12">
            <text:p>2.042.10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3000" table:style-name="ce12">
            <text:p>43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6654" table:style-name="ce12">
            <text:p>2.756.65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68944" table:number-columns-spanned="2" table:number-rows-spanned="1" table:style-name="ce16">
            <text:p>24.068.94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256619" table:style-name="ce12">
            <text:p>9.256.619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550000" table:style-name="ce12">
            <text:p>1.5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5000" table:style-name="ce12">
            <text:p>1.06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000" table:number-columns-spanned="2" table:number-rows-spanned="1" table:style-name="ce16">
            <text:p>76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00000" table:style-name="ce12">
            <text:p>3.7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550000" table:style-name="ce12">
            <text:p>1.5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5000" table:style-name="ce12">
            <text:p>1.06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6000" table:number-columns-spanned="2" table:number-rows-spanned="1" table:style-name="ce16">
            <text:p>76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00000" table:style-name="ce12">
            <text:p>3.7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592109" table:style-name="ce15">
            <text:p>3.592.10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3000" table:style-name="ce15">
            <text:p>43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21654" table:style-name="ce15">
            <text:p>3.821.65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44944" table:number-columns-spanned="2" table:number-rows-spanned="1" table:style-name="ce18">
            <text:p>24.144.944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56619" table:style-name="ce15">
            <text:p>12.956.619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5586" table:style-name="ce12">
            <text:p>45.58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89178" table:style-name="ce12">
            <text:p>7.289.17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1722" table:number-columns-spanned="2" table:number-rows-spanned="1" table:style-name="ce16">
            <text:p>471.72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062" table:style-name="ce12">
            <text:p>3.06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3637" table:style-name="ce12">
            <text:p>293.63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139" table:number-columns-spanned="2" table:number-rows-spanned="1" table:style-name="ce16">
            <text:p>28.13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9500" table:style-name="ce12">
            <text:p>39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888875" table:style-name="ce12">
            <text:p>19.888.87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5500" table:number-columns-spanned="2" table:number-rows-spanned="1" table:style-name="ce16">
            <text:p>355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6000" table:style-name="ce12">
            <text:p>326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1000" table:style-name="ce12">
            <text:p>2.95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16">
            <text:p>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985" table:style-name="ce12">
            <text:p>83.9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62" table:number-columns-spanned="2" table:number-rows-spanned="1" table:style-name="ce16">
            <text:p>2.16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00" table:style-name="ce12">
            <text:p>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98148" table:style-name="ce12">
            <text:p>98.14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41675" table:style-name="ce12">
            <text:p>30.741.67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2523" table:number-columns-spanned="2" table:number-rows-spanned="1" table:style-name="ce16">
            <text:p>882.52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6000" table:style-name="ce12">
            <text:p>326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68150" table:style-name="ce12">
            <text:p>168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number-columns-spanned="2" table:number-rows-spanned="1" table:style-name="ce16">
            <text:p>1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68150" table:style-name="ce12">
            <text:p>168.1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number-columns-spanned="2" table:number-rows-spanned="1" table:style-name="ce16">
            <text:p>1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266298" table:style-name="ce15">
            <text:p>266.2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857675" table:style-name="ce15">
            <text:p>30.857.67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2523" table:number-columns-spanned="2" table:number-rows-spanned="1" table:style-name="ce18">
            <text:p>892.523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6000" table:style-name="ce15">
            <text:p>326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50283" table:style-name="ce12">
            <text:p>9.350.28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350283" table:style-name="ce12">
            <text:p>9.350.28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350283" table:style-name="ce15">
            <text:p>9.350.283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22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22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5327378" table:style-name="ce12">
            <text:p>35.327.37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53933" table:style-name="ce12">
            <text:p>2.053.93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6218579.5" table:style-name="ce12">
            <text:p>76.218.579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462734" table:style-name="ce12">
            <text:p>9.462.73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09299" table:style-name="ce12">
            <text:p>2.109.29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22000" table:style-name="ce12">
            <text:p>22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2042725" table:style-name="ce12">
            <text:p>12.042.7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7486648.5" table:style-name="ce12">
            <text:p>137.486.648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163650" table:style-name="ce12">
            <text:p>13.163.6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15000" table:style-name="ce12">
            <text:p>6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0000" table:style-name="ce12">
            <text:p>2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988650" table:style-name="ce12">
            <text:p>13.988.6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140000" table:style-name="ce12">
            <text:p>7.1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140000" table:style-name="ce12">
            <text:p>7.1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140000" table:style-name="ce12">
            <text:p>7.1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140000" table:style-name="ce12">
            <text:p>7.1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140000" table:style-name="ce15">
            <text:p>7.14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920000" table:style-name="ce15">
            <text:p>278.9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spanned="2" table:number-rows-spanned="1" table:style-name="ce18"/>
          <table:covered-table-cell/>
          <table:table-cell office:value-type="float" office:value="547535298.5" table:style-name="ce15">
            <text:p>547.535.29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20-01-09T09:27:44Z</meta:creation-date>
    <dc:date>2020-01-13T15:30:57Z</dc:date>
  </office:meta>
</office:document-meta>
</file>