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583532" table:style-name="ce12">
            <text:p>19.583.53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1608" table:style-name="ce12">
            <text:p>3.631.6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4730" table:number-columns-spanned="2" table:number-rows-spanned="1" table:style-name="ce16">
            <text:p>1.054.7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0787" table:style-name="ce12">
            <text:p>1.080.78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91036" table:style-name="ce12">
            <text:p>1.191.03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525" table:style-name="ce12">
            <text:p>251.5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202" table:number-columns-spanned="2" table:number-rows-spanned="1" table:style-name="ce16">
            <text:p>67.20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219" table:style-name="ce12">
            <text:p>65.21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337900" table:style-name="ce12">
            <text:p>11.337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5400" table:style-name="ce12">
            <text:p>1.375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88750" table:number-columns-spanned="2" table:number-rows-spanned="1" table:style-name="ce16">
            <text:p>8.888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6300" table:style-name="ce12">
            <text:p>2.336.3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206384" table:style-name="ce12">
            <text:p>1.206.38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7450" table:number-columns-spanned="2" table:number-rows-spanned="1" table:style-name="ce16">
            <text:p>2.22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200" table:style-name="ce12">
            <text:p>141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56351" table:style-name="ce12">
            <text:p>456.35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67" table:style-name="ce12">
            <text:p>4.8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922" table:number-columns-spanned="2" table:number-rows-spanned="1" table:style-name="ce16">
            <text:p>369.92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111" table:style-name="ce12">
            <text:p>30.11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87000" table:style-name="ce12">
            <text:p>18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907000" table:style-name="ce12">
            <text:p>1.90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5919203" table:style-name="ce12">
            <text:p>35.919.20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67" table:style-name="ce12">
            <text:p>4.8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1533" table:style-name="ce12">
            <text:p>5.271.53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08054" table:number-columns-spanned="2" table:number-rows-spanned="1" table:style-name="ce16">
            <text:p>12.608.05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3617" table:style-name="ce12">
            <text:p>3.653.61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095000" table:style-name="ce12">
            <text:p>2.09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74500" table:number-columns-spanned="2" table:number-rows-spanned="1" table:style-name="ce16">
            <text:p>4.274.500,00</text:p>
          </table:table-cell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400000" table:style-name="ce12">
            <text:p>1.4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number-columns-spanned="2" table:number-rows-spanned="1" table:style-name="ce16">
            <text:p>1.0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705000" table:style-name="ce12">
            <text:p>2.70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73500" table:number-columns-spanned="2" table:number-rows-spanned="1" table:style-name="ce16">
            <text:p>5.373.500,00</text:p>
          </table:table-cell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400000" table:style-name="ce12">
            <text:p>1.4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8624203" table:style-name="ce15">
            <text:p>88.624.20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67" table:style-name="ce15">
            <text:p>4.8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96533" table:style-name="ce15">
            <text:p>5.296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81554" table:number-columns-spanned="2" table:number-rows-spanned="1" table:style-name="ce18">
            <text:p>17.981.554,00</text:p>
          </table:table-cell>
          <table:covered-table-cell/>
          <table:table-cell office:value-type="float" office:value="1000000" table:style-name="ce15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5053617" table:style-name="ce15">
            <text:p>5.053.617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1518" table:style-name="ce12">
            <text:p>381.51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525" table:style-name="ce12">
            <text:p>596.5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6985" table:number-columns-spanned="2" table:number-rows-spanned="1" table:style-name="ce16">
            <text:p>826.98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307" table:style-name="ce12">
            <text:p>665.30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4005" table:style-name="ce12">
            <text:p>24.0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67" table:style-name="ce12">
            <text:p>34.8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233" table:number-columns-spanned="2" table:number-rows-spanned="1" table:style-name="ce16">
            <text:p>52.2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008" table:style-name="ce12">
            <text:p>43.00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57316" table:style-name="ce12">
            <text:p>1.157.3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000" table:style-name="ce12">
            <text:p>42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4500" table:style-name="ce12">
            <text:p>2.00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21475" table:number-columns-spanned="2" table:number-rows-spanned="1" table:style-name="ce16">
            <text:p>22.521.47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93101.28" table:style-name="ce12">
            <text:p>4.993.101,2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61200" table:style-name="ce12">
            <text:p>361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29962" table:style-name="ce12">
            <text:p>129.9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3724" table:style-name="ce12">
            <text:p>133.72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920" table:number-columns-spanned="2" table:number-rows-spanned="1" table:style-name="ce16">
            <text:p>81.92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10159" table:style-name="ce12">
            <text:p>1.010.15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5442" table:number-columns-spanned="2" table:number-rows-spanned="1" table:style-name="ce16">
            <text:p>575.4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54001" table:style-name="ce12">
            <text:p>2.054.00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000" table:style-name="ce12">
            <text:p>4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9616" table:style-name="ce12">
            <text:p>2.769.6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75555" table:number-columns-spanned="2" table:number-rows-spanned="1" table:style-name="ce16">
            <text:p>24.075.55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11575.2799999993" table:style-name="ce12">
            <text:p>9.211.575,2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755000" table:style-name="ce12">
            <text:p>2.75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5000" table:style-name="ce12">
            <text:p>1.5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000" table:number-columns-spanned="2" table:number-rows-spanned="1" table:style-name="ce16">
            <text:p>94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00" table:style-name="ce12">
            <text:p>5.000.000,00</text:p>
          </table:table-cell>
          <table:table-cell office:value-type="float" office:value="800000" table:number-columns-spanned="2" table:number-rows-spanned="1" table:style-name="ce16">
            <text:p>8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0" table:style-name="ce12">
            <text:p>8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755000" table:style-name="ce12">
            <text:p>2.75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5000" table:style-name="ce12">
            <text:p>1.5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000" table:number-columns-spanned="2" table:number-rows-spanned="1" table:style-name="ce16">
            <text:p>94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00000" table:style-name="ce12">
            <text:p>5.800.000,00</text:p>
          </table:table-cell>
          <table:table-cell office:value-type="float" office:value="800000" table:number-columns-spanned="2" table:number-rows-spanned="1" table:style-name="ce16">
            <text:p>8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809001" table:style-name="ce15">
            <text:p>4.809.0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3000" table:style-name="ce15">
            <text:p>43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84616" table:style-name="ce15">
            <text:p>4.284.6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69555" table:number-columns-spanned="2" table:number-rows-spanned="1" table:style-name="ce18">
            <text:p>24.169.555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11575.279999999" table:style-name="ce15">
            <text:p>15.011.575,28</text:p>
          </table:table-cell>
          <table:table-cell office:value-type="float" office:value="800000" table:number-columns-spanned="2" table:number-rows-spanned="1" table:style-name="ce18">
            <text:p>800.00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6" table:style-name="ce12">
            <text:p>45.58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89178" table:style-name="ce12">
            <text:p>7.289.17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1722" table:number-columns-spanned="2" table:number-rows-spanned="1" table:style-name="ce16">
            <text:p>471.72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2" table:style-name="ce12">
            <text:p>3.0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637" table:style-name="ce12">
            <text:p>293.6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39" table:number-columns-spanned="2" table:number-rows-spanned="1" table:style-name="ce16">
            <text:p>28.13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9500" table:style-name="ce12">
            <text:p>39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88875" table:style-name="ce12">
            <text:p>19.888.8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5500" table:number-columns-spanned="2" table:number-rows-spanned="1" table:style-name="ce16">
            <text:p>355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1000" table:style-name="ce12">
            <text:p>2.95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6897" table:style-name="ce12">
            <text:p>96.89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1" table:number-columns-spanned="2" table:number-rows-spanned="1" table:style-name="ce16">
            <text:p>2.33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98148" table:style-name="ce12">
            <text:p>98.1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54587" table:style-name="ce12">
            <text:p>30.754.5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2692" table:number-columns-spanned="2" table:number-rows-spanned="1" table:style-name="ce16">
            <text:p>882.69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8150" table:style-name="ce12">
            <text:p>168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number-columns-spanned="2" table:number-rows-spanned="1" table:style-name="ce16">
            <text:p>1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68150" table:style-name="ce12">
            <text:p>168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number-columns-spanned="2" table:number-rows-spanned="1" table:style-name="ce16">
            <text:p>1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66298" table:style-name="ce15">
            <text:p>266.2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70587" table:style-name="ce15">
            <text:p>30.870.5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2692" table:number-columns-spanned="2" table:number-rows-spanned="1" table:style-name="ce18">
            <text:p>892.69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6000" table:style-name="ce15">
            <text:p>326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30455.7200000007" table:style-name="ce12">
            <text:p>9.330.455,7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30455.7200000007" table:style-name="ce12">
            <text:p>9.330.455,7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30455.7200000007" table:style-name="ce15">
            <text:p>9.330.455,72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627478" table:style-name="ce12">
            <text:p>35.627.47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53933" table:style-name="ce12">
            <text:p>2.053.93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5653617.280000001" table:style-name="ce12">
            <text:p>75.653.617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446734" table:style-name="ce12">
            <text:p>9.446.7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316244" table:style-name="ce12">
            <text:p>2.316.24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2000" table:style-name="ce12">
            <text:p>22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022897.720000001" table:style-name="ce12">
            <text:p>12.022.897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7392904" table:style-name="ce12">
            <text:p>137.392.9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336650" table:style-name="ce12">
            <text:p>17.336.650,00</text:p>
          </table:table-cell>
          <table:table-cell office:value-type="float" office:value="1800000" table:style-name="ce12">
            <text:p>1.800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15000" table:style-name="ce12">
            <text:p>6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10000" table:style-name="ce12">
            <text:p>2.0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9961650" table:style-name="ce12">
            <text:p>19.961.650,00</text:p>
          </table:table-cell>
          <table:table-cell office:value-type="float" office:value="1800000" table:style-name="ce12">
            <text:p>1.800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345000" table:style-name="ce12">
            <text:p>7.3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345000" table:style-name="ce12">
            <text:p>7.3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345000" table:style-name="ce12">
            <text:p>7.3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345000" table:style-name="ce12">
            <text:p>7.3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345000" table:style-name="ce15">
            <text:p>7.34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53619554" table:style-name="ce15">
            <text:p>553.619.554,00</text:p>
          </table:table-cell>
          <table:table-cell office:value-type="float" office:value="1800000" table:style-name="ce15">
            <text:p>1.800.00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0-01-09T09:22:25Z</meta:creation-date>
    <dc:date>2020-01-13T15:29:45Z</dc:date>
  </office:meta>
</office:document-meta>
</file>