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743282" table:style-name="ce12">
            <text:p>18.743.282,00</text:p>
          </table:table-cell>
          <table:table-cell office:value-type="float" office:value="0" table:style-name="ce12">
            <text:p>0,00</text:p>
          </table:table-cell>
          <table:table-cell office:value-type="float" office:value="23610823.280000001" table:style-name="ce12">
            <text:p>23.610.823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31608" table:style-name="ce12">
            <text:p>3.631.608,00</text:p>
          </table:table-cell>
          <table:table-cell office:value-type="float" office:value="0" table:style-name="ce12">
            <text:p>0,00</text:p>
          </table:table-cell>
          <table:table-cell office:value-type="float" office:value="4249367.4000000004" table:style-name="ce12">
            <text:p>4.249.367,40</text:p>
          </table:table-cell>
          <table:table-cell office:value-type="float" office:value="1054730" table:number-columns-spanned="2" table:number-rows-spanned="1" table:style-name="ce16">
            <text:p>1.054.73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49667.8" table:style-name="ce12">
            <text:p>1.249.667,80</text:p>
          </table:table-cell>
          <table:table-cell office:value-type="float" office:value="1080787" table:style-name="ce12">
            <text:p>1.080.78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282177.8" table:style-name="ce12">
            <text:p>1.282.177,8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91036" table:style-name="ce12">
            <text:p>1.191.036,00</text:p>
          </table:table-cell>
          <table:table-cell office:value-type="float" office:value="0" table:style-name="ce12">
            <text:p>0,00</text:p>
          </table:table-cell>
          <table:table-cell office:value-type="float" office:value="1598493.93" table:style-name="ce12">
            <text:p>1.598.4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525" table:style-name="ce12">
            <text:p>251.525,00</text:p>
          </table:table-cell>
          <table:table-cell office:value-type="float" office:value="0" table:style-name="ce12">
            <text:p>0,00</text:p>
          </table:table-cell>
          <table:table-cell office:value-type="float" office:value="313170.77" table:style-name="ce12">
            <text:p>313.170,77</text:p>
          </table:table-cell>
          <table:table-cell office:value-type="float" office:value="67202" table:number-columns-spanned="2" table:number-rows-spanned="1" table:style-name="ce16">
            <text:p>67.20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4957.61" table:style-name="ce12">
            <text:p>84.957,61</text:p>
          </table:table-cell>
          <table:table-cell office:value-type="float" office:value="65219" table:style-name="ce12">
            <text:p>65.21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0349.399999999994" table:style-name="ce12">
            <text:p>80.349,4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221011" table:style-name="ce12">
            <text:p>11.221.011,00</text:p>
          </table:table-cell>
          <table:table-cell office:value-type="float" office:value="0" table:style-name="ce12">
            <text:p>0,00</text:p>
          </table:table-cell>
          <table:table-cell office:value-type="float" office:value="15004014.43" table:style-name="ce12">
            <text:p>15.004.014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72400" table:style-name="ce12">
            <text:p>1.372.400,00</text:p>
          </table:table-cell>
          <table:table-cell office:value-type="float" office:value="0" table:style-name="ce12">
            <text:p>0,00</text:p>
          </table:table-cell>
          <table:table-cell office:value-type="float" office:value="1867506.42" table:style-name="ce12">
            <text:p>1.867.506,42</text:p>
          </table:table-cell>
          <table:table-cell office:value-type="float" office:value="8889100" table:number-columns-spanned="2" table:number-rows-spanned="1" table:style-name="ce16">
            <text:p>8.889.1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844605.59" table:style-name="ce12">
            <text:p>12.844.605,59</text:p>
          </table:table-cell>
          <table:table-cell office:value-type="float" office:value="2331300" table:style-name="ce12">
            <text:p>2.331.3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523517.96" table:style-name="ce12">
            <text:p>2.523.517,9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206384" table:style-name="ce12">
            <text:p>1.206.384,00</text:p>
          </table:table-cell>
          <table:table-cell office:value-type="float" office:value="0" table:style-name="ce12">
            <text:p>0,00</text:p>
          </table:table-cell>
          <table:table-cell office:value-type="float" office:value="2915046.63" table:style-name="ce12">
            <text:p>2.915.046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7047.43" table:style-name="ce12">
            <text:p>7.047,43</text:p>
          </table:table-cell>
          <table:table-cell office:value-type="float" office:value="2227450" table:number-columns-spanned="2" table:number-rows-spanned="1" table:style-name="ce16">
            <text:p>2.227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96197.2400000002" table:style-name="ce12">
            <text:p>2.596.197,24</text:p>
          </table:table-cell>
          <table:table-cell office:value-type="float" office:value="268200" table:style-name="ce12">
            <text:p>268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27712.17" table:style-name="ce12">
            <text:p>327.712,1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78276" table:style-name="ce12">
            <text:p>378.276,00</text:p>
          </table:table-cell>
          <table:table-cell office:value-type="float" office:value="0" table:style-name="ce12">
            <text:p>0,00</text:p>
          </table:table-cell>
          <table:table-cell office:value-type="float" office:value="378276" table:style-name="ce12">
            <text:p>378.276,00</text:p>
          </table:table-cell>
          <table:table-cell office:value-type="float" office:value="5109" table:style-name="ce12">
            <text:p>5.109,00</text:p>
          </table:table-cell>
          <table:table-cell office:value-type="float" office:value="0" table:style-name="ce12">
            <text:p>0,00</text:p>
          </table:table-cell>
          <table:table-cell office:value-type="float" office:value="5109" table:style-name="ce12">
            <text:p>5.1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5588" table:number-columns-spanned="2" table:number-rows-spanned="1" table:style-name="ce16">
            <text:p>405.58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05588" table:style-name="ce12">
            <text:p>405.588,00</text:p>
          </table:table-cell>
          <table:table-cell office:value-type="float" office:value="38320" table:style-name="ce12">
            <text:p>38.32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8320" table:style-name="ce12">
            <text:p>38.32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87000" table:style-name="ce12">
            <text:p>187.000,00</text:p>
          </table:table-cell>
          <table:table-cell office:value-type="float" office:value="0" table:style-name="ce12">
            <text:p>0,00</text:p>
          </table:table-cell>
          <table:table-cell office:value-type="float" office:value="2548959.2000000002" table:style-name="ce12">
            <text:p>2.548.95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907000" table:style-name="ce12">
            <text:p>1.907.000,00</text:p>
          </table:table-cell>
          <table:table-cell office:value-type="float" office:value="0" table:style-name="ce12">
            <text:p>0,00</text:p>
          </table:table-cell>
          <table:table-cell office:value-type="float" office:value="3264349.06" table:style-name="ce12">
            <text:p>3.264.34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21975.759999999998" table:style-name="ce12">
            <text:p>21.975,7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883989" table:style-name="ce12">
            <text:p>34.883.989,00</text:p>
          </table:table-cell>
          <table:table-cell office:value-type="float" office:value="0" table:style-name="ce12">
            <text:p>0,00</text:p>
          </table:table-cell>
          <table:table-cell office:value-type="float" office:value="49369962.530000001" table:style-name="ce12">
            <text:p>49.369.962,53</text:p>
          </table:table-cell>
          <table:table-cell office:value-type="float" office:value="5109" table:style-name="ce12">
            <text:p>5.109,00</text:p>
          </table:table-cell>
          <table:table-cell office:value-type="float" office:value="0" table:style-name="ce12">
            <text:p>0,00</text:p>
          </table:table-cell>
          <table:table-cell office:value-type="float" office:value="5109" table:style-name="ce12">
            <text:p>5.109,00</text:p>
          </table:table-cell>
          <table:table-cell office:value-type="float" office:value="5268533" table:style-name="ce12">
            <text:p>5.268.533,00</text:p>
          </table:table-cell>
          <table:table-cell office:value-type="float" office:value="0" table:style-name="ce12">
            <text:p>0,00</text:p>
          </table:table-cell>
          <table:table-cell office:value-type="float" office:value="6459067.7800000003" table:style-name="ce12">
            <text:p>6.459.067,78</text:p>
          </table:table-cell>
          <table:table-cell office:value-type="float" office:value="12644070" table:number-columns-spanned="2" table:number-rows-spanned="1" table:style-name="ce16">
            <text:p>12.644.07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7181016.239999998" table:style-name="ce12">
            <text:p>17.181.016,24</text:p>
          </table:table-cell>
          <table:table-cell office:value-type="float" office:value="3783826" table:style-name="ce12">
            <text:p>3.783.82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252077.33" table:style-name="ce12">
            <text:p>4.252.077,33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85150" table:style-name="ce12">
            <text:p>1.885.150,00</text:p>
          </table:table-cell>
          <table:table-cell office:value-type="float" office:value="0" table:style-name="ce12">
            <text:p>0,00</text:p>
          </table:table-cell>
          <table:table-cell office:value-type="float" office:value="2854295.47" table:style-name="ce12">
            <text:p>2.854.295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491.88" table:style-name="ce12">
            <text:p>84.491,88</text:p>
          </table:table-cell>
          <table:table-cell office:value-type="float" office:value="185000" table:style-name="ce12">
            <text:p>185.000,00</text:p>
          </table:table-cell>
          <table:table-cell office:value-type="float" office:value="0" table:style-name="ce12">
            <text:p>0,00</text:p>
          </table:table-cell>
          <table:table-cell office:value-type="float" office:value="258659.69" table:style-name="ce12">
            <text:p>258.659,69</text:p>
          </table:table-cell>
          <table:table-cell office:value-type="float" office:value="5576448.0599999996" table:number-columns-spanned="2" table:number-rows-spanned="1" table:style-name="ce16">
            <text:p>5.576.448,06</text:p>
          </table:table-cell>
          <table:covered-table-cell/>
          <table:table-cell office:value-type="float" office:value="3550000" table:style-name="ce12">
            <text:p>3.550.000,00</text:p>
          </table:table-cell>
          <table:table-cell office:value-type="float" office:value="8635151.3499999996" table:style-name="ce12">
            <text:p>8.635.151,35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11373.39" table:style-name="ce12">
            <text:p>511.373,3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style-name="ce12">
            <text:p>0,00</text:p>
          </table:table-cell>
          <table:table-cell office:value-type="float" office:value="961758.36" table:style-name="ce12">
            <text:p>961.758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9000" table:style-name="ce12">
            <text:p>9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0" table:style-name="ce12">
            <text:p>0,00</text:p>
          </table:table-cell>
          <table:table-cell office:value-type="float" office:value="250000" table:style-name="ce12">
            <text:p>2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50000" table:number-columns-spanned="2" table:number-rows-spanned="1" table:style-name="ce16">
            <text:p>3.55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495150" table:style-name="ce12">
            <text:p>2.495.150,00</text:p>
          </table:table-cell>
          <table:table-cell office:value-type="float" office:value="0" table:style-name="ce12">
            <text:p>0,00</text:p>
          </table:table-cell>
          <table:table-cell office:value-type="float" office:value="4066053.83" table:style-name="ce12">
            <text:p>4.066.053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491.88" table:style-name="ce12">
            <text:p>84.491,88</text:p>
          </table:table-cell>
          <table:table-cell office:value-type="float" office:value="185000" table:style-name="ce12">
            <text:p>185.000,00</text:p>
          </table:table-cell>
          <table:table-cell office:value-type="float" office:value="0" table:style-name="ce12">
            <text:p>0,00</text:p>
          </table:table-cell>
          <table:table-cell office:value-type="float" office:value="258659.69" table:style-name="ce12">
            <text:p>258.659,69</text:p>
          </table:table-cell>
          <table:table-cell office:value-type="float" office:value="9225448.0600000005" table:number-columns-spanned="2" table:number-rows-spanned="1" table:style-name="ce16">
            <text:p>9.225.448,06</text:p>
          </table:table-cell>
          <table:covered-table-cell/>
          <table:table-cell office:value-type="float" office:value="3550000" table:style-name="ce12">
            <text:p>3.550.000,00</text:p>
          </table:table-cell>
          <table:table-cell office:value-type="float" office:value="8734151.3499999996" table:style-name="ce12">
            <text:p>8.734.151,35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11373.39" table:style-name="ce12">
            <text:p>511.373,3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7379139" table:style-name="ce15">
            <text:p>87.379.139,00</text:p>
          </table:table-cell>
          <table:table-cell office:value-type="float" office:value="0" table:style-name="ce15">
            <text:p>0,00</text:p>
          </table:table-cell>
          <table:table-cell office:value-type="float" office:value="103436016.36" table:style-name="ce15">
            <text:p>103.436.016,36</text:p>
          </table:table-cell>
          <table:table-cell office:value-type="float" office:value="5109" table:style-name="ce15">
            <text:p>5.109,00</text:p>
          </table:table-cell>
          <table:table-cell office:value-type="float" office:value="0" table:style-name="ce15">
            <text:p>0,00</text:p>
          </table:table-cell>
          <table:table-cell office:value-type="float" office:value="89600.88" table:style-name="ce15">
            <text:p>89.600,88</text:p>
          </table:table-cell>
          <table:table-cell office:value-type="float" office:value="5453533" table:style-name="ce15">
            <text:p>5.453.533,00</text:p>
          </table:table-cell>
          <table:table-cell office:value-type="float" office:value="0" table:style-name="ce15">
            <text:p>0,00</text:p>
          </table:table-cell>
          <table:table-cell office:value-type="float" office:value="6717727.4699999997" table:style-name="ce15">
            <text:p>6.717.727,47</text:p>
          </table:table-cell>
          <table:table-cell office:value-type="float" office:value="21869518.059999999" table:number-columns-spanned="2" table:number-rows-spanned="1" table:style-name="ce18">
            <text:p>21.869.518,06</text:p>
          </table:table-cell>
          <table:covered-table-cell/>
          <table:table-cell office:value-type="float" office:value="3550000" table:style-name="ce15">
            <text:p>3.550.000,00</text:p>
          </table:table-cell>
          <table:table-cell office:value-type="float" office:value="25915167.59" table:style-name="ce15">
            <text:p>25.915.167,59</text:p>
          </table:table-cell>
          <table:table-cell office:value-type="float" office:value="4783826" table:style-name="ce15">
            <text:p>4.783.826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4763450.72" table:style-name="ce15">
            <text:p>4.763.450,72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81518" table:style-name="ce12">
            <text:p>381.518,00</text:p>
          </table:table-cell>
          <table:table-cell office:value-type="float" office:value="0" table:style-name="ce12">
            <text:p>0,00</text:p>
          </table:table-cell>
          <table:table-cell office:value-type="float" office:value="429342.06" table:style-name="ce12">
            <text:p>429.342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525" table:style-name="ce12">
            <text:p>596.525,00</text:p>
          </table:table-cell>
          <table:table-cell office:value-type="float" office:value="0" table:style-name="ce12">
            <text:p>0,00</text:p>
          </table:table-cell>
          <table:table-cell office:value-type="float" office:value="668523.46" table:style-name="ce12">
            <text:p>668.523,46</text:p>
          </table:table-cell>
          <table:table-cell office:value-type="float" office:value="826985" table:number-columns-spanned="2" table:number-rows-spanned="1" table:style-name="ce16">
            <text:p>826.98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38974.34" table:style-name="ce12">
            <text:p>938.974,34</text:p>
          </table:table-cell>
          <table:table-cell office:value-type="float" office:value="665307" table:style-name="ce12">
            <text:p>665.30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18510.2" table:style-name="ce12">
            <text:p>818.510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4005" table:style-name="ce12">
            <text:p>24.005,00</text:p>
          </table:table-cell>
          <table:table-cell office:value-type="float" office:value="0" table:style-name="ce12">
            <text:p>0,00</text:p>
          </table:table-cell>
          <table:table-cell office:value-type="float" office:value="30546.41" table:style-name="ce12">
            <text:p>30.546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867" table:style-name="ce12">
            <text:p>34.867,00</text:p>
          </table:table-cell>
          <table:table-cell office:value-type="float" office:value="0" table:style-name="ce12">
            <text:p>0,00</text:p>
          </table:table-cell>
          <table:table-cell office:value-type="float" office:value="46056.83" table:style-name="ce12">
            <text:p>46.056,83</text:p>
          </table:table-cell>
          <table:table-cell office:value-type="float" office:value="52233" table:number-columns-spanned="2" table:number-rows-spanned="1" table:style-name="ce16">
            <text:p>52.2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634.559999999998" table:style-name="ce12">
            <text:p>60.634,56</text:p>
          </table:table-cell>
          <table:table-cell office:value-type="float" office:value="43008" table:style-name="ce12">
            <text:p>43.00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5230.53" table:style-name="ce12">
            <text:p>55.230,5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94516" table:style-name="ce12">
            <text:p>1.194.516,00</text:p>
          </table:table-cell>
          <table:table-cell office:value-type="float" office:value="0" table:style-name="ce12">
            <text:p>0,00</text:p>
          </table:table-cell>
          <table:table-cell office:value-type="float" office:value="1478292.47" table:style-name="ce12">
            <text:p>1.478.292,47</text:p>
          </table:table-cell>
          <table:table-cell office:value-type="float" office:value="429000" table:style-name="ce12">
            <text:p>429.000,00</text:p>
          </table:table-cell>
          <table:table-cell office:value-type="float" office:value="0" table:style-name="ce12">
            <text:p>0,00</text:p>
          </table:table-cell>
          <table:table-cell office:value-type="float" office:value="542930.47" table:style-name="ce12">
            <text:p>542.930,47</text:p>
          </table:table-cell>
          <table:table-cell office:value-type="float" office:value="2076768" table:style-name="ce12">
            <text:p>2.076.768,00</text:p>
          </table:table-cell>
          <table:table-cell office:value-type="float" office:value="0" table:style-name="ce12">
            <text:p>0,00</text:p>
          </table:table-cell>
          <table:table-cell office:value-type="float" office:value="3462678.7" table:style-name="ce12">
            <text:p>3.462.678,70</text:p>
          </table:table-cell>
          <table:table-cell office:value-type="float" office:value="22746475" table:number-columns-spanned="2" table:number-rows-spanned="1" table:style-name="ce16">
            <text:p>22.746.47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803731.050000001" table:style-name="ce12">
            <text:p>25.803.731,05</text:p>
          </table:table-cell>
          <table:table-cell office:value-type="float" office:value="5023963.08" table:style-name="ce12">
            <text:p>5.023.963,0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375240.7400000002" table:style-name="ce12">
            <text:p>7.375.240,7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439231" table:style-name="ce12">
            <text:p>439.231,00</text:p>
          </table:table-cell>
          <table:table-cell office:value-type="float" office:value="0" table:style-name="ce12">
            <text:p>0,00</text:p>
          </table:table-cell>
          <table:table-cell office:value-type="float" office:value="661400.48" table:style-name="ce12">
            <text:p>661.400,48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33250" table:style-name="ce12">
            <text:p>33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16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0400" table:style-name="ce12">
            <text:p>50.40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129770.13" table:style-name="ce12">
            <text:p>5.129.770,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40583" table:style-name="ce12">
            <text:p>140.583,00</text:p>
          </table:table-cell>
          <table:table-cell office:value-type="float" office:value="0" table:style-name="ce12">
            <text:p>0,00</text:p>
          </table:table-cell>
          <table:table-cell office:value-type="float" office:value="140583" table:style-name="ce12">
            <text:p>140.58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169" table:style-name="ce12">
            <text:p>147.169,00</text:p>
          </table:table-cell>
          <table:table-cell office:value-type="float" office:value="0" table:style-name="ce12">
            <text:p>0,00</text:p>
          </table:table-cell>
          <table:table-cell office:value-type="float" office:value="147169" table:style-name="ce12">
            <text:p>147.169,00</text:p>
          </table:table-cell>
          <table:table-cell office:value-type="float" office:value="88367" table:number-columns-spanned="2" table:number-rows-spanned="1" table:style-name="ce16">
            <text:p>88.36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8367" table:style-name="ce12">
            <text:p>88.367,00</text:p>
          </table:table-cell>
          <table:table-cell office:value-type="float" office:value="1079484" table:style-name="ce12">
            <text:p>1.079.484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79484" table:style-name="ce12">
            <text:p>1.079.484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5442" table:number-columns-spanned="2" table:number-rows-spanned="1" table:style-name="ce16">
            <text:p>575.4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75442" table:style-name="ce12">
            <text:p>575.44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179853" table:style-name="ce12">
            <text:p>2.179.853,00</text:p>
          </table:table-cell>
          <table:table-cell office:value-type="float" office:value="0" table:style-name="ce12">
            <text:p>0,00</text:p>
          </table:table-cell>
          <table:table-cell office:value-type="float" office:value="2740164.42" table:style-name="ce12">
            <text:p>2.740.164,42</text:p>
          </table:table-cell>
          <table:table-cell office:value-type="float" office:value="433000" table:style-name="ce12">
            <text:p>433.000,00</text:p>
          </table:table-cell>
          <table:table-cell office:value-type="float" office:value="0" table:style-name="ce12">
            <text:p>0,00</text:p>
          </table:table-cell>
          <table:table-cell office:value-type="float" office:value="576180.47" table:style-name="ce12">
            <text:p>576.180,47</text:p>
          </table:table-cell>
          <table:table-cell office:value-type="float" office:value="2855329" table:style-name="ce12">
            <text:p>2.855.329,00</text:p>
          </table:table-cell>
          <table:table-cell office:value-type="float" office:value="0" table:style-name="ce12">
            <text:p>0,00</text:p>
          </table:table-cell>
          <table:table-cell office:value-type="float" office:value="4324427.99" table:style-name="ce12">
            <text:p>4.324.427,99</text:p>
          </table:table-cell>
          <table:table-cell office:value-type="float" office:value="24307002" table:number-columns-spanned="2" table:number-rows-spanned="1" table:style-name="ce16">
            <text:p>24.307.00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7517548.949999999" table:style-name="ce12">
            <text:p>27.517.548,95</text:p>
          </table:table-cell>
          <table:table-cell office:value-type="float" office:value="9311762.0800000001" table:style-name="ce12">
            <text:p>9.311.762,0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4458235.6" table:style-name="ce12">
            <text:p>14.458.235,6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425000" table:style-name="ce12">
            <text:p>3.425.000,00</text:p>
          </table:table-cell>
          <table:table-cell office:value-type="float" office:value="575000" table:style-name="ce12">
            <text:p>575.000,00</text:p>
          </table:table-cell>
          <table:table-cell office:value-type="float" office:value="6047034.8399999999" table:style-name="ce12">
            <text:p>6.047.034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409.29999999999" table:style-name="ce12">
            <text:p>162.409,30</text:p>
          </table:table-cell>
          <table:table-cell office:value-type="float" office:value="2915000" table:style-name="ce12">
            <text:p>2.915.00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3324665.65" table:style-name="ce12">
            <text:p>3.324.665,65</text:p>
          </table:table-cell>
          <table:table-cell office:value-type="float" office:value="116000" table:number-columns-spanned="2" table:number-rows-spanned="1" table:style-name="ce16">
            <text:p>116.000,00</text:p>
          </table:table-cell>
          <table:covered-table-cell/>
          <table:table-cell office:value-type="float" office:value="18000" table:style-name="ce12">
            <text:p>18.000,00</text:p>
          </table:table-cell>
          <table:table-cell office:value-type="float" office:value="765504.92" table:style-name="ce12">
            <text:p>765.504,92</text:p>
          </table:table-cell>
          <table:table-cell office:value-type="float" office:value="2450000" table:style-name="ce12">
            <text:p>2.450.000,00</text:p>
          </table:table-cell>
          <table:table-cell office:value-type="float" office:value="2900000" table:number-columns-spanned="2" table:number-rows-spanned="1" table:style-name="ce16">
            <text:p>2.900.000,00</text:p>
          </table:table-cell>
          <table:covered-table-cell/>
          <table:table-cell office:value-type="float" office:value="17192734.800000001" table:style-name="ce12">
            <text:p>17.192.734,8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459.29" table:style-name="ce12">
            <text:p>166.459,2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575000" table:style-name="ce12">
            <text:p>5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0" table:style-name="ce12">
            <text:p>0,00</text:p>
          </table:table-cell>
          <table:table-cell office:value-type="float" office:value="77895.66" table:style-name="ce12">
            <text:p>77.895,66</text:p>
          </table:table-cell>
          <table:table-cell office:value-type="float" office:value="18000" table:number-columns-spanned="2" table:number-rows-spanned="1" table:style-name="ce16">
            <text:p>1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00000" table:style-name="ce12">
            <text:p>2.9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000000" table:style-name="ce12">
            <text:p>4.000.000,00</text:p>
          </table:table-cell>
          <table:table-cell office:value-type="float" office:value="575000" table:style-name="ce12">
            <text:p>575.000,00</text:p>
          </table:table-cell>
          <table:table-cell office:value-type="float" office:value="6047034.8399999999" table:style-name="ce12">
            <text:p>6.047.034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409.29999999999" table:style-name="ce12">
            <text:p>162.409,30</text:p>
          </table:table-cell>
          <table:table-cell office:value-type="float" office:value="3365000" table:style-name="ce12">
            <text:p>3.365.00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3569020.6" table:style-name="ce12">
            <text:p>3.569.020,60</text:p>
          </table:table-cell>
          <table:table-cell office:value-type="float" office:value="134000" table:number-columns-spanned="2" table:number-rows-spanned="1" table:style-name="ce16">
            <text:p>134.000,00</text:p>
          </table:table-cell>
          <table:covered-table-cell/>
          <table:table-cell office:value-type="float" office:value="18000" table:style-name="ce12">
            <text:p>18.000,00</text:p>
          </table:table-cell>
          <table:table-cell office:value-type="float" office:value="765504.92" table:style-name="ce12">
            <text:p>765.504,92</text:p>
          </table:table-cell>
          <table:table-cell office:value-type="float" office:value="5350000" table:style-name="ce12">
            <text:p>5.350.000,00</text:p>
          </table:table-cell>
          <table:table-cell office:value-type="float" office:value="2900000" table:number-columns-spanned="2" table:number-rows-spanned="1" table:style-name="ce16">
            <text:p>2.900.000,00</text:p>
          </table:table-cell>
          <table:covered-table-cell/>
          <table:table-cell office:value-type="float" office:value="17192734.800000001" table:style-name="ce12">
            <text:p>17.192.734,8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6179853" table:style-name="ce15">
            <text:p>6.179.853,00</text:p>
          </table:table-cell>
          <table:table-cell office:value-type="float" office:value="575000" table:style-name="ce15">
            <text:p>575.000,00</text:p>
          </table:table-cell>
          <table:table-cell office:value-type="float" office:value="8787199.2599999998" table:style-name="ce15">
            <text:p>8.787.199,26</text:p>
          </table:table-cell>
          <table:table-cell office:value-type="float" office:value="433000" table:style-name="ce15">
            <text:p>433.000,00</text:p>
          </table:table-cell>
          <table:table-cell office:value-type="float" office:value="0" table:style-name="ce15">
            <text:p>0,00</text:p>
          </table:table-cell>
          <table:table-cell office:value-type="float" office:value="738589.77" table:style-name="ce15">
            <text:p>738.589,77</text:p>
          </table:table-cell>
          <table:table-cell office:value-type="float" office:value="6220329" table:style-name="ce15">
            <text:p>6.220.329,00</text:p>
          </table:table-cell>
          <table:table-cell office:value-type="float" office:value="450000" table:style-name="ce15">
            <text:p>450.000,00</text:p>
          </table:table-cell>
          <table:table-cell office:value-type="float" office:value="7893448.5899999999" table:style-name="ce15">
            <text:p>7.893.448,59</text:p>
          </table:table-cell>
          <table:table-cell office:value-type="float" office:value="24441002" table:number-columns-spanned="2" table:number-rows-spanned="1" table:style-name="ce18">
            <text:p>24.441.002,00</text:p>
          </table:table-cell>
          <table:covered-table-cell/>
          <table:table-cell office:value-type="float" office:value="18000" table:style-name="ce15">
            <text:p>18.000,00</text:p>
          </table:table-cell>
          <table:table-cell office:value-type="float" office:value="28283053.870000001" table:style-name="ce15">
            <text:p>28.283.053,87</text:p>
          </table:table-cell>
          <table:table-cell office:value-type="float" office:value="14661762.08" table:style-name="ce15">
            <text:p>14.661.762,08</text:p>
          </table:table-cell>
          <table:table-cell office:value-type="float" office:value="2900000" table:number-columns-spanned="2" table:number-rows-spanned="1" table:style-name="ce18">
            <text:p>2.900.000,00</text:p>
          </table:table-cell>
          <table:covered-table-cell/>
          <table:table-cell office:value-type="float" office:value="31650970.399999999" table:style-name="ce15">
            <text:p>31.650.970,4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6" table:style-name="ce12">
            <text:p>45.586,00</text:p>
          </table:table-cell>
          <table:table-cell office:value-type="float" office:value="0" table:style-name="ce12">
            <text:p>0,00</text:p>
          </table:table-cell>
          <table:table-cell office:value-type="float" office:value="52504.58" table:style-name="ce12">
            <text:p>52.504,58</text:p>
          </table:table-cell>
          <table:table-cell office:value-type="float" office:value="7289178" table:style-name="ce12">
            <text:p>7.289.178,00</text:p>
          </table:table-cell>
          <table:table-cell office:value-type="float" office:value="0" table:style-name="ce12">
            <text:p>0,00</text:p>
          </table:table-cell>
          <table:table-cell office:value-type="float" office:value="8391719.1899999995" table:style-name="ce12">
            <text:p>8.391.719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1722" table:number-columns-spanned="2" table:number-rows-spanned="1" table:style-name="ce16">
            <text:p>471.72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2870.31000000006" table:style-name="ce12">
            <text:p>552.87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562" table:style-name="ce12">
            <text:p>4.562,00</text:p>
          </table:table-cell>
          <table:table-cell office:value-type="float" office:value="0" table:style-name="ce12">
            <text:p>0,00</text:p>
          </table:table-cell>
          <table:table-cell office:value-type="float" office:value="5273.6" table:style-name="ce12">
            <text:p>5.273,60</text:p>
          </table:table-cell>
          <table:table-cell office:value-type="float" office:value="293637" table:style-name="ce12">
            <text:p>293.637,00</text:p>
          </table:table-cell>
          <table:table-cell office:value-type="float" office:value="0" table:style-name="ce12">
            <text:p>0,00</text:p>
          </table:table-cell>
          <table:table-cell office:value-type="float" office:value="373844.59" table:style-name="ce12">
            <text:p>373.844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39" table:number-columns-spanned="2" table:number-rows-spanned="1" table:style-name="ce16">
            <text:p>28.13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4847.68" table:style-name="ce12">
            <text:p>34.847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9500" table:style-name="ce12">
            <text:p>39.500,00</text:p>
          </table:table-cell>
          <table:table-cell office:value-type="float" office:value="0" table:style-name="ce12">
            <text:p>0,00</text:p>
          </table:table-cell>
          <table:table-cell office:value-type="float" office:value="32745.95" table:style-name="ce12">
            <text:p>32.745,95</text:p>
          </table:table-cell>
          <table:table-cell office:value-type="float" office:value="19908862.5" table:style-name="ce12">
            <text:p>19.908.862,50</text:p>
          </table:table-cell>
          <table:table-cell office:value-type="float" office:value="0" table:style-name="ce12">
            <text:p>0,00</text:p>
          </table:table-cell>
          <table:table-cell office:value-type="float" office:value="22899665.300000001" table:style-name="ce12">
            <text:p>22.899.665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7500" table:number-columns-spanned="2" table:number-rows-spanned="1" table:style-name="ce16">
            <text:p>40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01239.24" table:style-name="ce12">
            <text:p>501.239,24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71557.96" table:style-name="ce12">
            <text:p>371.557,9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18240.66" table:style-name="ce12">
            <text:p>18.240,66</text:p>
          </table:table-cell>
          <table:table-cell office:value-type="float" office:value="2952000" table:style-name="ce12">
            <text:p>2.952.000,00</text:p>
          </table:table-cell>
          <table:table-cell office:value-type="float" office:value="0" table:style-name="ce12">
            <text:p>0,00</text:p>
          </table:table-cell>
          <table:table-cell office:value-type="float" office:value="5200809.88" table:style-name="ce12">
            <text:p>5.200.809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6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1112.84" table:style-name="ce12">
            <text:p>141.11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317" table:style-name="ce12">
            <text:p>109.317,00</text:p>
          </table:table-cell>
          <table:table-cell office:value-type="float" office:value="0" table:style-name="ce12">
            <text:p>0,00</text:p>
          </table:table-cell>
          <table:table-cell office:value-type="float" office:value="109317" table:style-name="ce12">
            <text:p>109.31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1" table:number-columns-spanned="2" table:number-rows-spanned="1" table:style-name="ce16">
            <text:p>2.5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01" table:style-name="ce12">
            <text:p>2.50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36827.21" table:style-name="ce12">
            <text:p>36.827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2060871.03" table:style-name="ce12">
            <text:p>2.060.871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99648" table:style-name="ce12">
            <text:p>99.648,00</text:p>
          </table:table-cell>
          <table:table-cell office:value-type="float" office:value="0" table:style-name="ce12">
            <text:p>0,00</text:p>
          </table:table-cell>
          <table:table-cell office:value-type="float" office:value="111764.79" table:style-name="ce12">
            <text:p>111.764,79</text:p>
          </table:table-cell>
          <table:table-cell office:value-type="float" office:value="30787994.5" table:style-name="ce12">
            <text:p>30.787.994,50</text:p>
          </table:table-cell>
          <table:table-cell office:value-type="float" office:value="0" table:style-name="ce12">
            <text:p>0,00</text:p>
          </table:table-cell>
          <table:table-cell office:value-type="float" office:value="39073054.200000003" table:style-name="ce12">
            <text:p>39.073.05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4862" table:number-columns-spanned="2" table:number-rows-spanned="1" table:style-name="ce16">
            <text:p>934.86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32571.07" table:style-name="ce12">
            <text:p>1.232.571,07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71557.96" table:style-name="ce12">
            <text:p>371.557,9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58924.08" table:style-name="ce12">
            <text:p>58.924,08</text:p>
          </table:table-cell>
          <table:table-cell office:value-type="float" office:value="260000" table:style-name="ce12">
            <text:p>260.000,00</text:p>
          </table:table-cell>
          <table:table-cell office:value-type="float" office:value="0" table:style-name="ce12">
            <text:p>0,00</text:p>
          </table:table-cell>
          <table:table-cell office:value-type="float" office:value="1604735.96" table:style-name="ce12">
            <text:p>1.604.735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00" table:number-columns-spanned="2" table:number-rows-spanned="1" table:style-name="ce16">
            <text:p>13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7160.69" table:style-name="ce12">
            <text:p>97.160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58924.08" table:style-name="ce12">
            <text:p>58.924,08</text:p>
          </table:table-cell>
          <table:table-cell office:value-type="float" office:value="376000" table:style-name="ce12">
            <text:p>376.000,00</text:p>
          </table:table-cell>
          <table:table-cell office:value-type="float" office:value="0" table:style-name="ce12">
            <text:p>0,00</text:p>
          </table:table-cell>
          <table:table-cell office:value-type="float" office:value="1720735.96" table:style-name="ce12">
            <text:p>1.720.735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00" table:number-columns-spanned="2" table:number-rows-spanned="1" table:style-name="ce16">
            <text:p>13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7160.69" table:style-name="ce12">
            <text:p>97.160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99648" table:style-name="ce15">
            <text:p>199.648,00</text:p>
          </table:table-cell>
          <table:table-cell office:value-type="float" office:value="0" table:style-name="ce15">
            <text:p>0,00</text:p>
          </table:table-cell>
          <table:table-cell office:value-type="float" office:value="170688.87" table:style-name="ce15">
            <text:p>170.688,87</text:p>
          </table:table-cell>
          <table:table-cell office:value-type="float" office:value="31163994.5" table:style-name="ce15">
            <text:p>31.163.994,50</text:p>
          </table:table-cell>
          <table:table-cell office:value-type="float" office:value="0" table:style-name="ce15">
            <text:p>0,00</text:p>
          </table:table-cell>
          <table:table-cell office:value-type="float" office:value="40793790.159999996" table:style-name="ce15">
            <text:p>40.793.790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7862" table:number-columns-spanned="2" table:number-rows-spanned="1" table:style-name="ce18">
            <text:p>947.86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329731.76" table:style-name="ce15">
            <text:p>1.329.731,76</text:p>
          </table:table-cell>
          <table:table-cell office:value-type="float" office:value="326000" table:style-name="ce15">
            <text:p>326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371557.96" table:style-name="ce15">
            <text:p>371.557,96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70616.4199999999" table:style-name="ce12">
            <text:p>8.970.616,4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16883" table:style-name="ce12">
            <text:p>1.316.883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70616.4199999999" table:style-name="ce12">
            <text:p>8.970.616,4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16883" table:style-name="ce12">
            <text:p>1.316.883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70616.4199999999" table:style-name="ce15">
            <text:p>8.970.616,42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316883" table:style-name="ce15">
            <text:p>1.316.883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4787228" table:style-name="ce12">
            <text:p>34.787.228,00</text:p>
          </table:table-cell>
          <table:table-cell office:value-type="float" office:value="0" table:style-name="ce12">
            <text:p>0,00</text:p>
          </table:table-cell>
          <table:table-cell office:value-type="float" office:value="42244480.420000002" table:style-name="ce12">
            <text:p>42.244.480,4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55433" table:style-name="ce12">
            <text:p>2.055.433,00</text:p>
          </table:table-cell>
          <table:table-cell office:value-type="float" office:value="0" table:style-name="ce12">
            <text:p>0,00</text:p>
          </table:table-cell>
          <table:table-cell office:value-type="float" office:value="2683405.91" table:style-name="ce12">
            <text:p>2.683.405,9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5966395.579999998" table:style-name="ce12">
            <text:p>75.966.395,58</text:p>
          </table:table-cell>
          <table:table-cell office:value-type="float" office:value="0" table:style-name="ce12">
            <text:p>0,00</text:p>
          </table:table-cell>
          <table:table-cell office:value-type="float" office:value="94707726.280000001" table:style-name="ce12">
            <text:p>94.707.726,2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652765" table:style-name="ce12">
            <text:p>9.652.765,00</text:p>
          </table:table-cell>
          <table:table-cell office:value-type="float" office:value="0" table:style-name="ce12">
            <text:p>0,00</text:p>
          </table:table-cell>
          <table:table-cell office:value-type="float" office:value="17080987.460000001" table:style-name="ce12">
            <text:p>17.080.987,4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394714" table:style-name="ce12">
            <text:p>2.394.714,00</text:p>
          </table:table-cell>
          <table:table-cell office:value-type="float" office:value="0" table:style-name="ce12">
            <text:p>0,00</text:p>
          </table:table-cell>
          <table:table-cell office:value-type="float" office:value="2394714" table:style-name="ce12">
            <text:p>2.394.714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2000" table:style-name="ce12">
            <text:p>222.000,00</text:p>
          </table:table-cell>
          <table:table-cell office:value-type="float" office:value="0" table:style-name="ce12">
            <text:p>0,00</text:p>
          </table:table-cell>
          <table:table-cell office:value-type="float" office:value="2585786.41" table:style-name="ce12">
            <text:p>2.585.786,4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663058.42" table:style-name="ce12">
            <text:p>11.663.058,42</text:p>
          </table:table-cell>
          <table:table-cell office:value-type="float" office:value="0" table:style-name="ce12">
            <text:p>0,00</text:p>
          </table:table-cell>
          <table:table-cell office:value-type="float" office:value="7242520.8499999996" table:style-name="ce12">
            <text:p>7.242.520,8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6791594" table:style-name="ce12">
            <text:p>136.791.594,00</text:p>
          </table:table-cell>
          <table:table-cell office:value-type="float" office:value="0" table:style-name="ce12">
            <text:p>0,00</text:p>
          </table:table-cell>
          <table:table-cell office:value-type="float" office:value="168989621.33000001" table:style-name="ce12">
            <text:p>168.989.621,33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925598.059999999" table:style-name="ce12">
            <text:p>17.925.598,06</text:p>
          </table:table-cell>
          <table:table-cell office:value-type="float" office:value="7493000" table:style-name="ce12">
            <text:p>7.493.000,00</text:p>
          </table:table-cell>
          <table:table-cell office:value-type="float" office:value="41597142.020000003" table:style-name="ce12">
            <text:p>41.597.142,0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15000" table:style-name="ce12">
            <text:p>615.000,00</text:p>
          </table:table-cell>
          <table:table-cell office:value-type="float" office:value="0" table:style-name="ce12">
            <text:p>0,00</text:p>
          </table:table-cell>
          <table:table-cell office:value-type="float" office:value="1343217.65" table:style-name="ce12">
            <text:p>1.343.217,6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703000" table:style-name="ce12">
            <text:p>7.703.000,00</text:p>
          </table:table-cell>
          <table:table-cell office:value-type="float" office:value="0" table:style-name="ce12">
            <text:p>0,00</text:p>
          </table:table-cell>
          <table:table-cell office:value-type="float" office:value="327895.65999999997" table:style-name="ce12">
            <text:p>327.895,66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6243598.059999999" table:style-name="ce12">
            <text:p>26.243.598,06</text:p>
          </table:table-cell>
          <table:table-cell office:value-type="float" office:value="7493000" table:style-name="ce12">
            <text:p>7.493.000,00</text:p>
          </table:table-cell>
          <table:table-cell office:value-type="float" office:value="43268255.329999998" table:style-name="ce12">
            <text:p>43.268.255,33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020000" table:style-name="ce12">
            <text:p>7.020.000,00</text:p>
          </table:table-cell>
          <table:table-cell office:value-type="float" office:value="0" table:style-name="ce12">
            <text:p>0,00</text:p>
          </table:table-cell>
          <table:table-cell office:value-type="float" office:value="7020000" table:style-name="ce12">
            <text:p>7.0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020000" table:style-name="ce12">
            <text:p>7.020.000,00</text:p>
          </table:table-cell>
          <table:table-cell office:value-type="float" office:value="0" table:style-name="ce12">
            <text:p>0,00</text:p>
          </table:table-cell>
          <table:table-cell office:value-type="float" office:value="7020000" table:style-name="ce12">
            <text:p>7.020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020000" table:style-name="ce12">
            <text:p>7.020.000,00</text:p>
          </table:table-cell>
          <table:table-cell office:value-type="float" office:value="0" table:style-name="ce12">
            <text:p>0,00</text:p>
          </table:table-cell>
          <table:table-cell office:value-type="float" office:value="7020000" table:style-name="ce12">
            <text:p>7.0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020000" table:style-name="ce12">
            <text:p>7.020.000,00</text:p>
          </table:table-cell>
          <table:table-cell office:value-type="float" office:value="0" table:style-name="ce12">
            <text:p>0,00</text:p>
          </table:table-cell>
          <table:table-cell office:value-type="float" office:value="7020000" table:style-name="ce12">
            <text:p>7.02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8507232.64999998" table:style-name="ce12">
            <text:p>288.507.232,65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8507232.64999998" table:style-name="ce12">
            <text:p>288.507.232,6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482018.43" table:style-name="ce12">
            <text:p>1.482.018,43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482018.43" table:style-name="ce12">
            <text:p>1.482.018,4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9989251.07999998" table:style-name="ce12">
            <text:p>289.989.251,08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9989251.07999998" table:style-name="ce12">
            <text:p>289.989.251,08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020000" table:style-name="ce15">
            <text:p>7.020.000,00</text:p>
          </table:table-cell>
          <table:table-cell office:value-type="float" office:value="0" table:style-name="ce15">
            <text:p>0,00</text:p>
          </table:table-cell>
          <table:table-cell office:value-type="float" office:value="7020000" table:style-name="ce15">
            <text:p>7.020.00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289989251.07999998" table:style-name="ce15">
            <text:p>289.989.251,08</text:p>
          </table:table-cell>
          <table:table-cell table:number-columns-spanned="2" table:number-rows-spanned="1" table:style-name="ce18"/>
          <table:covered-table-cell/>
          <table:table-cell office:value-type="float" office:value="558975192.05999994" table:style-name="ce15">
            <text:p>558.975.192,06</text:p>
          </table:table-cell>
          <table:table-cell office:value-type="float" office:value="7493000" table:style-name="ce15">
            <text:p>7.493.000,00</text:p>
          </table:table-cell>
          <table:table-cell office:value-type="float" office:value="619267127.74000001" table:style-name="ce15">
            <text:p>619.267.127,74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20-01-02T09:36:45Z</meta:creation-date>
    <dc:date>2020-01-08T18:45:09Z</dc:date>
  </office:meta>
</office:document-meta>
</file>