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 style:font-charset="x-symbol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 style:font-charset="x-symbol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2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2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1800000" table:number-columns-spanned="3" table:number-rows-spanned="1" table:style-name="ce21">
            <text:p>1.8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2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5291827" table:number-columns-spanned="3" table:number-rows-spanned="1" table:style-name="ce21">
            <text:p>85.291.82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1748000" table:number-columns-spanned="3" table:number-rows-spanned="1" table:style-name="ce21">
            <text:p>11.748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7039827" table:number-columns-spanned="3" table:number-rows-spanned="1" table:style-name="ce17">
            <text:p>97.039.82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9194385" table:number-columns-spanned="3" table:number-rows-spanned="1" table:style-name="ce21">
            <text:p>9.194.385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683509.5" table:number-columns-spanned="3" table:number-rows-spanned="1" table:style-name="ce29">
            <text:p>683.509,5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9877894.5" table:number-columns-spanned="3" table:number-rows-spanned="1" table:style-name="ce17">
            <text:p>9.877.894,5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5395550" table:number-columns-spanned="3" table:number-rows-spanned="1" table:style-name="ce21">
            <text:p>15.395.5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769500" table:number-columns-spanned="3" table:number-rows-spanned="1" table:style-name="ce21">
            <text:p>7.769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100000" table:number-columns-spanned="3" table:number-rows-spanned="1" table:style-name="ce21">
            <text:p>2.1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283877" table:number-columns-spanned="3" table:number-rows-spanned="1" table:style-name="ce29">
            <text:p>8.283.877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3568927" table:number-columns-spanned="3" table:number-rows-spanned="1" table:style-name="ce17">
            <text:p>33.568.927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20000" table:number-columns-spanned="3" table:number-rows-spanned="1" table:style-name="ce21">
            <text:p>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707000" table:number-columns-spanned="3" table:number-rows-spanned="1" table:style-name="ce21">
            <text:p>1.70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1671650" table:number-columns-spanned="3" table:number-rows-spanned="1" table:style-name="ce21">
            <text:p>1.671.65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7930000" table:number-columns-spanned="3" table:number-rows-spanned="1" table:style-name="ce29">
            <text:p>7.9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1328650" table:number-columns-spanned="3" table:number-rows-spanned="1" table:style-name="ce17">
            <text:p>11.328.65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5000000" table:number-columns-spanned="3" table:number-rows-spanned="1" table:style-name="ce21">
            <text:p>5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5000000" table:number-columns-spanned="3" table:number-rows-spanned="1" table:style-name="ce17">
            <text:p>5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45735298.5" table:number-columns-spanned="3" table:number-rows-spanned="1" table:style-name="ce19">
            <text:p>545.735.298,5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47535298.5" table:number-columns-spanned="3" table:number-rows-spanned="1" table:style-name="ce19">
            <text:p>547.535.298,5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20-01-09T09:25:03Z</meta:creation-date>
    <dc:date>2020-01-13T15:30:29Z</dc:date>
  </office:meta>
</office:document-meta>
</file>