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 style:font-charset="x-symbol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 style:font-charset="x-symbol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 style:font-charset="x-symbol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7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 style:font-charset="x-symbol"/>
    </style:style>
    <style:style style:name="ce1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 style:font-charset="x-symbol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26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23">
            <text:p>Esercizio 2021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Dati previsionali anno 2021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TITOLO</text:p>
          </table:table-cell>
          <table:table-cell office:value-type="string" table:number-columns-spanned="1" table:number-rows-spanned="3" table:style-name="ce26">
            <text:p>DENOMINAZIONE</text:p>
          </table:table-cell>
          <table:table-cell office:value-type="string" table:number-columns-spanned="4" table:number-rows-spanned="1" table:style-name="ce26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6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7493000" table:number-columns-spanned="3" table:number-rows-spanned="1" table:style-name="ce21">
            <text:p>7.493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1</text:p>
          </table:table-cell>
          <table:table-cell table:number-columns-spanned="3" table:number-rows-spanned="1" table:style-name="ce29"/>
          <table:covered-table-cell table:number-columns-repeated="2"/>
          <table:table-cell table:style-name="ce6"/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85571827" table:number-columns-spanned="3" table:number-rows-spanned="1" table:style-name="ce21">
            <text:p>85.571.827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11748000" table:number-columns-spanned="3" table:number-rows-spanned="1" table:style-name="ce21">
            <text:p>11.748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7319827" table:number-columns-spanned="3" table:number-rows-spanned="1" table:style-name="ce17">
            <text:p>97.319.827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8911640" table:number-columns-spanned="3" table:number-rows-spanned="1" table:style-name="ce21">
            <text:p>8.911.64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493510" table:number-columns-spanned="3" table:number-rows-spanned="1" table:style-name="ce29">
            <text:p>493.51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9405150" table:number-columns-spanned="3" table:number-rows-spanned="1" table:style-name="ce17">
            <text:p>9.405.15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15625550" table:number-columns-spanned="3" table:number-rows-spanned="1" table:style-name="ce21">
            <text:p>15.625.55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7769500" table:number-columns-spanned="3" table:number-rows-spanned="1" table:style-name="ce21">
            <text:p>7.769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20000" table:number-columns-spanned="3" table:number-rows-spanned="1" table:style-name="ce21">
            <text:p>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2150000" table:number-columns-spanned="3" table:number-rows-spanned="1" table:style-name="ce21">
            <text:p>2.15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8307877" table:number-columns-spanned="3" table:number-rows-spanned="1" table:style-name="ce29">
            <text:p>8.307.877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33872927" table:number-columns-spanned="3" table:number-rows-spanned="1" table:style-name="ce17">
            <text:p>33.872.927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20000" table:number-columns-spanned="3" table:number-rows-spanned="1" table:style-name="ce21">
            <text:p>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1857000" table:number-columns-spanned="3" table:number-rows-spanned="1" table:style-name="ce21">
            <text:p>1.857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1671650" table:number-columns-spanned="3" table:number-rows-spanned="1" table:style-name="ce21">
            <text:p>1.671.65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7930000" table:number-columns-spanned="3" table:number-rows-spanned="1" table:style-name="ce29">
            <text:p>7.93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11478650" table:number-columns-spanned="3" table:number-rows-spanned="1" table:style-name="ce17">
            <text:p>11.478.65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à finanziar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à finanziarie</text:p>
          </table:table-cell>
          <table:table-cell office:value-type="float" office:value="50000000" table:number-columns-spanned="3" table:number-rows-spanned="1" table:style-name="ce29">
            <text:p>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50000000" table:number-columns-spanned="3" table:number-rows-spanned="1" table:style-name="ce17">
            <text:p>5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5130000" table:number-columns-spanned="3" table:number-rows-spanned="1" table:style-name="ce21">
            <text:p>5.13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5130000" table:number-columns-spanned="3" table:number-rows-spanned="1" table:style-name="ce17">
            <text:p>5.13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60000000" table:number-columns-spanned="3" table:number-rows-spanned="1" table:style-name="ce29">
            <text:p>6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60000000" table:number-columns-spanned="3" table:number-rows-spanned="1" table:style-name="ce17">
            <text:p>6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277920000" table:number-columns-spanned="3" table:number-rows-spanned="1" table:style-name="ce21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1000000" table:number-columns-spanned="3" table:number-rows-spanned="1" table:style-name="ce29">
            <text:p>1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278920000" table:number-columns-spanned="3" table:number-rows-spanned="1" table:style-name="ce17">
            <text:p>278.92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TITOLI</text:p>
          </table:table-cell>
          <table:covered-table-cell/>
          <table:table-cell office:value-type="float" office:value="546126554" table:number-columns-spanned="3" table:number-rows-spanned="1" table:style-name="ce19">
            <text:p>546.126.554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GENERALE <text:s/>DELLE ENTRATE</text:p>
          </table:table-cell>
          <table:covered-table-cell/>
          <table:table-cell office:value-type="float" office:value="553619554" table:number-columns-spanned="3" table:number-rows-spanned="1" table:style-name="ce19">
            <text:p>553.619.554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Tronchi Alessia</dc:creator>
    <meta:creation-date>2020-01-09T09:09:09Z</meta:creation-date>
    <dc:date>2020-01-13T15:29:11Z</dc:date>
  </office:meta>
</office:document-meta>
</file>