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7" table:default-cell-style-name="ce14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9" office:value-type="string" table:number-columns-spanned="4" table:number-rows-spanned="1">
            <text:p>Esercizio 2018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18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8" office:value-type="string" table:number-columns-spanned="2" table:number-rows-spanned="2">
            <text:p>Accertamenti</text:p>
          </table:table-cell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8" table:number-columns-spanned="2" table:number-rows-spanned="2"/>
          <table:covered-table-cell table:style-name="ce18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style-name="ce1"/>
          <table:covered-table-cell table:number-columns-repeated="2" table:style-name="ce18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correnti</text:span></text:p>
          </table:table-cell>
          <table:table-cell office:value-type="float" office:value="4486859.2" table:number-columns-spanned="3" table:number-rows-spanned="1">
            <text:p>4.486.859,2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pluriennale vincolato per spese in conto capitale</text:span></text:p>
          </table:table-cell>
          <table:table-cell office:value-type="float" office:value="8909084.73" table:number-columns-spanned="3" table:number-rows-spanned="1">
            <text:p>8.909.084,7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Utilizzo avanzo di amministrazione</text:span></text:p>
          </table:table-cell>
          <table:table-cell office:value-type="float" office:value="15334588.19" table:number-columns-spanned="3" table:number-rows-spanned="1">
            <text:p>15.334.588,1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number-columns-repeated="245"/>
        </table:table-row>
        <table:table-row table:style-name="ro1">
          <table:table-cell/>
          <table:table-cell table:style-name="ce5"/>
          <table:table-cell office:value-type="string">
            <text:p><text:span text:style-name="T1">Fondo di Cassa all'01/01/2018</text:span>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16919051.67" table:number-columns-spanned="3" table:number-rows-spanned="1">
            <text:p>16.919.051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84715514.37" table:number-columns-spanned="3" table:number-rows-spanned="1">
            <text:p>84.715.514,3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1336341.66" table:number-columns-spanned="3" table:number-rows-spanned="1">
            <text:p>91.336.341,6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11747000" table:number-columns-spanned="3" table:number-rows-spanned="1">
            <text:p>11.747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295179.21" table:number-columns-spanned="3" table:number-rows-spanned="1">
            <text:p>11.295.179,2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3" office:value-type="string">
            <text:p>Totale TITOLO 1: Entrate correnti di natura tributaria, contributiva e perequativa</text:p>
          </table:table-cell>
          <table:table-cell table:style-name="ce16" office:value-type="float" office:value="96462514.37" table:number-columns-spanned="3" table:number-rows-spanned="1">
            <text:p>96.462.514,3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02631520.87" table:number-columns-spanned="3" table:number-rows-spanned="1">
            <text:p>102.631.520,8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0845780.82" table:number-columns-spanned="3" table:number-rows-spanned="1">
            <text:p>10.845.780,8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472913.61" table:number-columns-spanned="3" table:number-rows-spanned="1">
            <text:p>9.472.913,6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78.76" table:number-columns-spanned="3" table:number-rows-spanned="1">
            <text:p>1.278,7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3" office:value-type="string">
            <text:p>Totale TITOLO 2: Trasferimenti correnti</text:p>
          </table:table-cell>
          <table:table-cell table:style-name="ce16" office:value-type="float" office:value="10845780.82" table:number-columns-spanned="3" table:number-rows-spanned="1">
            <text:p>10.845.780,8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9474192.37" table:number-columns-spanned="3" table:number-rows-spanned="1">
            <text:p>9.474.192,3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14712110.03" table:number-columns-spanned="3" table:number-rows-spanned="1">
            <text:p>14.712.110,0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552704.96" table:number-columns-spanned="3" table:number-rows-spanned="1">
            <text:p>12.552.70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6795090.58" table:number-columns-spanned="3" table:number-rows-spanned="1">
            <text:p>6.795.090,5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848430.35" table:number-columns-spanned="3" table:number-rows-spanned="1">
            <text:p>3.848.430,3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7782.96" table:number-columns-spanned="3" table:number-rows-spanned="1">
            <text:p>17.782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5537.73" table:number-columns-spanned="3" table:number-rows-spanned="1">
            <text:p>15.537,7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1416644.67" table:number-columns-spanned="3" table:number-rows-spanned="1">
            <text:p>1.416.644,6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16644.67" table:number-columns-spanned="3" table:number-rows-spanned="1">
            <text:p>1.416.644,6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7626446.61" table:number-columns-spanned="3" table:number-rows-spanned="1">
            <text:p>7.626.446,6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273933.27" table:number-columns-spanned="3" table:number-rows-spanned="1">
            <text:p>10.273.933,2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3" office:value-type="string">
            <text:p>Totale TITOLO 3: Entrate extratributarie</text:p>
          </table:table-cell>
          <table:table-cell table:style-name="ce16" office:value-type="float" office:value="30568074.85" table:number-columns-spanned="3" table:number-rows-spanned="1">
            <text:p>30.568.074,8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8107250.98" table:number-columns-spanned="3" table:number-rows-spanned="1">
            <text:p>28.107.250,98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22972.5" table:number-columns-spanned="3" table:number-rows-spanned="1">
            <text:p>22.972,5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972.5" table:number-columns-spanned="3" table:number-rows-spanned="1">
            <text:p>22.972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5351210.65" table:number-columns-spanned="3" table:number-rows-spanned="1">
            <text:p>5.351.210,6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70507.66" table:number-columns-spanned="3" table:number-rows-spanned="1">
            <text:p>1.270.507,6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5304971.13" table:number-columns-spanned="3" table:number-rows-spanned="1">
            <text:p>5.304.971,1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386712.83" table:number-columns-spanned="3" table:number-rows-spanned="1">
            <text:p>5.386.712,8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6528983.81" table:number-columns-spanned="3" table:number-rows-spanned="1">
            <text:p>6.528.983,81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799198.32" table:number-columns-spanned="3" table:number-rows-spanned="1">
            <text:p>5.799.198,3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3" office:value-type="string">
            <text:p>Totale TITOLO 4: Entrate in conto capitale</text:p>
          </table:table-cell>
          <table:table-cell table:style-name="ce16" office:value-type="float" office:value="17208138.09" table:number-columns-spanned="3" table:number-rows-spanned="1">
            <text:p>17.208.138,0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2479391.31" table:number-columns-spanned="3" table:number-rows-spanned="1">
            <text:p>12.479.391,31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39918.57" table:number-columns-spanned="3" table:number-rows-spanned="1">
            <text:p>39.918,5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9918.57" table:number-columns-spanned="3" table:number-rows-spanned="1">
            <text:p>39.918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2587412.02" table:number-columns-spanned="3" table:number-rows-spanned="1">
            <text:p>2.587.412,0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930054.06" table:number-columns-spanned="3" table:number-rows-spanned="1">
            <text:p>9.930.054,0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3" office:value-type="string">
            <text:p>Totale TITOLO 5: Entrate da riduzioni di attività finanziarie</text:p>
          </table:table-cell>
          <table:table-cell table:style-name="ce16" office:value-type="float" office:value="2627330.59" table:number-columns-spanned="3" table:number-rows-spanned="1">
            <text:p>2.627.330,59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9969972.63" table:number-columns-spanned="3" table:number-rows-spanned="1">
            <text:p>9.969.972,63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2587412.02" table:number-columns-spanned="3" table:number-rows-spanned="1">
            <text:p>2.587.412,0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587412.02" table:number-columns-spanned="3" table:number-rows-spanned="1">
            <text:p>2.587.412,0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3" office:value-type="string">
            <text:p>Totale TITOLO 6: Accensioni prestiti</text:p>
          </table:table-cell>
          <table:table-cell table:style-name="ce16" office:value-type="float" office:value="2587412.02" table:number-columns-spanned="3" table:number-rows-spanned="1">
            <text:p>2.587.412,0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2587412.02" table:number-columns-spanned="3" table:number-rows-spanned="1">
            <text:p>2.587.412,02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3" office:value-type="string">
            <text:p>Totale TITOLO 7: Anticipazioni da istituto tesoriere/cassiere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0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4417509.57" table:number-columns-spanned="3" table:number-rows-spanned="1">
            <text:p>14.417.509,5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4406540.95" table:number-columns-spanned="3" table:number-rows-spanned="1">
            <text:p>14.406.540,9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212769.4" table:number-columns-spanned="3" table:number-rows-spanned="1">
            <text:p>212.769,4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16369.4" table:number-columns-spanned="3" table:number-rows-spanned="1">
            <text:p>216.369,4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3" office:value-type="string">
            <text:p>Totale TITOLO 9: Entrate per conto terzi e partite di giro</text:p>
          </table:table-cell>
          <table:table-cell table:style-name="ce16" office:value-type="float" office:value="14630278.97" table:number-columns-spanned="3" table:number-rows-spanned="1">
            <text:p>14.630.278,97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style-name="ce16" office:value-type="float" office:value="14622910.35" table:number-columns-spanned="3" table:number-rows-spanned="1">
            <text:p>14.622.910,35</text:p>
          </table:table-cell>
          <table:covered-table-cell table:number-columns-repeated="2" table:style-name="ce16"/>
          <table:table-cell table:style-name="ce16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7" office:value-type="float" office:value="174929529.71" table:number-columns-spanned="3" table:number-rows-spanned="1">
            <text:p>174.929.529,7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79872650.53" table:number-columns-spanned="3" table:number-rows-spanned="1">
            <text:p>179.872.650,5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7" office:value-type="float" office:value="203660061.83" table:number-columns-spanned="3" table:number-rows-spanned="1">
            <text:p>203.660.061,8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96791702.2" table:number-columns-spanned="3" table:number-rows-spanned="1">
            <text:p>196.791.702,2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6.2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i Roberta</meta:initial-creator>
    <meta:creation-date>2019-05-13T09:58:27</meta:creation-date>
    <dc:creator>Salvi Roberta</dc:creator>
    <dc:date>2019-05-13T09:58:27</dc:date>
    <meta:document-statistic meta:table-count="1" meta:cell-count="288" meta:object-count="0"/>
    <meta:generator>OpenOffice/4.1.5$Win32 OpenOffice.org_project/415m1$Build-9789</meta:generator>
  </office:meta>
</office:document-meta>
</file>