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Collegamento_32_ipertestuale" style:data-style-name="N0">
      <style:table-cell-properties style:vertical-align="top" fo:wrap-option="wrap"/>
      <style:text-properties fo:color="#0563C1" style:text-underline-style="solid" style:text-underline-type="single"/>
    </style:style>
    <style:style style:name="ce4" style:family="table-cell" style:parent-style-name="Default" style:data-style-name="N19">
      <style:table-cell-properties style:vertical-align="to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7.8064583333333cm"/>
    </style:style>
    <style:style style:name="co4" style:family="table-column">
      <style:table-column-properties fo:break-before="auto" style:column-width="6.90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export_(8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2"/>
        <table:table-column table:style-name="co4" table:default-cell-style-name="ce2"/>
        <table:table-column table:style-name="co1" table:number-columns-repeated="16378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Numero Atto</text:p>
          </table:table-cell>
          <table:table-cell office:value-type="string" table:style-name="ce1">
            <text:p>Data Atto</text:p>
          </table:table-cell>
          <table:table-cell office:value-type="string" table:style-name="ce1">
            <text:p>Data Esecutivi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Bando e Tracce</text:p>
          </table:table-cell>
          <table:table-cell office:value-type="string" table:style-name="ce1">
            <text:p>TipoConcorso</text:p>
          </table:table-cell>
          <table:table-cell table:number-columns-repeated="1637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2018-02-23T00:00:00+01:00</text:p>
          </table:table-cell>
          <table:table-cell office:value-type="string" table:style-name="ce1">
            <text:p>2018-02-23T01:00:00+01:00</text:p>
          </table:table-cell>
          <table:table-cell office:value-type="string" table:style-name="ce2">
            <text:p>INDIZIONE CONCORSO PUBBLICO PER ESAMI PER LA COPERTURA DI N. 6 FIGURE DI AGENTI DI POLIZIA LOCALE, CATEGORIA C, TRAMITE CONTRATTO DI FORMAZIONE E LAVORO DELLA DURATA DI 12 MESI, RISERVATO AI GIOVANI E ALLE GIOVANI DI ETÃ€ COMPRESA TRA I 18 E I 32 ANNI</text:p>
          </table:table-cell>
          <table:table-cell office:value-type="string" table:style-name="ce3">
            <text:p><text:a xlink:href="http://www.comune.monza.it/it/comune/Amministrazione-trasparente/Bandi-di-concorso/concorsi-pubblici/">http://www.comune.monza.it/it/comune/Amministrazione-trasparente/Bandi-di-concorso/concorsi-pubblici/</text:a></text:p>
          </table:table-cell>
          <table:table-cell office:value-type="string" table:style-name="ce1">
            <text:p>Tempo determinato</text:p>
          </table:table-cell>
          <table:table-cell table:number-columns-repeated="1637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2018-04-12T00:00:00+02:00</text:p>
          </table:table-cell>
          <table:table-cell office:value-type="string" table:style-name="ce1">
            <text:p>2018-04-12T03:00:00+02:00</text:p>
          </table:table-cell>
          <table:table-cell office:value-type="string" table:style-name="ce2">
            <text:p>APPROVAZIONE DEI VERBALI E DELLA GRADUATORIA PRINCIPALE DEL CONCORSO PUBBLICO PER TITOLI ED ESAMI PER LA COPERTURA A TEMPO INDETERMINATO E PIENO DI N.1 POSTO DI EDUCATRICE-EDUCATORE DELLA PRIMA INFANZIA, CATEGORIA C</text:p>
          </table:table-cell>
          <table:table-cell office:value-type="string" table:style-name="ce3">
            <text:p><text:a xlink:href="http://www.comune.monza.it/it/comune/Amministrazione-trasparente/Bandi-di-concorso/concorsi-pubblici/">http://www.comune.monza.it/it/comune/Amministrazione-trasparente/Bandi-di-concorso/concorsi-pubblici/</text:a></text:p>
          </table:table-cell>
          <table:table-cell office:value-type="string" table:style-name="ce1">
            <text:p>Tempo indeterminato</text:p>
          </table:table-cell>
          <table:table-cell table:number-columns-repeated="16377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2018-04-26T00:00:00+02:00</text:p>
          </table:table-cell>
          <table:table-cell office:value-type="string" table:style-name="ce1">
            <text:p>2018-04-26T03:00:00+02:00</text:p>
          </table:table-cell>
          <table:table-cell office:value-type="string" table:style-name="ce2">
            <text:p>INDIZIONE DI SELEZIONE PUBBLICA PER Lâ€™AFFIDAMENTO DI UN INCARICO, A TEMPO DETERMINATO, PER TUTTA LA DURATA DEL MANDATO ELETTIVO DEL SINDACO, MEDIANTE CONTRATTO DI ALTA SPECIALIZZAZIONE, EX ART. 110, COMMA 1, D.LGS.267/2000, NEL PROFILO PROFESSIONALE DI â€œESPERTO/A DI ATTUAZIONI URBANISTICHE E DI PIANIFICAZIONE OPERE PUBBLICHE", CATEGORIA D, POSIZIONE ECONOMICA D3</text:p>
          </table:table-cell>
          <table:table-cell office:value-type="string" table:style-name="ce3">
            <text:p><text:a xlink:href="http://www.comune.monza.it/it/comune/Amministrazione-trasparente/Bandi-di-concorso/Archivio-concorsi-e-incarichi/archivio-concorsi-pubblici/archivio-concorsi-pubblici-2018/">http://www.comune.monza.it/it/comune/Amministrazione-trasparente/Bandi-di-concorso/Archivio-concorsi-e-incarichi/archivio-concorsi-pubblici/archivio-concorsi-pubblici-2018/</text:a></text:p>
          </table:table-cell>
          <table:table-cell office:value-type="string" table:style-name="ce1">
            <text:p>Tempo determinato</text:p>
          </table:table-cell>
          <table:table-cell table:number-columns-repeated="16377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2018-04-26T00:00:00+02:00</text:p>
          </table:table-cell>
          <table:table-cell office:value-type="string" table:style-name="ce1">
            <text:p>2018-04-26T03:00:00+02:00</text:p>
          </table:table-cell>
          <table:table-cell office:value-type="string" table:style-name="ce2">
            <text:p>INDIZIONE DI SELEZIONE PUBBLICA PER Lâ€™AFFIDAMENTO DI UN INCARICO, A TEMPO DETERMINATO, PER TUTTA LA DURATA DEL MANDATO ELETTIVO DEL SINDACO, MEDIANTE CONTRATTO DI ALTA SPECIALIZZAZIONE, EX ART. 110, COMMA 1, D.LGS.267/2000, NEL PROFILO PROFESSIONALE DI â€œESPERTO/A MOBILITAâ€™ E TRASPORTI", CATEGORIA D, POSIZIONE ECONOMICA D3</text:p>
          </table:table-cell>
          <table:table-cell office:value-type="string" table:style-name="ce3">
            <text:p><text:a xlink:href="http://www.comune.monza.it/it/comune/Amministrazione-trasparente/Bandi-di-concorso/Archivio-concorsi-e-incarichi/archivio-concorsi-pubblici/archivio-concorsi-pubblici-2018/">http://www.comune.monza.it/it/comune/Amministrazione-trasparente/Bandi-di-concorso/Archivio-concorsi-e-incarichi/archivio-concorsi-pubblici/archivio-concorsi-pubblici-2018/</text:a></text:p>
          </table:table-cell>
          <table:table-cell office:value-type="string" table:style-name="ce1">
            <text:p>Tempo determinato</text:p>
          </table:table-cell>
          <table:table-cell table:number-columns-repeated="16377"/>
        </table:table-row>
        <table:table-row table:style-name="ro4">
          <table:table-cell office:value-type="float" office:value="2018" table:style-name="ce1">
            <text:p>2018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2018-05-17T00:00:00+02:00</text:p>
          </table:table-cell>
          <table:table-cell office:value-type="string" table:style-name="ce1">
            <text:p>2018-05-17T03:00:00+02:00</text:p>
          </table:table-cell>
          <table:table-cell office:value-type="string" table:style-name="ce2">
            <text:p>APPROVAZIONE DELLA GRADUATORIA FINALE ACCESSORIA PER INCARICHI DI BREVE DURATA (MASSIMO 10 GIORNI CONTINUATIVI) DEL CONCORSO PUBBLICO PER TITOLI ED ESAMI PER LA COPERTURA A TEMPO INDETERMINATO E PIENO DI N.1 POSTO DI EDUCATRICE-EDUCATORE DELLA PRIMA INFANZIA, CATEGORIA C</text:p>
          </table:table-cell>
          <table:table-cell office:value-type="string" table:style-name="ce3">
            <text:p><text:a xlink:href="http://www.comune.monza.it/it/comune/Amministrazione-trasparente/Bandi-di-concorso/concorsi-pubblici/">http://www.comune.monza.it/it/comune/Amministrazione-trasparente/Bandi-di-concorso/concorsi-pubblici/</text:a></text:p>
          </table:table-cell>
          <table:table-cell office:value-type="string" table:style-name="ce1">
            <text:p>Tempo indeterminato</text:p>
          </table:table-cell>
          <table:table-cell table:number-columns-repeated="1637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346" table:style-name="ce1">
            <text:p>1346</text:p>
          </table:table-cell>
          <table:table-cell office:value-type="string" table:style-name="ce1">
            <text:p>2018-06-07T00:00:00+02:00</text:p>
          </table:table-cell>
          <table:table-cell office:value-type="string" table:style-name="ce1">
            <text:p>2018-06-07T03:00:00+02:00</text:p>
          </table:table-cell>
          <table:table-cell office:value-type="string" table:style-name="ce2">
            <text:p>INDIZIONE PROCEDURA SELETTIVA INTERNA - PROGRESSIONE DI CARRIERA - PER TITOLI ED ESAMI PER LA COPERTURA DI N. 2 POSTI A TEMPO PIENO DI SPECIALISTA SOCIO-EDUCATIVO, CATEGORIA D, POSIZIONE ECONOMICA D1, C.C.N.L. PERSONALE COMPARTO FUNZIONI LOCALI</text:p>
          </table:table-cell>
          <table:table-cell table:style-name="ce2"/>
          <table:table-cell office:value-type="string" table:style-name="ce1">
            <text:p>Selezione</text:p>
          </table:table-cell>
          <table:table-cell table:number-columns-repeated="16377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1596" table:style-name="ce1">
            <text:p>1596</text:p>
          </table:table-cell>
          <table:table-cell office:value-type="string" table:style-name="ce1">
            <text:p>2018-07-09T00:00:00+02:00</text:p>
          </table:table-cell>
          <table:table-cell office:value-type="string" table:style-name="ce1">
            <text:p>2018-07-09T03:00:00+02:00</text:p>
          </table:table-cell>
          <table:table-cell office:value-type="string" table:style-name="ce2">
            <text:p>INDIZIONE DI SELEZIONE PUBBLICA PER L'AFFIDAMENTO DI UN INCARICO, A TEMPO DETERMINATO, PER TUTTA LA DURATA DEL MANDATO ELETTIVO DEL SINDACO, MEDIANTE CONTRATTO DI ALTA SPECIALIZZAZIONE, EX ART. 110, COMMA 1, D.LGS.267/2000, NEL PROFILO PROFESSIONALE DI "ESPERTO TECNICO", CATEGORIA D, CUI AFFIDARE LA RESPONSABILITA' DEL SERVIZIO "EDILIZIA"</text:p>
          </table:table-cell>
          <table:table-cell office:value-type="string" table:style-name="ce3">
            <text:p><text:a xlink:href="http://www.comune.monza.it/it/comune/Amministrazione-trasparente/Bandi-di-concorso/Archivio-concorsi-e-incarichi/archivio-concorsi-pubblici/archivio-concorsi-pubblici-2018/">http://www.comune.monza.it/it/comune/Amministrazione-trasparente/Bandi-di-concorso/Archivio-concorsi-e-incarichi/archivio-concorsi-pubblici/archivio-concorsi-pubblici-2018/</text:a></text:p>
          </table:table-cell>
          <table:table-cell office:value-type="string" table:style-name="ce1">
            <text:p>Tempo determinato</text:p>
          </table:table-cell>
          <table:table-cell table:number-columns-repeated="1637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099" table:style-name="ce1">
            <text:p>2099</text:p>
          </table:table-cell>
          <table:table-cell office:value-type="string" table:style-name="ce1">
            <text:p>2018-09-20T00:00:00+02:00</text:p>
          </table:table-cell>
          <table:table-cell office:value-type="string" table:style-name="ce1">
            <text:p>2018-09-20T03:00:00+02:00</text:p>
          </table:table-cell>
          <table:table-cell office:value-type="string" table:style-name="ce2">
            <text:p>INDIZIONE BANDO DI CONCORSO PUBBLICO PER TITOLI ED ESAMI PER LA COPERTURA DI 1 POSIZIONE DI EDUCATORE/EDUCATRICE PROFESSIONALE, CATEGORIA C</text:p>
          </table:table-cell>
          <table:table-cell office:value-type="string" table:style-name="ce3">
            <text:p><text:a xlink:href="http://www.comune.monza.it/it/comune/Amministrazione-trasparente/Bandi-di-concorso/concorsi-pubblici/">http://www.comune.monza.it/it/comune/Amministrazione-trasparente/Bandi-di-concorso/concorsi-pubblici/</text:a></text:p>
          </table:table-cell>
          <table:table-cell office:value-type="string" table:style-name="ce1">
            <text:p>Tempo indeterminato</text:p>
          </table:table-cell>
          <table:table-cell table:number-columns-repeated="16377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2281" table:style-name="ce1">
            <text:p>2281</text:p>
          </table:table-cell>
          <table:table-cell office:value-type="string" table:style-name="ce1">
            <text:p>2018-10-12T00:00:00+02:00</text:p>
          </table:table-cell>
          <table:table-cell office:value-type="string" table:style-name="ce1">
            <text:p>2018-10-12T03:00:00+02:00</text:p>
          </table:table-cell>
          <table:table-cell office:value-type="string" table:style-name="ce2">
            <text:p>INDIZIONE SELEZIONE PUBBLICA PER LA COSTITUZIONE DI UN RAPPORTO DI LAVORO SUBORDINATO A TEMPO PIENO E DETERMINATO MEDIANTE CONTRATTO EX ART. 110, COMMA 1, DECRETO.LEGISLATIVO <text:s/>N. 267 DEL 18 AGOSTO 2000, PER LA COPERTURA DI UNA POSIZIONE DIRIGENZIALE CON INCARICO DI COMANDANTE RESPONSABILE DEL SETTORE "POLIZIA LOCALE, PROTEZIONE CIVILE".</text:p>
          </table:table-cell>
          <table:table-cell office:value-type="string" table:style-name="ce3">
            <text:p><text:a xlink:href="http://www.comune.monza.it/it/comune/Amministrazione-trasparente/Bandi-di-concorso/Archivio-concorsi-e-incarichi/archivio-concorsi-pubblici/archivio-concorsi-pubblici-2018/">http://www.comune.monza.it/it/comune/Amministrazione-trasparente/Bandi-di-concorso/Archivio-concorsi-e-incarichi/archivio-concorsi-pubblici/archivio-concorsi-pubblici-2018/</text:a></text:p>
          </table:table-cell>
          <table:table-cell office:value-type="string" table:style-name="ce1">
            <text:p>Tempo determinato</text:p>
          </table:table-cell>
          <table:table-cell table:number-columns-repeated="16377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335" table:style-name="ce1">
            <text:p>335</text:p>
          </table:table-cell>
          <table:table-cell office:value-type="date" office:date-value="2018-10-30T00:00:00" table:style-name="ce4">
            <text:p>30/10/2018</text:p>
          </table:table-cell>
          <table:table-cell table:style-name="ce1"/>
          <table:table-cell office:value-type="string" table:style-name="ce2">
            <text:p>AVVISO PUBBLICO DI SELEZIONE PER LA COSTITUZIONE DI UN RAPPORTO DIRIGENZIALE DI LAVORO SUBORDINATO A TEMPO PIENO E <text:s text:c="2"/>DETERMINATO, EX ART. 110, COMMA 1, D.LGS. N. 267/2000, NEL RUOLO DI RESPONSABILE DEL SETTORE "PROGETTAZIONI, MANUTENZIONI”.</text:p>
          </table:table-cell>
          <table:table-cell office:value-type="string" table:style-name="ce3">
            <text:p><text:a xlink:href="http://www.comune.monza.it/it/comune/Amministrazione-trasparente/Bandi-di-concorso/Archivio-concorsi-e-incarichi/archivio-concorsi-pubblici/archivio-concorsi-pubblici-2018/">http://www.comune.monza.it/it/comune/Amministrazione-trasparente/Bandi-di-concorso/Archivio-concorsi-e-incarichi/archivio-concorsi-pubblici/archivio-concorsi-pubblici-2018/</text:a></text:p>
          </table:table-cell>
          <table:table-cell office:value-type="string" table:style-name="ce1">
            <text:p>Tempo determinato</text:p>
          </table:table-cell>
          <table:table-cell table:number-columns-repeated="16377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119" table:style-name="ce1">
            <text:p>119</text:p>
          </table:table-cell>
          <table:table-cell office:value-type="date" office:date-value="2018-04-17T00:00:00" table:style-name="ce4">
            <text:p>17/04/2018</text:p>
          </table:table-cell>
          <table:table-cell table:style-name="ce1"/>
          <table:table-cell office:value-type="string" table:style-name="ce2">
            <text:p>AUTORIZZAZIONE ALL'INDIZIONE DI SELEZIONE PER LA COSTITUZIONE DI UN RAPPORTO DI LAVORO SUBORDINATO A TEMPO PIENO E DETERMINATO MEDIANTE CONTRATTO DI ALTA SPECIALIZZAZIONE EX ART. 110, COMMA 1, D.LGS. N. 267/2000, NEL PROFILO PROFESSIONALE DI "ADDETTO/A STAMPA", CATEGORIA D, POSIZIONE ECONOMICA D1<text:s/></text:p>
          </table:table-cell>
          <table:table-cell office:value-type="string" table:style-name="ce3">
            <text:p><text:a xlink:href="http://www.comune.monza.it/it/comune/Amministrazione-trasparente/Bandi-di-concorso/Archivio-concorsi-e-incarichi/archivio-concorsi-pubblici/archivio-concorsi-pubblici-2018/">http://www.comune.monza.it/it/comune/Amministrazione-trasparente/Bandi-di-concorso/Archivio-concorsi-e-incarichi/archivio-concorsi-pubblici/archivio-concorsi-pubblici-2018/</text:a></text:p>
          </table:table-cell>
          <table:table-cell office:value-type="string" table:style-name="ce1">
            <text:p>Tempo determinato</text:p>
          </table:table-cell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export_(8).A1:export_(8).G11">
          <table:sort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onchi Alessia</meta:initial-creator>
    <dc:creator>Tronchi Alessia</dc:creator>
    <meta:creation-date>2020-06-23T17:46:03Z</meta:creation-date>
    <dc:date>2020-06-23T17:54:16Z</dc:date>
  </office:meta>
</office:document-meta>
</file>