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6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5862270" table:style-name="ce12">
            <text:p>15.862.2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74367" table:style-name="ce12">
            <text:p>3.474.3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9301" table:number-columns-spanned="2" table:number-rows-spanned="1" table:style-name="ce24">
            <text:p>1.109.3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8744" table:style-name="ce12">
            <text:p>1.118.744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126036" table:style-name="ce12">
            <text:p>1.126.03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326" table:style-name="ce12">
            <text:p>242.32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830" table:number-columns-spanned="2" table:number-rows-spanned="1" table:style-name="ce24">
            <text:p>70.83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719" table:style-name="ce12">
            <text:p>65.719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027866.369999999" table:style-name="ce12">
            <text:p>11.027.866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1400" table:style-name="ce12">
            <text:p>1.651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83100" table:number-columns-spanned="2" table:number-rows-spanned="1" table:style-name="ce24">
            <text:p>9.383.1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0800" table:style-name="ce12">
            <text:p>2.400.8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292600" table:style-name="ce12">
            <text:p>1.292.6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7450" table:number-columns-spanned="2" table:number-rows-spanned="1" table:style-name="ce24">
            <text:p>2.227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200" table:style-name="ce12">
            <text:p>225.2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585209" table:style-name="ce12">
            <text:p>585.20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882" table:style-name="ce12">
            <text:p>7.88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7046" table:number-columns-spanned="2" table:number-rows-spanned="1" table:style-name="ce24">
            <text:p>367.046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111" table:style-name="ce12">
            <text:p>30.111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86000" table:style-name="ce12">
            <text:p>18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823000" table:style-name="ce12">
            <text:p>1.82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1902981.370000001" table:style-name="ce12">
            <text:p>31.902.981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882" table:style-name="ce12">
            <text:p>7.88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81093" table:style-name="ce12">
            <text:p>5.381.09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157727" table:number-columns-spanned="2" table:number-rows-spanned="1" table:style-name="ce24">
            <text:p>13.157.72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40574" table:style-name="ce12">
            <text:p>3.840.574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73500" table:style-name="ce12">
            <text:p>1.173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24500" table:number-columns-spanned="2" table:number-rows-spanned="1" table:style-name="ce24">
            <text:p>3.924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0000" table:style-name="ce12">
            <text:p>1.4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24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573500" table:style-name="ce12">
            <text:p>1.573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23500" table:number-columns-spanned="2" table:number-rows-spanned="1" table:style-name="ce24">
            <text:p>4.023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0000" table:style-name="ce12">
            <text:p>1.4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83476481.37" table:style-name="ce15">
            <text:p>183.476.481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882" table:style-name="ce15">
            <text:p>7.88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71093" table:style-name="ce15">
            <text:p>5.471.0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181227" table:number-columns-spanned="2" table:number-rows-spanned="1" table:style-name="ce25">
            <text:p>17.181.227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40574" table:style-name="ce15">
            <text:p>5.240.574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520884" table:style-name="ce12">
            <text:p>520.88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4730" table:style-name="ce12">
            <text:p>484.7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4895" table:number-columns-spanned="2" table:number-rows-spanned="1" table:style-name="ce24">
            <text:p>764.89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4683" table:style-name="ce12">
            <text:p>854.683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3334" table:style-name="ce12">
            <text:p>33.33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89" table:style-name="ce12">
            <text:p>27.28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08" table:number-columns-spanned="2" table:number-rows-spanned="1" table:style-name="ce24">
            <text:p>48.00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687" table:style-name="ce12">
            <text:p>55.687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632850" table:style-name="ce12">
            <text:p>1.632.8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9000" table:style-name="ce12">
            <text:p>41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31000" table:style-name="ce12">
            <text:p>1.93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24400" table:number-columns-spanned="2" table:number-rows-spanned="1" table:style-name="ce24">
            <text:p>24.224.4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86027" table:style-name="ce12">
            <text:p>5.886.027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84131" table:style-name="ce12">
            <text:p>384.13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00" table:style-name="ce12">
            <text:p>1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number-columns-spanned="2" table:number-rows-spanned="1" table:style-name="ce24">
            <text:p>1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32771" table:style-name="ce12">
            <text:p>132.77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862" table:style-name="ce12">
            <text:p>143.86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114" table:number-columns-spanned="2" table:number-rows-spanned="1" table:style-name="ce24">
            <text:p>82.11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85405" table:style-name="ce12">
            <text:p>985.405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7079" table:number-columns-spanned="2" table:number-rows-spanned="1" table:style-name="ce24">
            <text:p>557.07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703970" table:style-name="ce12">
            <text:p>2.703.9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0000" table:style-name="ce12">
            <text:p>4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86881" table:style-name="ce12">
            <text:p>2.586.88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693996" table:number-columns-spanned="2" table:number-rows-spanned="1" table:style-name="ce24">
            <text:p>25.693.996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281802" table:style-name="ce12">
            <text:p>10.281.802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90000" table:style-name="ce12">
            <text:p>1.19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82009.9500000002" table:style-name="ce12">
            <text:p>6.182.00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000" table:number-columns-spanned="2" table:number-rows-spanned="1" table:style-name="ce24">
            <text:p>94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00000" table:style-name="ce12">
            <text:p>2.8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190000" table:style-name="ce12">
            <text:p>1.19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82009.9500000002" table:style-name="ce12">
            <text:p>6.182.00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000" table:number-columns-spanned="2" table:number-rows-spanned="1" table:style-name="ce24">
            <text:p>94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00000" table:style-name="ce12">
            <text:p>2.8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3893970" table:style-name="ce15">
            <text:p>3.893.97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0000" table:style-name="ce15">
            <text:p>43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68890.9499999993" table:style-name="ce15">
            <text:p>8.768.890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787996" table:number-columns-spanned="2" table:number-rows-spanned="1" table:style-name="ce25">
            <text:p>25.787.996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081802" table:style-name="ce15">
            <text:p>13.081.802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585" table:style-name="ce12">
            <text:p>45.5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93353" table:style-name="ce12">
            <text:p>7.293.35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5423" table:number-columns-spanned="2" table:number-rows-spanned="1" table:style-name="ce24">
            <text:p>485.42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560" table:style-name="ce12">
            <text:p>4.5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2477" table:style-name="ce12">
            <text:p>302.47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811" table:number-columns-spanned="2" table:number-rows-spanned="1" table:style-name="ce24">
            <text:p>30.81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2000" table:style-name="ce12">
            <text:p>3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66554" table:style-name="ce12">
            <text:p>20.366.55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5150" table:number-columns-spanned="2" table:number-rows-spanned="1" table:style-name="ce24">
            <text:p>375.1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000" table:style-name="ce12">
            <text:p>277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0000" table:style-name="ce12">
            <text:p>2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24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070" table:style-name="ce12">
            <text:p>105.0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1" table:number-columns-spanned="2" table:number-rows-spanned="1" table:style-name="ce24">
            <text:p>2.33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91145" table:style-name="ce12">
            <text:p>91.14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093454" table:style-name="ce12">
            <text:p>31.093.45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8715" table:number-columns-spanned="2" table:number-rows-spanned="1" table:style-name="ce24">
            <text:p>918.71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000" table:style-name="ce12">
            <text:p>277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000" table:style-name="ce12">
            <text:p>3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000" table:style-name="ce12">
            <text:p>44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91145" table:style-name="ce15">
            <text:p>91.14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539454" table:style-name="ce15">
            <text:p>31.539.45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8715" table:number-columns-spanned="2" table:number-rows-spanned="1" table:style-name="ce25">
            <text:p>918.715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7000" table:style-name="ce15">
            <text:p>277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46499.3300000001" table:style-name="ce12">
            <text:p>7.546.499,3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46499.3300000001" table:style-name="ce12">
            <text:p>7.546.499,3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46499.3300000001" table:style-name="ce15">
            <text:p>7.546.499,33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2014235" table:style-name="ce12">
            <text:p>32.014.23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007077" table:style-name="ce12">
            <text:p>2.007.07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9607147.370000005" table:style-name="ce12">
            <text:p>79.607.147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9615881" table:style-name="ce12">
            <text:p>9.615.88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441801" table:style-name="ce12">
            <text:p>2.441.80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92000" table:style-name="ce12">
            <text:p>19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035578.33" table:style-name="ce12">
            <text:p>10.035.578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35913719.69999999" table:style-name="ce12">
            <text:p>135.913.719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7184009.949999999" table:style-name="ce12">
            <text:p>17.184.00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15000" table:style-name="ce12">
            <text:p>5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7799009.949999999" table:style-name="ce12">
            <text:p>17.799.00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914200" table:style-name="ce12">
            <text:p>7.914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914200" table:style-name="ce12">
            <text:p>7.914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914200" table:style-name="ce12">
            <text:p>7.914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914200" table:style-name="ce12">
            <text:p>7.914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520000" table:style-name="ce12">
            <text:p>278.5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6"/>
          <table:covered-table-cell/>
          <table:table-cell office:value-type="float" office:value="278520000" table:style-name="ce12">
            <text:p>278.5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7914200" table:style-name="ce15">
            <text:p>7.914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0000" table:style-name="ce15">
            <text:p>10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520000" table:style-name="ce15">
            <text:p>278.5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690146929.64999998" table:style-name="ce15">
            <text:p>690.146.929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igari Fausta</meta:initial-creator>
    <dc:creator>Saligari Fausta</dc:creator>
    <meta:creation-date>2019-03-11T07:42:10Z</meta:creation-date>
    <dc:date>2019-03-11T07:42:10Z</dc:date>
  </office:meta>
</office:document-meta>
</file>