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16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8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8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8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8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6722862" table:style-name="ce12">
            <text:p>16.722.86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74367" table:style-name="ce12">
            <text:p>3.474.36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09301" table:number-columns-spanned="2" table:number-rows-spanned="1" table:style-name="ce24">
            <text:p>1.109.30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18744" table:style-name="ce12">
            <text:p>1.118.744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126036" table:style-name="ce12">
            <text:p>1.126.03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2326" table:style-name="ce12">
            <text:p>242.32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0830" table:number-columns-spanned="2" table:number-rows-spanned="1" table:style-name="ce24">
            <text:p>70.83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719" table:style-name="ce12">
            <text:p>65.719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0539534.119999999" table:style-name="ce12">
            <text:p>10.539.534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1400" table:style-name="ce12">
            <text:p>1.651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83100" table:number-columns-spanned="2" table:number-rows-spanned="1" table:style-name="ce24">
            <text:p>9.383.1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00800" table:style-name="ce12">
            <text:p>2.400.8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292600" table:style-name="ce12">
            <text:p>1.292.6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7450" table:number-columns-spanned="2" table:number-rows-spanned="1" table:style-name="ce24">
            <text:p>2.227.4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5200" table:style-name="ce12">
            <text:p>225.2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631287" table:style-name="ce12">
            <text:p>631.28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273" table:style-name="ce12">
            <text:p>8.27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2637" table:number-columns-spanned="2" table:number-rows-spanned="1" table:style-name="ce24">
            <text:p>402.637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320" table:style-name="ce12">
            <text:p>38.32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186000" table:style-name="ce12">
            <text:p>18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823000" table:style-name="ce12">
            <text:p>1.82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2321319.120000001" table:style-name="ce12">
            <text:p>32.321.319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273" table:style-name="ce12">
            <text:p>8.27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81093" table:style-name="ce12">
            <text:p>5.381.09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193318" table:number-columns-spanned="2" table:number-rows-spanned="1" table:style-name="ce24">
            <text:p>13.193.318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48783" table:style-name="ce12">
            <text:p>3.848.783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947500" table:style-name="ce12">
            <text:p>947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0000" table:style-name="ce12">
            <text:p>13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95448.0599999996" table:number-columns-spanned="2" table:number-rows-spanned="1" table:style-name="ce24">
            <text:p>6.095.448,06</text:p>
          </table:table-cell>
          <table:covered-table-cell/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650000" table:style-name="ce12">
            <text:p>1.65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24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" table:number-columns-spanned="2" table:number-rows-spanned="1" table:style-name="ce24">
            <text:p>1.00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347500" table:style-name="ce12">
            <text:p>1.347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0000" table:style-name="ce12">
            <text:p>13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194448.0599999996" table:number-columns-spanned="2" table:number-rows-spanned="1" table:style-name="ce24">
            <text:p>7.194.448,06</text:p>
          </table:table-cell>
          <table:covered-table-cell/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650000" table:style-name="ce12">
            <text:p>1.65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183668819.12" table:style-name="ce15">
            <text:p>183.668.819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273" table:style-name="ce15">
            <text:p>8.27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11093" table:style-name="ce15">
            <text:p>5.511.09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387766.059999999" table:number-columns-spanned="2" table:number-rows-spanned="1" table:style-name="ce25">
            <text:p>20.387.766,06</text:p>
          </table:table-cell>
          <table:covered-table-cell/>
          <table:table-cell office:value-type="float" office:value="1000000" table:style-name="ce15">
            <text:p>1.000.000,00</text:p>
          </table:table-cell>
          <table:table-cell office:value-type="float" office:value="0" table:style-name="ce15">
            <text:p>0,00</text:p>
          </table:table-cell>
          <table:table-cell office:value-type="float" office:value="5498783" table:style-name="ce15">
            <text:p>5.498.783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8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8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8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520924" table:style-name="ce12">
            <text:p>520.92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4730" table:style-name="ce12">
            <text:p>484.73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64895" table:number-columns-spanned="2" table:number-rows-spanned="1" table:style-name="ce24">
            <text:p>764.89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4683" table:style-name="ce12">
            <text:p>854.683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3334" table:style-name="ce12">
            <text:p>33.33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89" table:style-name="ce12">
            <text:p>27.28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008" table:number-columns-spanned="2" table:number-rows-spanned="1" table:style-name="ce24">
            <text:p>48.008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687" table:style-name="ce12">
            <text:p>55.687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632850" table:style-name="ce12">
            <text:p>1.632.8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9000" table:style-name="ce12">
            <text:p>41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31000" table:style-name="ce12">
            <text:p>1.93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212700" table:number-columns-spanned="2" table:number-rows-spanned="1" table:style-name="ce24">
            <text:p>24.212.7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886027" table:style-name="ce12">
            <text:p>5.886.027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384131" table:style-name="ce12">
            <text:p>384.13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000" table:style-name="ce12">
            <text:p>1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00" table:number-columns-spanned="2" table:number-rows-spanned="1" table:style-name="ce24">
            <text:p>17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00" table:style-name="ce12">
            <text:p>2.50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43538" table:style-name="ce12">
            <text:p>143.53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7828" table:style-name="ce12">
            <text:p>157.82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8569" table:number-columns-spanned="2" table:number-rows-spanned="1" table:style-name="ce24">
            <text:p>88.56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53685" table:style-name="ce12">
            <text:p>1.053.685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7079" table:number-columns-spanned="2" table:number-rows-spanned="1" table:style-name="ce24">
            <text:p>557.07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714777" table:style-name="ce12">
            <text:p>2.714.77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0000" table:style-name="ce12">
            <text:p>43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00847" table:style-name="ce12">
            <text:p>2.600.84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688751" table:number-columns-spanned="2" table:number-rows-spanned="1" table:style-name="ce24">
            <text:p>25.688.75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350082" table:style-name="ce12">
            <text:p>10.350.082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150000" table:style-name="ce12">
            <text:p>3.1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891773.2200000007" table:style-name="ce12">
            <text:p>8.891.773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number-columns-spanned="2" table:number-rows-spanned="1" table:style-name="ce24">
            <text:p>116.000,00</text:p>
          </table:table-cell>
          <table:covered-table-cell/>
          <table:table-cell office:value-type="float" office:value="18000" table:style-name="ce12">
            <text:p>18.000,00</text:p>
          </table:table-cell>
          <table:table-cell office:value-type="float" office:value="0" table:style-name="ce12">
            <text:p>0,00</text:p>
          </table:table-cell>
          <table:table-cell office:value-type="float" office:value="4900000" table:style-name="ce12">
            <text:p>4.90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000" table:number-columns-spanned="2" table:number-rows-spanned="1" table:style-name="ce24">
            <text:p>18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3200000" table:style-name="ce12">
            <text:p>3.20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891773.2200000007" table:style-name="ce12">
            <text:p>8.891.773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000" table:number-columns-spanned="2" table:number-rows-spanned="1" table:style-name="ce24">
            <text:p>134.000,00</text:p>
          </table:table-cell>
          <table:covered-table-cell/>
          <table:table-cell office:value-type="float" office:value="18000" table:style-name="ce12">
            <text:p>18.000,00</text:p>
          </table:table-cell>
          <table:table-cell office:value-type="float" office:value="0" table:style-name="ce12">
            <text:p>0,00</text:p>
          </table:table-cell>
          <table:table-cell office:value-type="float" office:value="4900000" table:style-name="ce12">
            <text:p>4.90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5914777" table:style-name="ce15">
            <text:p>5.914.777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0" table:style-name="ce15">
            <text:p>0,00</text:p>
          </table:table-cell>
          <table:table-cell office:value-type="float" office:value="430000" table:style-name="ce15">
            <text:p>43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492620.220000001" table:style-name="ce15">
            <text:p>11.492.620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822751" table:number-columns-spanned="2" table:number-rows-spanned="1" table:style-name="ce25">
            <text:p>25.822.751,00</text:p>
          </table:table-cell>
          <table:covered-table-cell/>
          <table:table-cell office:value-type="float" office:value="18000" table:style-name="ce15">
            <text:p>18.000,00</text:p>
          </table:table-cell>
          <table:table-cell office:value-type="float" office:value="0" table:style-name="ce15">
            <text:p>0,00</text:p>
          </table:table-cell>
          <table:table-cell office:value-type="float" office:value="15250082" table:style-name="ce15">
            <text:p>15.250.082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8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5585" table:style-name="ce12">
            <text:p>45.58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347694" table:style-name="ce12">
            <text:p>7.347.69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5423" table:number-columns-spanned="2" table:number-rows-spanned="1" table:style-name="ce24">
            <text:p>485.42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4560" table:style-name="ce12">
            <text:p>4.56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2477" table:style-name="ce12">
            <text:p>302.47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811" table:number-columns-spanned="2" table:number-rows-spanned="1" table:style-name="ce24">
            <text:p>30.81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32000" table:style-name="ce12">
            <text:p>3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369479" table:style-name="ce12">
            <text:p>20.369.47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5150" table:number-columns-spanned="2" table:number-rows-spanned="1" table:style-name="ce24">
            <text:p>375.1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000" table:style-name="ce12">
            <text:p>277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20000" table:style-name="ce12">
            <text:p>2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24">
            <text:p>2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0048" table:style-name="ce12">
            <text:p>120.04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1" table:number-columns-spanned="2" table:number-rows-spanned="1" table:style-name="ce24">
            <text:p>2.50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" table:style-name="ce12">
            <text:p>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91145" table:style-name="ce12">
            <text:p>91.14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165698" table:style-name="ce12">
            <text:p>31.165.69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18885" table:number-columns-spanned="2" table:number-rows-spanned="1" table:style-name="ce24">
            <text:p>918.88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000" table:style-name="ce12">
            <text:p>277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65000" table:style-name="ce12">
            <text:p>1.26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81000" table:style-name="ce12">
            <text:p>1.38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91145" table:style-name="ce15">
            <text:p>91.14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546698" table:style-name="ce15">
            <text:p>32.546.6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18885" table:number-columns-spanned="2" table:number-rows-spanned="1" table:style-name="ce25">
            <text:p>918.885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7000" table:style-name="ce15">
            <text:p>277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8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8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197795.3300000001" table:style-name="ce12">
            <text:p>7.197.795,33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197795.3300000001" table:style-name="ce12">
            <text:p>7.197.795,33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197795.3300000001" table:style-name="ce15">
            <text:p>7.197.795,33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0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">
            <text:p>99</text:p>
          </table:table-cell>
          <table:covered-table-cell table:number-columns-repeated="2"/>
          <table:table-cell office:value-type="string" table:number-columns-spanned="2" table:number-rows-spanned="2" table:style-name="ce19">
            <text:p>Ripiano disavanzo</text:p>
          </table:table-cell>
          <table:covered-table-cell/>
          <table:table-cell office:value-type="string" table:number-columns-spanned="3" table:number-rows-spanned="2" table:style-name="ce19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2929208" table:style-name="ce12">
            <text:p>32.929.20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007077" table:style-name="ce12">
            <text:p>2.007.07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9110040.120000005" table:style-name="ce12">
            <text:p>79.110.040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9615881" table:style-name="ce12">
            <text:p>9.615.88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646686" table:style-name="ce12">
            <text:p>2.646.68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92000" table:style-name="ce12">
            <text:p>19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9686874.3300000001" table:style-name="ce12">
            <text:p>9.686.874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36187766.44999999" table:style-name="ce12">
            <text:p>136.187.76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7145721.280000001" table:style-name="ce12">
            <text:p>27.145.721,28</text:p>
          </table:table-cell>
          <table:table-cell office:value-type="float" office:value="1068000" table:style-name="ce12">
            <text:p>1.068.00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515000" table:style-name="ce12">
            <text:p>5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168000" table:style-name="ce12">
            <text:p>1.16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8828721.280000001" table:style-name="ce12">
            <text:p>28.828.721,28</text:p>
          </table:table-cell>
          <table:table-cell office:value-type="float" office:value="1068000" table:style-name="ce12">
            <text:p>1.068.00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789300" table:style-name="ce12">
            <text:p>7.789.3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789300" table:style-name="ce12">
            <text:p>7.789.3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7789300" table:style-name="ce12">
            <text:p>7.789.3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789300" table:style-name="ce12">
            <text:p>7.789.3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" table:style-name="ce12">
            <text:p>6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600000" table:style-name="ce12">
            <text:p>6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520000" table:style-name="ce12">
            <text:p>278.5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6"/>
          <table:covered-table-cell/>
          <table:table-cell office:value-type="float" office:value="278520000" table:style-name="ce12">
            <text:p>278.5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7789300" table:style-name="ce15">
            <text:p>7.789.3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00000" table:style-name="ce15">
            <text:p>10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8520000" table:style-name="ce15">
            <text:p>278.5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701325787.73000002" table:style-name="ce15">
            <text:p>701.325.787,73</text:p>
          </table:table-cell>
          <table:table-cell office:value-type="float" office:value="1068000" table:style-name="ce15">
            <text:p>1.068.00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igari Fausta</meta:initial-creator>
    <dc:creator>Saligari Fausta</dc:creator>
    <meta:creation-date>2019-03-11T07:36:46Z</meta:creation-date>
    <dc:date>2019-03-11T07:36:46Z</dc:date>
  </office:meta>
</office:document-meta>
</file>