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6962076" table:style-name="ce12">
            <text:p>16.962.076,00</text:p>
          </table:table-cell>
          <table:table-cell office:value-type="float" office:value="0" table:style-name="ce12">
            <text:p>0,00</text:p>
          </table:table-cell>
          <table:table-cell office:value-type="float" office:value="19815286.809999999" table:style-name="ce12">
            <text:p>19.815.286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74485" table:style-name="ce12">
            <text:p>3.474.485,00</text:p>
          </table:table-cell>
          <table:table-cell office:value-type="float" office:value="0" table:style-name="ce12">
            <text:p>0,00</text:p>
          </table:table-cell>
          <table:table-cell office:value-type="float" office:value="3731492.56" table:style-name="ce12">
            <text:p>3.731.492,56</text:p>
          </table:table-cell>
          <table:table-cell office:value-type="float" office:value="1109301" table:number-columns-spanned="2" table:number-rows-spanned="1" table:style-name="ce24">
            <text:p>1.109.30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57018.05" table:style-name="ce12">
            <text:p>1.157.018,05</text:p>
          </table:table-cell>
          <table:table-cell office:value-type="float" office:value="1118744" table:style-name="ce12">
            <text:p>1.118.744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143573.49" table:style-name="ce12">
            <text:p>1.143.573,4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26036" table:style-name="ce12">
            <text:p>1.126.036,00</text:p>
          </table:table-cell>
          <table:table-cell office:value-type="float" office:value="0" table:style-name="ce12">
            <text:p>0,00</text:p>
          </table:table-cell>
          <table:table-cell office:value-type="float" office:value="1499280.19" table:style-name="ce12">
            <text:p>1.499.280,1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326" table:style-name="ce12">
            <text:p>242.326,00</text:p>
          </table:table-cell>
          <table:table-cell office:value-type="float" office:value="0" table:style-name="ce12">
            <text:p>0,00</text:p>
          </table:table-cell>
          <table:table-cell office:value-type="float" office:value="298962.09000000003" table:style-name="ce12">
            <text:p>298.962,09</text:p>
          </table:table-cell>
          <table:table-cell office:value-type="float" office:value="70830" table:number-columns-spanned="2" table:number-rows-spanned="1" table:style-name="ce24">
            <text:p>70.83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6333.490000000005" table:style-name="ce12">
            <text:p>76.333,49</text:p>
          </table:table-cell>
          <table:table-cell office:value-type="float" office:value="65719" table:style-name="ce12">
            <text:p>65.719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70960.679999999993" table:style-name="ce12">
            <text:p>70.960,6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485710.9" table:style-name="ce12">
            <text:p>10.485.710,90</text:p>
          </table:table-cell>
          <table:table-cell office:value-type="float" office:value="0" table:style-name="ce12">
            <text:p>0,00</text:p>
          </table:table-cell>
          <table:table-cell office:value-type="float" office:value="12643763.789999999" table:style-name="ce12">
            <text:p>12.643.763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01400" table:style-name="ce12">
            <text:p>1.801.400,00</text:p>
          </table:table-cell>
          <table:table-cell office:value-type="float" office:value="0" table:style-name="ce12">
            <text:p>0,00</text:p>
          </table:table-cell>
          <table:table-cell office:value-type="float" office:value="2979784.79" table:style-name="ce12">
            <text:p>2.979.784,79</text:p>
          </table:table-cell>
          <table:table-cell office:value-type="float" office:value="9978590" table:number-columns-spanned="2" table:number-rows-spanned="1" table:style-name="ce24">
            <text:p>9.978.59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125960.08" table:style-name="ce12">
            <text:p>12.125.960,08</text:p>
          </table:table-cell>
          <table:table-cell office:value-type="float" office:value="2432800" table:style-name="ce12">
            <text:p>2.432.8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356425.14" table:style-name="ce12">
            <text:p>2.356.425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113120" table:style-name="ce12">
            <text:p>1.113.120,00</text:p>
          </table:table-cell>
          <table:table-cell office:value-type="float" office:value="0" table:style-name="ce12">
            <text:p>0,00</text:p>
          </table:table-cell>
          <table:table-cell office:value-type="float" office:value="3518933.95" table:style-name="ce12">
            <text:p>3.518.933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6221.07" table:style-name="ce12">
            <text:p>6.221,07</text:p>
          </table:table-cell>
          <table:table-cell office:value-type="float" office:value="2227450" table:number-columns-spanned="2" table:number-rows-spanned="1" table:style-name="ce24">
            <text:p>2.227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87920.7400000002" table:style-name="ce12">
            <text:p>2.587.920,74</text:p>
          </table:table-cell>
          <table:table-cell office:value-type="float" office:value="225200" table:style-name="ce12">
            <text:p>225.2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93823.96000000002" table:style-name="ce12">
            <text:p>293.823,9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508129" table:style-name="ce12">
            <text:p>508.129,00</text:p>
          </table:table-cell>
          <table:table-cell office:value-type="float" office:value="0" table:style-name="ce12">
            <text:p>0,00</text:p>
          </table:table-cell>
          <table:table-cell office:value-type="float" office:value="508129" table:style-name="ce12">
            <text:p>508.129,00</text:p>
          </table:table-cell>
          <table:table-cell office:value-type="float" office:value="8650" table:style-name="ce12">
            <text:p>8.650,00</text:p>
          </table:table-cell>
          <table:table-cell office:value-type="float" office:value="0" table:style-name="ce12">
            <text:p>0,00</text:p>
          </table:table-cell>
          <table:table-cell office:value-type="float" office:value="8650" table:style-name="ce12">
            <text:p>8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1659" table:number-columns-spanned="2" table:number-rows-spanned="1" table:style-name="ce24">
            <text:p>441.65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41659" table:style-name="ce12">
            <text:p>441.659,00</text:p>
          </table:table-cell>
          <table:table-cell office:value-type="float" office:value="46187" table:style-name="ce12">
            <text:p>46.187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6187" table:style-name="ce12">
            <text:p>46.187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86000" table:style-name="ce12">
            <text:p>186.000,00</text:p>
          </table:table-cell>
          <table:table-cell office:value-type="float" office:value="0" table:style-name="ce12">
            <text:p>0,00</text:p>
          </table:table-cell>
          <table:table-cell office:value-type="float" office:value="2662488.6800000002" table:style-name="ce12">
            <text:p>2.662.488,6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823000" table:style-name="ce12">
            <text:p>1.823.000,00</text:p>
          </table:table-cell>
          <table:table-cell office:value-type="float" office:value="0" table:style-name="ce12">
            <text:p>0,00</text:p>
          </table:table-cell>
          <table:table-cell office:value-type="float" office:value="2376108.08" table:style-name="ce12">
            <text:p>2.376.108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16683.669999999998" table:style-name="ce12">
            <text:p>16.683,67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2204071.899999999" table:style-name="ce12">
            <text:p>32.204.071,90</text:p>
          </table:table-cell>
          <table:table-cell office:value-type="float" office:value="0" table:style-name="ce12">
            <text:p>0,00</text:p>
          </table:table-cell>
          <table:table-cell office:value-type="float" office:value="43023990.5" table:style-name="ce12">
            <text:p>43.023.990,50</text:p>
          </table:table-cell>
          <table:table-cell office:value-type="float" office:value="8650" table:style-name="ce12">
            <text:p>8.650,00</text:p>
          </table:table-cell>
          <table:table-cell office:value-type="float" office:value="0" table:style-name="ce12">
            <text:p>0,00</text:p>
          </table:table-cell>
          <table:table-cell office:value-type="float" office:value="8650" table:style-name="ce12">
            <text:p>8.650,00</text:p>
          </table:table-cell>
          <table:table-cell office:value-type="float" office:value="5531211" table:style-name="ce12">
            <text:p>5.531.211,00</text:p>
          </table:table-cell>
          <table:table-cell office:value-type="float" office:value="0" table:style-name="ce12">
            <text:p>0,00</text:p>
          </table:table-cell>
          <table:table-cell office:value-type="float" office:value="7033144.1799999997" table:style-name="ce12">
            <text:p>7.033.144,18</text:p>
          </table:table-cell>
          <table:table-cell office:value-type="float" office:value="13827830" table:number-columns-spanned="2" table:number-rows-spanned="1" table:style-name="ce24">
            <text:p>13.827.83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6388891.359999999" table:style-name="ce12">
            <text:p>16.388.891,36</text:p>
          </table:table-cell>
          <table:table-cell office:value-type="float" office:value="3888650" table:style-name="ce12">
            <text:p>3.888.65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910970.27" table:style-name="ce12">
            <text:p>3.910.970,2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852500" table:style-name="ce12">
            <text:p>852.500,00</text:p>
          </table:table-cell>
          <table:table-cell office:value-type="float" office:value="175000" table:style-name="ce12">
            <text:p>175.000,00</text:p>
          </table:table-cell>
          <table:table-cell office:value-type="float" office:value="3141793.06" table:style-name="ce12">
            <text:p>3.141.793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62770.22" table:style-name="ce12">
            <text:p>5.162.770,22</text:p>
          </table:table-cell>
          <table:table-cell office:value-type="float" office:value="185000" table:style-name="ce12">
            <text:p>185.000,00</text:p>
          </table:table-cell>
          <table:table-cell office:value-type="float" office:value="0" table:style-name="ce12">
            <text:p>0,00</text:p>
          </table:table-cell>
          <table:table-cell office:value-type="float" office:value="348143.89" table:style-name="ce12">
            <text:p>348.143,89</text:p>
          </table:table-cell>
          <table:table-cell office:value-type="float" office:value="8051993.54" table:number-columns-spanned="2" table:number-rows-spanned="1" table:style-name="ce24">
            <text:p>8.051.993,54</text:p>
          </table:table-cell>
          <table:covered-table-cell/>
          <table:table-cell office:value-type="float" office:value="4420948.0599999996" table:style-name="ce12">
            <text:p>4.420.948,06</text:p>
          </table:table-cell>
          <table:table-cell office:value-type="float" office:value="15396116.84" table:style-name="ce12">
            <text:p>15.396.116,84</text:p>
          </table:table-cell>
          <table:table-cell office:value-type="float" office:value="865000" table:style-name="ce12">
            <text:p>865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96855.67" table:style-name="ce12">
            <text:p>396.855,6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style-name="ce12">
            <text:p>0,00</text:p>
          </table:table-cell>
          <table:table-cell office:value-type="float" office:value="575365.72" table:style-name="ce12">
            <text:p>575.365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24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97000" table:style-name="ce12">
            <text:p>29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875000" table:style-name="ce12">
            <text:p>875.000,00</text:p>
          </table:table-cell>
          <table:table-cell office:value-type="float" office:value="0" table:style-name="ce12">
            <text:p>0,00</text:p>
          </table:table-cell>
          <table:table-cell office:value-type="float" office:value="700000" table:style-name="ce12">
            <text:p>7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0948.0599999996" table:number-columns-spanned="2" table:number-rows-spanned="1" table:style-name="ce24">
            <text:p>4.420.948,0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127500" table:style-name="ce12">
            <text:p>2.127.500,00</text:p>
          </table:table-cell>
          <table:table-cell office:value-type="float" office:value="175000" table:style-name="ce12">
            <text:p>175.000,00</text:p>
          </table:table-cell>
          <table:table-cell office:value-type="float" office:value="4417158.78" table:style-name="ce12">
            <text:p>4.417.158,7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162770.22" table:style-name="ce12">
            <text:p>5.162.770,22</text:p>
          </table:table-cell>
          <table:table-cell office:value-type="float" office:value="185000" table:style-name="ce12">
            <text:p>185.000,00</text:p>
          </table:table-cell>
          <table:table-cell office:value-type="float" office:value="0" table:style-name="ce12">
            <text:p>0,00</text:p>
          </table:table-cell>
          <table:table-cell office:value-type="float" office:value="348143.89" table:style-name="ce12">
            <text:p>348.143,89</text:p>
          </table:table-cell>
          <table:table-cell office:value-type="float" office:value="12571941.6" table:number-columns-spanned="2" table:number-rows-spanned="1" table:style-name="ce24">
            <text:p>12.571.941,60</text:p>
          </table:table-cell>
          <table:covered-table-cell/>
          <table:table-cell office:value-type="float" office:value="4420948.0599999996" table:style-name="ce12">
            <text:p>4.420.948,06</text:p>
          </table:table-cell>
          <table:table-cell office:value-type="float" office:value="15693116.84" table:style-name="ce12">
            <text:p>15.693.116,84</text:p>
          </table:table-cell>
          <table:table-cell office:value-type="float" office:value="865000" table:style-name="ce12">
            <text:p>865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96855.67" table:style-name="ce12">
            <text:p>396.855,6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84331571.90000001" table:style-name="ce15">
            <text:p>184.331.571,90</text:p>
          </table:table-cell>
          <table:table-cell office:value-type="float" office:value="175000" table:style-name="ce15">
            <text:p>175.000,00</text:p>
          </table:table-cell>
          <table:table-cell office:value-type="float" office:value="197441149.28" table:style-name="ce15">
            <text:p>197.441.149,28</text:p>
          </table:table-cell>
          <table:table-cell office:value-type="float" office:value="8650" table:style-name="ce15">
            <text:p>8.650,00</text:p>
          </table:table-cell>
          <table:table-cell office:value-type="float" office:value="0" table:style-name="ce15">
            <text:p>0,00</text:p>
          </table:table-cell>
          <table:table-cell office:value-type="float" office:value="5171420.22" table:style-name="ce15">
            <text:p>5.171.420,22</text:p>
          </table:table-cell>
          <table:table-cell office:value-type="float" office:value="5716211" table:style-name="ce15">
            <text:p>5.716.211,00</text:p>
          </table:table-cell>
          <table:table-cell office:value-type="float" office:value="0" table:style-name="ce15">
            <text:p>0,00</text:p>
          </table:table-cell>
          <table:table-cell office:value-type="float" office:value="7381288.0700000003" table:style-name="ce15">
            <text:p>7.381.288,07</text:p>
          </table:table-cell>
          <table:table-cell office:value-type="float" office:value="26399771.600000001" table:number-columns-spanned="2" table:number-rows-spanned="1" table:style-name="ce25">
            <text:p>26.399.771,60</text:p>
          </table:table-cell>
          <table:covered-table-cell/>
          <table:table-cell office:value-type="float" office:value="4420948.0599999996" table:style-name="ce15">
            <text:p>4.420.948,06</text:p>
          </table:table-cell>
          <table:table-cell office:value-type="float" office:value="32082008.199999999" table:style-name="ce15">
            <text:p>32.082.008,20</text:p>
          </table:table-cell>
          <table:table-cell office:value-type="float" office:value="4753650" table:style-name="ce15">
            <text:p>4.753.65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307825.9400000004" table:style-name="ce15">
            <text:p>4.307.825,9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520884" table:style-name="ce12">
            <text:p>520.884,00</text:p>
          </table:table-cell>
          <table:table-cell office:value-type="float" office:value="0" table:style-name="ce12">
            <text:p>0,00</text:p>
          </table:table-cell>
          <table:table-cell office:value-type="float" office:value="543131.22" table:style-name="ce12">
            <text:p>543.131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4730" table:style-name="ce12">
            <text:p>484.730,00</text:p>
          </table:table-cell>
          <table:table-cell office:value-type="float" office:value="0" table:style-name="ce12">
            <text:p>0,00</text:p>
          </table:table-cell>
          <table:table-cell office:value-type="float" office:value="510438.72" table:style-name="ce12">
            <text:p>510.438,72</text:p>
          </table:table-cell>
          <table:table-cell office:value-type="float" office:value="764895" table:number-columns-spanned="2" table:number-rows-spanned="1" table:style-name="ce24">
            <text:p>764.89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83454.25" table:style-name="ce12">
            <text:p>783.454,25</text:p>
          </table:table-cell>
          <table:table-cell office:value-type="float" office:value="854683" table:style-name="ce12">
            <text:p>854.683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885083.61" table:style-name="ce12">
            <text:p>885.083,61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3334" table:style-name="ce12">
            <text:p>33.334,00</text:p>
          </table:table-cell>
          <table:table-cell office:value-type="float" office:value="0" table:style-name="ce12">
            <text:p>0,00</text:p>
          </table:table-cell>
          <table:table-cell office:value-type="float" office:value="39927.51" table:style-name="ce12">
            <text:p>39.927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289" table:style-name="ce12">
            <text:p>27.289,00</text:p>
          </table:table-cell>
          <table:table-cell office:value-type="float" office:value="0" table:style-name="ce12">
            <text:p>0,00</text:p>
          </table:table-cell>
          <table:table-cell office:value-type="float" office:value="44176.53" table:style-name="ce12">
            <text:p>44.176,53</text:p>
          </table:table-cell>
          <table:table-cell office:value-type="float" office:value="48008" table:number-columns-spanned="2" table:number-rows-spanned="1" table:style-name="ce24">
            <text:p>48.00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127.37" table:style-name="ce12">
            <text:p>55.127,37</text:p>
          </table:table-cell>
          <table:table-cell office:value-type="float" office:value="55687" table:style-name="ce12">
            <text:p>55.687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9795.23" table:style-name="ce12">
            <text:p>69.795,2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672850" table:style-name="ce12">
            <text:p>1.672.850,00</text:p>
          </table:table-cell>
          <table:table-cell office:value-type="float" office:value="0" table:style-name="ce12">
            <text:p>0,00</text:p>
          </table:table-cell>
          <table:table-cell office:value-type="float" office:value="1927787.45" table:style-name="ce12">
            <text:p>1.927.787,45</text:p>
          </table:table-cell>
          <table:table-cell office:value-type="float" office:value="319000" table:style-name="ce12">
            <text:p>319.000,00</text:p>
          </table:table-cell>
          <table:table-cell office:value-type="float" office:value="0" table:style-name="ce12">
            <text:p>0,00</text:p>
          </table:table-cell>
          <table:table-cell office:value-type="float" office:value="795624.24" table:style-name="ce12">
            <text:p>795.624,24</text:p>
          </table:table-cell>
          <table:table-cell office:value-type="float" office:value="1931000" table:style-name="ce12">
            <text:p>1.931.000,00</text:p>
          </table:table-cell>
          <table:table-cell office:value-type="float" office:value="0" table:style-name="ce12">
            <text:p>0,00</text:p>
          </table:table-cell>
          <table:table-cell office:value-type="float" office:value="3113936.95" table:style-name="ce12">
            <text:p>3.113.936,95</text:p>
          </table:table-cell>
          <table:table-cell office:value-type="float" office:value="23549000" table:number-columns-spanned="2" table:number-rows-spanned="1" table:style-name="ce24">
            <text:p>23.54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633184.75" table:style-name="ce12">
            <text:p>23.633.184,75</text:p>
          </table:table-cell>
          <table:table-cell office:value-type="float" office:value="5584926" table:style-name="ce12">
            <text:p>5.584.926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095583.7300000004" table:style-name="ce12">
            <text:p>6.095.583,7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84131" table:style-name="ce12">
            <text:p>384.131,00</text:p>
          </table:table-cell>
          <table:table-cell office:value-type="float" office:value="0" table:style-name="ce12">
            <text:p>0,00</text:p>
          </table:table-cell>
          <table:table-cell office:value-type="float" office:value="604308.69999999995" table:style-name="ce12">
            <text:p>604.308,70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style-name="ce12">
            <text:p>0,00</text:p>
          </table:table-cell>
          <table:table-cell office:value-type="float" office:value="11000" table:style-name="ce12">
            <text:p>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" table:number-columns-spanned="2" table:number-rows-spanned="1" table:style-name="ce24">
            <text:p>17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1407.66" table:style-name="ce12">
            <text:p>91.407,66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360727.69" table:style-name="ce12">
            <text:p>3.360.727,6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54400" table:style-name="ce12">
            <text:p>154.400,00</text:p>
          </table:table-cell>
          <table:table-cell office:value-type="float" office:value="0" table:style-name="ce12">
            <text:p>0,00</text:p>
          </table:table-cell>
          <table:table-cell office:value-type="float" office:value="154400" table:style-name="ce12">
            <text:p>154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1533" table:style-name="ce12">
            <text:p>171.533,00</text:p>
          </table:table-cell>
          <table:table-cell office:value-type="float" office:value="0" table:style-name="ce12">
            <text:p>0,00</text:p>
          </table:table-cell>
          <table:table-cell office:value-type="float" office:value="171533" table:style-name="ce12">
            <text:p>171.533,00</text:p>
          </table:table-cell>
          <table:table-cell office:value-type="float" office:value="94910" table:number-columns-spanned="2" table:number-rows-spanned="1" table:style-name="ce24">
            <text:p>94.91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4910" table:style-name="ce12">
            <text:p>94.910,00</text:p>
          </table:table-cell>
          <table:table-cell office:value-type="float" office:value="1120679" table:style-name="ce12">
            <text:p>1.120.679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120679" table:style-name="ce12">
            <text:p>1.120.679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7079" table:number-columns-spanned="2" table:number-rows-spanned="1" table:style-name="ce24">
            <text:p>557.07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7079" table:style-name="ce12">
            <text:p>557.079,00</text:p>
          </table:table-cell>
          <table:table-cell office:value-type="float" office:value="480000" table:style-name="ce12">
            <text:p>48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80000" table:style-name="ce12">
            <text:p>480.00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765599" table:style-name="ce12">
            <text:p>2.765.599,00</text:p>
          </table:table-cell>
          <table:table-cell office:value-type="float" office:value="0" table:style-name="ce12">
            <text:p>0,00</text:p>
          </table:table-cell>
          <table:table-cell office:value-type="float" office:value="3269554.88" table:style-name="ce12">
            <text:p>3.269.554,88</text:p>
          </table:table-cell>
          <table:table-cell office:value-type="float" office:value="330000" table:style-name="ce12">
            <text:p>330.000,00</text:p>
          </table:table-cell>
          <table:table-cell office:value-type="float" office:value="0" table:style-name="ce12">
            <text:p>0,00</text:p>
          </table:table-cell>
          <table:table-cell office:value-type="float" office:value="806624.24" table:style-name="ce12">
            <text:p>806.624,24</text:p>
          </table:table-cell>
          <table:table-cell office:value-type="float" office:value="2614552" table:style-name="ce12">
            <text:p>2.614.552,00</text:p>
          </table:table-cell>
          <table:table-cell office:value-type="float" office:value="0" table:style-name="ce12">
            <text:p>0,00</text:p>
          </table:table-cell>
          <table:table-cell office:value-type="float" office:value="3840085.2" table:style-name="ce12">
            <text:p>3.840.085,20</text:p>
          </table:table-cell>
          <table:table-cell office:value-type="float" office:value="25031392" table:number-columns-spanned="2" table:number-rows-spanned="1" table:style-name="ce24">
            <text:p>25.031.39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215163.030000001" table:style-name="ce12">
            <text:p>25.215.163,03</text:p>
          </table:table-cell>
          <table:table-cell office:value-type="float" office:value="10595975" table:style-name="ce12">
            <text:p>10.595.975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2011869.26" table:style-name="ce12">
            <text:p>12.011.869,2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270740" table:style-name="ce12">
            <text:p>1.270.740,00</text:p>
          </table:table-cell>
          <table:table-cell office:value-type="float" office:value="600000" table:style-name="ce12">
            <text:p>600.000,00</text:p>
          </table:table-cell>
          <table:table-cell office:value-type="float" office:value="6475480.9699999997" table:style-name="ce12">
            <text:p>6.475.480,97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341183.71" table:style-name="ce12">
            <text:p>341.183,71</text:p>
          </table:table-cell>
          <table:table-cell office:value-type="float" office:value="5246462.7699999996" table:style-name="ce12">
            <text:p>5.246.462,77</text:p>
          </table:table-cell>
          <table:table-cell office:value-type="float" office:value="200000" table:style-name="ce12">
            <text:p>200.000,00</text:p>
          </table:table-cell>
          <table:table-cell office:value-type="float" office:value="4787484.5" table:style-name="ce12">
            <text:p>4.787.484,50</text:p>
          </table:table-cell>
          <table:table-cell office:value-type="float" office:value="118000" table:number-columns-spanned="2" table:number-rows-spanned="1" table:style-name="ce24">
            <text:p>118.000,00</text:p>
          </table:table-cell>
          <table:covered-table-cell/>
          <table:table-cell office:value-type="float" office:value="58000" table:style-name="ce12">
            <text:p>58.000,00</text:p>
          </table:table-cell>
          <table:table-cell office:value-type="float" office:value="619273.01" table:style-name="ce12">
            <text:p>619.273,01</text:p>
          </table:table-cell>
          <table:table-cell office:value-type="float" office:value="10918443.359999999" table:style-name="ce12">
            <text:p>10.918.443,36</text:p>
          </table:table-cell>
          <table:table-cell office:value-type="float" office:value="200000" table:number-columns-spanned="2" table:number-rows-spanned="1" table:style-name="ce24">
            <text:p>200.000,00</text:p>
          </table:table-cell>
          <table:covered-table-cell/>
          <table:table-cell office:value-type="float" office:value="20504140.489999998" table:style-name="ce12">
            <text:p>20.504.140,4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128.1" table:style-name="ce12">
            <text:p>38.128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995.04" table:style-name="ce12">
            <text:p>244.995,0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219469.72" table:style-name="ce12">
            <text:p>219.469,72</text:p>
          </table:table-cell>
          <table:table-cell office:value-type="float" office:value="58000" table:number-columns-spanned="2" table:number-rows-spanned="1" table:style-name="ce24">
            <text:p>5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870740" table:style-name="ce12">
            <text:p>1.870.740,00</text:p>
          </table:table-cell>
          <table:table-cell office:value-type="float" office:value="600000" table:style-name="ce12">
            <text:p>600.000,00</text:p>
          </table:table-cell>
          <table:table-cell office:value-type="float" office:value="6513609.0700000003" table:style-name="ce12">
            <text:p>6.513.609,07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341183.71" table:style-name="ce12">
            <text:p>341.183,71</text:p>
          </table:table-cell>
          <table:table-cell office:value-type="float" office:value="5446462.7699999996" table:style-name="ce12">
            <text:p>5.446.462,77</text:p>
          </table:table-cell>
          <table:table-cell office:value-type="float" office:value="200000" table:style-name="ce12">
            <text:p>200.000,00</text:p>
          </table:table-cell>
          <table:table-cell office:value-type="float" office:value="5251949.26" table:style-name="ce12">
            <text:p>5.251.949,26</text:p>
          </table:table-cell>
          <table:table-cell office:value-type="float" office:value="176000" table:number-columns-spanned="2" table:number-rows-spanned="1" table:style-name="ce24">
            <text:p>176.000,00</text:p>
          </table:table-cell>
          <table:covered-table-cell/>
          <table:table-cell office:value-type="float" office:value="58000" table:style-name="ce12">
            <text:p>58.000,00</text:p>
          </table:table-cell>
          <table:table-cell office:value-type="float" office:value="619273.01" table:style-name="ce12">
            <text:p>619.273,01</text:p>
          </table:table-cell>
          <table:table-cell office:value-type="float" office:value="11118443.359999999" table:style-name="ce12">
            <text:p>11.118.443,36</text:p>
          </table:table-cell>
          <table:table-cell office:value-type="float" office:value="200000" table:number-columns-spanned="2" table:number-rows-spanned="1" table:style-name="ce24">
            <text:p>200.000,00</text:p>
          </table:table-cell>
          <table:covered-table-cell/>
          <table:table-cell office:value-type="float" office:value="20504140.489999998" table:style-name="ce12">
            <text:p>20.504.140,4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4636339" table:style-name="ce15">
            <text:p>4.636.339,00</text:p>
          </table:table-cell>
          <table:table-cell office:value-type="float" office:value="600000" table:style-name="ce15">
            <text:p>600.000,00</text:p>
          </table:table-cell>
          <table:table-cell office:value-type="float" office:value="9783163.9499999993" table:style-name="ce15">
            <text:p>9.783.163,95</text:p>
          </table:table-cell>
          <table:table-cell office:value-type="float" office:value="430000" table:style-name="ce15">
            <text:p>430.000,00</text:p>
          </table:table-cell>
          <table:table-cell office:value-type="float" office:value="0" table:style-name="ce15">
            <text:p>0,00</text:p>
          </table:table-cell>
          <table:table-cell office:value-type="float" office:value="1147807.95" table:style-name="ce15">
            <text:p>1.147.807,95</text:p>
          </table:table-cell>
          <table:table-cell office:value-type="float" office:value="8061014.7699999996" table:style-name="ce15">
            <text:p>8.061.014,77</text:p>
          </table:table-cell>
          <table:table-cell office:value-type="float" office:value="200000" table:style-name="ce15">
            <text:p>200.000,00</text:p>
          </table:table-cell>
          <table:table-cell office:value-type="float" office:value="9092034.4600000009" table:style-name="ce15">
            <text:p>9.092.034,46</text:p>
          </table:table-cell>
          <table:table-cell office:value-type="float" office:value="25207392" table:number-columns-spanned="2" table:number-rows-spanned="1" table:style-name="ce25">
            <text:p>25.207.392,00</text:p>
          </table:table-cell>
          <table:covered-table-cell/>
          <table:table-cell office:value-type="float" office:value="58000" table:style-name="ce15">
            <text:p>58.000,00</text:p>
          </table:table-cell>
          <table:table-cell office:value-type="float" office:value="25834436.039999999" table:style-name="ce15">
            <text:p>25.834.436,04</text:p>
          </table:table-cell>
          <table:table-cell office:value-type="float" office:value="21714418.359999999" table:style-name="ce15">
            <text:p>21.714.418,36</text:p>
          </table:table-cell>
          <table:table-cell office:value-type="float" office:value="200000" table:number-columns-spanned="2" table:number-rows-spanned="1" table:style-name="ce25">
            <text:p>200.000,00</text:p>
          </table:table-cell>
          <table:covered-table-cell/>
          <table:table-cell office:value-type="float" office:value="32516009.75" table:style-name="ce15">
            <text:p>32.516.009,75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5585" table:style-name="ce12">
            <text:p>45.585,00</text:p>
          </table:table-cell>
          <table:table-cell office:value-type="float" office:value="0" table:style-name="ce12">
            <text:p>0,00</text:p>
          </table:table-cell>
          <table:table-cell office:value-type="float" office:value="47100.59" table:style-name="ce12">
            <text:p>47.100,59</text:p>
          </table:table-cell>
          <table:table-cell office:value-type="float" office:value="7325158" table:style-name="ce12">
            <text:p>7.325.158,00</text:p>
          </table:table-cell>
          <table:table-cell office:value-type="float" office:value="0" table:style-name="ce12">
            <text:p>0,00</text:p>
          </table:table-cell>
          <table:table-cell office:value-type="float" office:value="7547463.96" table:style-name="ce12">
            <text:p>7.547.463,9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5423" table:number-columns-spanned="2" table:number-rows-spanned="1" table:style-name="ce24">
            <text:p>485.42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87468.44" table:style-name="ce12">
            <text:p>487.468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560" table:style-name="ce12">
            <text:p>4.560,00</text:p>
          </table:table-cell>
          <table:table-cell office:value-type="float" office:value="0" table:style-name="ce12">
            <text:p>0,00</text:p>
          </table:table-cell>
          <table:table-cell office:value-type="float" office:value="4978.95" table:style-name="ce12">
            <text:p>4.978,95</text:p>
          </table:table-cell>
          <table:table-cell office:value-type="float" office:value="302477" table:style-name="ce12">
            <text:p>302.477,00</text:p>
          </table:table-cell>
          <table:table-cell office:value-type="float" office:value="0" table:style-name="ce12">
            <text:p>0,00</text:p>
          </table:table-cell>
          <table:table-cell office:value-type="float" office:value="387770.36" table:style-name="ce12">
            <text:p>387.770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11" table:number-columns-spanned="2" table:number-rows-spanned="1" table:style-name="ce24">
            <text:p>30.81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1182.32" table:style-name="ce12">
            <text:p>31.182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2000" table:style-name="ce12">
            <text:p>32.000,00</text:p>
          </table:table-cell>
          <table:table-cell office:value-type="float" office:value="0" table:style-name="ce12">
            <text:p>0,00</text:p>
          </table:table-cell>
          <table:table-cell office:value-type="float" office:value="52926.71" table:style-name="ce12">
            <text:p>52.926,71</text:p>
          </table:table-cell>
          <table:table-cell office:value-type="float" office:value="20211469.5" table:style-name="ce12">
            <text:p>20.211.469,50</text:p>
          </table:table-cell>
          <table:table-cell office:value-type="float" office:value="0" table:style-name="ce12">
            <text:p>0,00</text:p>
          </table:table-cell>
          <table:table-cell office:value-type="float" office:value="22909545.539999999" table:style-name="ce12">
            <text:p>22.909.545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150" table:number-columns-spanned="2" table:number-rows-spanned="1" table:style-name="ce24">
            <text:p>400.1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60619.44999999995" table:style-name="ce12">
            <text:p>560.619,45</text:p>
          </table:table-cell>
          <table:table-cell office:value-type="float" office:value="277000" table:style-name="ce12">
            <text:p>277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77712.36" table:style-name="ce12">
            <text:p>477.712,3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920000" table:style-name="ce12">
            <text:p>2.920.000,00</text:p>
          </table:table-cell>
          <table:table-cell office:value-type="float" office:value="0" table:style-name="ce12">
            <text:p>0,00</text:p>
          </table:table-cell>
          <table:table-cell office:value-type="float" office:value="5208152.3499999996" table:style-name="ce12">
            <text:p>5.208.152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1000" table:number-columns-spanned="2" table:number-rows-spanned="1" table:style-name="ce24">
            <text:p>121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48940" table:style-name="ce12">
            <text:p>348.9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506" table:style-name="ce12">
            <text:p>135.506,00</text:p>
          </table:table-cell>
          <table:table-cell office:value-type="float" office:value="0" table:style-name="ce12">
            <text:p>0,00</text:p>
          </table:table-cell>
          <table:table-cell office:value-type="float" office:value="135506" table:style-name="ce12">
            <text:p>135.50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5" table:number-columns-spanned="2" table:number-rows-spanned="1" table:style-name="ce24">
            <text:p>2.69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695" table:style-name="ce12">
            <text:p>2.69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7905.97" table:style-name="ce12">
            <text:p>7.905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3186925.84" table:style-name="ce12">
            <text:p>3.186.925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91145" table:style-name="ce12">
            <text:p>91.145,00</text:p>
          </table:table-cell>
          <table:table-cell office:value-type="float" office:value="0" table:style-name="ce12">
            <text:p>0,00</text:p>
          </table:table-cell>
          <table:table-cell office:value-type="float" office:value="128006.25" table:style-name="ce12">
            <text:p>128.006,25</text:p>
          </table:table-cell>
          <table:table-cell office:value-type="float" office:value="31000610.5" table:style-name="ce12">
            <text:p>31.000.610,50</text:p>
          </table:table-cell>
          <table:table-cell office:value-type="float" office:value="0" table:style-name="ce12">
            <text:p>0,00</text:p>
          </table:table-cell>
          <table:table-cell office:value-type="float" office:value="39383270.020000003" table:style-name="ce12">
            <text:p>39.383.270,0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0079" table:number-columns-spanned="2" table:number-rows-spanned="1" table:style-name="ce24">
            <text:p>1.040.07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430905.21" table:style-name="ce12">
            <text:p>1.430.905,21</text:p>
          </table:table-cell>
          <table:table-cell office:value-type="float" office:value="277000" table:style-name="ce12">
            <text:p>277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77712.36" table:style-name="ce12">
            <text:p>477.712,3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250.42" table:style-name="ce12">
            <text:p>85.250,42</text:p>
          </table:table-cell>
          <table:table-cell office:value-type="float" office:value="966818" table:style-name="ce12">
            <text:p>966.818,00</text:p>
          </table:table-cell>
          <table:table-cell office:value-type="float" office:value="365000" table:style-name="ce12">
            <text:p>365.000,00</text:p>
          </table:table-cell>
          <table:table-cell office:value-type="float" office:value="1879472.83" table:style-name="ce12">
            <text:p>1.879.472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0" table:number-columns-spanned="2" table:number-rows-spanned="1" table:style-name="ce24">
            <text:p>24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8800" table:style-name="ce12">
            <text:p>28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121029.75999999999" table:style-name="ce12">
            <text:p>121.029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5000" table:style-name="ce12">
            <text:p>3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250.42" table:style-name="ce12">
            <text:p>85.250,42</text:p>
          </table:table-cell>
          <table:table-cell office:value-type="float" office:value="1447818" table:style-name="ce12">
            <text:p>1.447.818,00</text:p>
          </table:table-cell>
          <table:table-cell office:value-type="float" office:value="365000" table:style-name="ce12">
            <text:p>365.000,00</text:p>
          </table:table-cell>
          <table:table-cell office:value-type="float" office:value="2000502.59" table:style-name="ce12">
            <text:p>2.000.502,5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000" table:number-columns-spanned="2" table:number-rows-spanned="1" table:style-name="ce24">
            <text:p>24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8800" table:style-name="ce12">
            <text:p>28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91145" table:style-name="ce15">
            <text:p>91.145,00</text:p>
          </table:table-cell>
          <table:table-cell office:value-type="float" office:value="0" table:style-name="ce15">
            <text:p>0,00</text:p>
          </table:table-cell>
          <table:table-cell office:value-type="float" office:value="213256.67" table:style-name="ce15">
            <text:p>213.256,67</text:p>
          </table:table-cell>
          <table:table-cell office:value-type="float" office:value="32448428.5" table:style-name="ce15">
            <text:p>32.448.428,50</text:p>
          </table:table-cell>
          <table:table-cell office:value-type="float" office:value="365000" table:style-name="ce15">
            <text:p>365.000,00</text:p>
          </table:table-cell>
          <table:table-cell office:value-type="float" office:value="41383772.609999999" table:style-name="ce15">
            <text:p>41.383.7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4079" table:number-columns-spanned="2" table:number-rows-spanned="1" table:style-name="ce25">
            <text:p>1.064.079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459705.21" table:style-name="ce15">
            <text:p>1.459.705,21</text:p>
          </table:table-cell>
          <table:table-cell office:value-type="float" office:value="277000" table:style-name="ce15">
            <text:p>277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77712.36" table:style-name="ce15">
            <text:p>477.712,36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89728.3899999997" table:style-name="ce12">
            <text:p>6.789.728,3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969023" table:style-name="ce12">
            <text:p>969.023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89728.3899999997" table:style-name="ce12">
            <text:p>6.789.728,3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969023" table:style-name="ce12">
            <text:p>969.023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89728.3899999997" table:style-name="ce15">
            <text:p>6.789.728,39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969023" table:style-name="ce15">
            <text:p>969.023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3145964" table:style-name="ce12">
            <text:p>33.145.964,00</text:p>
          </table:table-cell>
          <table:table-cell office:value-type="float" office:value="0" table:style-name="ce12">
            <text:p>0,00</text:p>
          </table:table-cell>
          <table:table-cell office:value-type="float" office:value="36651511.700000003" table:style-name="ce12">
            <text:p>36.651.511,7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007077" table:style-name="ce12">
            <text:p>2.007.077,00</text:p>
          </table:table-cell>
          <table:table-cell office:value-type="float" office:value="0" table:style-name="ce12">
            <text:p>0,00</text:p>
          </table:table-cell>
          <table:table-cell office:value-type="float" office:value="2578494.7200000002" table:style-name="ce12">
            <text:p>2.578.494,7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8675896.400000006" table:style-name="ce12">
            <text:p>78.675.896,40</text:p>
          </table:table-cell>
          <table:table-cell office:value-type="float" office:value="0" table:style-name="ce12">
            <text:p>0,00</text:p>
          </table:table-cell>
          <table:table-cell office:value-type="float" office:value="89672854.980000004" table:style-name="ce12">
            <text:p>89.672.854,9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9532401" table:style-name="ce12">
            <text:p>9.532.401,00</text:p>
          </table:table-cell>
          <table:table-cell office:value-type="float" office:value="0" table:style-name="ce12">
            <text:p>0,00</text:p>
          </table:table-cell>
          <table:table-cell office:value-type="float" office:value="16051436.119999999" table:style-name="ce12">
            <text:p>16.051.436,1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684348" table:style-name="ce12">
            <text:p>2.684.348,00</text:p>
          </table:table-cell>
          <table:table-cell office:value-type="float" office:value="0" table:style-name="ce12">
            <text:p>0,00</text:p>
          </table:table-cell>
          <table:table-cell office:value-type="float" office:value="2684348" table:style-name="ce12">
            <text:p>2.684.348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92000" table:style-name="ce12">
            <text:p>192.000,00</text:p>
          </table:table-cell>
          <table:table-cell office:value-type="float" office:value="0" table:style-name="ce12">
            <text:p>0,00</text:p>
          </table:table-cell>
          <table:table-cell office:value-type="float" office:value="2670394.65" table:style-name="ce12">
            <text:p>2.670.394,6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9758807.3900000006" table:style-name="ce12">
            <text:p>9.758.807,39</text:p>
          </table:table-cell>
          <table:table-cell office:value-type="float" office:value="0" table:style-name="ce12">
            <text:p>0,00</text:p>
          </table:table-cell>
          <table:table-cell office:value-type="float" office:value="7588819.5899999999" table:style-name="ce12">
            <text:p>7.588.819,5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35996493.78999999" table:style-name="ce12">
            <text:p>135.996.493,79</text:p>
          </table:table-cell>
          <table:table-cell office:value-type="float" office:value="0" table:style-name="ce12">
            <text:p>0,00</text:p>
          </table:table-cell>
          <table:table-cell office:value-type="float" office:value="157897859.75999999" table:style-name="ce12">
            <text:p>157.897.859,76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8598957.670000002" table:style-name="ce12">
            <text:p>28.598.957,67</text:p>
          </table:table-cell>
          <table:table-cell office:value-type="float" office:value="6018948.0599999996" table:style-name="ce12">
            <text:p>6.018.948,06</text:p>
          </table:table-cell>
          <table:table-cell office:value-type="float" office:value="59166765.609999999" table:style-name="ce12">
            <text:p>59.166.765,6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15000" table:style-name="ce12">
            <text:p>615.000,00</text:p>
          </table:table-cell>
          <table:table-cell office:value-type="float" office:value="0" table:style-name="ce12">
            <text:p>0,00</text:p>
          </table:table-cell>
          <table:table-cell office:value-type="float" office:value="1276518.6200000001" table:style-name="ce12">
            <text:p>1.276.518,6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718948.0599999996" table:style-name="ce12">
            <text:p>6.718.948,06</text:p>
          </table:table-cell>
          <table:table-cell office:value-type="float" office:value="0" table:style-name="ce12">
            <text:p>0,00</text:p>
          </table:table-cell>
          <table:table-cell office:value-type="float" office:value="919469.72" table:style-name="ce12">
            <text:p>919.469,72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5932905.729999997" table:style-name="ce12">
            <text:p>35.932.905,73</text:p>
          </table:table-cell>
          <table:table-cell office:value-type="float" office:value="6018948.0599999996" table:style-name="ce12">
            <text:p>6.018.948,06</text:p>
          </table:table-cell>
          <table:table-cell office:value-type="float" office:value="61362753.950000003" table:style-name="ce12">
            <text:p>61.362.753,95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0000" table:style-name="ce12">
            <text:p>1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50000000" table:style-name="ce12">
            <text:p>1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9329000" table:style-name="ce12">
            <text:p>9.329.000,00</text:p>
          </table:table-cell>
          <table:table-cell office:value-type="float" office:value="0" table:style-name="ce12">
            <text:p>0,00</text:p>
          </table:table-cell>
          <table:table-cell office:value-type="float" office:value="9329000" table:style-name="ce12">
            <text:p>9.32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9329000" table:style-name="ce12">
            <text:p>9.329.000,00</text:p>
          </table:table-cell>
          <table:table-cell office:value-type="float" office:value="0" table:style-name="ce12">
            <text:p>0,00</text:p>
          </table:table-cell>
          <table:table-cell office:value-type="float" office:value="9329000" table:style-name="ce12">
            <text:p>9.329.00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9329000" table:style-name="ce12">
            <text:p>9.329.000,00</text:p>
          </table:table-cell>
          <table:table-cell office:value-type="float" office:value="0" table:style-name="ce12">
            <text:p>0,00</text:p>
          </table:table-cell>
          <table:table-cell office:value-type="float" office:value="9329000" table:style-name="ce12">
            <text:p>9.32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9329000" table:style-name="ce12">
            <text:p>9.329.000,00</text:p>
          </table:table-cell>
          <table:table-cell office:value-type="float" office:value="0" table:style-name="ce12">
            <text:p>0,00</text:p>
          </table:table-cell>
          <table:table-cell office:value-type="float" office:value="9329000" table:style-name="ce12">
            <text:p>9.329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90547698.75" table:style-name="ce12">
            <text:p>290.547.698,75</text:p>
          </table:table-cell>
          <table:table-cell table:number-columns-spanned="2" table:number-rows-spanned="1" table:style-name="ce24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90547698.75" table:style-name="ce12">
            <text:p>290.547.698,7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1063081.8" table:style-name="ce12">
            <text:p>1.063.081,80</text:p>
          </table:table-cell>
          <table:table-cell table:number-columns-spanned="2" table:number-rows-spanned="1" table:style-name="ce24"/>
          <table:covered-table-cell/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1063081.8" table:style-name="ce12">
            <text:p>1.063.081,8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291610780.55000001" table:style-name="ce12">
            <text:p>291.610.780,55</text:p>
          </table:table-cell>
          <table:table-cell table:number-columns-spanned="2" table:number-rows-spanned="1" table:style-name="ce26"/>
          <table:covered-table-cell/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291610780.55000001" table:style-name="ce12">
            <text:p>291.610.780,55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9329000" table:style-name="ce15">
            <text:p>9.329.000,00</text:p>
          </table:table-cell>
          <table:table-cell office:value-type="float" office:value="0" table:style-name="ce15">
            <text:p>0,00</text:p>
          </table:table-cell>
          <table:table-cell office:value-type="float" office:value="9329000" table:style-name="ce15">
            <text:p>9.329.000,00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278520000" table:style-name="ce15">
            <text:p>278.520.000,00</text:p>
          </table:table-cell>
          <table:table-cell office:value-type="float" office:value="0" table:style-name="ce15">
            <text:p>0,00</text:p>
          </table:table-cell>
          <table:table-cell office:value-type="float" office:value="291610780.55000001" table:style-name="ce15">
            <text:p>291.610.780,55</text:p>
          </table:table-cell>
          <table:table-cell table:number-columns-spanned="2" table:number-rows-spanned="1" table:style-name="ce25"/>
          <table:covered-table-cell/>
          <table:table-cell office:value-type="float" office:value="709778399.51999998" table:style-name="ce15">
            <text:p>709.778.399,52</text:p>
          </table:table-cell>
          <table:table-cell office:value-type="float" office:value="6018948.0599999996" table:style-name="ce15">
            <text:p>6.018.948,06</text:p>
          </table:table-cell>
          <table:table-cell office:value-type="float" office:value="770200394.25999999" table:style-name="ce15">
            <text:p>770.200.394,26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igari Fausta</meta:initial-creator>
    <dc:creator>Saligari Fausta</dc:creator>
    <meta:creation-date>2019-03-11T07:30:49Z</meta:creation-date>
    <dc:date>2019-03-11T07:30:50Z</dc:date>
  </office:meta>
</office:document-meta>
</file>