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18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18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7370223" table:style-name="ce12">
            <text:p>17.370.223,00</text:p>
          </table:table-cell>
          <table:table-cell office:value-type="float" office:value="0" table:style-name="ce12">
            <text:p>0,00</text:p>
          </table:table-cell>
          <table:table-cell office:value-type="float" office:value="20269897.550000001" table:style-name="ce12">
            <text:p>20.269.897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50.06" table:style-name="ce12">
            <text:p>11.350,06</text:p>
          </table:table-cell>
          <table:table-cell office:value-type="float" office:value="4038882" table:style-name="ce12">
            <text:p>4.038.882,00</text:p>
          </table:table-cell>
          <table:table-cell office:value-type="float" office:value="0" table:style-name="ce12">
            <text:p>0,00</text:p>
          </table:table-cell>
          <table:table-cell office:value-type="float" office:value="4340297.57" table:style-name="ce12">
            <text:p>4.340.297,57</text:p>
          </table:table-cell>
          <table:table-cell office:value-type="float" office:value="1073033" table:number-columns-spanned="2" table:number-rows-spanned="1" table:style-name="ce16">
            <text:p>1.073.03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12807.4099999999" table:style-name="ce12">
            <text:p>1.112.807,41</text:p>
          </table:table-cell>
          <table:table-cell office:value-type="float" office:value="1009680" table:style-name="ce12">
            <text:p>1.009.68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054798.46" table:style-name="ce12">
            <text:p>1.054.798,4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264281" table:style-name="ce12">
            <text:p>1.264.281,00</text:p>
          </table:table-cell>
          <table:table-cell office:value-type="float" office:value="0" table:style-name="ce12">
            <text:p>0,00</text:p>
          </table:table-cell>
          <table:table-cell office:value-type="float" office:value="1678805.63" table:style-name="ce12">
            <text:p>1.678.805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1188" table:style-name="ce12">
            <text:p>271.188,00</text:p>
          </table:table-cell>
          <table:table-cell office:value-type="float" office:value="0" table:style-name="ce12">
            <text:p>0,00</text:p>
          </table:table-cell>
          <table:table-cell office:value-type="float" office:value="324528.53000000003" table:style-name="ce12">
            <text:p>324.528,53</text:p>
          </table:table-cell>
          <table:table-cell office:value-type="float" office:value="65110" table:number-columns-spanned="2" table:number-rows-spanned="1" table:style-name="ce16">
            <text:p>65.11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2255.320000000007" table:style-name="ce12">
            <text:p>82.255,32</text:p>
          </table:table-cell>
          <table:table-cell office:value-type="float" office:value="60741" table:style-name="ce12">
            <text:p>60.74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0398.289999999994" table:style-name="ce12">
            <text:p>80.398,2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395625" table:style-name="ce12">
            <text:p>10.395.625,00</text:p>
          </table:table-cell>
          <table:table-cell office:value-type="float" office:value="0" table:style-name="ce12">
            <text:p>0,00</text:p>
          </table:table-cell>
          <table:table-cell office:value-type="float" office:value="12651755.93" table:style-name="ce12">
            <text:p>12.651.75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750.17" table:style-name="ce12">
            <text:p>37.750,17</text:p>
          </table:table-cell>
          <table:table-cell office:value-type="float" office:value="2306983" table:style-name="ce12">
            <text:p>2.306.983,00</text:p>
          </table:table-cell>
          <table:table-cell office:value-type="float" office:value="0" table:style-name="ce12">
            <text:p>0,00</text:p>
          </table:table-cell>
          <table:table-cell office:value-type="float" office:value="3509220.41" table:style-name="ce12">
            <text:p>3.509.220,41</text:p>
          </table:table-cell>
          <table:table-cell office:value-type="float" office:value="10196350" table:number-columns-spanned="2" table:number-rows-spanned="1" table:style-name="ce16">
            <text:p>10.196.3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080934.99" table:style-name="ce12">
            <text:p>11.080.934,99</text:p>
          </table:table-cell>
          <table:table-cell office:value-type="float" office:value="2399022" table:style-name="ce12">
            <text:p>2.399.022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639870.19" table:style-name="ce12">
            <text:p>2.639.870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096620" table:style-name="ce12">
            <text:p>1.096.620,00</text:p>
          </table:table-cell>
          <table:table-cell office:value-type="float" office:value="0" table:style-name="ce12">
            <text:p>0,00</text:p>
          </table:table-cell>
          <table:table-cell office:value-type="float" office:value="4121184.91" table:style-name="ce12">
            <text:p>4.121.184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7481.81" table:style-name="ce12">
            <text:p>7.481,81</text:p>
          </table:table-cell>
          <table:table-cell office:value-type="float" office:value="2048450" table:number-columns-spanned="2" table:number-rows-spanned="1" table:style-name="ce16">
            <text:p>2.048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34383.33" table:style-name="ce12">
            <text:p>2.334.383,33</text:p>
          </table:table-cell>
          <table:table-cell office:value-type="float" office:value="235960" table:style-name="ce12">
            <text:p>235.96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24645.37" table:style-name="ce12">
            <text:p>324.645,3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537910" table:style-name="ce12">
            <text:p>537.910,00</text:p>
          </table:table-cell>
          <table:table-cell office:value-type="float" office:value="0" table:style-name="ce12">
            <text:p>0,00</text:p>
          </table:table-cell>
          <table:table-cell office:value-type="float" office:value="537910.02" table:style-name="ce12">
            <text:p>537.910,02</text:p>
          </table:table-cell>
          <table:table-cell office:value-type="float" office:value="9013" table:style-name="ce12">
            <text:p>9.013,00</text:p>
          </table:table-cell>
          <table:table-cell office:value-type="float" office:value="0" table:style-name="ce12">
            <text:p>0,00</text:p>
          </table:table-cell>
          <table:table-cell office:value-type="float" office:value="9013" table:style-name="ce12">
            <text:p>9.01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274" table:number-columns-spanned="2" table:number-rows-spanned="1" table:style-name="ce16">
            <text:p>480.27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80304" table:style-name="ce12">
            <text:p>480.304,00</text:p>
          </table:table-cell>
          <table:table-cell office:value-type="float" office:value="53708" table:style-name="ce12">
            <text:p>53.70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3708" table:style-name="ce12">
            <text:p>53.708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24000" table:style-name="ce12">
            <text:p>124.000,00</text:p>
          </table:table-cell>
          <table:table-cell office:value-type="float" office:value="0" table:style-name="ce12">
            <text:p>0,00</text:p>
          </table:table-cell>
          <table:table-cell office:value-type="float" office:value="2783027.7" table:style-name="ce12">
            <text:p>2.783.027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70000" table:style-name="ce12">
            <text:p>2.070.000,00</text:p>
          </table:table-cell>
          <table:table-cell office:value-type="float" office:value="0" table:style-name="ce12">
            <text:p>0,00</text:p>
          </table:table-cell>
          <table:table-cell office:value-type="float" office:value="3149055.03" table:style-name="ce12">
            <text:p>3.149.055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15129.87" table:style-name="ce12">
            <text:p>15.129,8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2888659" table:style-name="ce12">
            <text:p>32.888.659,00</text:p>
          </table:table-cell>
          <table:table-cell office:value-type="float" office:value="0" table:style-name="ce12">
            <text:p>0,00</text:p>
          </table:table-cell>
          <table:table-cell office:value-type="float" office:value="45221636.770000003" table:style-name="ce12">
            <text:p>45.221.636,77</text:p>
          </table:table-cell>
          <table:table-cell office:value-type="float" office:value="9013" table:style-name="ce12">
            <text:p>9.013,00</text:p>
          </table:table-cell>
          <table:table-cell office:value-type="float" office:value="0" table:style-name="ce12">
            <text:p>0,00</text:p>
          </table:table-cell>
          <table:table-cell office:value-type="float" office:value="58113.23" table:style-name="ce12">
            <text:p>58.113,23</text:p>
          </table:table-cell>
          <table:table-cell office:value-type="float" office:value="6632053" table:style-name="ce12">
            <text:p>6.632.053,00</text:p>
          </table:table-cell>
          <table:table-cell office:value-type="float" office:value="0" table:style-name="ce12">
            <text:p>0,00</text:p>
          </table:table-cell>
          <table:table-cell office:value-type="float" office:value="8196658.1900000004" table:style-name="ce12">
            <text:p>8.196.658,19</text:p>
          </table:table-cell>
          <table:table-cell office:value-type="float" office:value="13863217" table:number-columns-spanned="2" table:number-rows-spanned="1" table:style-name="ce16">
            <text:p>13.863.21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5090685.050000001" table:style-name="ce12">
            <text:p>15.090.685,05</text:p>
          </table:table-cell>
          <table:table-cell office:value-type="float" office:value="3759111" table:style-name="ce12">
            <text:p>3.759.11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153420.31" table:style-name="ce12">
            <text:p>4.153.420,31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259000" table:style-name="ce12">
            <text:p>2.259.000,00</text:p>
          </table:table-cell>
          <table:table-cell office:value-type="float" office:value="775000" table:style-name="ce12">
            <text:p>775.000,00</text:p>
          </table:table-cell>
          <table:table-cell office:value-type="float" office:value="5248917.99" table:style-name="ce12">
            <text:p>5.248.917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74319.4100000001" table:style-name="ce12">
            <text:p>5.374.319,41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827703.91" table:style-name="ce12">
            <text:p>827.703,91</text:p>
          </table:table-cell>
          <table:table-cell office:value-type="float" office:value="2204400" table:number-columns-spanned="2" table:number-rows-spanned="1" table:style-name="ce16">
            <text:p>2.204.400,00</text:p>
          </table:table-cell>
          <table:covered-table-cell/>
          <table:table-cell office:value-type="float" office:value="10802000" table:style-name="ce12">
            <text:p>10.802.000,00</text:p>
          </table:table-cell>
          <table:table-cell office:value-type="float" office:value="16748848.539999999" table:style-name="ce12">
            <text:p>16.748.848,54</text:p>
          </table:table-cell>
          <table:table-cell office:value-type="float" office:value="215000" table:style-name="ce12">
            <text:p>215.000,00</text:p>
          </table:table-cell>
          <table:table-cell office:value-type="float" office:value="50000" table:number-columns-spanned="2" table:number-rows-spanned="1" table:style-name="ce16">
            <text:p>50.000,00</text:p>
          </table:table-cell>
          <table:covered-table-cell/>
          <table:table-cell office:value-type="float" office:value="500963.19" table:style-name="ce12">
            <text:p>500.963,1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.5" table:style-name="ce12">
            <text:p>0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000" table:number-columns-spanned="2" table:number-rows-spanned="1" table:style-name="ce16">
            <text:p>163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98000" table:style-name="ce12">
            <text:p>19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775000" table:style-name="ce12">
            <text:p>7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02000" table:number-columns-spanned="2" table:number-rows-spanned="1" table:style-name="ce16">
            <text:p>10.802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034000" table:style-name="ce12">
            <text:p>3.034.000,00</text:p>
          </table:table-cell>
          <table:table-cell office:value-type="float" office:value="775000" table:style-name="ce12">
            <text:p>775.000,00</text:p>
          </table:table-cell>
          <table:table-cell office:value-type="float" office:value="5248918.49" table:style-name="ce12">
            <text:p>5.248.918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74319.4100000001" table:style-name="ce12">
            <text:p>5.374.319,41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827703.91" table:style-name="ce12">
            <text:p>827.703,91</text:p>
          </table:table-cell>
          <table:table-cell office:value-type="float" office:value="13169400" table:number-columns-spanned="2" table:number-rows-spanned="1" table:style-name="ce16">
            <text:p>13.169.400,00</text:p>
          </table:table-cell>
          <table:covered-table-cell/>
          <table:table-cell office:value-type="float" office:value="10802000" table:style-name="ce12">
            <text:p>10.802.000,00</text:p>
          </table:table-cell>
          <table:table-cell office:value-type="float" office:value="16946848.539999999" table:style-name="ce12">
            <text:p>16.946.848,54</text:p>
          </table:table-cell>
          <table:table-cell office:value-type="float" office:value="265000" table:style-name="ce12">
            <text:p>265.000,00</text:p>
          </table:table-cell>
          <table:table-cell office:value-type="float" office:value="50000" table:number-columns-spanned="2" table:number-rows-spanned="1" table:style-name="ce16">
            <text:p>50.000,00</text:p>
          </table:table-cell>
          <table:covered-table-cell/>
          <table:table-cell office:value-type="float" office:value="500963.19" table:style-name="ce12">
            <text:p>500.963,19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85922659" table:style-name="ce15">
            <text:p>185.922.659,00</text:p>
          </table:table-cell>
          <table:table-cell office:value-type="float" office:value="775000" table:style-name="ce15">
            <text:p>775.000,00</text:p>
          </table:table-cell>
          <table:table-cell office:value-type="float" office:value="200470555.25999999" table:style-name="ce15">
            <text:p>200.470.555,26</text:p>
          </table:table-cell>
          <table:table-cell office:value-type="float" office:value="9013" table:style-name="ce15">
            <text:p>9.013,00</text:p>
          </table:table-cell>
          <table:table-cell office:value-type="float" office:value="0" table:style-name="ce15">
            <text:p>0,00</text:p>
          </table:table-cell>
          <table:table-cell office:value-type="float" office:value="5432432.6399999997" table:style-name="ce15">
            <text:p>5.432.432,64</text:p>
          </table:table-cell>
          <table:table-cell office:value-type="float" office:value="6692053" table:style-name="ce15">
            <text:p>6.692.053,00</text:p>
          </table:table-cell>
          <table:table-cell office:value-type="float" office:value="0" table:style-name="ce15">
            <text:p>0,00</text:p>
          </table:table-cell>
          <table:table-cell office:value-type="float" office:value="9024362.0999999996" table:style-name="ce15">
            <text:p>9.024.362,10</text:p>
          </table:table-cell>
          <table:table-cell office:value-type="float" office:value="27032617" table:number-columns-spanned="2" table:number-rows-spanned="1" table:style-name="ce18">
            <text:p>27.032.617,00</text:p>
          </table:table-cell>
          <table:covered-table-cell/>
          <table:table-cell office:value-type="float" office:value="10802000" table:style-name="ce15">
            <text:p>10.802.000,00</text:p>
          </table:table-cell>
          <table:table-cell office:value-type="float" office:value="32037533.59" table:style-name="ce15">
            <text:p>32.037.533,59</text:p>
          </table:table-cell>
          <table:table-cell office:value-type="float" office:value="4024111" table:style-name="ce15">
            <text:p>4.024.111,00</text:p>
          </table:table-cell>
          <table:table-cell office:value-type="float" office:value="50000" table:number-columns-spanned="2" table:number-rows-spanned="1" table:style-name="ce18">
            <text:p>50.000,00</text:p>
          </table:table-cell>
          <table:covered-table-cell/>
          <table:table-cell office:value-type="float" office:value="4654383.5" table:style-name="ce15">
            <text:p>4.654.383,5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18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18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01510" table:style-name="ce12">
            <text:p>301.510,00</text:p>
          </table:table-cell>
          <table:table-cell office:value-type="float" office:value="0" table:style-name="ce12">
            <text:p>0,00</text:p>
          </table:table-cell>
          <table:table-cell office:value-type="float" office:value="333883.38" table:style-name="ce12">
            <text:p>333.883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8461" table:style-name="ce12">
            <text:p>848.461,00</text:p>
          </table:table-cell>
          <table:table-cell office:value-type="float" office:value="0" table:style-name="ce12">
            <text:p>0,00</text:p>
          </table:table-cell>
          <table:table-cell office:value-type="float" office:value="887423.65" table:style-name="ce12">
            <text:p>887.423,65</text:p>
          </table:table-cell>
          <table:table-cell office:value-type="float" office:value="680932" table:number-columns-spanned="2" table:number-rows-spanned="1" table:style-name="ce16">
            <text:p>680.93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13799.91" table:style-name="ce12">
            <text:p>713.799,91</text:p>
          </table:table-cell>
          <table:table-cell office:value-type="float" office:value="780618" table:style-name="ce12">
            <text:p>780.61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19628.36" table:style-name="ce12">
            <text:p>819.628,3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8983" table:style-name="ce12">
            <text:p>18.983,00</text:p>
          </table:table-cell>
          <table:table-cell office:value-type="float" office:value="0" table:style-name="ce12">
            <text:p>0,00</text:p>
          </table:table-cell>
          <table:table-cell office:value-type="float" office:value="24095.17" table:style-name="ce12">
            <text:p>24.095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820" table:style-name="ce12">
            <text:p>50.820,00</text:p>
          </table:table-cell>
          <table:table-cell office:value-type="float" office:value="0" table:style-name="ce12">
            <text:p>0,00</text:p>
          </table:table-cell>
          <table:table-cell office:value-type="float" office:value="78470.81" table:style-name="ce12">
            <text:p>78.470,81</text:p>
          </table:table-cell>
          <table:table-cell office:value-type="float" office:value="42735" table:number-columns-spanned="2" table:number-rows-spanned="1" table:style-name="ce16">
            <text:p>42.73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5230.53" table:style-name="ce12">
            <text:p>55.230,53</text:p>
          </table:table-cell>
          <table:table-cell office:value-type="float" office:value="55712" table:style-name="ce12">
            <text:p>55.712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8757.759999999995" table:style-name="ce12">
            <text:p>68.757,7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384250" table:style-name="ce12">
            <text:p>1.384.250,00</text:p>
          </table:table-cell>
          <table:table-cell office:value-type="float" office:value="0" table:style-name="ce12">
            <text:p>0,00</text:p>
          </table:table-cell>
          <table:table-cell office:value-type="float" office:value="1520654.79" table:style-name="ce12">
            <text:p>1.520.654,79</text:p>
          </table:table-cell>
          <table:table-cell office:value-type="float" office:value="490250" table:style-name="ce12">
            <text:p>490.250,00</text:p>
          </table:table-cell>
          <table:table-cell office:value-type="float" office:value="0" table:style-name="ce12">
            <text:p>0,00</text:p>
          </table:table-cell>
          <table:table-cell office:value-type="float" office:value="908256.48" table:style-name="ce12">
            <text:p>908.256,48</text:p>
          </table:table-cell>
          <table:table-cell office:value-type="float" office:value="1850000" table:style-name="ce12">
            <text:p>1.850.000,00</text:p>
          </table:table-cell>
          <table:table-cell office:value-type="float" office:value="0" table:style-name="ce12">
            <text:p>0,00</text:p>
          </table:table-cell>
          <table:table-cell office:value-type="float" office:value="2524677.5499999998" table:style-name="ce12">
            <text:p>2.524.677,55</text:p>
          </table:table-cell>
          <table:table-cell office:value-type="float" office:value="22174241" table:number-columns-spanned="2" table:number-rows-spanned="1" table:style-name="ce16">
            <text:p>22.174.2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480161.649999999" table:style-name="ce12">
            <text:p>22.480.161,65</text:p>
          </table:table-cell>
          <table:table-cell office:value-type="float" office:value="4430437" table:style-name="ce12">
            <text:p>4.430.43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527924.1500000004" table:style-name="ce12">
            <text:p>6.527.924,1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51000" table:style-name="ce12">
            <text:p>351.000,00</text:p>
          </table:table-cell>
          <table:table-cell office:value-type="float" office:value="0" table:style-name="ce12">
            <text:p>0,00</text:p>
          </table:table-cell>
          <table:table-cell office:value-type="float" office:value="567999" table:style-name="ce12">
            <text:p>567.999,00</text:p>
          </table:table-cell>
          <table:table-cell office:value-type="float" office:value="11250" table:style-name="ce12">
            <text:p>11.250,00</text:p>
          </table:table-cell>
          <table:table-cell office:value-type="float" office:value="0" table:style-name="ce12">
            <text:p>0,00</text:p>
          </table:table-cell>
          <table:table-cell office:value-type="float" office:value="33750" table:style-name="ce12">
            <text:p>33.7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235" table:number-columns-spanned="2" table:number-rows-spanned="1" table:style-name="ce16">
            <text:p>33.23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83164.09" table:style-name="ce12">
            <text:p>183.164,09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821613.43" table:style-name="ce12">
            <text:p>4.821.613,4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66122" table:style-name="ce12">
            <text:p>166.122,00</text:p>
          </table:table-cell>
          <table:table-cell office:value-type="float" office:value="0" table:style-name="ce12">
            <text:p>0,00</text:p>
          </table:table-cell>
          <table:table-cell office:value-type="float" office:value="166122" table:style-name="ce12">
            <text:p>166.12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835" table:style-name="ce12">
            <text:p>191.835,00</text:p>
          </table:table-cell>
          <table:table-cell office:value-type="float" office:value="0" table:style-name="ce12">
            <text:p>0,00</text:p>
          </table:table-cell>
          <table:table-cell office:value-type="float" office:value="191835" table:style-name="ce12">
            <text:p>191.835,00</text:p>
          </table:table-cell>
          <table:table-cell office:value-type="float" office:value="101594" table:number-columns-spanned="2" table:number-rows-spanned="1" table:style-name="ce16">
            <text:p>101.59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1594" table:style-name="ce12">
            <text:p>101.594,00</text:p>
          </table:table-cell>
          <table:table-cell office:value-type="float" office:value="1145363" table:style-name="ce12">
            <text:p>1.145.36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45363" table:style-name="ce12">
            <text:p>1.145.363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6809" table:number-columns-spanned="2" table:number-rows-spanned="1" table:style-name="ce16">
            <text:p>556.80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56809" table:style-name="ce12">
            <text:p>556.8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221865" table:style-name="ce12">
            <text:p>2.221.865,00</text:p>
          </table:table-cell>
          <table:table-cell office:value-type="float" office:value="0" table:style-name="ce12">
            <text:p>0,00</text:p>
          </table:table-cell>
          <table:table-cell office:value-type="float" office:value="2612754.34" table:style-name="ce12">
            <text:p>2.612.754,34</text:p>
          </table:table-cell>
          <table:table-cell office:value-type="float" office:value="501500" table:style-name="ce12">
            <text:p>501.500,00</text:p>
          </table:table-cell>
          <table:table-cell office:value-type="float" office:value="0" table:style-name="ce12">
            <text:p>0,00</text:p>
          </table:table-cell>
          <table:table-cell office:value-type="float" office:value="942006.48" table:style-name="ce12">
            <text:p>942.006,48</text:p>
          </table:table-cell>
          <table:table-cell office:value-type="float" office:value="2941116" table:style-name="ce12">
            <text:p>2.941.116,00</text:p>
          </table:table-cell>
          <table:table-cell office:value-type="float" office:value="0" table:style-name="ce12">
            <text:p>0,00</text:p>
          </table:table-cell>
          <table:table-cell office:value-type="float" office:value="3682407.01" table:style-name="ce12">
            <text:p>3.682.407,01</text:p>
          </table:table-cell>
          <table:table-cell office:value-type="float" office:value="23589546" table:number-columns-spanned="2" table:number-rows-spanned="1" table:style-name="ce16">
            <text:p>23.589.54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4090759.18" table:style-name="ce12">
            <text:p>24.090.759,18</text:p>
          </table:table-cell>
          <table:table-cell office:value-type="float" office:value="8912130" table:style-name="ce12">
            <text:p>8.912.13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383286.699999999" table:style-name="ce12">
            <text:p>13.383.286,7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281148.62" table:style-name="ce12">
            <text:p>3.281.148,62</text:p>
          </table:table-cell>
          <table:table-cell office:value-type="float" office:value="495000" table:style-name="ce12">
            <text:p>495.000,00</text:p>
          </table:table-cell>
          <table:table-cell office:value-type="float" office:value="8808696.7599999998" table:style-name="ce12">
            <text:p>8.808.696,76</text:p>
          </table:table-cell>
          <table:table-cell office:value-type="float" office:value="144000" table:style-name="ce12">
            <text:p>144.000,00</text:p>
          </table:table-cell>
          <table:table-cell office:value-type="float" office:value="0" table:style-name="ce12">
            <text:p>0,00</text:p>
          </table:table-cell>
          <table:table-cell office:value-type="float" office:value="335928.23" table:style-name="ce12">
            <text:p>335.928,23</text:p>
          </table:table-cell>
          <table:table-cell office:value-type="float" office:value="6990269.4100000001" table:style-name="ce12">
            <text:p>6.990.269,41</text:p>
          </table:table-cell>
          <table:table-cell office:value-type="float" office:value="1550000" table:style-name="ce12">
            <text:p>1.550.000,00</text:p>
          </table:table-cell>
          <table:table-cell office:value-type="float" office:value="5407686" table:style-name="ce12">
            <text:p>5.407.686,00</text:p>
          </table:table-cell>
          <table:table-cell office:value-type="float" office:value="376000" table:number-columns-spanned="2" table:number-rows-spanned="1" table:style-name="ce16">
            <text:p>376.000,00</text:p>
          </table:table-cell>
          <table:covered-table-cell/>
          <table:table-cell office:value-type="float" office:value="170000" table:style-name="ce12">
            <text:p>170.000,00</text:p>
          </table:table-cell>
          <table:table-cell office:value-type="float" office:value="917934.97" table:style-name="ce12">
            <text:p>917.934,97</text:p>
          </table:table-cell>
          <table:table-cell office:value-type="float" office:value="7010777.4699999997" table:style-name="ce12">
            <text:p>7.010.777,47</text:p>
          </table:table-cell>
          <table:table-cell office:value-type="float" office:value="6420934.1500000004" table:number-columns-spanned="2" table:number-rows-spanned="1" table:style-name="ce16">
            <text:p>6.420.934,15</text:p>
          </table:table-cell>
          <table:covered-table-cell/>
          <table:table-cell office:value-type="float" office:value="19194599.710000001" table:style-name="ce12">
            <text:p>19.194.599,7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181.35" table:style-name="ce12">
            <text:p>38.181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1019871.68" table:style-name="ce12">
            <text:p>1.019.871,6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495000" table:style-name="ce12">
            <text:p>49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0000" table:style-name="ce12">
            <text:p>2.050.000,00</text:p>
          </table:table-cell>
          <table:table-cell office:value-type="float" office:value="0" table:style-name="ce12">
            <text:p>0,00</text:p>
          </table:table-cell>
          <table:table-cell office:value-type="float" office:value="615827.41" table:style-name="ce12">
            <text:p>615.827,41</text:p>
          </table:table-cell>
          <table:table-cell office:value-type="float" office:value="170000" table:number-columns-spanned="2" table:number-rows-spanned="1" table:style-name="ce16">
            <text:p>17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20934.1500000004" table:style-name="ce12">
            <text:p>6.420.934,1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776148.62" table:style-name="ce12">
            <text:p>3.776.148,62</text:p>
          </table:table-cell>
          <table:table-cell office:value-type="float" office:value="495000" table:style-name="ce12">
            <text:p>495.000,00</text:p>
          </table:table-cell>
          <table:table-cell office:value-type="float" office:value="8846878.1099999994" table:style-name="ce12">
            <text:p>8.846.878,11</text:p>
          </table:table-cell>
          <table:table-cell office:value-type="float" office:value="144000" table:style-name="ce12">
            <text:p>144.000,00</text:p>
          </table:table-cell>
          <table:table-cell office:value-type="float" office:value="0" table:style-name="ce12">
            <text:p>0,00</text:p>
          </table:table-cell>
          <table:table-cell office:value-type="float" office:value="335928.23" table:style-name="ce12">
            <text:p>335.928,23</text:p>
          </table:table-cell>
          <table:table-cell office:value-type="float" office:value="9340269.4100000001" table:style-name="ce12">
            <text:p>9.340.269,41</text:p>
          </table:table-cell>
          <table:table-cell office:value-type="float" office:value="1550000" table:style-name="ce12">
            <text:p>1.550.000,00</text:p>
          </table:table-cell>
          <table:table-cell office:value-type="float" office:value="7043385.0899999999" table:style-name="ce12">
            <text:p>7.043.385,09</text:p>
          </table:table-cell>
          <table:table-cell office:value-type="float" office:value="546000" table:number-columns-spanned="2" table:number-rows-spanned="1" table:style-name="ce16">
            <text:p>546.000,00</text:p>
          </table:table-cell>
          <table:covered-table-cell/>
          <table:table-cell office:value-type="float" office:value="170000" table:style-name="ce12">
            <text:p>170.000,00</text:p>
          </table:table-cell>
          <table:table-cell office:value-type="float" office:value="917934.97" table:style-name="ce12">
            <text:p>917.934,97</text:p>
          </table:table-cell>
          <table:table-cell office:value-type="float" office:value="13431711.619999999" table:style-name="ce12">
            <text:p>13.431.711,62</text:p>
          </table:table-cell>
          <table:table-cell office:value-type="float" office:value="6420934.1500000004" table:number-columns-spanned="2" table:number-rows-spanned="1" table:style-name="ce16">
            <text:p>6.420.934,15</text:p>
          </table:table-cell>
          <table:covered-table-cell/>
          <table:table-cell office:value-type="float" office:value="19194599.710000001" table:style-name="ce12">
            <text:p>19.194.599,71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5998013.6200000001" table:style-name="ce15">
            <text:p>5.998.013,62</text:p>
          </table:table-cell>
          <table:table-cell office:value-type="float" office:value="495000" table:style-name="ce15">
            <text:p>495.000,00</text:p>
          </table:table-cell>
          <table:table-cell office:value-type="float" office:value="11459632.449999999" table:style-name="ce15">
            <text:p>11.459.632,45</text:p>
          </table:table-cell>
          <table:table-cell office:value-type="float" office:value="645500" table:style-name="ce15">
            <text:p>645.500,00</text:p>
          </table:table-cell>
          <table:table-cell office:value-type="float" office:value="0" table:style-name="ce15">
            <text:p>0,00</text:p>
          </table:table-cell>
          <table:table-cell office:value-type="float" office:value="1277934.71" table:style-name="ce15">
            <text:p>1.277.934,71</text:p>
          </table:table-cell>
          <table:table-cell office:value-type="float" office:value="12281385.41" table:style-name="ce15">
            <text:p>12.281.385,41</text:p>
          </table:table-cell>
          <table:table-cell office:value-type="float" office:value="1550000" table:style-name="ce15">
            <text:p>1.550.000,00</text:p>
          </table:table-cell>
          <table:table-cell office:value-type="float" office:value="10725792.1" table:style-name="ce15">
            <text:p>10.725.792,10</text:p>
          </table:table-cell>
          <table:table-cell office:value-type="float" office:value="24135546" table:number-columns-spanned="2" table:number-rows-spanned="1" table:style-name="ce18">
            <text:p>24.135.546,00</text:p>
          </table:table-cell>
          <table:covered-table-cell/>
          <table:table-cell office:value-type="float" office:value="170000" table:style-name="ce15">
            <text:p>170.000,00</text:p>
          </table:table-cell>
          <table:table-cell office:value-type="float" office:value="25008694.149999999" table:style-name="ce15">
            <text:p>25.008.694,15</text:p>
          </table:table-cell>
          <table:table-cell office:value-type="float" office:value="22343841.620000001" table:style-name="ce15">
            <text:p>22.343.841,62</text:p>
          </table:table-cell>
          <table:table-cell office:value-type="float" office:value="6420934.1500000004" table:number-columns-spanned="2" table:number-rows-spanned="1" table:style-name="ce18">
            <text:p>6.420.934,15</text:p>
          </table:table-cell>
          <table:covered-table-cell/>
          <table:table-cell office:value-type="float" office:value="32577886.41" table:style-name="ce15">
            <text:p>32.577.886,41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18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18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4509" table:style-name="ce12">
            <text:p>44.509,00</text:p>
          </table:table-cell>
          <table:table-cell office:value-type="float" office:value="0" table:style-name="ce12">
            <text:p>0,00</text:p>
          </table:table-cell>
          <table:table-cell office:value-type="float" office:value="45968.59" table:style-name="ce12">
            <text:p>45.968,59</text:p>
          </table:table-cell>
          <table:table-cell office:value-type="float" office:value="7027822" table:style-name="ce12">
            <text:p>7.027.822,00</text:p>
          </table:table-cell>
          <table:table-cell office:value-type="float" office:value="0" table:style-name="ce12">
            <text:p>0,00</text:p>
          </table:table-cell>
          <table:table-cell office:value-type="float" office:value="7391303.4299999997" table:style-name="ce12">
            <text:p>7.391.303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058" table:number-columns-spanned="2" table:number-rows-spanned="1" table:style-name="ce16">
            <text:p>75.05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0461.77" table:style-name="ce12">
            <text:p>80.461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440" table:style-name="ce12">
            <text:p>4.440,00</text:p>
          </table:table-cell>
          <table:table-cell office:value-type="float" office:value="0" table:style-name="ce12">
            <text:p>0,00</text:p>
          </table:table-cell>
          <table:table-cell office:value-type="float" office:value="5120.95" table:style-name="ce12">
            <text:p>5.120,95</text:p>
          </table:table-cell>
          <table:table-cell office:value-type="float" office:value="321672" table:style-name="ce12">
            <text:p>321.672,00</text:p>
          </table:table-cell>
          <table:table-cell office:value-type="float" office:value="0" table:style-name="ce12">
            <text:p>0,00</text:p>
          </table:table-cell>
          <table:table-cell office:value-type="float" office:value="495330.17" table:style-name="ce12">
            <text:p>495.330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0" table:number-columns-spanned="2" table:number-rows-spanned="1" table:style-name="ce16">
            <text:p>3.3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768.22" table:style-name="ce12">
            <text:p>3.768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46500" table:style-name="ce12">
            <text:p>46.500,00</text:p>
          </table:table-cell>
          <table:table-cell office:value-type="float" office:value="0" table:style-name="ce12">
            <text:p>0,00</text:p>
          </table:table-cell>
          <table:table-cell office:value-type="float" office:value="54707.56" table:style-name="ce12">
            <text:p>54.707,56</text:p>
          </table:table-cell>
          <table:table-cell office:value-type="float" office:value="17675906" table:style-name="ce12">
            <text:p>17.675.906,00</text:p>
          </table:table-cell>
          <table:table-cell office:value-type="float" office:value="0" table:style-name="ce12">
            <text:p>0,00</text:p>
          </table:table-cell>
          <table:table-cell office:value-type="float" office:value="20106512.920000002" table:style-name="ce12">
            <text:p>20.106.512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2650" table:number-columns-spanned="2" table:number-rows-spanned="1" table:style-name="ce16">
            <text:p>352.6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76038.13" table:style-name="ce12">
            <text:p>476.038,13</text:p>
          </table:table-cell>
          <table:table-cell office:value-type="float" office:value="252000" table:style-name="ce12">
            <text:p>252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53740.86" table:style-name="ce12">
            <text:p>553.740,8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18770.12" table:style-name="ce12">
            <text:p>18.770,12</text:p>
          </table:table-cell>
          <table:table-cell office:value-type="float" office:value="3144875" table:style-name="ce12">
            <text:p>3.144.875,00</text:p>
          </table:table-cell>
          <table:table-cell office:value-type="float" office:value="0" table:style-name="ce12">
            <text:p>0,00</text:p>
          </table:table-cell>
          <table:table-cell office:value-type="float" office:value="6858150.1399999997" table:style-name="ce12">
            <text:p>6.858.150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7000" table:number-columns-spanned="2" table:number-rows-spanned="1" table:style-name="ce16">
            <text:p>247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94880" table:style-name="ce12">
            <text:p>394.8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4663" table:style-name="ce12">
            <text:p>144.663,00</text:p>
          </table:table-cell>
          <table:table-cell office:value-type="float" office:value="0" table:style-name="ce12">
            <text:p>0,00</text:p>
          </table:table-cell>
          <table:table-cell office:value-type="float" office:value="144663" table:style-name="ce12">
            <text:p>144.66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97" table:number-columns-spanned="2" table:number-rows-spanned="1" table:style-name="ce16">
            <text:p>2.89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897" table:style-name="ce12">
            <text:p>2.89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00" table:style-name="ce12">
            <text:p>18.800,00</text:p>
          </table:table-cell>
          <table:table-cell office:value-type="float" office:value="0" table:style-name="ce12">
            <text:p>0,00</text:p>
          </table:table-cell>
          <table:table-cell office:value-type="float" office:value="27826.11" table:style-name="ce12">
            <text:p>27.826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style-name="ce12">
            <text:p>2.000,00</text:p>
          </table:table-cell>
          <table:table-cell office:value-type="float" office:value="1855000" table:style-name="ce12">
            <text:p>1.855.000,00</text:p>
          </table:table-cell>
          <table:table-cell office:value-type="float" office:value="0" table:style-name="ce12">
            <text:p>0,00</text:p>
          </table:table-cell>
          <table:table-cell office:value-type="float" office:value="4411580.47" table:style-name="ce12">
            <text:p>4.411.580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04449" table:style-name="ce12">
            <text:p>104.449,00</text:p>
          </table:table-cell>
          <table:table-cell office:value-type="float" office:value="0" table:style-name="ce12">
            <text:p>0,00</text:p>
          </table:table-cell>
          <table:table-cell office:value-type="float" office:value="126567.22" table:style-name="ce12">
            <text:p>126.567,22</text:p>
          </table:table-cell>
          <table:table-cell office:value-type="float" office:value="30188738" table:style-name="ce12">
            <text:p>30.188.738,00</text:p>
          </table:table-cell>
          <table:table-cell office:value-type="float" office:value="0" table:style-name="ce12">
            <text:p>0,00</text:p>
          </table:table-cell>
          <table:table-cell office:value-type="float" office:value="39435366.240000002" table:style-name="ce12">
            <text:p>39.435.366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0905" table:number-columns-spanned="2" table:number-rows-spanned="1" table:style-name="ce16">
            <text:p>680.90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58045.12" table:style-name="ce12">
            <text:p>958.045,12</text:p>
          </table:table-cell>
          <table:table-cell office:value-type="float" office:value="252000" table:style-name="ce12">
            <text:p>252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53740.86" table:style-name="ce12">
            <text:p>553.740,8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13260.24" table:style-name="ce12">
            <text:p>13.260,24</text:p>
          </table:table-cell>
          <table:table-cell office:value-type="float" office:value="979245.62" table:style-name="ce12">
            <text:p>979.245,62</text:p>
          </table:table-cell>
          <table:table-cell office:value-type="float" office:value="550000" table:style-name="ce12">
            <text:p>550.000,00</text:p>
          </table:table-cell>
          <table:table-cell office:value-type="float" office:value="2637413.41" table:style-name="ce12">
            <text:p>2.637.413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000" table:number-columns-spanned="2" table:number-rows-spanned="1" table:style-name="ce16">
            <text:p>14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9200" table:style-name="ce12">
            <text:p>29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000" table:style-name="ce12">
            <text:p>70.000,00</text:p>
          </table:table-cell>
          <table:table-cell office:value-type="float" office:value="0" table:style-name="ce12">
            <text:p>0,00</text:p>
          </table:table-cell>
          <table:table-cell office:value-type="float" office:value="70000" table:style-name="ce12">
            <text:p>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000" table:style-name="ce12">
            <text:p>5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13260.24" table:style-name="ce12">
            <text:p>13.260,24</text:p>
          </table:table-cell>
          <table:table-cell office:value-type="float" office:value="1599245.62" table:style-name="ce12">
            <text:p>1.599.245,62</text:p>
          </table:table-cell>
          <table:table-cell office:value-type="float" office:value="550000" table:style-name="ce12">
            <text:p>550.000,00</text:p>
          </table:table-cell>
          <table:table-cell office:value-type="float" office:value="2707413.41" table:style-name="ce12">
            <text:p>2.707.413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000" table:number-columns-spanned="2" table:number-rows-spanned="1" table:style-name="ce16">
            <text:p>14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9200" table:style-name="ce12">
            <text:p>29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19449" table:style-name="ce15">
            <text:p>119.449,00</text:p>
          </table:table-cell>
          <table:table-cell office:value-type="float" office:value="0" table:style-name="ce15">
            <text:p>0,00</text:p>
          </table:table-cell>
          <table:table-cell office:value-type="float" office:value="139827.46" table:style-name="ce15">
            <text:p>139.827,46</text:p>
          </table:table-cell>
          <table:table-cell office:value-type="float" office:value="31787983.620000001" table:style-name="ce15">
            <text:p>31.787.983,62</text:p>
          </table:table-cell>
          <table:table-cell office:value-type="float" office:value="550000" table:style-name="ce15">
            <text:p>550.000,00</text:p>
          </table:table-cell>
          <table:table-cell office:value-type="float" office:value="42142779.649999999" table:style-name="ce15">
            <text:p>42.142.779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6905" table:number-columns-spanned="2" table:number-rows-spanned="1" table:style-name="ce18">
            <text:p>826.905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987245.12" table:style-name="ce15">
            <text:p>987.245,12</text:p>
          </table:table-cell>
          <table:table-cell office:value-type="float" office:value="252000" table:style-name="ce15">
            <text:p>252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553740.86" table:style-name="ce15">
            <text:p>553.740,86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18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18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91038" table:style-name="ce12">
            <text:p>6.791.03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704467" table:style-name="ce12">
            <text:p>1.704.467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91038" table:style-name="ce12">
            <text:p>6.791.03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704467" table:style-name="ce12">
            <text:p>1.704.467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.03" table:style-name="ce12">
            <text:p>40.00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5000" table:style-name="ce12">
            <text:p>1.82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65000" table:style-name="ce12">
            <text:p>365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.03" table:style-name="ce12">
            <text:p>40.000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5000" table:style-name="ce12">
            <text:p>1.82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65000" table:style-name="ce12">
            <text:p>365.00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000.03" table:style-name="ce15">
            <text:p>40.000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16038" table:style-name="ce15">
            <text:p>8.616.038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2069467" table:style-name="ce15">
            <text:p>2.069.467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18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18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3250728" table:style-name="ce12">
            <text:p>33.250.728,00</text:p>
          </table:table-cell>
          <table:table-cell office:value-type="float" office:value="0" table:style-name="ce12">
            <text:p>0,00</text:p>
          </table:table-cell>
          <table:table-cell office:value-type="float" office:value="37061620.140000001" table:style-name="ce12">
            <text:p>37.061.620,1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58982" table:style-name="ce12">
            <text:p>2.158.982,00</text:p>
          </table:table-cell>
          <table:table-cell office:value-type="float" office:value="0" table:style-name="ce12">
            <text:p>0,00</text:p>
          </table:table-cell>
          <table:table-cell office:value-type="float" office:value="2896761.38" table:style-name="ce12">
            <text:p>2.896.761,3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3954214" table:style-name="ce12">
            <text:p>73.954.214,00</text:p>
          </table:table-cell>
          <table:table-cell office:value-type="float" office:value="0" table:style-name="ce12">
            <text:p>0,00</text:p>
          </table:table-cell>
          <table:table-cell office:value-type="float" office:value="85072205.780000001" table:style-name="ce12">
            <text:p>85.072.205,7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681390" table:style-name="ce12">
            <text:p>9.681.390,00</text:p>
          </table:table-cell>
          <table:table-cell office:value-type="float" office:value="0" table:style-name="ce12">
            <text:p>0,00</text:p>
          </table:table-cell>
          <table:table-cell office:value-type="float" office:value="19666022.199999999" table:style-name="ce12">
            <text:p>19.666.022,2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833379" table:style-name="ce12">
            <text:p>2.833.379,00</text:p>
          </table:table-cell>
          <table:table-cell office:value-type="float" office:value="0" table:style-name="ce12">
            <text:p>0,00</text:p>
          </table:table-cell>
          <table:table-cell office:value-type="float" office:value="2833409.02" table:style-name="ce12">
            <text:p>2.833.409,0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2800" table:style-name="ce12">
            <text:p>142.800,00</text:p>
          </table:table-cell>
          <table:table-cell office:value-type="float" office:value="0" table:style-name="ce12">
            <text:p>0,00</text:p>
          </table:table-cell>
          <table:table-cell office:value-type="float" office:value="2810853.81" table:style-name="ce12">
            <text:p>2.810.853,8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283847" table:style-name="ce12">
            <text:p>11.283.847,00</text:p>
          </table:table-cell>
          <table:table-cell office:value-type="float" office:value="0" table:style-name="ce12">
            <text:p>0,00</text:p>
          </table:table-cell>
          <table:table-cell office:value-type="float" office:value="9839041.3699999992" table:style-name="ce12">
            <text:p>9.839.041,37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3335340" table:style-name="ce12">
            <text:p>133.335.340,00</text:p>
          </table:table-cell>
          <table:table-cell office:value-type="float" office:value="0" table:style-name="ce12">
            <text:p>0,00</text:p>
          </table:table-cell>
          <table:table-cell office:value-type="float" office:value="160209913.69999999" table:style-name="ce12">
            <text:p>160.209.913,7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5505841.120000001" table:style-name="ce12">
            <text:p>25.505.841,12</text:p>
          </table:table-cell>
          <table:table-cell office:value-type="float" office:value="20812934.149999999" table:style-name="ce12">
            <text:p>20.812.934,15</text:p>
          </table:table-cell>
          <table:table-cell office:value-type="float" office:value="66450472.390000001" table:style-name="ce12">
            <text:p>66.450.472,3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33000" table:style-name="ce12">
            <text:p>533.000,00</text:p>
          </table:table-cell>
          <table:table-cell office:value-type="float" office:value="0" table:style-name="ce12">
            <text:p>0,00</text:p>
          </table:table-cell>
          <table:table-cell office:value-type="float" office:value="1326053.53" table:style-name="ce12">
            <text:p>1.326.053,5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312934.149999999" table:style-name="ce12">
            <text:p>21.312.934,15</text:p>
          </table:table-cell>
          <table:table-cell office:value-type="float" office:value="0" table:style-name="ce12">
            <text:p>0,00</text:p>
          </table:table-cell>
          <table:table-cell office:value-type="float" office:value="615827.41" table:style-name="ce12">
            <text:p>615.827,41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7351775.270000003" table:style-name="ce12">
            <text:p>47.351.775,27</text:p>
          </table:table-cell>
          <table:table-cell office:value-type="float" office:value="20812934.149999999" table:style-name="ce12">
            <text:p>20.812.934,15</text:p>
          </table:table-cell>
          <table:table-cell office:value-type="float" office:value="68392353.329999998" table:style-name="ce12">
            <text:p>68.392.353,33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0000" table:style-name="ce12">
            <text:p>1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0000" table:style-name="ce12">
            <text:p>1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9018456" table:style-name="ce12">
            <text:p>9.018.456,00</text:p>
          </table:table-cell>
          <table:table-cell office:value-type="float" office:value="0" table:style-name="ce12">
            <text:p>0,00</text:p>
          </table:table-cell>
          <table:table-cell office:value-type="float" office:value="9018456" table:style-name="ce12">
            <text:p>9.018.4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018456" table:style-name="ce12">
            <text:p>9.018.456,00</text:p>
          </table:table-cell>
          <table:table-cell office:value-type="float" office:value="0" table:style-name="ce12">
            <text:p>0,00</text:p>
          </table:table-cell>
          <table:table-cell office:value-type="float" office:value="9018456" table:style-name="ce12">
            <text:p>9.018.456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9018456" table:style-name="ce12">
            <text:p>9.018.456,00</text:p>
          </table:table-cell>
          <table:table-cell office:value-type="float" office:value="0" table:style-name="ce12">
            <text:p>0,00</text:p>
          </table:table-cell>
          <table:table-cell office:value-type="float" office:value="9018456" table:style-name="ce12">
            <text:p>9.018.4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018456" table:style-name="ce12">
            <text:p>9.018.456,00</text:p>
          </table:table-cell>
          <table:table-cell office:value-type="float" office:value="0" table:style-name="ce12">
            <text:p>0,00</text:p>
          </table:table-cell>
          <table:table-cell office:value-type="float" office:value="9018456" table:style-name="ce12">
            <text:p>9.018.456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91867459.44" table:style-name="ce12">
            <text:p>291.867.459,44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91867459.44" table:style-name="ce12">
            <text:p>291.867.459,4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1012849.39" table:style-name="ce12">
            <text:p>1.012.849,39</text:p>
          </table:table-cell>
          <table:table-cell table:number-columns-spanned="2" table:number-rows-spanned="1" table:style-name="ce16"/>
          <table:covered-table-cell/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1012849.39" table:style-name="ce12">
            <text:p>1.012.849,3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292880308.82999998" table:style-name="ce12">
            <text:p>292.880.308,83</text:p>
          </table:table-cell>
          <table:table-cell table:number-columns-spanned="2" table:number-rows-spanned="1" table:style-name="ce28"/>
          <table:covered-table-cell/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292880308.82999998" table:style-name="ce12">
            <text:p>292.880.308,8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9018456" table:style-name="ce15">
            <text:p>9.018.456,00</text:p>
          </table:table-cell>
          <table:table-cell office:value-type="float" office:value="0" table:style-name="ce15">
            <text:p>0,00</text:p>
          </table:table-cell>
          <table:table-cell office:value-type="float" office:value="9018456" table:style-name="ce15">
            <text:p>9.018.456,00</text:p>
          </table:table-cell>
          <table:table-cell office:value-type="float" office:value="100000000" table:style-name="ce15">
            <text:p>10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100000000" table:style-name="ce15">
            <text:p>100.000.000,00</text:p>
          </table:table-cell>
          <table:table-cell office:value-type="float" office:value="278520000" table:style-name="ce15">
            <text:p>278.520.000,00</text:p>
          </table:table-cell>
          <table:table-cell office:value-type="float" office:value="0" table:style-name="ce15">
            <text:p>0,00</text:p>
          </table:table-cell>
          <table:table-cell office:value-type="float" office:value="292880308.82999998" table:style-name="ce15">
            <text:p>292.880.308,83</text:p>
          </table:table-cell>
          <table:table-cell table:number-columns-spanned="2" table:number-rows-spanned="1" table:style-name="ce18"/>
          <table:covered-table-cell/>
          <table:table-cell office:value-type="float" office:value="718225571.26999998" table:style-name="ce15">
            <text:p>718.225.571,27</text:p>
          </table:table-cell>
          <table:table-cell office:value-type="float" office:value="20812934.149999999" table:style-name="ce15">
            <text:p>20.812.934,15</text:p>
          </table:table-cell>
          <table:table-cell office:value-type="float" office:value="780501031.86000001" table:style-name="ce15">
            <text:p>780.501.031,86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18-05-23T14:00:40Z</meta:creation-date>
    <dc:date>2018-05-29T12:53:59Z</dc:date>
  </office:meta>
</office:document-meta>
</file>