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C0C0C0" style:repeat-content="false"/>
      <style:paragraph-properties fo:text-align="center"/>
    </style:style>
    <style:style style:name="ce2" style:family="table-cell" style:parent-style-name="Default" style:data-style-name="N42">
      <style:table-cell-properties style:vertical-align="top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#C0C0C0"/>
    </style:style>
    <style:style style:name="ce4" style:family="table-cell" style:parent-style-name="Default" style:data-style-name="N0">
      <style:table-cell-properties style:vertical-align="top" fo:background-color="#C0C0C0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1">
      <style:table-cell-properties style:vertical-align="top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42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1">
      <style:table-cell-properties style:vertical-align="top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1">
      <style:table-cell-properties style:vertical-align="top" fo:background-color="#C0C0C0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40.2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53pt" style:use-optimal-row-height="true" fo:break-before="auto"/>
    </style:style>
    <style:style style:name="ro10" style:family="table-row">
      <style:table-row-properties style:row-height="165.75pt" style:use-optimal-row-height="true" fo:break-before="auto"/>
    </style:style>
    <style:style style:name="ro11" style:family="table-row">
      <style:table-row-properties style:row-height="191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7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 office:value-type="string" table:style-name="ce19">
            <text:p>ANNO</text:p>
          </table:table-cell>
          <table:table-cell office:value-type="string" table:style-name="ce1">
            <text:p>NUMERO DE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ESECUTIVITA'</text:p>
          </table:table-cell>
          <table:table-cell office:value-type="string" table:style-name="ce3">
            <text:p>OGGETTO DETERMINA</text:p>
          </table:table-cell>
          <table:table-cell office:value-type="string" table:style-name="ce3">
            <text:p>OGGETTO BANDO</text:p>
          </table:table-cell>
          <table:table-cell office:value-type="string" table:style-name="ce4">
            <text:p>TIPO SELEZIONE</text:p>
          </table:table-cell>
          <table:table-cell table:number-columns-repeated="16377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340" table:style-name="ce11">
            <text:p>340</text:p>
          </table:table-cell>
          <table:table-cell office:value-type="date" office:date-value="2016-03-01T00:00:00" table:style-name="ce12">
            <text:p>01/03/16</text:p>
          </table:table-cell>
          <table:table-cell office:value-type="date" office:date-value="2016-03-01T00:00:00" table:style-name="ce12">
            <text:p>01/03/16</text:p>
          </table:table-cell>
          <table:table-cell office:value-type="string" table:style-name="ce13">
            <text:p>INDIZIONE CONCORSO PUBBLICO PER ESAMI PER LA FORMAZIONE DI UNA GRADUATORIA DA CUI ATTINGERE PER L'AFFIDAMENTO DI INCARICHI A TERMINE DI SPECIALISTA ASSISTENTE SOCIALE, CAT. D1</text:p>
          </table:table-cell>
          <table:table-cell office:value-type="string" table:style-name="ce13">
            <text:p>CONCORSO PUBBLICO PER ESAMI PER LA FORMAZIONE DI UNA GRADUATORIA DA CUI ATTINGERE PER L'AFFIDAMENTO DI INCARICHI A TERMINE DI SPECIALISTA ASSISTENTE SOCIALE, CAT. D1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341" table:style-name="ce11">
            <text:p>341</text:p>
          </table:table-cell>
          <table:table-cell office:value-type="date" office:date-value="2016-03-01T00:00:00" table:style-name="ce12">
            <text:p>01/03/16</text:p>
          </table:table-cell>
          <table:table-cell office:value-type="date" office:date-value="2016-03-01T00:00:00" table:style-name="ce12">
            <text:p>01/03/16</text:p>
          </table:table-cell>
          <table:table-cell office:value-type="string" table:style-name="ce13">
            <text:p>INDIZIONE DI CONCORSO PUBBLICO PER ESAMI PER LA FORMAZIONE DI UNA GRADUATORIA DA CUI ATTINGERE PER L'AFFIDAMENTO DI INCARICHI A TERMINE DI COLLABORATORE AMMINISTRATIVO (CAT. B3)</text:p>
          </table:table-cell>
          <table:table-cell office:value-type="string" table:style-name="ce13">
            <text:p>CONCORSO PUBBLICO PER ESAMI PER LA FORMAZIONE DI UNA GRADUATORIA DA CUI ATTINGERE PER L'AFFIDAMENTO DI INCARICHI A TERMINE DI COLLABORATORE AMMINISTRATIVO (CAT. B3)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404" table:style-name="ce11">
            <text:p>404</text:p>
          </table:table-cell>
          <table:table-cell office:value-type="date" office:date-value="2016-03-16T00:00:00" table:style-name="ce12">
            <text:p>16/03/16</text:p>
          </table:table-cell>
          <table:table-cell office:value-type="date" office:date-value="2016-03-16T00:00:00" table:style-name="ce12">
            <text:p>16/03/16</text:p>
          </table:table-cell>
          <table:table-cell office:value-type="string" table:style-name="ce13">
            <text:p>AVVISO DI MOBILITA' EX ART. 30 D.LGS.165/01 PER LA COPERTURA A TEMPO INDETERMINATO E PIENO DI 1 POSTO VACANTE NEL RUOLO DI SPECIALISTA D'INFANZIA CAT. D1</text:p>
          </table:table-cell>
          <table:table-cell office:value-type="string" table:style-name="ce13">
            <text:p>AVVISO DI MOBILITA' EX ART. 30 D.LGS.165/01 PER LA COPERTURA A TEMPO INDETERMINATO E PIENO DI 1 POSTO VACANTE NEL RUOLO DI SPECIALISTA D'INFANZIA CAT. D1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423" table:style-name="ce11">
            <text:p>423</text:p>
          </table:table-cell>
          <table:table-cell office:value-type="date" office:date-value="2016-03-18T00:00:00" table:style-name="ce12">
            <text:p>18/03/16</text:p>
          </table:table-cell>
          <table:table-cell office:value-type="date" office:date-value="2016-03-18T00:00:00" table:style-name="ce12">
            <text:p>18/03/16</text:p>
          </table:table-cell>
          <table:table-cell office:value-type="string" table:style-name="ce13">
            <text:p>INDIZIONE CONCORSO PUBBLICO PER ESAMI RISERVATO AI GIOVANI DI ETA' COMPRESA TRA I 18 ANNI E I 32 ANNI PER L'ASSUNZIONE DI N. 1 ISTRUTTORE DI PROGETTAZIONE SOCIALE (CAT. C) MEDIANTE CONTRATO DI FORMAZIONE E LAVORO DELLA DURATA DI 12 MESI</text:p>
          </table:table-cell>
          <table:table-cell office:value-type="string" table:style-name="ce13">
            <text:p>INDIZIONE CONCORSO PUBBLICO PER ESAMI RISERVATO AI GIOVANI DI ETA' COMPRESA TRA I 18 ANNI E I 32 ANNI PER L'ASSUNZIONE DI N. 1 ISTRUTTORE DI PROGETTAZIONE SOCIALE (CAT. C) MEDIANTE CONTRATO DI FORMAZIONE E LAVORO DELLA DURATA DI 12 MESI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428" table:style-name="ce11">
            <text:p>428</text:p>
          </table:table-cell>
          <table:table-cell office:value-type="date" office:date-value="2016-03-21T00:00:00" table:style-name="ce12">
            <text:p>21/03/16</text:p>
          </table:table-cell>
          <table:table-cell office:value-type="date" office:date-value="2016-03-21T00:00:00" table:style-name="ce12">
            <text:p>21/03/16</text:p>
          </table:table-cell>
          <table:table-cell office:value-type="string" table:style-name="ce13">
            <text:p>RETTIFICA DETERMINAZIONE DIRIGENZIALE N. 423 DEL 18/03/2016</text:p>
          </table:table-cell>
          <table:table-cell office:value-type="string" table:style-name="ce13">
            <text:p>RETTIFICA DETERMINAZIONE DIRIGENZIALE N. 423 DEL 18/03/2016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462" table:style-name="ce11">
            <text:p>462</text:p>
          </table:table-cell>
          <table:table-cell office:value-type="date" office:date-value="2016-03-24T00:00:00" table:style-name="ce12">
            <text:p>24/03/16</text:p>
          </table:table-cell>
          <table:table-cell office:value-type="date" office:date-value="2016-03-24T00:00:00" table:style-name="ce12">
            <text:p>24/03/16</text:p>
          </table:table-cell>
          <table:table-cell office:value-type="string" table:style-name="ce13">
            <text:p>AVVISO DI MOBILITA' EX ART. 30 D.LGS.165/01 PER LA COPERTURA A TEMPO INDETERMINATO E PIENO DI 3 POSTI VACANTI NEL RUOLO DI EDUCATORE SCUOLA DELL' INFANZIA CAT. C</text:p>
          </table:table-cell>
          <table:table-cell office:value-type="string" table:style-name="ce13">
            <text:p>AVVISO DI MOBILITA' EX ART. 30 D.LGS.165/01 PER LA COPERTURA A TEMPO INDETERMINATO E PIENO DI 3 POSTI VACANTI NEL RUOLO DI EDUCATORE SCUOLA DELL' INFANZIA CAT. C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464" table:style-name="ce11">
            <text:p>464</text:p>
          </table:table-cell>
          <table:table-cell office:value-type="date" office:date-value="2016-03-24T00:00:00" table:style-name="ce12">
            <text:p>24/03/16</text:p>
          </table:table-cell>
          <table:table-cell office:value-type="date" office:date-value="2016-03-24T00:00:00" table:style-name="ce12">
            <text:p>24/03/16</text:p>
          </table:table-cell>
          <table:table-cell office:value-type="string" table:style-name="ce13">
            <text:p>INDIZIONE DI CONCORSO PUBBLICO PER ESAMI PER LA COPERTURA DI TRE POSIZIONI A TEMPO INDETERMINATO E PIENO PER IL PROFILO PROFESSIONALE DI EDUCATORE SCUOLA DELL'INFANZIA (CAT. C)</text:p>
          </table:table-cell>
          <table:table-cell office:value-type="string" table:style-name="ce13">
            <text:p>INDIZIONE DI CONCORSO PUBBLICO PER ESAMI PER LA COPERTURA DI TRE POSIZIONI A TEMPO INDETERMINATO E PIENO PER IL PROFILO PROFESSIONALE DI EDUCATORE SCUOLA DELL'INFANZIA (CAT. C)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569" table:style-name="ce11">
            <text:p>569</text:p>
          </table:table-cell>
          <table:table-cell office:value-type="date" office:date-value="2016-04-19T00:00:00" table:style-name="ce12">
            <text:p>19/04/16</text:p>
          </table:table-cell>
          <table:table-cell office:value-type="date" office:date-value="2016-04-19T00:00:00" table:style-name="ce12">
            <text:p>19/04/16</text:p>
          </table:table-cell>
          <table:table-cell office:value-type="string" table:style-name="ce13">
            <text:p>MODIFICA/INTEGRAZIONE DEL BANDO DI CONCORSO PUBBLICO PER ESAMI PER LA COPERTURA DI UNA POSIZIONE A TEMPO INDETERMINATO E PIENO, PROFILO PROFESSIONALE SPECIALISTA D'INFANZIA, CAT. D1, INDETTO CON DETERMINAZIONE DIRIGENZIALE N.450 DEL 23/03/2016 E RIAPERTU</text:p>
          </table:table-cell>
          <table:table-cell office:value-type="string" table:style-name="ce13">
            <text:p>INDIZIONE DI CONCORSO PUBBLICO PER ESAMI PER LA COPERTURA DI UNA POSIZIONE A TEMPO INDETERMINATO E PIENO PER IL PROFILO PROFESSIONALE DI SPECIALISTA D'INFANZIA (CAT. D1)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675" table:style-name="ce11">
            <text:p>675</text:p>
          </table:table-cell>
          <table:table-cell office:value-type="date" office:date-value="2016-05-04T00:00:00" table:style-name="ce12">
            <text:p>04/05/16</text:p>
          </table:table-cell>
          <table:table-cell office:value-type="date" office:date-value="2016-05-04T00:00:00" table:style-name="ce12">
            <text:p>04/05/16</text:p>
          </table:table-cell>
          <table:table-cell office:value-type="string" table:style-name="ce13">
            <text:p>AVVISO DI SELEZIONE PER LA FORMAZIONE DI UNA GRADUATORIA DA CUI ATTINGERE PER <text:s text:c="2"/>L'AFFIDAMENTO DI LAVORI OCCASIONALI DI TIPO ACCESSORIO, RISERVATO AI GIOVANI RESIDENTI A MONZA, DI ETA' COMPRESA TRA I 18 E I 35 ANNI, DISOCCUPATI O INOCCUPATI.</text:p>
          </table:table-cell>
          <table:table-cell office:value-type="string" table:style-name="ce13">
            <text:p>AVVISO DI SELEZIONE PER LA FORMAZIONE DI UNA GRADUATORIA DA CUI ATTINGERE PER <text:s text:c="2"/>L'AFFIDAMENTO DI LAVORI OCCASIONALI DI TIPO ACCESSORIO, RISERVATO AI GIOVANI RESIDENTI A MONZA, DI ETA' COMPRESA TRA I 18 E I 35 ANNI, DISOCCUPATI O INOCCUPATI.</text:p>
          </table:table-cell>
          <table:table-cell office:value-type="string" table:style-name="ce18">
            <text:p>Selezione</text:p>
          </table:table-cell>
          <table:table-cell table:number-columns-repeated="16377"/>
        </table:table-row>
        <table:table-row table:style-name="ro7">
          <table:table-cell office:value-type="float" office:value="2016" table:style-name="ce10">
            <text:p>2016</text:p>
          </table:table-cell>
          <table:table-cell office:value-type="float" office:value="686" table:style-name="ce11">
            <text:p>686</text:p>
          </table:table-cell>
          <table:table-cell office:value-type="date" office:date-value="2016-05-05T00:00:00" table:style-name="ce12">
            <text:p>05/05/16</text:p>
          </table:table-cell>
          <table:table-cell office:value-type="date" office:date-value="2016-05-05T00:00:00" table:style-name="ce12">
            <text:p>05/05/16</text:p>
          </table:table-cell>
          <table:table-cell office:value-type="string" table:style-name="ce13">
            <text:p>TERMINE DI ACCOGLIMENTO DOMANDE ON LINE AL CONCORSO PUBBLICO PER ESAMI PER LA FORMAZIONE DI UNA GRADUATORIA DA CUI ATTINGERE PER L'AFFIDAMENTO DI INCARICHI A TERMINE DI COLLABORATORE AMMINISTRATIVO (CAT. B3)</text:p>
          </table:table-cell>
          <table:table-cell office:value-type="string" table:style-name="ce13">
            <text:p>CONCORSO PUBBLICO PER ESAMI PER LA FORMAZIONE DI UNA GRADUATORIA DA CUI ATTINGERE PER L'AFFIDAMENTO DI INCARICHI A TERMINE DI COLLABORATORE AMMINISTRATIVO (CAT. B3)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708" table:style-name="ce11">
            <text:p>708</text:p>
          </table:table-cell>
          <table:table-cell office:value-type="date" office:date-value="2016-05-11T00:00:00" table:style-name="ce12">
            <text:p>11/05/16</text:p>
          </table:table-cell>
          <table:table-cell office:value-type="date" office:date-value="2016-05-11T00:00:00" table:style-name="ce12">
            <text:p>11/05/16</text:p>
          </table:table-cell>
          <table:table-cell office:value-type="string" table:style-name="ce13">
            <text:p>CANDIDATI AMMESSI ED AMMESSI CON RISERVA AL CONCORSO PUBBLICO PER <text:s/>ESAMI PER LA FORMAZIONE DI UNA GRADUATORIA PER L'AFFIDAMENTO DI INCARICHI A TERMINE NEL PROFILO PROFESSIONALE DI SPECIALISTA ASSISTENTE SOCIALE - CAT. D1</text:p>
          </table:table-cell>
          <table:table-cell office:value-type="string" table:style-name="ce13">
            <text:p>INDIZIONE CONCORSO PUBBLICO PER ESAMI PER LA FORMAZIONE DI UNA GRADUATORIA DA CUI ATTINGERE PER L'AFFIDAMENTO DI INCARICHI A TERMINE DI SPECIALISTA ASSISTENTE SOCIALE, CAT. D1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726" table:style-name="ce11">
            <text:p>726</text:p>
          </table:table-cell>
          <table:table-cell office:value-type="date" office:date-value="2016-05-13T00:00:00" table:style-name="ce12">
            <text:p>13/05/16</text:p>
          </table:table-cell>
          <table:table-cell office:value-type="date" office:date-value="2016-05-13T00:00:00" table:style-name="ce12">
            <text:p>13/05/16</text:p>
          </table:table-cell>
          <table:table-cell office:value-type="string" table:style-name="ce13">
            <text:p>MODIFICA DELLA COMMISSIONE DI CONCORSO DI CUI ALLA DETERMINAZIONE DIRIGENZIALE N. 423 DEL 18 MARZO 2016</text:p>
          </table:table-cell>
          <table:table-cell office:value-type="string" table:style-name="ce13">
            <text:p>INDIZIONE CONCORSO PUBBLICO PER ESAMI RISERVATO AI GIOVANI DI ETA' COMPRESA TRA I 18 ANNI E I 32 ANNI PER L'ASSUNZIONE DI N. 1 ISTRUTTORE DI PROGETTAZIONE SOCIALE (CAT. C) MEDIANTE CONTRATO DI FORMAZIONE E LAVORO DELLA DURATA DI 12 MESI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730" table:style-name="ce11">
            <text:p>730</text:p>
          </table:table-cell>
          <table:table-cell office:value-type="date" office:date-value="2016-05-16T00:00:00" table:style-name="ce12">
            <text:p>16/05/16</text:p>
          </table:table-cell>
          <table:table-cell office:value-type="date" office:date-value="2016-05-16T00:00:00" table:style-name="ce12">
            <text:p>16/05/16</text:p>
          </table:table-cell>
          <table:table-cell office:value-type="string" table:style-name="ce13">
            <text:p>CANDIDATI AMMESSI ED AMMESSI CON RISERVA AL CONCORSO PUBBLICO PER <text:s/>ESAMI PER LA FORMAZIONE DI UNA GRADUATORIA PER L'AFFIDAMENTO DI INCARICHI A TERMINE NEL PROFILO PROFESSIONALE DI COLLABORATORE AMMINISTRATIVO - CAT. B3</text:p>
          </table:table-cell>
          <table:table-cell office:value-type="string" table:style-name="ce13">
            <text:p>CONCORSO PUBBLICO PER ESAMI PER LA FORMAZIONE DI UNA GRADUATORIA DA CUI ATTINGERE PER L'AFFIDAMENTO DI INCARICHI A TERMINE DI COLLABORATORE AMMINISTRATIVO (CAT. B3)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739" table:style-name="ce11">
            <text:p>739</text:p>
          </table:table-cell>
          <table:table-cell office:value-type="date" office:date-value="2016-05-17T00:00:00" table:style-name="ce12">
            <text:p>17/05/16</text:p>
          </table:table-cell>
          <table:table-cell office:value-type="date" office:date-value="2016-05-18T00:00:00" table:style-name="ce12">
            <text:p>18/05/16</text:p>
          </table:table-cell>
          <table:table-cell office:value-type="string" table:style-name="ce13">
            <text:p>AVVISO DI MOBILITA' EX ART. 30 D.LGS.165/01 PER LA COPERTURA A TEMPO INDETERMINATO E PIENO DI 1 POSTO VACANTE NEL RUOLO DI SPECIALISTA DI PROGETTAZIONE SOCIALE CAT.D1.</text:p>
          </table:table-cell>
          <table:table-cell office:value-type="string" table:style-name="ce13">
            <text:p>AVVISO DI MOBILITÀ EX ART. 30 D.LGS 165/01, PER LA COPERTURA DI UNA POSIZIONE A TEMPO INDETERMINATO E PIENO DI SPECIALISTA PROGETTAZIONE SOCIALE CAT. D1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748" table:style-name="ce11">
            <text:p>748</text:p>
          </table:table-cell>
          <table:table-cell office:value-type="date" office:date-value="2016-05-18T00:00:00" table:style-name="ce12">
            <text:p>18/05/16</text:p>
          </table:table-cell>
          <table:table-cell office:value-type="date" office:date-value="2016-05-24T00:00:00" table:style-name="ce12">
            <text:p>24/05/16</text:p>
          </table:table-cell>
          <table:table-cell office:value-type="string" table:style-name="ce13">
            <text:p>ASSUNZIONE DI UN'EDUCATRICE DELLA PRIMA INFANZIA, CAT. C1, <text:s/>A TEMPO PIENO E DETERMINATO - AVVISO EDPRINF0116</text:p>
          </table:table-cell>
          <table:table-cell office:value-type="string" table:style-name="ce13">
            <text:p>CONCORSO PUBBLICO PER ESAMI PER LA FORMAZIONE DI UNA GRADUATORIA DA CUI ATTINGERE PER INCARICHI A TERMINE DI EDUCATORI/EDUCATRICI DELLA PRIMA INFANZIA CATEGORIA C.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760" table:style-name="ce11">
            <text:p>760</text:p>
          </table:table-cell>
          <table:table-cell office:value-type="date" office:date-value="2016-05-19T00:00:00" table:style-name="ce12">
            <text:p>19/05/16</text:p>
          </table:table-cell>
          <table:table-cell office:value-type="date" office:date-value="2016-05-19T00:00:00" table:style-name="ce12">
            <text:p>19/05/16</text:p>
          </table:table-cell>
          <table:table-cell office:value-type="string" table:style-name="ce13">
            <text:p>SELEZIONE PER LA FORMAZIONE DI GRADUATORIA PER L'AFFIDAMENTO DI LAVORI OCCASIONALI DI TIPO ACCESSORIO A MEZZO BUONI INPS - CANDIDATI AMMESSI, AMMESSI CON RISERVA ED ESCLUSI</text:p>
          </table:table-cell>
          <table:table-cell office:value-type="string" table:style-name="ce13">
            <text:p>AVVISO DI SELEZIONE PER LA FORMAZIONE DI UNA GRADUATORIA DA CUI ATTINGERE PER <text:s text:c="2"/>L'AFFIDAMENTO DI LAVORI OCCASIONALI DI TIPO ACCESSORIO, RISERVATO AI GIOVANI RESIDENTI A MONZA, DI ETA' COMPRESA TRA I 18 E I 35 ANNI, DISOCCUPATI O INOCCUPATI.</text:p>
          </table:table-cell>
          <table:table-cell office:value-type="string" table:style-name="ce18">
            <text:p>Selezione</text:p>
          </table:table-cell>
          <table:table-cell table:number-columns-repeated="16377"/>
        </table:table-row>
        <table:table-row table:style-name="ro7">
          <table:table-cell office:value-type="float" office:value="2016" table:style-name="ce10">
            <text:p>2016</text:p>
          </table:table-cell>
          <table:table-cell office:value-type="float" office:value="841" table:style-name="ce11">
            <text:p>841</text:p>
          </table:table-cell>
          <table:table-cell office:value-type="date" office:date-value="2016-06-03T00:00:00" table:style-name="ce12">
            <text:p>03/06/16</text:p>
          </table:table-cell>
          <table:table-cell office:value-type="date" office:date-value="2016-06-03T00:00:00" table:style-name="ce12">
            <text:p>03/06/16</text:p>
          </table:table-cell>
          <table:table-cell office:value-type="string" table:style-name="ce13">
            <text:p>CANDIDATI AMMESSI, AMMESSI CON RISERVA ED ESCLUSI DAL CONCORSO PUBBLICO PER <text:s/>ESAMI PER LA COPERTURA DI UNA POSIZIONE A TEMPO INDETERMINATO E PIENO, PROFILO PROFESSIONALE SPECIALISTA D'INFANZIA, CAT. D1</text:p>
          </table:table-cell>
          <table:table-cell office:value-type="string" table:style-name="ce13">
            <text:p>INDIZIONE DI CONCORSO PUBBLICO PER ESAMI PER LA COPERTURA DI UNA POSIZIONE A TEMPO INDETERMINATO E PIENO PER IL PROFILO PROFESSIONALE DI SPECIALISTA D'INFANZIA (CAT. D1)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846" table:style-name="ce11">
            <text:p>846</text:p>
          </table:table-cell>
          <table:table-cell office:value-type="date" office:date-value="2016-06-06T00:00:00" table:style-name="ce12">
            <text:p>06/06/16</text:p>
          </table:table-cell>
          <table:table-cell office:value-type="date" office:date-value="2016-06-06T00:00:00" table:style-name="ce12">
            <text:p>06/06/16</text:p>
          </table:table-cell>
          <table:table-cell office:value-type="string" table:style-name="ce13">
            <text:p>APPROVAZIONE DEI VERBALI DELLA SELEZIONE PER MOBILITA' FRA ENTI, AI SENSI DELL'ART. 30 DEL D.LGS 165/2001, PER LA COPERTURA DI UNA POSIZIONE DI SPECIALISTA D'INFANZIA CAT. D1</text:p>
          </table:table-cell>
          <table:table-cell office:value-type="string" table:style-name="ce13">
            <text:p>AVVISO DI MOBILITA' EX ART. 30 D.LGS.165/01 PER LA COPERTURA A TEMPO INDETERMINATO E PIENO DI 1 POSTO VACANTE NEL RUOLO DI SPECIALISTA D'INFANZIA CAT. D1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8">
          <table:table-cell office:value-type="float" office:value="2016" table:style-name="ce10">
            <text:p>2016</text:p>
          </table:table-cell>
          <table:table-cell office:value-type="float" office:value="858" table:style-name="ce11">
            <text:p>858</text:p>
          </table:table-cell>
          <table:table-cell office:value-type="date" office:date-value="2016-06-07T00:00:00" table:style-name="ce12">
            <text:p>07/06/16</text:p>
          </table:table-cell>
          <table:table-cell office:value-type="date" office:date-value="2016-06-07T00:00:00" table:style-name="ce12">
            <text:p>07/06/16</text:p>
          </table:table-cell>
          <table:table-cell office:value-type="string" table:style-name="ce13">
            <text:p>MASTELLARO MICHELE. PROROGA DEL CONTRATTO DI LAVORO IN QUALITA' DI ESECUTORE CAT. B1.</text:p>
          </table:table-cell>
          <table:table-cell office:value-type="string" table:style-name="ce13">
            <text:p>AVVIO DI PROCEDURA PER L'ASSUNZIONE DI DUE ESECUTORI, CATEGORIA B1, TEMPO DETERMINATO E PIENO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869" table:style-name="ce11">
            <text:p>869</text:p>
          </table:table-cell>
          <table:table-cell office:value-type="date" office:date-value="2016-06-08T00:00:00" table:style-name="ce12">
            <text:p>08/06/16</text:p>
          </table:table-cell>
          <table:table-cell office:value-type="date" office:date-value="2016-06-08T00:00:00" table:style-name="ce12">
            <text:p>08/06/16</text:p>
          </table:table-cell>
          <table:table-cell office:value-type="string" table:style-name="ce13">
            <text:p>CANDIDATI AMMESSI, AMMESSI CON RISERVA ALLA PROVA SCRITTA DEL CONCORSO PUBBLICO RISERVATO AI GIOVANI DI ETA' COMPRESA TRA I 18 E I 32 ANNI PER L'ASSUNZIONE DI UN ISTRUTTORE DI PROGETTAZIONE SOCIALE - CAT. C - MEDIANTE CONTRATTO DI FORMAZIONE E LAVORO DEL</text:p>
          </table:table-cell>
          <table:table-cell office:value-type="string" table:style-name="ce13">
            <text:p>INDIZIONE CONCORSO PUBBLICO PER ESAMI RISERVATO AI GIOVANI DI ETA' COMPRESA TRA I 18 ANNI E I 32 ANNI PER L'ASSUNZIONE DI N. 1 ISTRUTTORE DI PROGETTAZIONE SOCIALE (CAT. C) MEDIANTE CONTRATO DI FORMAZIONE E LAVORO DELLA DURATA DI 12 MESI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7">
          <table:table-cell office:value-type="float" office:value="2016" table:style-name="ce10">
            <text:p>2016</text:p>
          </table:table-cell>
          <table:table-cell office:value-type="float" office:value="885" table:style-name="ce11">
            <text:p>885</text:p>
          </table:table-cell>
          <table:table-cell office:value-type="date" office:date-value="2016-06-09T00:00:00" table:style-name="ce12">
            <text:p>09/06/16</text:p>
          </table:table-cell>
          <table:table-cell office:value-type="date" office:date-value="2016-06-21T00:00:00" table:style-name="ce12">
            <text:p>21/06/16</text:p>
          </table:table-cell>
          <table:table-cell office:value-type="string" table:style-name="ce13">
            <text:p>SECONDO ELENCO AVVISI DI ACCERTAMENTO RELATIVI ALL'IMPOSTA MUNICIPALE PROPRIA (IMU) - ANNI DAL 2012 AL 2015.</text:p>
            <text:p>PRIMO ELENCO AVVISI DI ACCERTAMENTO RELATIVI ALLA TASSA SUI SERVIZI INDIVISIBILI (TASI) - ANNI DAL 2014 AL 2015.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float" office:value="906" table:style-name="ce11">
            <text:p>906</text:p>
          </table:table-cell>
          <table:table-cell office:value-type="date" office:date-value="2016-06-13T00:00:00" table:style-name="ce12">
            <text:p>13/06/16</text:p>
          </table:table-cell>
          <table:table-cell office:value-type="date" office:date-value="2016-06-13T00:00:00" table:style-name="ce12">
            <text:p>13/06/16</text:p>
          </table:table-cell>
          <table:table-cell office:value-type="string" table:style-name="ce13">
            <text:p>INTEGRAZIONE DELLA DETERMINAZIONE N. 869 DELL'8 GIUGNO 2016. "CANDIDATI AMMESSI, AMMESSI CON RISERVA <text:s/>ALLA PROVA SCRITTA DEL CONCORSO PUBBLICO RISERVATO AI GIOVANI DI ETA' COMPRESA TRA I 18 E I 32 ANNI PER L'ASSUNZIONE DI UN ISTRUTTORE DI PROGETTAZIONE S</text:p>
          </table:table-cell>
          <table:table-cell office:value-type="string" table:style-name="ce13">
            <text:p>INDIZIONE CONCORSO PUBBLICO PER ESAMI RISERVATO AI GIOVANI DI ETA' COMPRESA TRA I 18 ANNI E I 32 ANNI PER L'ASSUNZIONE DI N. 1 ISTRUTTORE DI PROGETTAZIONE SOCIALE (CAT. C) MEDIANTE CONTRATO DI FORMAZIONE E LAVORO DELLA DURATA DI 12 MESI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7">
          <table:table-cell office:value-type="float" office:value="2016" table:style-name="ce10">
            <text:p>2016</text:p>
          </table:table-cell>
          <table:table-cell office:value-type="float" office:value="988" table:style-name="ce11">
            <text:p>988</text:p>
          </table:table-cell>
          <table:table-cell office:value-type="date" office:date-value="2016-06-22T00:00:00" table:style-name="ce12">
            <text:p>22/06/16</text:p>
          </table:table-cell>
          <table:table-cell office:value-type="date" office:date-value="2016-06-22T00:00:00" table:style-name="ce12">
            <text:p>22/06/16</text:p>
          </table:table-cell>
          <table:table-cell office:value-type="string" table:style-name="ce13">
            <text:p>APPROVAZIONE DEI VERBALI DEL CONCORSO PUBBLICO PER ESAMI PER LA FORMAZIONE DI UNA GRADUATORIA DA CUI ATTINGERE PER L'AFFIDAMENTO DI INCARICHI A TERMINE DI SPECIALISTA ASSISTENTE SOCIALE, CAT. D1</text:p>
          </table:table-cell>
          <table:table-cell office:value-type="string" table:style-name="ce13">
            <text:p>CONCORSO PUBBLICO PER ESAMI PER LA FORMAZIONE DI UNA GRADUATORIA DA CUI ATTINGERE PER L'AFFIDAMENTO DI INCARICHI A TERMINE DI SPECIALISTA ASSISTENTE SOCIALE, CAT. D1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006" table:style-name="ce11">
            <text:p>1.006</text:p>
          </table:table-cell>
          <table:table-cell office:value-type="date" office:date-value="2016-06-27T00:00:00" table:style-name="ce12">
            <text:p>27/06/16</text:p>
          </table:table-cell>
          <table:table-cell office:value-type="date" office:date-value="2016-06-27T00:00:00" table:style-name="ce12">
            <text:p>27/06/16</text:p>
          </table:table-cell>
          <table:table-cell office:value-type="string" table:style-name="ce13">
            <text:p>APPROVAZIONE DEI VERBALI DELLA SELEZIONE PER MOBILITA' FRA ENTI, AI SENSI DELL'ART. 30 DEL D.LGS 165/2001, PER LA COPERTURA DI TRE POSIZIONI DI EDUCATORE SCUOLA DELL'INFANZIA CAT. C</text:p>
          </table:table-cell>
          <table:table-cell office:value-type="string" table:style-name="ce13">
            <text:p>AVVISO DI MOBILITA' EX ART. 30 D.LGS.165/01 PER LA COPERTURA A TEMPO INDETERMINATO E PIENO DI 3 POSTI VACANTI NEL RUOLO DI EDUCATORE SCUOLA DELL' INFANZIA CAT. C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float" office:value="1054" table:style-name="ce11">
            <text:p>1.054</text:p>
          </table:table-cell>
          <table:table-cell office:value-type="date" office:date-value="2016-07-01T00:00:00" table:style-name="ce12">
            <text:p>01/07/16</text:p>
          </table:table-cell>
          <table:table-cell office:value-type="date" office:date-value="2016-07-01T00:00:00" table:style-name="ce12">
            <text:p>01/07/16</text:p>
          </table:table-cell>
          <table:table-cell office:value-type="string" table:style-name="ce13">
            <text:p>INDIZIONE PROCEDURA DI RECLUTAMENTO SPECIALE TRANSITORIA (C.D. STABILIZZAZIONE), PER TITOLI ED ESAMI, DI CUI ALL'ART. 4, COMMA 6, DEL DECRETO-LEGGE 31 AGOSTO 2013, N. 101, CONVERTITO, CON MODIFICAZIONI, DALLA LEGGE 30 OTTOBRE 2013, N. 125, PER LA COPERTU</text:p>
          </table:table-cell>
          <table:table-cell office:value-type="string" table:style-name="ce13">
            <text:p>BANDO DELLA PROCEDURA DI RECLUTAMENTO SPECIALE TRANSITORIA (C.D. STABILIZZAZIONE), PER TITOLI ED ESAMI, DI CUI ALL'ART. 4, COMMA 6, DEL DECRETO-LEGGE 31 AGOSTO 2013, N. 101, CONVERTITO, CON MODIFICAZIONI, DALLA LEGGE 30 OTTOBRE 2013, N. 125, PER LA COPERTURA DI N.3 POSTI DI EDUCATORE/EDUCATRICE PROF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080" table:style-name="ce11">
            <text:p>1.080</text:p>
          </table:table-cell>
          <table:table-cell office:value-type="date" office:date-value="2016-07-07T00:00:00" table:style-name="ce12">
            <text:p>07/07/16</text:p>
          </table:table-cell>
          <table:table-cell office:value-type="date" office:date-value="2016-07-13T00:00:00" table:style-name="ce12">
            <text:p>13/07/16</text:p>
          </table:table-cell>
          <table:table-cell office:value-type="string" table:style-name="ce13">
            <text:p>ASSUNZIONE DI QUATTRO SPECIALISTI ASSISTENTI SOCIALI, CAT. D1, A TEMPO DETERMINATO</text:p>
          </table:table-cell>
          <table:table-cell office:value-type="string" table:style-name="ce13">
            <text:p>CONCORSO PUBBLICO PER ESAMI PER LA FORMAZIONE DI UNA GRADUATORIA DA CUI ATTINGERE PER L'AFFIDAMENTO DI INCARICHI A TERMINE DI SPECIALISTA ASSISTENTE SOCIALE, CAT. D1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7">
          <table:table-cell office:value-type="float" office:value="2016" table:style-name="ce10">
            <text:p>2016</text:p>
          </table:table-cell>
          <table:table-cell office:value-type="float" office:value="1174" table:style-name="ce11">
            <text:p>1.174</text:p>
          </table:table-cell>
          <table:table-cell office:value-type="date" office:date-value="2016-07-19T00:00:00" table:style-name="ce12">
            <text:p>19/07/16</text:p>
          </table:table-cell>
          <table:table-cell office:value-type="date" office:date-value="2016-07-19T00:00:00" table:style-name="ce12">
            <text:p>19/07/16</text:p>
          </table:table-cell>
          <table:table-cell office:value-type="string" table:style-name="ce13">
            <text:p>APPROVAZIONE DEI VERBALI E DELLA GRADUATORIA DEL CONCORSO PUBBLICO PER ESAMI PER LA COPERTURA DI UNA POSIZIONE A TEMPO INDETERMINATO E PIENO PER IL PROFILO PROFESSIONALE DI SPECIALISTA D'INFANZIA (CAT. D1)</text:p>
          </table:table-cell>
          <table:table-cell office:value-type="string" table:style-name="ce13">
            <text:p>CONCORSO PUBBLICO PER ESAMI PER LA COPERTURA DI UNA POSIZIONE A TEMPO INDETERMINATO E PIENO PER IL PROFILO PROFESSIONALE DI SPECIALISTA D'INFANZIA (CAT. D1)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9">
          <table:table-cell office:value-type="float" office:value="2016" table:style-name="ce10">
            <text:p>2016</text:p>
          </table:table-cell>
          <table:table-cell office:value-type="float" office:value="1188" table:style-name="ce11">
            <text:p>1.188</text:p>
          </table:table-cell>
          <table:table-cell office:value-type="date" office:date-value="2016-07-21T00:00:00" table:style-name="ce12">
            <text:p>21/07/16</text:p>
          </table:table-cell>
          <table:table-cell office:value-type="date" office:date-value="2016-07-21T00:00:00" table:style-name="ce12">
            <text:p>21/07/16</text:p>
          </table:table-cell>
          <table:table-cell office:value-type="string" table:style-name="ce13">
            <text:p>CANDIDATI AMMESSI ALLA PROCEDURA DI RECLUTAMENTO SPECIALE TRANSITORIA (C.D. STABILIZZAZIONE), PER TITOLI ED ESAMI, DI CUI ALL'ART. 4, COMMA 6, DEL DECRETO-LEGGE 31 AGOSTO 2013, N. 101, CONVERTITO, CON MODIFICAZIONI, DALLA LEGGE 30 OTTOBRE 2013, N. 125, P</text:p>
          </table:table-cell>
          <table:table-cell office:value-type="string" table:style-name="ce13">
            <text:p>BANDO DELLA PROCEDURA DI RECLUTAMENTO SPECIALE TRANSITORIA (C.D. STABILIZZAZIONE), PER TITOLI ED ESAMI, DI CUI ALL'ART. 4, COMMA 6, DEL DECRETO-LEGGE 31 AGOSTO 2013, N. 101, CONVERTITO, CON MODIFICAZIONI, DALLA LEGGE 30 OTTOBRE 2013, N. 125, PER LA COPERTURA DI N.3 POSTI DI EDUCATORE/EDUCA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193" table:style-name="ce11">
            <text:p>1.193</text:p>
          </table:table-cell>
          <table:table-cell office:value-type="date" office:date-value="2016-07-21T00:00:00" table:style-name="ce12">
            <text:p>21/07/16</text:p>
          </table:table-cell>
          <table:table-cell office:value-type="date" office:date-value="2016-07-25T00:00:00" table:style-name="ce12">
            <text:p>25/07/16</text:p>
          </table:table-cell>
          <table:table-cell office:value-type="string" table:style-name="ce13">
            <text:p>ASSUNZIONE DI UNO SPECIALISTA D'INFANZIA A TEMPO PIENO E INDETERMINATO, CAT. D1</text:p>
          </table:table-cell>
          <table:table-cell office:value-type="string" table:style-name="ce13">
            <text:p>CONCORSO PUBBLICO PER ESAMI PER LA COPERTURA DI UNA POSIZIONE A TEMPO INDETERMINATO E PIENO PER IL PROFILO PROFESSIONALE DI SPECIALISTA D'INFANZIA (CAT. D1)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1216" table:style-name="ce11">
            <text:p>1.216</text:p>
          </table:table-cell>
          <table:table-cell office:value-type="date" office:date-value="2016-07-27T00:00:00" table:style-name="ce12">
            <text:p>27/07/16</text:p>
          </table:table-cell>
          <table:table-cell office:value-type="date" office:date-value="2016-07-27T00:00:00" table:style-name="ce12">
            <text:p>27/07/16</text:p>
          </table:table-cell>
          <table:table-cell office:value-type="string" table:style-name="ce13">
            <text:p>INDIZIONE DI CONCORSO PUBBLICO PER ESAMI RISERVATO AI GIOVANI DI ETA' COMPRESA TRA I 18 E I 32 ANNI PER L'ASSUNZIONE DI N. 1 ISTRUTTORE TRIBUTARIO/INFORMATICO (CAT. C), MEDIANTE CONTRATTO DI FORMAZIONE E LAVORO DELLA DURATA DI 12 MESI</text:p>
          </table:table-cell>
          <table:table-cell office:value-type="string" table:style-name="ce13">
            <text:p>INDIZIONE DI CONCORSO PUBBLICO PER ESAMI RISERVATO AI GIOVANI DI ETA' COMPRESA TRA I 18 E I 32 ANNI PER L'ASSUNZIONE DI N. 1 ISTRUTTORE TRIBUTARIO/INFORMATICO (CAT. C), MEDIANTE CONTRATTO DI FORMAZIONE E LAVORO DELLA DURATA DI 12 MESI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1226" table:style-name="ce11">
            <text:p>1.226</text:p>
          </table:table-cell>
          <table:table-cell office:value-type="date" office:date-value="2016-07-28T00:00:00" table:style-name="ce12">
            <text:p>28/07/16</text:p>
          </table:table-cell>
          <table:table-cell office:value-type="date" office:date-value="2016-07-28T00:00:00" table:style-name="ce12">
            <text:p>28/07/16</text:p>
          </table:table-cell>
          <table:table-cell office:value-type="string" table:style-name="ce13">
            <text:p>INTEGRAZIONE DELLA DETERMINAZIONE DIRIGENZIALE N. 1216 DEL 27 LUGLIO 2016</text:p>
          </table:table-cell>
          <table:table-cell office:value-type="string" table:style-name="ce13">
            <text:p>INDIZIONE DI CONCORSO PUBBLICO PER ESAMI RISERVATO AI GIOVANI DI ETA' COMPRESA TRA I 18 E I 32 ANNI PER L'ASSUNZIONE DI N. 1 ISTRUTTORE TRIBUTARIO/INFORMATICO (CAT. C), MEDIANTE CONTRATTO DI FORMAZIONE E LAVORO DELLA DURATA DI 12 MESI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297" table:style-name="ce11">
            <text:p>1.297</text:p>
          </table:table-cell>
          <table:table-cell office:value-type="date" office:date-value="2016-08-12T00:00:00" table:style-name="ce12">
            <text:p>12/08/16</text:p>
          </table:table-cell>
          <table:table-cell office:value-type="date" office:date-value="2016-08-18T00:00:00" table:style-name="ce12">
            <text:p>18/08/16</text:p>
          </table:table-cell>
          <table:table-cell office:value-type="string" table:style-name="ce13">
            <text:p>CRIPPA MONICA. ASSUNZIONE IN QUALITA' DI ISTRUTTORE DI PROGETTAZIONE SOCIALE CAT.C 1 CON CONTRATTO DI FORMAZIONE E LAVORO DELLA DURATA DI 12 MESI.</text:p>
          </table:table-cell>
          <table:table-cell office:value-type="string" table:style-name="ce13">
            <text:p>INDIZIONE CONCORSO PUBBLICO PER ESAMI RISERVATO AI GIOVANI DI ETA' COMPRESA TRA I 18 ANNI E I 32 ANNI PER L'ASSUNZIONE DI N. 1 ISTRUTTORE DI PROGETTAZIONE SOCIALE (CAT. C) MEDIANTE CONTRATO DI FORMAZIONE E LAVORO DELLA DURATA DI 12 MESI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302" table:style-name="ce11">
            <text:p>1.302</text:p>
          </table:table-cell>
          <table:table-cell office:value-type="date" office:date-value="2016-08-17T00:00:00" table:style-name="ce12">
            <text:p>17/08/16</text:p>
          </table:table-cell>
          <table:table-cell office:value-type="date" office:date-value="2016-08-30T00:00:00" table:style-name="ce12">
            <text:p>30/08/16</text:p>
          </table:table-cell>
          <table:table-cell office:value-type="string" table:style-name="ce13">
            <text:p>ASSUNZIONE DI 3 EDUCATRICI SCUOLA DELL' INFANZIA A TEMPO DETERMINATO. AVVISO DI LAVORO EDINF0116.</text:p>
          </table:table-cell>
          <table:table-cell office:value-type="string" table:style-name="ce13">
            <text:p>INDIZIONE SELEZIONE PUBBLICA PER COLLOQUIO PER LA FORMAZIONE DI UNA GRADUATORIA A TEMPO DETERMINATO NEL PROFILO DI EDUCATORE/EDUCATRICE SCUOLA DELL'INFANZIA, CAT. C.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303" table:style-name="ce11">
            <text:p>1.303</text:p>
          </table:table-cell>
          <table:table-cell office:value-type="date" office:date-value="2016-08-17T00:00:00" table:style-name="ce12">
            <text:p>17/08/16</text:p>
          </table:table-cell>
          <table:table-cell office:value-type="date" office:date-value="2016-08-30T00:00:00" table:style-name="ce12">
            <text:p>30/08/16</text:p>
          </table:table-cell>
          <table:table-cell office:value-type="string" table:style-name="ce13">
            <text:p>ACQUISIZIONE DEI CONTRATTI DI LAVORO DI DUE EDUCATRICI SCUOLA DELL'INFANZIA CAT C, AI SENSI DELL'ART. 30 DEL D.LGS 165/01.</text:p>
          </table:table-cell>
          <table:table-cell office:value-type="string" table:style-name="ce13">
            <text:p>INDIZIONE DI CONCORSO PUBBLICO PER ESAMI PER LA COPERTURA DI TRE POSIZIONI A TEMPO INDETERMINATO E PIENO PER IL PROFILO PROFESSIONALE DI EDUCATORE SCUOLA DELL'INFANZIA (CAT. C)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8">
          <table:table-cell office:value-type="float" office:value="2016" table:style-name="ce10">
            <text:p>2016</text:p>
          </table:table-cell>
          <table:table-cell office:value-type="float" office:value="1307" table:style-name="ce11">
            <text:p>1.307</text:p>
          </table:table-cell>
          <table:table-cell office:value-type="date" office:date-value="2016-08-17T00:00:00" table:style-name="ce12">
            <text:p>17/08/16</text:p>
          </table:table-cell>
          <table:table-cell office:value-type="date" office:date-value="2016-08-17T00:00:00" table:style-name="ce12">
            <text:p>17/08/16</text:p>
          </table:table-cell>
          <table:table-cell office:value-type="string" table:style-name="ce13">
            <text:p>SCORRIMENTO GRADUATORIA D'AVVISO EDPRIN0216.</text:p>
          </table:table-cell>
          <table:table-cell office:value-type="string" table:style-name="ce13">
            <text:p>RETTIFICA DELLA DETERMINAZIONE DIRIGENZIALE N. 1165 DEL 17/7/2015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8">
          <table:table-cell office:value-type="float" office:value="2016" table:style-name="ce10">
            <text:p>2016</text:p>
          </table:table-cell>
          <table:table-cell office:value-type="float" office:value="1309" table:style-name="ce11">
            <text:p>1.309</text:p>
          </table:table-cell>
          <table:table-cell office:value-type="date" office:date-value="2016-08-17T00:00:00" table:style-name="ce12">
            <text:p>17/08/16</text:p>
          </table:table-cell>
          <table:table-cell office:value-type="date" office:date-value="2016-08-30T00:00:00" table:style-name="ce12">
            <text:p>30/08/16</text:p>
          </table:table-cell>
          <table:table-cell office:value-type="string" table:style-name="ce13">
            <text:p>ASSUNZIONE DI 2 EDUCATRICI DELLA PRIMA <text:s/>INFANZIA A TEMPO DETERMINATO. AVVISO DI LAVORO EDPRINF0316.</text:p>
          </table:table-cell>
          <table:table-cell office:value-type="string" table:style-name="ce13">
            <text:p>RETTIFICA DELLA DETERMINAZIONE DIRIGENZIALE N. 1165 DEL 17/7/2015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8">
          <table:table-cell office:value-type="float" office:value="2016" table:style-name="ce10">
            <text:p>2016</text:p>
          </table:table-cell>
          <table:table-cell office:value-type="float" office:value="1320" table:style-name="ce11">
            <text:p>1.320</text:p>
          </table:table-cell>
          <table:table-cell office:value-type="date" office:date-value="2016-08-23T00:00:00" table:style-name="ce12">
            <text:p>23/08/16</text:p>
          </table:table-cell>
          <table:table-cell office:value-type="date" office:date-value="2016-08-23T00:00:00" table:style-name="ce12">
            <text:p>23/08/16</text:p>
          </table:table-cell>
          <table:table-cell office:value-type="string" table:style-name="ce13">
            <text:p>SCORRIMENTO GRADUATORIA D'AVVISO EDPRINF0216</text:p>
          </table:table-cell>
          <table:table-cell office:value-type="string" table:style-name="ce13">
            <text:p>RETTIFICA DELLA DETERMINAZIONE DIRIGENZIALE N. 1165 DEL 17/7/2015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float" office:value="1321" table:style-name="ce11">
            <text:p>1.321</text:p>
          </table:table-cell>
          <table:table-cell office:value-type="date" office:date-value="2016-08-23T00:00:00" table:style-name="ce12">
            <text:p>23/08/16</text:p>
          </table:table-cell>
          <table:table-cell office:value-type="date" office:date-value="2016-08-30T00:00:00" table:style-name="ce12">
            <text:p>30/08/16</text:p>
          </table:table-cell>
          <table:table-cell office:value-type="string" table:style-name="ce13">
            <text:p>ASSUNZIONE A TEMPO INDETERMINATO E PIENO DI 2 EDUCATORI PROFESSIONALI, CAT. C, A SEGUITO DELLA PROCEDURA DI RECLUTAMENTO SPECIALE TRANSITORIA (C.D. STABILIZZAZIONE), PER TITOLI ED ESAMI, DI CUI ALL'ART. 4, COMMA 6, DEL DECRETO-LEGGE 31 AGOSTO 2013, N. 10</text:p>
          </table:table-cell>
          <table:table-cell office:value-type="string" table:style-name="ce13">
            <text:p>INDIZIONE BANDO DELLA PROCEDURA DI RECLUTAMENTO SPECIALE TRANSITORIA (C.D. STABILIZZAZIONE), PER TITOLI ED ESAMI, DI CUI ALL'ART. 4, COMMA 6, DEL DECRETO-LEGGE 31 AGOSTO 2013, N. 101, CONVERTITO, CON MODIFICAZIONI, DALLA LEGGE 30 OTTOBRE 2013, N. 125, PER LA COPERTURA DI N.3 POSTI DI EDUCATORE/EDUCA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351" table:style-name="ce11">
            <text:p>1.351</text:p>
          </table:table-cell>
          <table:table-cell office:value-type="date" office:date-value="2016-08-26T00:00:00" table:style-name="ce12">
            <text:p>26/08/16</text:p>
          </table:table-cell>
          <table:table-cell office:value-type="date" office:date-value="2016-08-30T00:00:00" table:style-name="ce12">
            <text:p>30/08/16</text:p>
          </table:table-cell>
          <table:table-cell office:value-type="string" table:style-name="ce13">
            <text:p>ASSUNZIONE DI UN'EDUCATRICE DELLA SCUOLA DELL'INFANZIA, CAT. C1, A TEMPO DETERMINATO. AVVISO DI LAVORO EDINF0216</text:p>
          </table:table-cell>
          <table:table-cell office:value-type="string" table:style-name="ce13">
            <text:p>SELEZIONE PUBBLICA PER COLLOQUIO PER LA FORMAZIONE DI UNA GRADUATORIA A TEMPO DETERMINATO NEL PROFILO DI EDUCATORE/EDUCATRICE SCUOLA DELL'INFANZIA, CAT. C.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352" table:style-name="ce11">
            <text:p>1.352</text:p>
          </table:table-cell>
          <table:table-cell office:value-type="date" office:date-value="2016-08-26T00:00:00" table:style-name="ce12">
            <text:p>26/08/16</text:p>
          </table:table-cell>
          <table:table-cell office:value-type="date" office:date-value="2016-08-30T00:00:00" table:style-name="ce12">
            <text:p>30/08/16</text:p>
          </table:table-cell>
          <table:table-cell office:value-type="string" table:style-name="ce13">
            <text:p>ASSUNZIONE DI UN'EDUCATRICE DELLA PRIMA INFANZIA, CAT. C1, A TEMPO DETERMINATO. AVVISO DI LAVORO EDPRINF0416</text:p>
          </table:table-cell>
          <table:table-cell office:value-type="string" table:style-name="ce13">
            <text:p>CONCORSO PUBBLICO PER TITOLI ED ESAMI PER LA FORMAZIONE DI GRADUATORIE DA CUI ATTINGERE PER L?AFFIDAMENTO DI INCARICHI A TERMINE E DI BREVE DURATA NEL PROFILO PROFESSIONALE DI EDUCATORE/EDUCATRICE DELLA PRIMA INFANZIA - categoria C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373" table:style-name="ce11">
            <text:p>1.373</text:p>
          </table:table-cell>
          <table:table-cell office:value-type="date" office:date-value="2016-09-01T00:00:00" table:style-name="ce12">
            <text:p>01/09/16</text:p>
          </table:table-cell>
          <table:table-cell office:value-type="date" office:date-value="2016-09-01T00:00:00" table:style-name="ce12">
            <text:p>01/09/16</text:p>
          </table:table-cell>
          <table:table-cell office:value-type="string" table:style-name="ce13">
            <text:p>ASSUNZIONE DI UN'EDUCATRICE DELLA PRIMA INFANZIA, CAT. C1, A TEMPO DETERMINATO PER SCORRIMENTO AVVISO DI LAVORO EDPRINF0416</text:p>
          </table:table-cell>
          <table:table-cell office:value-type="string" table:style-name="ce13">
            <text:p>CONCORSO PUBBLICO PER ESAMI PER LA FORMAZIONE DI UNA GRADUATORIA DA CUI ATTINGERE PER INCARICHI A TERMINE DI EDUCATORI/EDUCATRICI DELLA PRIMA INFANZIA CATEGORIA C.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384" table:style-name="ce11">
            <text:p>1.384</text:p>
          </table:table-cell>
          <table:table-cell office:value-type="date" office:date-value="2016-09-06T00:00:00" table:style-name="ce12">
            <text:p>06/09/16</text:p>
          </table:table-cell>
          <table:table-cell office:value-type="date" office:date-value="2016-09-06T00:00:00" table:style-name="ce12">
            <text:p>06/09/16</text:p>
          </table:table-cell>
          <table:table-cell office:value-type="string" table:style-name="ce13">
            <text:p>ASSUNZIONE DI UN'EDUCATRICE DELLA PRIMA INFANZIA, CAT. C1, A TEMPO DETERMINATO PER SCORRIMENTO AVVISO DI LAVORO EDPRINF0316</text:p>
          </table:table-cell>
          <table:table-cell office:value-type="string" table:style-name="ce13">
            <text:p>CONCORSO PUBBLICO PER TITOLI ED ESAMI PER LA FORMAZIONE DI GRADUATORIE DA CUI ATTINGERE PER L?AFFIDAMENTO DI INCARICHI A TERMINE E DI BREVE DURATA NEL PROFILO PROFESSIONALE DI EDUCATORE/EDUCATRICE DELLA PRIMA INFANZIA - categoria C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10">
          <table:table-cell office:value-type="float" office:value="2016" table:style-name="ce10">
            <text:p>2016</text:p>
          </table:table-cell>
          <table:table-cell office:value-type="float" office:value="1419" table:style-name="ce11">
            <text:p>1.419</text:p>
          </table:table-cell>
          <table:table-cell office:value-type="date" office:date-value="2016-09-12T00:00:00" table:style-name="ce12">
            <text:p>12/09/16</text:p>
          </table:table-cell>
          <table:table-cell office:value-type="date" office:date-value="2016-09-12T00:00:00" table:style-name="ce12">
            <text:p>12/09/16</text:p>
          </table:table-cell>
          <table:table-cell office:value-type="string" table:style-name="ce13">
            <text:p>INDIZIONE DI CONCORSO PUBBLICO PER ESAMI PER LA COPERTURA A TEMPO INDETERMINATO E PIENO DI N. 2 POSIZIONI DI SPECIALISTA DI PROGETTAZIONE SOCIALE, CAT. D1, DI CUI 1 RISERVATO AL PERSONALE DI RUOLO DELL'AMMINISTRAZIONE COMUNALE INQUADRATO IN CATEGORIA GIU</text:p>
          </table:table-cell>
          <table:table-cell office:value-type="string" table:style-name="ce13">
            <text:p>INDIZIONE DI CONCORSO PUBBLICO PER ESAMI PER LA COPERTURA A TEMPO INDETERMINATO E PIENO DI N. 2 POSIZIONI DI SPECIALISTA DI PROGETTAZIONE SOCIALE, CAT. D1, DI CUI 1 RISERVATO AL PERSONALE DI RUOLO DELL'AMMINISTRAZIONE COMUNALE INQUADRATO IN CATEGORIA GIURIDICA C, AI SENSI DELL'ART. 52 DEL D.LGS. 30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433" table:style-name="ce11">
            <text:p>1.433</text:p>
          </table:table-cell>
          <table:table-cell office:value-type="date" office:date-value="2016-09-15T00:00:00" table:style-name="ce12">
            <text:p>15/09/16</text:p>
          </table:table-cell>
          <table:table-cell office:value-type="date" office:date-value="2016-09-23T00:00:00" table:style-name="ce12">
            <text:p>23/09/16</text:p>
          </table:table-cell>
          <table:table-cell office:value-type="string" table:style-name="ce13">
            <text:p>AFFIDAMENTO INCARICO DI SERVIZI PER LA STESURA DEL PIANO PRELIMINARE DI INDAGINE AMBIENTALE PER L'AREA DELL'EX MACELLO E MERCATO ORTOFRUTTA.</text:p>
            <text:p>CIG Z4A1B28E48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1436" table:style-name="ce11">
            <text:p>1.436</text:p>
          </table:table-cell>
          <table:table-cell office:value-type="date" office:date-value="2016-09-15T00:00:00" table:style-name="ce12">
            <text:p>15/09/16</text:p>
          </table:table-cell>
          <table:table-cell office:value-type="date" office:date-value="2016-09-15T00:00:00" table:style-name="ce12">
            <text:p>15/09/16</text:p>
          </table:table-cell>
          <table:table-cell office:value-type="string" table:style-name="ce13">
            <text:p>NOMINA DELLA COMMISSIONE GIUDICATRICE DEL CONCORSO PUBBLICO PER ESAMI, RISERVATO AI GIOVANI DI ETA' COMPRESA TRA I 18 E I 32 ANNI PER L'ASSUNZIONE DI N. 1 ISTRUTTORE TRIBUTARIO INFORMATICO CAT. C. PER LA DURATA DI 12 MESI CON CONTRATTO DI FORMAZIONE E LA</text:p>
          </table:table-cell>
          <table:table-cell office:value-type="string" table:style-name="ce13">
            <text:p>INDIZIONE DI CONCORSO PUBBLICO PER ESAMI RISERVATO AI GIOVANI DI ETA' COMPRESA TRA I 18 E I 32 ANNI PER L'ASSUNZIONE DI N. 1 ISTRUTTORE TRIBUTARIO/INFORMATICO (CAT. C), MEDIANTE CONTRATTO DI FORMAZIONE E LAVORO DELLA DURATA DI 12 MESI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1488" table:style-name="ce11">
            <text:p>1.488</text:p>
          </table:table-cell>
          <table:table-cell office:value-type="date" office:date-value="2016-09-21T00:00:00" table:style-name="ce12">
            <text:p>21/09/16</text:p>
          </table:table-cell>
          <table:table-cell office:value-type="date" office:date-value="2016-09-21T00:00:00" table:style-name="ce12">
            <text:p>21/09/16</text:p>
          </table:table-cell>
          <table:table-cell office:value-type="string" table:style-name="ce13">
            <text:p>ASSUNZIONE DI DUE EDUCATRICI DELLA PRIMA INFANZIA, CAT. C1, A TEMPO DETERMINATO PER SCORRIMENTO AVVISO DI LAVORO EDPRINF0216</text:p>
          </table:table-cell>
          <table:table-cell office:value-type="string" table:style-name="ce13">
            <text:p>INDIZIONE CONCORSO PUBBLICO PER TITOLI ED ESAMI PER LA FORMAZIONE DI GRADUATORIE DA CUI ATTINGERE PER L?AFFIDAMENTO DI INCARICHI A TERMINE E DI BREVE DURATA NEL PROFILO PROFESSIONALE DI EDUCATORE/EDUCATRICE DELLA PRIMA INFANZIA - categoria C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1498" table:style-name="ce11">
            <text:p>1.498</text:p>
          </table:table-cell>
          <table:table-cell office:value-type="date" office:date-value="2016-09-22T00:00:00" table:style-name="ce12">
            <text:p>22/09/16</text:p>
          </table:table-cell>
          <table:table-cell office:value-type="date" office:date-value="2016-09-22T00:00:00" table:style-name="ce12">
            <text:p>22/09/16</text:p>
          </table:table-cell>
          <table:table-cell office:value-type="string" table:style-name="ce13">
            <text:p>CANDIDATI AMMESSI, AMMESSI CON RISERVA ED ESCLUSI DALLA PROVA SCRITTA DEL CONCORSO PUBBLICO PER ESAMI RISERVATO AI GIOVANI DI ETA' COMPRESA TRA I 18 E I 32 ANNI PER L'ASSUNZIONE DI UN ISTRUTTORE TRIBUTARIO INFORMATICO CAT. C - MEDIANTE CONTRATTO DI FORMA</text:p>
          </table:table-cell>
          <table:table-cell office:value-type="string" table:style-name="ce13">
            <text:p>INDIZIONE DI CONCORSO PUBBLICO PER ESAMI RISERVATO AI GIOVANI DI ETA' COMPRESA TRA I 18 E I 32 ANNI PER L'ASSUNZIONE DI N. 1 ISTRUTTORE TRIBUTARIO/INFORMATICO (CAT. C), MEDIANTE CONTRATTO DI FORMAZIONE E LAVORO DELLA DURATA DI 12 MESI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1500" table:style-name="ce11">
            <text:p>1.500</text:p>
          </table:table-cell>
          <table:table-cell office:value-type="date" office:date-value="2016-09-22T00:00:00" table:style-name="ce12">
            <text:p>22/09/16</text:p>
          </table:table-cell>
          <table:table-cell office:value-type="date" office:date-value="2016-09-23T00:00:00" table:style-name="ce12">
            <text:p>23/09/16</text:p>
          </table:table-cell>
          <table:table-cell office:value-type="string" table:style-name="ce13">
            <text:p>ASSUNZIONE DI UNA EDUCATRICE DELLA PRIMA INFANZIA A TEMPO DETERMINATO, CAT. C1. AVVISO DI LAVORO EDPRINF0516</text:p>
          </table:table-cell>
          <table:table-cell office:value-type="string" table:style-name="ce13">
            <text:p>INDIZIONE CONCORSO PUBBLICO PER TITOLI ED ESAMI PER LA FORMAZIONE DI GRADUATORIE DA CUI ATTINGERE PER L?AFFIDAMENTO DI INCARICHI A TERMINE E DI BREVE DURATA NEL PROFILO PROFESSIONALE DI EDUCATORE/EDUCATRICE DELLA PRIMA INFANZIA - categoria C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502" table:style-name="ce11">
            <text:p>1.502</text:p>
          </table:table-cell>
          <table:table-cell office:value-type="date" office:date-value="2016-09-22T00:00:00" table:style-name="ce12">
            <text:p>22/09/16</text:p>
          </table:table-cell>
          <table:table-cell office:value-type="date" office:date-value="2016-09-23T00:00:00" table:style-name="ce12">
            <text:p>23/09/16</text:p>
          </table:table-cell>
          <table:table-cell office:value-type="string" table:style-name="ce13">
            <text:p>ASSUNZIONE DI UNA EDUCATRICE SCUOLA DELL' INFANZIA A TEMPO DETERMINATO, CAT. C1. AVVISO DI LAVORO EDINF0316</text:p>
          </table:table-cell>
          <table:table-cell office:value-type="string" table:style-name="ce13">
            <text:p>INDIZIONE SELEZIONE PUBBLICA PER COLLOQUIO PER LA FORMAZIONE DI UNA GRADUATORIA A TEMPO DETERMINATO NEL PROFILO DI EDUCATORE/EDUCATRICE SCUOLA DELL'INFANZIA, CAT. C.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544" table:style-name="ce11">
            <text:p>1.544</text:p>
          </table:table-cell>
          <table:table-cell office:value-type="date" office:date-value="2016-09-28T00:00:00" table:style-name="ce12">
            <text:p>28/09/16</text:p>
          </table:table-cell>
          <table:table-cell office:value-type="date" office:date-value="2016-09-28T00:00:00" table:style-name="ce12">
            <text:p>28/09/16</text:p>
          </table:table-cell>
          <table:table-cell office:value-type="string" table:style-name="ce13">
            <text:p>INDIZIONE DI CONCORSO PUBBLICO PER ESAMI RISERVATO AI GIOVANI DI ETA' COMPRESA TRA I 18 E I 32 ANNI PER L'ASSUNZIONE DI N. 1 INGEGNERE TRASPORTISTA - CATEGORIA D3 - MEDIANTE CONTRATTO DI FORMAZIONE E LAVORO DELLA DURATA DI 24 MESI</text:p>
          </table:table-cell>
          <table:table-cell office:value-type="string" table:style-name="ce13">
            <text:p>CONCORSO PUBBLICO PER ESAMI RISERVATO AI GIOVANI DI ETA? COMPRESA TRA I 18 E I 32 ANNI PER L?ASSUNZIONE DI N. 1 INGEGNERE TRASPORTISTA - CATEGORIA D3 - MEDIANTE CONTRATTO DI FORMAZIONE E LAVORO DELLA DURATA DI 24 MESI</text:p>
          </table:table-cell>
          <table:table-cell office:value-type="string" table:style-name="ce18">
            <text:p>Tempo 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float" office:value="1556" table:style-name="ce7">
            <text:p>1556</text:p>
          </table:table-cell>
          <table:table-cell office:value-type="date" office:date-value="2016-10-07T00:00:00" table:style-name="ce8">
            <text:p>07/10/2016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9">
            <text:p>INDIZIONE DEL CONCORSO PUBBLICO PER ESAMI RISERVATO AI GIOVANI DI ET? COMPRESA TRA I 18 E I 32 ANNI PER ASSUNZIONE DI N. 1 INGEGNERE AMBIENTALE - categoria D3 - MEDIANTE CONTRATTO DI FORMAZIONE E LAVORO DELLA DURATA DI 24 MESI</text:p>
          </table:table-cell>
          <table:table-cell office:value-type="string" table:style-name="ce9">
            <text:p>BANDO DI CONCORSO PUBBLICO PER ESAMI RISERVATO AI GIOVANI DI ETAâ€™ COMPRESA TRA I 18 E I 32 ANNI PER Lâ€™ASSUNZIONE DI N. 1 INGEGNERE AMBIENTALE - categoria D3 - MEDIANTE CONTRATTO DI FORMAZIONE E LAVORO DELLA DURATA DI 24 MESI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11">
          <table:table-cell office:value-type="float" office:value="2016" table:style-name="ce7">
            <text:p>2016</text:p>
          </table:table-cell>
          <table:table-cell office:value-type="float" office:value="1557" table:style-name="ce7">
            <text:p>1557</text:p>
          </table:table-cell>
          <table:table-cell office:value-type="date" office:date-value="2016-10-07T00:00:00" table:style-name="ce8">
            <text:p>07/10/2016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9">
            <text:p>BANDO DI CONCORSO PUBBLICO PER ESAMI RISERVATO AI GIOVANI DI ET? COMPRESA TRA I 18 E I 32 ANNI PER ASSUNZIONE DI N. 2 FIGURE DI ISTRUTTORE TECNICO DISEGNATORE - categoria C - MEDIANTE CONTRATTO DI FORMAZIONE E LAVORO DELLA DURATA DI 12 MESI, di cui n</text:p>
          </table:table-cell>
          <table:table-cell office:value-type="string" table:style-name="ce9">
            <text:p>BANDO DI CONCORSO PUBBLICO PER ESAMI RISERVATO AI GIOVANI DI ETAâ€™ COMPRESA TRA I 18 E I 32 ANNI PER Lâ€™ASSUNZIONE DI N. 2 FIGURE DI ISTRUTTORE TECNICO/DISEGNATORE - categoria C - MEDIANTE CONTRATTO DI FORMAZIONE E LAVORO DELLA DURATA DI 12 MESI â€“ di cui n. 1 riservata ai soggetti in possesso dei requisiti di cui agli artt. 1014 e 678 del D.Lgs. n. 66/2010.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7">
          <table:table-cell office:value-type="float" office:value="2016" table:style-name="ce7">
            <text:p>2016</text:p>
          </table:table-cell>
          <table:table-cell office:value-type="float" office:value="1645" table:style-name="ce7">
            <text:p>1645</text:p>
          </table:table-cell>
          <table:table-cell office:value-type="date" office:date-value="2016-10-25T00:00:00" table:style-name="ce8">
            <text:p>25/10/2016</text:p>
          </table:table-cell>
          <table:table-cell office:value-type="date" office:date-value="2016-10-25T00:00:00" table:style-name="ce8">
            <text:p>25/10/2016</text:p>
          </table:table-cell>
          <table:table-cell office:value-type="string" table:style-name="ce9">
            <text:p>NOMINA DI SUPPLENTE DI UN COMMISSARIO DEL CONCORSO PUBBLICO PER ESAMI PER LA FORMAZIONE DI UNA GRADUATORIA DA CUI ATTINGERE PER ASSUNZIONI A TERMINE DI COLLABORATORE AMMINISTRATIVI, CAT. B3</text:p>
            <text:p/>
          </table:table-cell>
          <table:table-cell office:value-type="string" table:style-name="ce9">
            <text:p>CONCORSO PUBBLICO PER ESAMI PER LA FORMAZIONE DI UNA GRADUATORIA DA CUI ATTINGERE PER L'AFFIDAMENTO DI INCARICHI A TERMINE DI COLLABORATORE AMMINISTRATIVO (CAT. B3)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647" table:style-name="ce7">
            <text:p>1647</text:p>
          </table:table-cell>
          <table:table-cell office:value-type="date" office:date-value="2016-10-25T00:00:00" table:style-name="ce8">
            <text:p>25/10/2016</text:p>
          </table:table-cell>
          <table:table-cell office:value-type="date" office:date-value="2016-10-25T00:00:00" table:style-name="ce8">
            <text:p>25/10/2016</text:p>
          </table:table-cell>
          <table:table-cell office:value-type="string" table:style-name="ce9">
            <text:p>Bando di mobilit? volontaria, ai sensi dell'art. 30 del Decreto Legislativo 30 marzo 2001, n. 165, per la copertura a tempo indeterminato e pieno di 6 posti vacanti nel ruolo di Agente di Polizia Locale, categoria C.</text:p>
          </table:table-cell>
          <table:table-cell office:value-type="string" table:style-name="ce9">
            <text:p>Bando di mobilitÃ  volontaria, ai sensi dellâ€™art. 30 del Decreto Legislativo 30 marzo 2001, n. 165, per la copertura a tempo indeterminato e pieno di 6 posti vacanti nel ruolo di Agente di Polizia Locale, categoria C.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12">
          <table:table-cell office:value-type="float" office:value="2016" table:style-name="ce7">
            <text:p>2016</text:p>
          </table:table-cell>
          <table:table-cell office:value-type="float" office:value="1734" table:style-name="ce7">
            <text:p>1734</text:p>
          </table:table-cell>
          <table:table-cell office:value-type="date" office:date-value="2016-11-04T00:00:00" table:style-name="ce8">
            <text:p>04/11/2016</text:p>
          </table:table-cell>
          <table:table-cell office:value-type="date" office:date-value="2016-11-04T00:00:00" table:style-name="ce8">
            <text:p>04/11/2016</text:p>
          </table:table-cell>
          <table:table-cell office:value-type="string" table:style-name="ce9">
            <text:p>INDIZIONE AVVISO DI LAVORO EDPROF0116</text:p>
          </table:table-cell>
          <table:table-cell office:value-type="string" table:style-name="ce9">
            <text:p>AVVISO DI LAVORO EDPROF0116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1875" table:style-name="ce7">
            <text:p>1875</text:p>
          </table:table-cell>
          <table:table-cell office:value-type="date" office:date-value="2016-11-15T00:00:00" table:style-name="ce8">
            <text:p>15/11/2016</text:p>
          </table:table-cell>
          <table:table-cell office:value-type="date" office:date-value="2016-11-15T00:00:00" table:style-name="ce8">
            <text:p>15/11/2016</text:p>
          </table:table-cell>
          <table:table-cell office:value-type="string" table:style-name="ce9">
            <text:p>APPROVAZIONE DEI VERBALI E DELLA GRADUATORIA DEL CONCORSO PUBBLICO PER ESAMI RISERVATO AI GIOVANI DI ET? COMPRESA TRA I 18 E I 32 ANNI PER L'ASSUNZIONE DI UN ISTRUTTORE TRIBUTARIO INFORMATICO - CAT. C - MEDIANTE CONTRATTO DI FORMAZIONE E LAVORO DELLA</text:p>
          </table:table-cell>
          <table:table-cell office:value-type="string" table:style-name="ce9">
            <text:p>CONCORSO PUBBLICO PER ESAMI RISERVATO AI GIOVANI DI ETÃ€ COMPRESA TRA I 18 E I 32 ANNI PER L'ASSUNZIONE DI UN ISTRUTTORETRIBUTARIO INFORMATICO CAT. C - MEDIANTE CONTRATTO DI FORMAZIONE E LAVORO DELLA DURATA DI 12 MESI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float" office:value="1895" table:style-name="ce7">
            <text:p>1895</text:p>
          </table:table-cell>
          <table:table-cell office:value-type="date" office:date-value="2016-11-16T00:00:00" table:style-name="ce8">
            <text:p>16/11/2016</text:p>
          </table:table-cell>
          <table:table-cell office:value-type="date" office:date-value="2016-11-16T00:00:00" table:style-name="ce8">
            <text:p>16/11/2016</text:p>
          </table:table-cell>
          <table:table-cell office:value-type="string" table:style-name="ce9">
            <text:p>CANDIDATI AMMESSI ED AMMESSI CON RISERVA ALLA PROVA SCRITTA DEL CONCORSO PUBBLICO <text:s/>PER ESAMI RISERVATO AI GIOVANI DI ET? COMPRESA TRA I 18 E I 32 ANNI PER L'ASSUNZIONE DI UN IINGEGNERE TRIBUTARIO CAT. D3 - MEDIANTE CONTRATTO DI FORMAZIONE E LAVORO DE</text:p>
          </table:table-cell>
          <table:table-cell office:value-type="string" table:style-name="ce9">
            <text:p>CONCORSO PUBBLICO <text:s/>PER ESAMI RISERVATO AI GIOVANI DI ETÃ€ COMPRESA TRA I 18 E I 32 ANNI PER L'ASSUNZIONE DI UN IINGEGNERE TRIBUTARIO CAT. D3 - MEDIANTE CONTRATTO DI FORMAZIONE E LAVORO DELLA DURATA DI 24 MESI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9">
          <table:table-cell office:value-type="float" office:value="2016" table:style-name="ce7">
            <text:p>2016</text:p>
          </table:table-cell>
          <table:table-cell office:value-type="float" office:value="1898" table:style-name="ce7">
            <text:p>1898</text:p>
          </table:table-cell>
          <table:table-cell office:value-type="date" office:date-value="2016-11-16T00:00:00" table:style-name="ce8">
            <text:p>16/11/2016</text:p>
          </table:table-cell>
          <table:table-cell office:value-type="date" office:date-value="2016-11-16T00:00:00" table:style-name="ce8">
            <text:p>16/11/2016</text:p>
          </table:table-cell>
          <table:table-cell office:value-type="string" table:style-name="ce9">
            <text:p>CANDIDATI AMMESSI, NON AMMESSI ED AMMESSI CON RISERVA ALLE PROVE SCRITTE DEL CONCORSO PUBBLICO <text:s/>PER LA COPERTURA A TEMPO INDETERMINATO E PIENO DI N. 2 POSIZIONI DI SPECIALISTA DI PROGETTAZIONE SOCIALE, CAT. D1, DI CUI 1 RISERVATO AL PERSONALE DI RUOL</text:p>
          </table:table-cell>
          <table:table-cell office:value-type="string" table:style-name="ce9">
            <text:p>CONCORSO PUBBLICO <text:s/>PER LA COPERTURA A TEMPO INDETERMINATO E PIENO DI N. 2 POSIZIONI DI SPECIALISTA DI PROGETTAZIONE SOCIALE, CAT. D1, DI CUI 1 RISERVATO AL PERSONALE DI RUOLO DELL'AMMINISTRAZIONE COMUNALE INQUADRATO IN CATEGORIA GIURIDICA C, AI SENSI DELL'ART. 52 DEL D.LGS. 30 MARZO 2001, N. 165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929" table:style-name="ce7">
            <text:p>1929</text:p>
          </table:table-cell>
          <table:table-cell office:value-type="date" office:date-value="2016-11-18T00:00:00" table:style-name="ce8">
            <text:p>18/11/2016</text:p>
          </table:table-cell>
          <table:table-cell office:value-type="date" office:date-value="2016-11-18T00:00:00" table:style-name="ce8">
            <text:p>18/11/2016</text:p>
          </table:table-cell>
          <table:table-cell office:value-type="string" table:style-name="ce9">
            <text:p>AVVIO DI PROCEDURA PER L'ASSUNZIONE DI UN ESECUTORE D'INFANZIA, CAT. B1, A TEMPO DETERMINATO E PIENO PRESSO IL CENTRO PER L'IMPIEGO DI MONZA E BRIANZA.</text:p>
          </table:table-cell>
          <table:table-cell office:value-type="string" table:style-name="ce9">
            <text:p>AVVIO DI PROCEDURA PER L'ASSUNZIONE DI UN ESECUTORE D'INFANZIA, CAT. B1, A TEMPO DETERMINATO E PIENO PRESSO L'UFFICIO PROVINCIALE DEL LAVORO E DELLA M.O.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float" office:value="1947" table:style-name="ce7">
            <text:p>1947</text:p>
          </table:table-cell>
          <table:table-cell office:value-type="date" office:date-value="2016-11-21T00:00:00" table:style-name="ce8">
            <text:p>21/11/2016</text:p>
          </table:table-cell>
          <table:table-cell office:value-type="date" office:date-value="2016-12-06T00:00:00" table:style-name="ce8">
            <text:p>06/12/2016</text:p>
          </table:table-cell>
          <table:table-cell office:value-type="string" table:style-name="ce9">
            <text:p>NOMINA DELLA COMMISSIONE ESAMINATRICE DEL CONCORSO PUBBLICO PER ESAMI RISERVATO AI GIOVANI DI ETA' COMPRESA TRA I 18 E I 32 ANNI PER L?ASSUNZIONE DI N. 1 INGEGNERE TRASPORTISTA - CATEGORIA D3 - MEDIANTE CONTRATTO DI FORMAZIONE E LAVORO DELLA DURATA D</text:p>
          </table:table-cell>
          <table:table-cell office:value-type="string" table:style-name="ce9">
            <text:p>INDIZIONE DI CONCORSO PUBBLICO PER ESAMI RISERVATO AI GIOVANI DI ETAâ€™ COMPRESA TRA I 18 E I 32 ANNI PER Lâ€™ASSUNZIONE DI N. 1 INGEGNERE TRASPORTISTA - CATEGORIA D3 - MEDIANTE CONTRATTO DI FORMAZIONE E LAVORO DELLA DURATA DI 24 MESI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7">
          <table:table-cell office:value-type="float" office:value="1895" table:style-name="ce7">
            <text:p>1895</text:p>
          </table:table-cell>
          <table:table-cell office:value-type="float" office:value="1948" table:style-name="ce7">
            <text:p>1948</text:p>
          </table:table-cell>
          <table:table-cell office:value-type="date" office:date-value="2016-11-21T00:00:00" table:style-name="ce8">
            <text:p>21/11/2016</text:p>
          </table:table-cell>
          <table:table-cell office:value-type="date" office:date-value="2016-11-21T00:00:00" table:style-name="ce8">
            <text:p>21/11/2016</text:p>
          </table:table-cell>
          <table:table-cell office:value-type="string" table:style-name="ce9">
            <text:p>APPROVAZIONE DEI VERBALI E DELLA GRADUATORIA DEL CONCORSO PUBBLICO PER ESAMI PER LA FORMAZIONE DI UNA GRADUATORIA DA CUI ATTINGERE PER L'AFFIDAMENTO DI INCARICHI A TERMINE DI COLLABORATORE AMMINISTRATIVO (CAT. B3)</text:p>
          </table:table-cell>
          <table:table-cell office:value-type="string" table:style-name="ce9">
            <text:p>CONCORSO PUBBLICO PER ESAMI PER LA FORMAZIONE DI UNA GRADUATORIA DA CUI ATTINGERE PER L'AFFIDAMENTO DI INCARICHI A TERMINE DI COLLABORATORE AMMINISTRATIVO (CAT. B3)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11">
          <table:table-cell office:value-type="float" office:value="1895" table:style-name="ce7">
            <text:p>1895</text:p>
          </table:table-cell>
          <table:table-cell office:value-type="float" office:value="1958" table:style-name="ce7">
            <text:p>1958</text:p>
          </table:table-cell>
          <table:table-cell office:value-type="date" office:date-value="2016-11-22T00:00:00" table:style-name="ce8">
            <text:p>22/11/2016</text:p>
          </table:table-cell>
          <table:table-cell office:value-type="date" office:date-value="2016-11-22T00:00:00" table:style-name="ce8">
            <text:p>22/11/2016</text:p>
          </table:table-cell>
          <table:table-cell office:value-type="string" table:style-name="ce9">
            <text:p>NOMINA DELLA COMMISSIONE DEL CONCORSO PUBBLICO PER ESAMI RISERVATO AI GIOVANI DI ETA' COMPRESA TRA I 18 E I 32 ANNI PER L'ASSUNZIONE DI N. 2 FIGURE DI ISTRUTTORE TECNICO/DISEGNATORE - categoria C - MEDIANTE CONTRATTO DI FORMAZIONE E LAVORO DELLA DURA</text:p>
          </table:table-cell>
          <table:table-cell office:value-type="string" table:style-name="ce9">
            <text:p>NOMINA DELLA COMMISSIONE ESAMINATRICE DEL DI CONCORSO PUBBLICO PER ESAMI RISERVATO AI GIOVANI DI ETÃ€ COMPRESA TRA I 18 E I 32 ANNI PER Lâ€™ASSUNZIONE DI N. 2 FIGURE DI ISTRUTTORE TECNICO/DISEGNATORE - categoria C - MEDIANTE CONTRATTO DI FORMAZIONE E LAVORO DELLA DURATA DI 12 MESI â€“ di cui n. 1 riservata ai soggetti in possesso dei requisiti di cui agli artt. 1014 e 678 del D.Lgs. n. 66/2010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2162" table:style-name="ce7">
            <text:p>2162</text:p>
          </table:table-cell>
          <table:table-cell office:value-type="date" office:date-value="2016-12-07T00:00:00" table:style-name="ce8">
            <text:p>07/12/2016</text:p>
          </table:table-cell>
          <table:table-cell office:value-type="date" office:date-value="2016-12-07T00:00:00" table:style-name="ce8">
            <text:p>07/12/2016</text:p>
          </table:table-cell>
          <table:table-cell office:value-type="string" table:style-name="ce9">
            <text:p>APPROVAZIONE DEI VERBALI E DELLA GRADUATORIA DEL CONCORSO PUBBLICO <text:s/>PER ESAMI RISERVATO AI GIOVANI DI ETA' COMPRESA TRA I 18 E I 32 ANNI PER L'ASSUNZIONE DI UN IINGEGNERE TRASPORTISTA CAT. D3 - MEDIANTE CONTRATTO DI FORMAZIONE E LAVORO DELLA DURATA D</text:p>
          </table:table-cell>
          <table:table-cell office:value-type="string" table:style-name="ce9">
            <text:p>CONCORSO PUBBLICO <text:s/>PER ESAMI RISERVATO AI GIOVANI DI ETÃ€ COMPRESA TRA I 18 E I 32 ANNI PER L'ASSUNZIONE DI UN IINGEGNERE TRASPORTISTA CAT. D3 - MEDIANTE CONTRATTO DI FORMAZIONE E LAVORO DELLA DURATA DI 24 MESI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2269" table:style-name="ce7">
            <text:p>2269</text:p>
          </table:table-cell>
          <table:table-cell office:value-type="date" office:date-value="2016-12-14T00:00:00" table:style-name="ce8">
            <text:p>14/12/2016</text:p>
          </table:table-cell>
          <table:table-cell office:value-type="date" office:date-value="2016-12-14T00:00:00" table:style-name="ce8">
            <text:p>14/12/2016</text:p>
          </table:table-cell>
          <table:table-cell office:value-type="string" table:style-name="ce9">
            <text:p>SOSTITUZIONE DI UN MEMBRO DELLA COMMISSIONE ESAMINATRICE DEL CONCORSO PUBBLICO RISERVATO AI GIOVANI DI ET? COMPRESA TRA I 18 ED I 32 ANNI, PER LA COPERTURA 2 POSTI DI ISTRUTTORE TECNICO/DISEGNATORE CAT C1</text:p>
            <text:p/>
          </table:table-cell>
          <table:table-cell office:value-type="string" table:style-name="ce9">
            <text:p>CONCORSO PUBBLICO RISERVATO AI GIOVANI DI ETÃ€ COMPRESA TRA I 18 ED I 32 ANNI, PER LA COPERTURA 2 POSTI DI ISTRUTTORE TECNCICO/DISEGNATORE CAT C1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style-name="ro11">
          <table:table-cell office:value-type="float" office:value="2016" table:style-name="ce7">
            <text:p>2016</text:p>
          </table:table-cell>
          <table:table-cell office:value-type="float" office:value="2374" table:style-name="ce7">
            <text:p>2374</text:p>
          </table:table-cell>
          <table:table-cell office:value-type="date" office:date-value="2016-12-16T00:00:00" table:style-name="ce8">
            <text:p>16/12/2016</text:p>
          </table:table-cell>
          <table:table-cell office:value-type="date" office:date-value="2016-12-16T00:00:00" table:style-name="ce8">
            <text:p>16/12/2016</text:p>
          </table:table-cell>
          <table:table-cell office:value-type="string" table:style-name="ce9">
            <text:p>APPROVAZIONE VERBALI E GRADUATORIA DEL CONCORSO PUBBLICO PER LA COPERTURA DI 2 POSTI A TEMPO INDETERMINATO E PIENO NEL PROFILO PROFESSIONALE DI SPECIALISTA DI PROGETTAZIONE SOCIALE - CAT. D1 -.</text:p>
          </table:table-cell>
          <table:table-cell office:value-type="string" table:style-name="ce9">
            <text:p>CONCORSO PUBBLICO PER ESAMI PER LA COPERTURA DI 2 POSTI A TEMPO INDETERMINATO E PIENO NEL PROFILO PROFESSIONALE DI SPECIALISTA DI PROGETTAZIONE SOCIALE - CAT. D1 - POSIZIONE ECONOMICA <text:s/>D1 - DI CUI UNO RISERVATO AL PERSONALE DI RUOLO DELL'AMMINISTRAZIONE COMUNALE INQUADRATO IN CATEGORIA C, AI SENSI DELL'ART. 52 DEL D.LGS. 30 MARZO 2001, N. 165.</text:p>
          </table:table-cell>
          <table:table-cell office:value-type="string" table:style-name="ce6">
            <text:p>Tempo indeterminato</text:p>
          </table:table-cell>
          <table:table-cell table:number-columns-repeated="16377"/>
        </table:table-row>
        <table:table-row table:style-name="ro6">
          <table:table-cell office:value-type="float" office:value="2016" table:style-name="ce7">
            <text:p>2016</text:p>
          </table:table-cell>
          <table:table-cell office:value-type="float" office:value="2482" table:style-name="ce7">
            <text:p>2482</text:p>
          </table:table-cell>
          <table:table-cell office:value-type="date" office:date-value="2016-12-22T00:00:00" table:style-name="ce8">
            <text:p>22/12/2016</text:p>
          </table:table-cell>
          <table:table-cell office:value-type="date" office:date-value="2016-12-22T00:00:00" table:style-name="ce8">
            <text:p>22/12/2016</text:p>
          </table:table-cell>
          <table:table-cell office:value-type="string" table:style-name="ce9">
            <text:p>APPROVAZIONE DEI VERBALI E DELLA GRADUATORIA DEL CONCORSO PUBBLICO PER TITOLI ED EDAMI PER LA COPERTURA DI DUE POSIZIONI DI IISTRUTTORE TECNICO/DISEGNATORE CAT. C1. RISERVATO AI GIOVANI DI ET? COMPRESA TRA I 18 E I 32 ANNI.</text:p>
            <text:p/>
          </table:table-cell>
          <table:table-cell office:value-type="string" table:style-name="ce9">
            <text:p>APPROVAZIONE DEI VERBALI E CONCORSO PUBBLICO PER TITOLI ED EDAMI PER LA COPERTURA DI DUE POSIZIONI MEDIANTE CONTRATTO DI FORMAZIONE LAVORO DI 2 FIGURE DI ISTRUTTORE TECNICO/DISEGNATORE CAT. C1. RISERVATO AI GIOVANI DI ETÃ€ COMPRESA TRA I 18 E I 32 ANNI.</text:p>
          </table:table-cell>
          <table:table-cell office:value-type="string" table:style-name="ce6">
            <text:p>Tempo determinato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Titles" table:cell-range-address="Sheet_1.$A$1:Sheet_1.$IV$1" table:base-cell-address="Sheet_1.$A$1"/>
        </table:named-expressions>
      </table:table>
      <table:database-ranges>
        <table:database-range table:target-range-address="Sheet_1.A1:Sheet_1.G67">
          <table:sort>
            <table:sort-by table:field-number="1"/>
          </table:sort>
        </table:database-range>
        <table:database-range table:target-range-address="Sheet_1.A1:Sheet_1.H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2P0">
      <number:day number:style="long"/>
      <number:text>/</number:text>
      <number:month number:style="long"/>
      <number:text>/</number:text>
      <number:year/>
    </number:dat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ZA</text:p>
        </style:region-left>
        <style:region-center>
          <text:p>ELENCO CONCORSI E SELEZIONI</text:p>
        </style:region-center>
        <style:region-right>
          <text:p>ANNO 201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onchi Alessia</meta:initial-creator>
    <dc:creator>Tronchi Alessia</dc:creator>
    <meta:creation-date>2017-02-16T18:00:34Z</meta:creation-date>
    <dc:date>2017-02-16T18:06:30Z</dc:date>
    <meta:print-date>2017-02-16T18:05:40Z</meta:print-date>
  </office:meta>
</office:document-meta>
</file>