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b8d385-901e-4da2-a976-7a8ada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2 VARIAZIONE PDO_item di Performance e Operativi</text:p>
          </table:table-cell>
          <table:table-cell table:number-columns-repeated="8" table:style-name="ce1"/>
          <table:table-cell office:value-type="string" table:style-name="ce1">
            <text:p>ALLEGATO 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zione Titolo Completo</text:p>
          </table:table-cell>
          <table:table-cell office:value-type="string" table:style-name="ce1">
            <text:p>Codice Indicatore</text:p>
          </table:table-cell>
          <table:table-cell office:value-type="string" table:style-name="ce1">
            <text:p>Descrizione Indicatore</text:p>
          </table:table-cell>
          <table:table-cell office:value-type="string" table:style-name="ce1">
            <text:p>Stat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Tipologia Indicatore</text:p>
          </table:table-cell>
          <table:table-cell office:value-type="string" table:style-name="ce1">
            <text:p>Natura</text:p>
          </table:table-cell>
          <table:table-cell office:value-type="string" table:style-name="ce1">
            <text:p>Valore Target</text:p>
          </table:table-cell>
          <table:table-cell office:value-type="string" table:style-name="ce1">
            <text:p>Responsabile Indicatore</text:p>
          </table:table-cell>
          <table:table-cell office:value-type="string" table:style-name="ce1">
            <text:p>Peso</text:p>
          </table:table-cell>
          <table:table-cell office:value-type="string" table:style-name="ce1">
            <text:p>Not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7234" table:style-name="ce1">
            <text:p>7234</text:p>
          </table:table-cell>
          <table:table-cell office:value-type="string" table:style-name="ce1">
            <text:p>comunicazione: applicativi on-line attivati con gestionali specializz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7235" table:style-name="ce1">
            <text:p>7235</text:p>
          </table:table-cell>
          <table:table-cell office:value-type="string" table:style-name="ce1">
            <text:p>accertamenti per tributi/previsioni inz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l05-Variante all'Accordo di Programma</text:p>
          </table:table-cell>
          <table:table-cell office:value-type="float" office:value="7236" table:style-name="ce1">
            <text:p>7236</text:p>
          </table:table-cell>
          <table:table-cell office:value-type="string" table:style-name="ce1">
            <text:p>programmazione negoziata: %utilizzo risorse programm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3A0111l05-Variante all'Accordo di Programma</text:p>
          </table:table-cell>
          <table:table-cell office:value-type="float" office:value="7237" table:style-name="ce1">
            <text:p>7237</text:p>
          </table:table-cell>
          <table:table-cell office:value-type="string" table:style-name="ce1">
            <text:p>volume finanziario degli accordi in esecu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7238" table:style-name="ce1">
            <text:p>7238</text:p>
          </table:table-cell>
          <table:table-cell office:value-type="string" table:style-name="ce1">
            <text:p>valore accertamenti TOSAP/importo previsione iniziale di bilancio (capp. 60/0 - 62/1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239" table:style-name="ce1">
            <text:p>7239</text:p>
          </table:table-cell>
          <table:table-cell office:value-type="string" table:style-name="ce1">
            <text:p>tempi massimi per pubblicazione delibere del Consiglio (in 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41" table:style-name="ce1">
            <text:p>7241</text:p>
          </table:table-cell>
          <table:table-cell office:value-type="string" table:style-name="ce1">
            <text:p>sentenze definitive di accoglimento di ricorsi presentati dagli utenti contro accertamenti tributari/sentenze definitive relative ai tributi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247" table:style-name="ce1">
            <text:p>7247</text:p>
          </table:table-cell>
          <table:table-cell office:value-type="string" table:style-name="ce1">
            <text:p>segnalazioni anomalie su atti e documenti (escluse le deliberazio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253" table:style-name="ce1">
            <text:p>7253</text:p>
          </table:table-cell>
          <table:table-cell office:value-type="string" table:style-name="ce1">
            <text:p>deliberazioni della Giun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254" table:style-name="ce1">
            <text:p>7254</text:p>
          </table:table-cell>
          <table:table-cell office:value-type="string" table:style-name="ce1">
            <text:p>visitatori unici del sito comunale: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SPOTO MARIO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255" table:style-name="ce1">
            <text:p>7255</text:p>
          </table:table-cell>
          <table:table-cell office:value-type="string" table:style-name="ce1">
            <text:p>ufficio comunicazione: visualizzazioni di pagina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7a02-Amministrazione funzioni della commissione elettorale circondariale</text:p>
          </table:table-cell>
          <table:table-cell office:value-type="float" office:value="7256" table:style-name="ce1">
            <text:p>7256</text:p>
          </table:table-cell>
          <table:table-cell office:value-type="string" table:style-name="ce1">
            <text:p>ce.cir: popolazione di riferimento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60" table:style-name="ce1">
            <text:p>7260</text:p>
          </table:table-cell>
          <table:table-cell office:value-type="string" table:style-name="ce1">
            <text:p>totale entrate tributarie (da rendiconto) + T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265" table:style-name="ce1">
            <text:p>7265</text:p>
          </table:table-cell>
          <table:table-cell office:value-type="string" table:style-name="ce1">
            <text:p>tributi: ore annue di apertura al pubblico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7267" table:style-name="ce1">
            <text:p>7267</text:p>
          </table:table-cell>
          <table:table-cell office:value-type="string" table:style-name="ce1">
            <text:p>Tributi:dichiarazioni+versamenti controllati nell'anno (tutti i tributi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7000" table:style-name="ce2">
            <text:p>27.000,00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7278" table:style-name="ce1">
            <text:p>7278</text:p>
          </table:table-cell>
          <table:table-cell office:value-type="string" table:style-name="ce1">
            <text:p>esercitazioni riferite alle prove del piano di protezione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282" table:style-name="ce1">
            <text:p>7282</text:p>
          </table:table-cell>
          <table:table-cell office:value-type="string" table:style-name="ce1">
            <text:p>costo ufficio comunicazione e trasparenza/accessi al si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1404a02-Aggiornamento del piano generale impianti pubblicitari</text:p>
          </table:table-cell>
          <table:table-cell office:value-type="float" office:value="7283" table:style-name="ce1">
            <text:p>7283</text:p>
          </table:table-cell>
          <table:table-cell office:value-type="string" table:style-name="ce1">
            <text:p>servizio pubbliche affissioni: margine finanziario (entrate meno cos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g04-Documento Unico di Programmazione</text:p>
          </table:table-cell>
          <table:table-cell office:value-type="float" office:value="7285" table:style-name="ce1">
            <text:p>7285</text:p>
          </table:table-cell>
          <table:table-cell office:value-type="string" table:style-name="ce1">
            <text:p>Performance di ente: Obbiettivi Operativi eseguiti o in avanzamento conforme alle previsioni/Obbiettivi Opera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5-Segreteria e direzione generale</text:p>
          </table:table-cell>
          <table:table-cell office:value-type="float" office:value="7294" table:style-name="ce1">
            <text:p>7294</text:p>
          </table:table-cell>
          <table:table-cell office:value-type="string" table:style-name="ce1">
            <text:p>segreteria generale: pareri re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295" table:style-name="ce1">
            <text:p>7295</text:p>
          </table:table-cell>
          <table:table-cell office:value-type="string" table:style-name="ce1">
            <text:p>deliberazioni del Consiglio Comu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a04-Controllo basi impositive ed esercizio delle funzioni catastali</text:p>
          </table:table-cell>
          <table:table-cell office:value-type="float" office:value="7302" table:style-name="ce1">
            <text:p>7302</text:p>
          </table:table-cell>
          <table:table-cell office:value-type="string" table:style-name="ce1">
            <text:p>catasto: costo servizio/visure rilasc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7307" table:style-name="ce1">
            <text:p>7307</text:p>
          </table:table-cell>
          <table:table-cell office:value-type="string" table:style-name="ce1">
            <text:p>entrate tributarie/abit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1404a02-Aggiornamento del piano generale impianti pubblicitari</text:p>
          </table:table-cell>
          <table:table-cell office:value-type="float" office:value="7309" table:style-name="ce1">
            <text:p>7309</text:p>
          </table:table-cell>
          <table:table-cell office:value-type="string" table:style-name="ce1">
            <text:p>autorizzazioni pubbicit…ÿed affissioni con procedimento concluso( rilasciate,respinte o annullate)/richies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310" table:style-name="ce1">
            <text:p>7310</text:p>
          </table:table-cell>
          <table:table-cell office:value-type="string" table:style-name="ce1">
            <text:p>segreteria generale: atti controllati (delibere,determine e altri at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l05-Variante all'Accordo di Programma</text:p>
          </table:table-cell>
          <table:table-cell office:value-type="float" office:value="7313" table:style-name="ce1">
            <text:p>7313</text:p>
          </table:table-cell>
          <table:table-cell office:value-type="string" table:style-name="ce1">
            <text:p>programmazione negoziata: popolazione residente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7317" table:style-name="ce1">
            <text:p>7317</text:p>
          </table:table-cell>
          <table:table-cell office:value-type="string" table:style-name="ce1">
            <text:p>segreterie del Sindaco e degli Assessori: popolazione residente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3000" table:style-name="ce2">
            <text:p>13.000,00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rore materiale della direzione della natu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7319" table:style-name="ce1">
            <text:p>7319</text:p>
          </table:table-cell>
          <table:table-cell office:value-type="string" table:style-name="ce1">
            <text:p>comunicazione: accessi al sito web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POTO MARIO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7321" table:style-name="ce1">
            <text:p>7321</text:p>
          </table:table-cell>
          <table:table-cell office:value-type="string" table:style-name="ce1">
            <text:p>tributi: accertamenti annullati in autotutel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7324" table:style-name="ce1">
            <text:p>7324</text:p>
          </table:table-cell>
          <table:table-cell office:value-type="string" table:style-name="ce1">
            <text:p>campagne informative protezione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5-Segreteria e direzione generale</text:p>
          </table:table-cell>
          <table:table-cell office:value-type="float" office:value="7325" table:style-name="ce1">
            <text:p>7325</text:p>
          </table:table-cell>
          <table:table-cell office:value-type="string" table:style-name="ce1">
            <text:p>segreteria generale: popolazione residente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43000" table:style-name="ce2">
            <text:p>43.000,00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4B0105a10-Interventi indifferibili e urgenti presso uffici comunali</text:p>
          </table:table-cell>
          <table:table-cell office:value-type="float" office:value="7328" table:style-name="ce1">
            <text:p>7328</text:p>
          </table:table-cell>
          <table:table-cell office:value-type="string" table:style-name="ce1">
            <text:p>valore delle risorse disponibili per l'esecuzione della OO.PP assegn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338" table:style-name="ce1">
            <text:p>7338</text:p>
          </table:table-cell>
          <table:table-cell office:value-type="string" table:style-name="ce1">
            <text:p>progettazione edilizia: valore delle risorse disponibili per l'esecuzione delle OO.PP impegnate con progettazioni approvate (escluse le strad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100000" table:style-name="ce2">
            <text:p>1.100.000,00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7340" table:style-name="ce1">
            <text:p>7340</text:p>
          </table:table-cell>
          <table:table-cell office:value-type="string" table:style-name="ce1">
            <text:p>spesa sostenuta per manutenzione ordinaria di strade e pertinenz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341" table:style-name="ce1">
            <text:p>7341</text:p>
          </table:table-cell>
          <table:table-cell office:value-type="string" table:style-name="ce1">
            <text:p>progettazione edilizia: opere collaudate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344" table:style-name="ce1">
            <text:p>7344</text:p>
          </table:table-cell>
          <table:table-cell office:value-type="string" table:style-name="ce1">
            <text:p>integrit…ÿ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7346" table:style-name="ce1">
            <text:p>7346</text:p>
          </table:table-cell>
          <table:table-cell office:value-type="string" table:style-name="ce1">
            <text:p>infrastrutture stradali(sotto servizi): interventi totali di ripristino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348" table:style-name="ce1">
            <text:p>7348</text:p>
          </table:table-cell>
          <table:table-cell office:value-type="string" table:style-name="ce1">
            <text:p>rispetto degli obblighi di astensione dall'attivit…ÿ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349" table:style-name="ce1">
            <text:p>7349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1A0802c03-Attivazione percorsi di mobilit…</text:p>
          </table:table-cell>
          <table:table-cell office:value-type="float" office:value="7353" table:style-name="ce1">
            <text:p>7353</text:p>
          </table:table-cell>
          <table:table-cell office:value-type="string" table:style-name="ce1">
            <text:p>CdQ Cantalupo-primavera 2015: completamento edifici fuori terra-verifica tempi di esecu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7358" table:style-name="ce1">
            <text:p>7358</text:p>
          </table:table-cell>
          <table:table-cell office:value-type="string" table:style-name="ce1">
            <text:p>stalli su suolo pubblico per soste a pagamento al 31.12 (sia in gestione diretta che in concess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182" table:style-name="ce2">
            <text:p>3.182,00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7359" table:style-name="ce1">
            <text:p>7359</text:p>
          </table:table-cell>
          <table:table-cell office:value-type="string" table:style-name="ce1">
            <text:p>stalli su suolo pubblico a pagamento/stalli lib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7376" table:style-name="ce1">
            <text:p>7376</text:p>
          </table:table-cell>
          <table:table-cell office:value-type="string" table:style-name="ce1">
            <text:p>importo complessivo dei Q.E. dei progetti approvati (preliminari, definitivi ed esecutiv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3000000" table:style-name="ce2">
            <text:p>13.000.000,00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7405" table:style-name="ce1">
            <text:p>7405</text:p>
          </table:table-cell>
          <table:table-cell office:value-type="string" table:style-name="ce1">
            <text:p>spesa per investimenti destinate a strade, piazze ed aree di circolazione (compresa la manutenzione straordinaria: dati di cass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e10-realizzazione strade, marciapiedi e parcheggi</text:p>
          </table:table-cell>
          <table:table-cell office:value-type="float" office:value="7406" table:style-name="ce1">
            <text:p>7406</text:p>
          </table:table-cell>
          <table:table-cell office:value-type="string" table:style-name="ce1">
            <text:p>strade e marciapiedi: estensione rete viaria (incluse le opere a scomputo one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7407" table:style-name="ce1">
            <text:p>7407</text:p>
          </table:table-cell>
          <table:table-cell office:value-type="string" table:style-name="ce1">
            <text:p>infrastrutture stradali(sotto servizi):costo e manutenzioni ordinari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410" table:style-name="ce1">
            <text:p>7410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j10-Sviluppo della ciclabilit… comunale</text:p>
          </table:table-cell>
          <table:table-cell office:value-type="float" office:value="7416" table:style-name="ce1">
            <text:p>7416</text:p>
          </table:table-cell>
          <table:table-cell office:value-type="string" table:style-name="ce1">
            <text:p>km piste ciclabili da realizzar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7429" table:style-name="ce1">
            <text:p>7429</text:p>
          </table:table-cell>
          <table:table-cell office:value-type="string" table:style-name="ce1">
            <text:p>provvedimenti in materia di tutela beni paesaggistici emessi (f)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a04-Estensione della sosta a pagamento</text:p>
          </table:table-cell>
          <table:table-cell office:value-type="float" office:value="7434" table:style-name="ce1">
            <text:p>7434</text:p>
          </table:table-cell>
          <table:table-cell office:value-type="string" table:style-name="ce1">
            <text:p>% complessiva di occupazione parcheggi sul territo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436" table:style-name="ce1">
            <text:p>7436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7445" table:style-name="ce1">
            <text:p>7445</text:p>
          </table:table-cell>
          <table:table-cell office:value-type="string" table:style-name="ce1">
            <text:p>controlli programmati sul campo per nuovi edifici e ristruttur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7447" table:style-name="ce1">
            <text:p>7447</text:p>
          </table:table-cell>
          <table:table-cell office:value-type="string" table:style-name="ce1">
            <text:p>controllo del territorio: verifiche a campione in materia di prevenzione dell'abusivismo non gi… programm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49" table:style-name="ce1">
            <text:p>7449</text:p>
          </table:table-cell>
          <table:table-cell office:value-type="string" table:style-name="ce1">
            <text:p>controllo pratiche SCIA: SCIA controllate/SCIA pervenu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50" table:style-name="ce1">
            <text:p>7450</text:p>
          </table:table-cell>
          <table:table-cell office:value-type="string" table:style-name="ce1">
            <text:p>controllo pratiche CIA: CIA controllate/CIA pervenu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61" table:style-name="ce1">
            <text:p>7461</text:p>
          </table:table-cell>
          <table:table-cell office:value-type="string" table:style-name="ce1">
            <text:p>controllo pratiche agibilit…: agibilit… controllate/agibilit… pervenu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63" table:style-name="ce1">
            <text:p>7463</text:p>
          </table:table-cell>
          <table:table-cell office:value-type="string" table:style-name="ce1">
            <text:p>agibilit… rilasciate o rigettate/agibilit… presenta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68" table:style-name="ce1">
            <text:p>7468</text:p>
          </table:table-cell>
          <table:table-cell office:value-type="string" table:style-name="ce1">
            <text:p>DIA (equivalenti a permesso di costruire con presa d'atto formale) controllate/DIA presen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70" table:style-name="ce1">
            <text:p>7470</text:p>
          </table:table-cell>
          <table:table-cell office:value-type="string" table:style-name="ce1">
            <text:p>permessi di costruire rilasciati o rigettati/permessi di costruire richie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b03-Gestione procedure titoli edilizi</text:p>
          </table:table-cell>
          <table:table-cell office:value-type="float" office:value="7481" table:style-name="ce1">
            <text:p>7481</text:p>
          </table:table-cell>
          <table:table-cell office:value-type="string" table:style-name="ce1">
            <text:p>tempo medio evasione istanze rilascio permessi a costruire (giorni - al netto di sospensioni ed interruzio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487" table:style-name="ce1">
            <text:p>7487</text:p>
          </table:table-cell>
          <table:table-cell office:value-type="string" table:style-name="ce1">
            <text:p>attivit… commerciali, produttive e di servizio (iscritti CCIAA)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b04-Revisione dei regolamenti locali</text:p>
          </table:table-cell>
          <table:table-cell office:value-type="float" office:value="7493" table:style-name="ce1">
            <text:p>7493</text:p>
          </table:table-cell>
          <table:table-cell office:value-type="string" table:style-name="ce1">
            <text:p>atti di indirizzo, regolamenti e piani generali commerciali elaborati e aggior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2a02-Azioni di sostegno del settore commerciale</text:p>
          </table:table-cell>
          <table:table-cell office:value-type="float" office:value="7502" table:style-name="ce1">
            <text:p>7502</text:p>
          </table:table-cell>
          <table:table-cell office:value-type="string" table:style-name="ce1">
            <text:p>Pratiche gestite mediante portale on-line dal SUAP e Polizia Amministrativa nell'anno, per attivit… produttive, commerciali e di servizi/totale pra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505" table:style-name="ce1">
            <text:p>7505</text:p>
          </table:table-cell>
          <table:table-cell office:value-type="string" table:style-name="ce1">
            <text:p>sportello unico attivit… produttive: bandi e concessione contribu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c03-Efficientamento e risparmio energetico</text:p>
          </table:table-cell>
          <table:table-cell office:value-type="float" office:value="7518" table:style-name="ce1">
            <text:p>7518</text:p>
          </table:table-cell>
          <table:table-cell office:value-type="string" table:style-name="ce1">
            <text:p>kw consumati nell'anno/punti luc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30" table:style-name="ce2">
            <text:p>1.030,00</text:p>
          </table:table-cell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519" table:style-name="ce1">
            <text:p>7519</text:p>
          </table:table-cell>
          <table:table-cell office:value-type="string" table:style-name="ce1">
            <text:p>integrit…ÿ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20" table:style-name="ce1">
            <text:p>7520</text:p>
          </table:table-cell>
          <table:table-cell office:value-type="string" table:style-name="ce1">
            <text:p>interventi eseguiti sugli edifici non sedi di uffici comunali, nell'ambito dell'Accordo Quadro 2016/2019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7521" table:style-name="ce1">
            <text:p>7521</text:p>
          </table:table-cell>
          <table:table-cell office:value-type="string" table:style-name="ce1">
            <text:p>infrazioni contestate al comune per omissioni manutentive e carenze di certificazioni (es.sicurezza incendi, igiene, amianto, etc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b02-Ottenimento certificazioni VV.FF e bonifica elementi inquinanti</text:p>
          </table:table-cell>
          <table:table-cell office:value-type="float" office:value="7524" table:style-name="ce1">
            <text:p>7524</text:p>
          </table:table-cell>
          <table:table-cell office:value-type="string" table:style-name="ce1">
            <text:p>edifici pubblici per i quali Š stato richiesto il certificato di agibilit… (VV.FF.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525" table:style-name="ce1">
            <text:p>7525</text:p>
          </table:table-cell>
          <table:table-cell office:value-type="string" table:style-name="ce1">
            <text:p>rispetto degli obblighi di astensione dall'attivit…ÿ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527" table:style-name="ce1">
            <text:p>7527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28" table:style-name="ce1">
            <text:p>7528</text:p>
          </table:table-cell>
          <table:table-cell office:value-type="string" table:style-name="ce1">
            <text:p>progettazione esterna: incarichi per progettazione, D.L. e coordinamento sicurez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32" table:style-name="ce1">
            <text:p>7532</text:p>
          </table:table-cell>
          <table:table-cell office:value-type="string" table:style-name="ce1">
            <text:p>valore progettazioni interne (somma del valore complessivo del quadro economico delle progettazioni esecutive o, in mancanza, definitiv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00000" table:style-name="ce2">
            <text:p>5.000.000,0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33" table:style-name="ce1">
            <text:p>7533</text:p>
          </table:table-cell>
          <table:table-cell office:value-type="string" table:style-name="ce1">
            <text:p>valore progettazione esterna (somma del valore complessivo del quadro economico delle progettazioni esecutive o, in mancanza, definitiv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500000" table:style-name="ce2">
            <text:p>3.500.000,0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Edifici non sedi di uffici comunali e scuole: opere collaudate/opere conclus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43" table:style-name="ce1">
            <text:p>7543</text:p>
          </table:table-cell>
          <table:table-cell office:value-type="string" table:style-name="ce1">
            <text:p>patrimonio edilizio: sinistri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b02-Ottenimento certificazioni VV.FF e bonifica elementi inquinanti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unit… bonificate (amiant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46" table:style-name="ce1">
            <text:p>7546</text:p>
          </table:table-cell>
          <table:table-cell office:value-type="string" table:style-name="ce1">
            <text:p>Iterventi inferiori a 5.000 euro su edifici totali mantenu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47" table:style-name="ce1">
            <text:p>7547</text:p>
          </table:table-cell>
          <table:table-cell office:value-type="string" table:style-name="ce1">
            <text:p>alloggi ERP inagibili/alloggi ER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6" table:style-name="ce1">
            <text:p>0,06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6-Misure di contrasto all'abusivismo e alla morosit…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abusivi con pratica legale di sfratto/abus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7550" table:style-name="ce1">
            <text:p>7550</text:p>
          </table:table-cell>
          <table:table-cell office:value-type="string" table:style-name="ce1">
            <text:p>importo delle forniture per realizzazioni in economia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52" table:style-name="ce1">
            <text:p>7552</text:p>
          </table:table-cell>
          <table:table-cell office:value-type="string" table:style-name="ce1">
            <text:p>canoni riscossi/entrate accertate da can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554" table:style-name="ce1">
            <text:p>7554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b02-Ottenimento certificazioni VV.FF e bonifica elementi inquinanti</text:p>
          </table:table-cell>
          <table:table-cell office:value-type="float" office:value="7555" table:style-name="ce1">
            <text:p>7555</text:p>
          </table:table-cell>
          <table:table-cell office:value-type="string" table:style-name="ce1">
            <text:p>avanzamento piani di rimozione amianto: valore interventi (somme impegna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5-Affidamento lavori</text:p>
          </table:table-cell>
          <table:table-cell office:value-type="float" office:value="7556" table:style-name="ce1">
            <text:p>7556</text:p>
          </table:table-cell>
          <table:table-cell office:value-type="string" table:style-name="ce1">
            <text:p>attuazione programma delle OO.PP: risorse impegnate/risorse programmate attiva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558" table:style-name="ce1">
            <text:p>7558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563" table:style-name="ce1">
            <text:p>7563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5" table:style-name="ce1">
            <text:p>0,05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5-Affidamento lavori</text:p>
          </table:table-cell>
          <table:table-cell office:value-type="float" office:value="7565" table:style-name="ce1">
            <text:p>7565</text:p>
          </table:table-cell>
          <table:table-cell office:value-type="string" table:style-name="ce1">
            <text:p>manutenzione edilizia: progetti preliminari approvati redatti da professionisti inter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5-Affidamento lavori</text:p>
          </table:table-cell>
          <table:table-cell office:value-type="float" office:value="7571" table:style-name="ce1">
            <text:p>7571</text:p>
          </table:table-cell>
          <table:table-cell office:value-type="string" table:style-name="ce1">
            <text:p>spesa netta per alloggio ristruttur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5-Affidamento lavori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spesa annua per alloggi ristrutturati in manutenzione straordinar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7576" table:style-name="ce1">
            <text:p>7576</text:p>
          </table:table-cell>
          <table:table-cell office:value-type="string" table:style-name="ce1">
            <text:p>spesa annua per acquisto gas per riscaldamento (edifici sede di servizi comunali e sedi istituziona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77" table:style-name="ce1">
            <text:p>7577</text:p>
          </table:table-cell>
          <table:table-cell office:value-type="string" table:style-name="ce1">
            <text:p>alloggi assegnati nell'anno (sia comunali che ALER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7580" table:style-name="ce1">
            <text:p>7580</text:p>
          </table:table-cell>
          <table:table-cell office:value-type="string" table:style-name="ce1">
            <text:p>alloggi di ERP di propriet… comu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b06-Incentivare contratti di locazione a canone concordato</text:p>
          </table:table-cell>
          <table:table-cell office:value-type="float" office:value="7582" table:style-name="ce1">
            <text:p>7582</text:p>
          </table:table-cell>
          <table:table-cell office:value-type="string" table:style-name="ce1">
            <text:p>Alloggi ERP a canone moder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a05-Gestione annuale degli elenchi relativi agli alloggi sfitti</text:p>
          </table:table-cell>
          <table:table-cell office:value-type="float" office:value="7587" table:style-name="ce1">
            <text:p>7587</text:p>
          </table:table-cell>
          <table:table-cell office:value-type="string" table:style-name="ce1">
            <text:p>alloggi ristruttur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7600" table:style-name="ce1">
            <text:p>7600</text:p>
          </table:table-cell>
          <table:table-cell office:value-type="string" table:style-name="ce1">
            <text:p>acquisizioni immobiliari previste in anni precedenti e realizzate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602" table:style-name="ce1">
            <text:p>7602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a03-Gestione procedure SUAP</text:p>
          </table:table-cell>
          <table:table-cell office:value-type="float" office:value="7611" table:style-name="ce1">
            <text:p>7611</text:p>
          </table:table-cell>
          <table:table-cell office:value-type="string" table:style-name="ce1">
            <text:p>Documenti protocollati nell'anno dal SUAP e Polizia Amministrativa (numerosit… protocol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629" table:style-name="ce1">
            <text:p>7629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630" table:style-name="ce1">
            <text:p>7630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634" table:style-name="ce1">
            <text:p>7634</text:p>
          </table:table-cell>
          <table:table-cell office:value-type="string" table:style-name="ce1">
            <text:p>integrit… 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637" table:style-name="ce1">
            <text:p>7637</text:p>
          </table:table-cell>
          <table:table-cell office:value-type="string" table:style-name="ce1">
            <text:p>rispetto degli obblighi di astensione dall'attivit…ÿ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638" table:style-name="ce1">
            <text:p>7638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42" table:style-name="ce1">
            <text:p>7642</text:p>
          </table:table-cell>
          <table:table-cell office:value-type="string" table:style-name="ce1">
            <text:p>superficie in mq unit…ÿimmobiliari in locazione passiva per uffici comu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46" table:style-name="ce1">
            <text:p>7646</text:p>
          </table:table-cell>
          <table:table-cell office:value-type="string" table:style-name="ce1">
            <text:p>superficie complessiva in mq dei locali locati e concessi ad associ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e01-Gestione contratti attivi e passivi</text:p>
          </table:table-cell>
          <table:table-cell office:value-type="float" office:value="7647" table:style-name="ce1">
            <text:p>7647</text:p>
          </table:table-cell>
          <table:table-cell office:value-type="string" table:style-name="ce1">
            <text:p>superficie complessiva in mq dei locali locati e concessi a organismi pubb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7668" table:style-name="ce1">
            <text:p>7668</text:p>
          </table:table-cell>
          <table:table-cell office:value-type="string" table:style-name="ce1">
            <text:p>controlli tecnici effettuati presso gli impianti sportivi concessi a terzi anno x/totale impianti concessi 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7681" table:style-name="ce1">
            <text:p>7681</text:p>
          </table:table-cell>
          <table:table-cell office:value-type="string" table:style-name="ce1">
            <text:p>attivit… e beni culturali (cultura): scostamento delle previsioni di budge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7682" table:style-name="ce1">
            <text:p>7682</text:p>
          </table:table-cell>
          <table:table-cell office:value-type="string" table:style-name="ce1">
            <text:p>soddisfazione dell'utenza degli impianti a gestione diret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1-Gestione palestre scolastiche 2016/2018</text:p>
          </table:table-cell>
          <table:table-cell office:value-type="float" office:value="7683" table:style-name="ce1">
            <text:p>7683</text:p>
          </table:table-cell>
          <table:table-cell office:value-type="string" table:style-name="ce1">
            <text:p>ore utilizzo strutture/capacit… di funzionamento massima delle strutture (utilizzabilit… massima palestre scolastich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7685" table:style-name="ce1">
            <text:p>7685</text:p>
          </table:table-cell>
          <table:table-cell office:value-type="string" table:style-name="ce1">
            <text:p>gradimento offerta culturale anno x (vedi scale nelle no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7687" table:style-name="ce1">
            <text:p>7687</text:p>
          </table:table-cell>
          <table:table-cell office:value-type="string" table:style-name="ce1">
            <text:p>spesa per investimenti impianti spor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691" table:style-name="ce1">
            <text:p>7691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693" table:style-name="ce1">
            <text:p>7693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7697" table:style-name="ce1">
            <text:p>7697</text:p>
          </table:table-cell>
          <table:table-cell office:value-type="string" table:style-name="ce1">
            <text:p>tempistica tra redazione avviso nuovo bando per concessioni impianti sportivi e scadenza concessione in essere (giorni antecedenti scadenza convenzio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7706" table:style-name="ce1">
            <text:p>7706</text:p>
          </table:table-cell>
          <table:table-cell office:value-type="string" table:style-name="ce1">
            <text:p>visitatori mostr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1a01-Gestione Nuova sede Musei Civici - Casa degli Umiliati</text:p>
          </table:table-cell>
          <table:table-cell office:value-type="float" office:value="7707" table:style-name="ce1">
            <text:p>7707</text:p>
          </table:table-cell>
          <table:table-cell office:value-type="string" table:style-name="ce1">
            <text:p>visitatori muse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08" table:style-name="ce1">
            <text:p>7708</text:p>
          </table:table-cell>
          <table:table-cell office:value-type="string" table:style-name="ce1">
            <text:p>documenti acquistati e acquisiti (libri,multimediali)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7000" table:style-name="ce2">
            <text:p>7.000,00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713" table:style-name="ce1">
            <text:p>7713</text:p>
          </table:table-cell>
          <table:table-cell office:value-type="string" table:style-name="ce1">
            <text:p>integrit…ÿ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7716" table:style-name="ce1">
            <text:p>7716</text:p>
          </table:table-cell>
          <table:table-cell office:value-type="string" table:style-name="ce1">
            <text:p>most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721" table:style-name="ce1">
            <text:p>7721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7725" table:style-name="ce1">
            <text:p>7725</text:p>
          </table:table-cell>
          <table:table-cell office:value-type="string" table:style-name="ce1">
            <text:p>altre iniziative (musicali, arte varia, ecc.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4-Gestione impianti sportivi a gestione diretta 2016/2018</text:p>
          </table:table-cell>
          <table:table-cell office:value-type="float" office:value="7728" table:style-name="ce1">
            <text:p>7728</text:p>
          </table:table-cell>
          <table:table-cell office:value-type="string" table:style-name="ce1">
            <text:p>infortuni causati dal malfunzionamento degli impianti sportivi gestiti direttam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7729" table:style-name="ce1">
            <text:p>7729</text:p>
          </table:table-cell>
          <table:table-cell office:value-type="string" table:style-name="ce1">
            <text:p>attivit… sportive: ricavi del servizio (entrate da concess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7730" table:style-name="ce1">
            <text:p>7730</text:p>
          </table:table-cell>
          <table:table-cell office:value-type="string" table:style-name="ce1">
            <text:p>fermo impianto non programmato anno x (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736" table:style-name="ce1">
            <text:p>7736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37" table:style-name="ce1">
            <text:p>7737</text:p>
          </table:table-cell>
          <table:table-cell office:value-type="string" table:style-name="ce1">
            <text:p>biblioteche: ore di apertura settimanale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740" table:style-name="ce1">
            <text:p>7740</text:p>
          </table:table-cell>
          <table:table-cell office:value-type="string" table:style-name="ce1">
            <text:p>km percors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6500" table:style-name="ce2">
            <text:p>6.500,00</text:p>
          </table:table-cell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43" table:style-name="ce1">
            <text:p>7743</text:p>
          </table:table-cell>
          <table:table-cell office:value-type="string" table:style-name="ce1">
            <text:p>ore di apertura settimanale biblioteche SBU (dal 2010 il dato comprende la Sala di Lettura NE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85" table:style-name="ce1">
            <text:p>385</text:p>
          </table:table-cell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44" table:style-name="ce1">
            <text:p>7744</text:p>
          </table:table-cell>
          <table:table-cell office:value-type="string" table:style-name="ce1">
            <text:p>% di soddisfazione dell'utenza verso il servizio biblioteca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documenti multimediali del Sistema Bibliotecario Urbano (Civica, Ragazzi, San Gerardo, Triante, San Rocco, Cederna, Parc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7751" table:style-name="ce1">
            <text:p>7751</text:p>
          </table:table-cell>
          <table:table-cell office:value-type="string" table:style-name="ce1">
            <text:p>utenti attivi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757" table:style-name="ce1">
            <text:p>7757</text:p>
          </table:table-cell>
          <table:table-cell office:value-type="string" table:style-name="ce1">
            <text:p>rispetto degli obblighi di astensione dall'attivit…ÿ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771" table:style-name="ce1">
            <text:p>7771</text:p>
          </table:table-cell>
          <table:table-cell office:value-type="string" table:style-name="ce1">
            <text:p>gare espletate/dipen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7772" table:style-name="ce1">
            <text:p>7772</text:p>
          </table:table-cell>
          <table:table-cell office:value-type="string" table:style-name="ce1">
            <text:p>cause pendenti seguite da avvocati interni/avvocati ufficio legale (cumulativ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777" table:style-name="ce1">
            <text:p>7777</text:p>
          </table:table-cell>
          <table:table-cell office:value-type="string" table:style-name="ce1">
            <text:p>controlli su rispetto termini di procedimento (riferito al procedimento di gar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MBILLA PAOLA GIOVAN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7780" table:style-name="ce1">
            <text:p>7780</text:p>
          </table:table-cell>
          <table:table-cell office:value-type="string" table:style-name="ce1">
            <text:p>costo ufficio legale per resi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781" table:style-name="ce1">
            <text:p>7781</text:p>
          </table:table-cell>
          <table:table-cell office:value-type="string" table:style-name="ce1">
            <text:p>costo ufficio appalti/g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2B0103a08-Valutazione dell'economicit… dei servizi comunali esternalizzati</text:p>
          </table:table-cell>
          <table:table-cell office:value-type="float" office:value="7789" table:style-name="ce1">
            <text:p>7789</text:p>
          </table:table-cell>
          <table:table-cell office:value-type="string" table:style-name="ce1">
            <text:p>societ… controllate con contratti di servizio che contemplano obiettivi di gestione/societ… ed aziende contro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793" table:style-name="ce1">
            <text:p>7793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MBILLA PAOLA GIOVANN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2B0103a05-Vigilanza sulle nomine</text:p>
          </table:table-cell>
          <table:table-cell office:value-type="float" office:value="7803" table:style-name="ce1">
            <text:p>7803</text:p>
          </table:table-cell>
          <table:table-cell office:value-type="string" table:style-name="ce1">
            <text:p>costo annuo degli amministratori delle socie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7808" table:style-name="ce1">
            <text:p>7808</text:p>
          </table:table-cell>
          <table:table-cell office:value-type="string" table:style-name="ce1">
            <text:p>legale: spese per incarichi esterni anno x (impeg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813" table:style-name="ce1">
            <text:p>7813</text:p>
          </table:table-cell>
          <table:table-cell office:value-type="string" table:style-name="ce1">
            <text:p>ricorsi accolti/ricorsi in materia di appal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814" table:style-name="ce1">
            <text:p>7814</text:p>
          </table:table-cell>
          <table:table-cell office:value-type="string" table:style-name="ce1">
            <text:p>gare per appalti pubblici: procedimenti conclusi oltre i termini/procedimenti controllati (cumulativo per l'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816" table:style-name="ce1">
            <text:p>7816</text:p>
          </table:table-cell>
          <table:table-cell office:value-type="string" table:style-name="ce1">
            <text:p>integrit…ÿ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818" table:style-name="ce1">
            <text:p>7818</text:p>
          </table:table-cell>
          <table:table-cell office:value-type="string" table:style-name="ce1">
            <text:p>rispetto degli obblighi di astensione dall'attivit…ÿ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7822" table:style-name="ce1">
            <text:p>7822</text:p>
          </table:table-cell>
          <table:table-cell office:value-type="string" table:style-name="ce1">
            <text:p>gas: km di re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827" table:style-name="ce1">
            <text:p>7827</text:p>
          </table:table-cell>
          <table:table-cell office:value-type="string" table:style-name="ce1">
            <text:p>tempo medio di svolgimento delle procedure di aggiudicazione dalla pubblicazione del bando all'aggiudicazione provvisoria (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b03-Gestione polizze assicurative dell'Ente</text:p>
          </table:table-cell>
          <table:table-cell office:value-type="float" office:value="7870" table:style-name="ce1">
            <text:p>7870</text:p>
          </table:table-cell>
          <table:table-cell office:value-type="string" table:style-name="ce1">
            <text:p>spesa annua per assicur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800000" table:style-name="ce2">
            <text:p>800.000,00</text:p>
          </table:table-cell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7882" table:style-name="ce1">
            <text:p>7882</text:p>
          </table:table-cell>
          <table:table-cell office:value-type="string" table:style-name="ce1">
            <text:p>Gestione gare di appalto: popolazione residente/addetti gare ed appa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04" table:style-name="ce1">
            <text:p>7904</text:p>
          </table:table-cell>
          <table:table-cell office:value-type="string" table:style-name="ce1">
            <text:p>ore di educazione stradale ed alla legalit…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4-Accertamento di violazioni di natura penale</text:p>
          </table:table-cell>
          <table:table-cell office:value-type="float" office:value="7906" table:style-name="ce1">
            <text:p>7906</text:p>
          </table:table-cell>
          <table:table-cell office:value-type="string" table:style-name="ce1">
            <text:p>polizia giudiziarie e pubblica sicurezza: comunicazioni di reato (b)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7914" table:style-name="ce1">
            <text:p>7914</text:p>
          </table:table-cell>
          <table:table-cell office:value-type="string" table:style-name="ce1">
            <text:p>campagne di controllo mirato: conducenti sottoposti al controllo uso droghe con pre tes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7915" table:style-name="ce1">
            <text:p>7915</text:p>
          </table:table-cell>
          <table:table-cell office:value-type="string" table:style-name="ce1">
            <text:p>vigilanza edilizia: controlli effettuati sui cantieri per la sicurez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6-Controllo regolare esercizio pubblici esercizi</text:p>
          </table:table-cell>
          <table:table-cell office:value-type="float" office:value="7916" table:style-name="ce1">
            <text:p>7916</text:p>
          </table:table-cell>
          <table:table-cell office:value-type="string" table:style-name="ce1">
            <text:p>sicurezza del consumatore: controlli mirati per somministrazione alcoolici a min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6-Controllo regolare esercizio pubblici esercizi</text:p>
          </table:table-cell>
          <table:table-cell office:value-type="float" office:value="7917" table:style-name="ce1">
            <text:p>7917</text:p>
          </table:table-cell>
          <table:table-cell office:value-type="string" table:style-name="ce1">
            <text:p>sicurezza del consumatore: controlli effettuati su attivit…ÿcommerciali (bar e sale gioch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919" table:style-name="ce1">
            <text:p>7919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7920" table:style-name="ce1">
            <text:p>7920</text:p>
          </table:table-cell>
          <table:table-cell office:value-type="string" table:style-name="ce1">
            <text:p>giorni di servizio con estensione oraria superiore alle 18 o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5-Controllo regolare esercizio delle attivit… commerciali, artigianali</text:p>
          </table:table-cell>
          <table:table-cell office:value-type="float" office:value="7921" table:style-name="ce1">
            <text:p>7921</text:p>
          </table:table-cell>
          <table:table-cell office:value-type="string" table:style-name="ce1">
            <text:p>sicurezza del consumatore: controlli effettuati in materia di pubblicit… e pubbliche affiss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5-Contenere i comportamenti vietati in ambito stradale</text:p>
          </table:table-cell>
          <table:table-cell office:value-type="float" office:value="7926" table:style-name="ce1">
            <text:p>7926</text:p>
          </table:table-cell>
          <table:table-cell office:value-type="string" table:style-name="ce1">
            <text:p>interventi totali di presidio del territorio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927" table:style-name="ce1">
            <text:p>7927</text:p>
          </table:table-cell>
          <table:table-cell office:value-type="string" table:style-name="ce1">
            <text:p>integrit…ÿ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7936" table:style-name="ce1">
            <text:p>7936</text:p>
          </table:table-cell>
          <table:table-cell office:value-type="string" table:style-name="ce1">
            <text:p>controllo mirato: conducenti sottoposti al controllo pre test alcool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938" table:style-name="ce1">
            <text:p>7938</text:p>
          </table:table-cell>
          <table:table-cell office:value-type="string" table:style-name="ce1">
            <text:p>rispetto degli obblighi di astensione dall'attivit…ÿ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7942" table:style-name="ce1">
            <text:p>7942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7946" table:style-name="ce1">
            <text:p>7946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B0302a05-Consolidamento delle attivit… di presidio dei quartieri</text:p>
          </table:table-cell>
          <table:table-cell office:value-type="float" office:value="7948" table:style-name="ce1">
            <text:p>7948</text:p>
          </table:table-cell>
          <table:table-cell office:value-type="string" table:style-name="ce1">
            <text:p>polizia di prossimit…ÿ - "vigile di quartiere": security Poin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670" table:style-name="ce2">
            <text:p>1.670,00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c06-Prevenzione e accertamento delle violazioni</text:p>
          </table:table-cell>
          <table:table-cell office:value-type="float" office:value="7955" table:style-name="ce1">
            <text:p>7955</text:p>
          </table:table-cell>
          <table:table-cell office:value-type="string" table:style-name="ce1">
            <text:p>sicurezza stradale:servizi rilevazione elettronica delle viol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7956" table:style-name="ce1">
            <text:p>7956</text:p>
          </table:table-cell>
          <table:table-cell office:value-type="string" table:style-name="ce1">
            <text:p>servizi mirati prevenzione uso alcool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7957" table:style-name="ce1">
            <text:p>7957</text:p>
          </table:table-cell>
          <table:table-cell office:value-type="string" table:style-name="ce1">
            <text:p>servizi mirati alla prevenzione uso drog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7960" table:style-name="ce1">
            <text:p>7960</text:p>
          </table:table-cell>
          <table:table-cell office:value-type="string" table:style-name="ce1">
            <text:p>presidio aree sensibili: servizi effettuati intesi come presidi (interv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B0302a05-Consolidamento delle attivit… di presidio dei quartieri</text:p>
          </table:table-cell>
          <table:table-cell office:value-type="float" office:value="7961" table:style-name="ce1">
            <text:p>7961</text:p>
          </table:table-cell>
          <table:table-cell office:value-type="string" table:style-name="ce1">
            <text:p>polizia di prossimit… - "vigile di quartiere": servizi effettuati polizia di prossim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150" table:style-name="ce2">
            <text:p>2.150,00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7966" table:style-name="ce1">
            <text:p>7966</text:p>
          </table:table-cell>
          <table:table-cell office:value-type="string" table:style-name="ce1">
            <text:p>vigilanza edilizia: sopralluoghi (c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6-Vigilanza Ambientale</text:p>
          </table:table-cell>
          <table:table-cell office:value-type="float" office:value="7967" table:style-name="ce1">
            <text:p>7967</text:p>
          </table:table-cell>
          <table:table-cell office:value-type="string" table:style-name="ce1">
            <text:p>vigilanza ambientale: sopralluoghi (d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7969" table:style-name="ce1">
            <text:p>7969</text:p>
          </table:table-cell>
          <table:table-cell office:value-type="string" table:style-name="ce1">
            <text:p>orario settimanale di servizio (24h per 7 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7973" table:style-name="ce1">
            <text:p>7973</text:p>
          </table:table-cell>
          <table:table-cell office:value-type="string" table:style-name="ce1">
            <text:p>presidi aree sensibili: servizi effettu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1b04-Gestione dei procedimenti sanzionatori</text:p>
          </table:table-cell>
          <table:table-cell office:value-type="float" office:value="7977" table:style-name="ce1">
            <text:p>7977</text:p>
          </table:table-cell>
          <table:table-cell office:value-type="string" table:style-name="ce1">
            <text:p>sicurezza stradale: ricorsi amministrativi e giurisdizionali accolti per annullamento/verbali CdS em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2" table:style-name="ce1">
            <text:p>0,02</text:p>
          </table:table-cell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B0301a04-Contrasto delle attivit… abusive</text:p>
          </table:table-cell>
          <table:table-cell office:value-type="float" office:value="7988" table:style-name="ce1">
            <text:p>7988</text:p>
          </table:table-cell>
          <table:table-cell office:value-type="string" table:style-name="ce1">
            <text:p>sicurezza del consumatore: [sopralluoghi+ispezioni+interventi+controlli su esercizi commerciali, artigianali e pubblici esercizi anno x]/operator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19" table:style-name="ce1">
            <text:p>8019</text:p>
          </table:table-cell>
          <table:table-cell office:value-type="string" table:style-name="ce1">
            <text:p>thin client attiv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dificato target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A0111a04-Trasferimento SS.DD. e Sportello Cittadino</text:p>
          </table:table-cell>
          <table:table-cell office:value-type="float" office:value="8030" table:style-name="ce1">
            <text:p>8030</text:p>
          </table:table-cell>
          <table:table-cell office:value-type="string" table:style-name="ce1">
            <text:p>totale utilizzo servizi on-line: n. oper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3A1205b03-Opportunit… in rete</text:p>
          </table:table-cell>
          <table:table-cell office:value-type="float" office:value="8032" table:style-name="ce1">
            <text:p>8032</text:p>
          </table:table-cell>
          <table:table-cell office:value-type="string" table:style-name="ce1">
            <text:p>incidenza popolazione straniera (stranieri/residen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B1404c02-Affiancamento Progetto di comunicazione banda larga ECOM</text:p>
          </table:table-cell>
          <table:table-cell office:value-type="float" office:value="8037" table:style-name="ce1">
            <text:p>8037</text:p>
          </table:table-cell>
          <table:table-cell office:value-type="string" table:style-name="ce1">
            <text:p>iscrizione servizi wifi: utenti wif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8047" table:style-name="ce1">
            <text:p>8047</text:p>
          </table:table-cell>
          <table:table-cell office:value-type="string" table:style-name="ce1">
            <text:p>ore settimanali di apertura al pubblico stato civ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8057" table:style-name="ce1">
            <text:p>8057</text:p>
          </table:table-cell>
          <table:table-cell office:value-type="string" table:style-name="ce1">
            <text:p>postazioni front office: multifunzione (complessivo per l'en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8059" table:style-name="ce1">
            <text:p>8059</text:p>
          </table:table-cell>
          <table:table-cell office:value-type="string" table:style-name="ce1">
            <text:p>totale certificazioni anagrafiche rilasciate cittadini e P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8063" table:style-name="ce1">
            <text:p>8063</text:p>
          </table:table-cell>
          <table:table-cell office:value-type="string" table:style-name="ce1">
            <text:p>servizi anagrafici sede centrale e centri civici: ore settimanali di apertura al pubbl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7.3" table:style-name="ce1">
            <text:p>47,3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66" table:style-name="ce1">
            <text:p>8066</text:p>
          </table:table-cell>
          <table:table-cell office:value-type="string" table:style-name="ce1">
            <text:p>tempi medi interventi ripristino funzionalit…ÿpostazioni (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rrore materiale della direzione della natura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3A0101a02-Ammininstrazione delle funzioni degli organi elettivi</text:p>
          </table:table-cell>
          <table:table-cell office:value-type="float" office:value="8071" table:style-name="ce1">
            <text:p>8071</text:p>
          </table:table-cell>
          <table:table-cell office:value-type="string" table:style-name="ce1">
            <text:p>organi istituzionali: popolazione residente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90" table:style-name="ce1">
            <text:p>8090</text:p>
          </table:table-cell>
          <table:table-cell office:value-type="string" table:style-name="ce1">
            <text:p>spesa assistenza procedure instal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91" table:style-name="ce1">
            <text:p>8091</text:p>
          </table:table-cell>
          <table:table-cell office:value-type="string" table:style-name="ce1">
            <text:p>costo manutenzione infrastruttura server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93" table:style-name="ce1">
            <text:p>8093</text:p>
          </table:table-cell>
          <table:table-cell office:value-type="string" table:style-name="ce1">
            <text:p>costo servizi hosting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3A1205b03-Opportunit… in rete</text:p>
          </table:table-cell>
          <table:table-cell office:value-type="float" office:value="8095" table:style-name="ce1">
            <text:p>8095</text:p>
          </table:table-cell>
          <table:table-cell office:value-type="string" table:style-name="ce1">
            <text:p>sportello informa stranieri: cos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098" table:style-name="ce1">
            <text:p>8098</text:p>
          </table:table-cell>
          <table:table-cell office:value-type="string" table:style-name="ce1">
            <text:p>spesa acquisto licenze sw e condivis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129" table:style-name="ce1">
            <text:p>8129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130" table:style-name="ce1">
            <text:p>8130</text:p>
          </table:table-cell>
          <table:table-cell office:value-type="string" table:style-name="ce1">
            <text:p>rispetto degli obblighi di astensione dall'attivit…ÿ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137" table:style-name="ce1">
            <text:p>8137</text:p>
          </table:table-cell>
          <table:table-cell office:value-type="string" table:style-name="ce1">
            <text:p>licenze software acquisite e rinnovate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139" table:style-name="ce1">
            <text:p>8139</text:p>
          </table:table-cell>
          <table:table-cell office:value-type="string" table:style-name="ce1">
            <text:p>postazioni a servizio del pubbl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8161" table:style-name="ce1">
            <text:p>8161</text:p>
          </table:table-cell>
          <table:table-cell office:value-type="string" table:style-name="ce1">
            <text:p>costo riordino archivio di deposi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1A0108d03-Istallazione e diffusione thinclient e nuovi pc</text:p>
          </table:table-cell>
          <table:table-cell office:value-type="float" office:value="8167" table:style-name="ce1">
            <text:p>8167</text:p>
          </table:table-cell>
          <table:table-cell office:value-type="string" table:style-name="ce1">
            <text:p>capacit… di storage in tera by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8199" table:style-name="ce1">
            <text:p>8199</text:p>
          </table:table-cell>
          <table:table-cell office:value-type="string" table:style-name="ce1">
            <text:p>spesa per gestione corrispondenza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31" table:style-name="ce1">
            <text:p>8231</text:p>
          </table:table-cell>
          <table:table-cell office:value-type="string" table:style-name="ce1">
            <text:p>impegni registrati sul titolo 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33" table:style-name="ce1">
            <text:p>8233</text:p>
          </table:table-cell>
          <table:table-cell office:value-type="string" table:style-name="ce1">
            <text:p>costo del servizio per la gestione della spesa corrente/addetti contabilit…ÿ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198.560000000001" table:style-name="ce2">
            <text:p>30.198,56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234" table:style-name="ce1">
            <text:p>8234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b02-Gestione risarcimenti RCT</text:p>
          </table:table-cell>
          <table:table-cell office:value-type="float" office:value="8237" table:style-name="ce1">
            <text:p>8237</text:p>
          </table:table-cell>
          <table:table-cell office:value-type="string" table:style-name="ce1">
            <text:p>richieste di risarcimento danni al comu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b03-Gestione polizze assicurative dell'Ente</text:p>
          </table:table-cell>
          <table:table-cell office:value-type="float" office:value="8239" table:style-name="ce1">
            <text:p>8239</text:p>
          </table:table-cell>
          <table:table-cell office:value-type="string" table:style-name="ce1">
            <text:p>premi per polizze assicur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36105.5" table:style-name="ce2">
            <text:p>1.036.105,50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8241" table:style-name="ce1">
            <text:p>8241</text:p>
          </table:table-cell>
          <table:table-cell office:value-type="string" table:style-name="ce1">
            <text:p>Accertamenti da bilancio di previsione (tit.I-II-III)/previsione d'entrata da bilancio di previsione (tit.I-II-II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8242" table:style-name="ce1">
            <text:p>8242</text:p>
          </table:table-cell>
          <table:table-cell office:value-type="string" table:style-name="ce1">
            <text:p>procedure ad evidenza pubblica (rapporto valore evidenza pubblica/valore procedure negozia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d04-Gestione delle entrate</text:p>
          </table:table-cell>
          <table:table-cell office:value-type="float" office:value="8244" table:style-name="ce1">
            <text:p>8244</text:p>
          </table:table-cell>
          <table:table-cell office:value-type="string" table:style-name="ce1">
            <text:p>Accertamenti d'entrata da bilancio di previsione (totale titoli I-II-III dell'entrata gest.competenz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a02-Rilevazione dei costi</text:p>
          </table:table-cell>
          <table:table-cell office:value-type="float" office:value="8246" table:style-name="ce1">
            <text:p>8246</text:p>
          </table:table-cell>
          <table:table-cell office:value-type="string" table:style-name="ce1">
            <text:p>centri di costo contabilizzati in contabilit…ÿ anali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51" table:style-name="ce1">
            <text:p>8251</text:p>
          </table:table-cell>
          <table:table-cell office:value-type="string" table:style-name="ce1">
            <text:p>parametro produttivit… 1: addetti/[pagamenti+riscossioni+registrazione impegni+fatture registrate+beni inventariati (numerosit…)]*100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c02-Gestione del bilancio</text:p>
          </table:table-cell>
          <table:table-cell office:value-type="float" office:value="8263" table:style-name="ce1">
            <text:p>8263</text:p>
          </table:table-cell>
          <table:table-cell office:value-type="string" table:style-name="ce1">
            <text:p>tempo medio pagamenti titolo 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PONTIGGIA LUCA</text:p>
          </table:table-cell>
          <table:table-cell table:style-name="ce1"/>
          <table:table-cell office:value-type="string" table:style-name="ce1">
            <text:p>cambio target da 52,06 ad 8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8270" table:style-name="ce1">
            <text:p>8270</text:p>
          </table:table-cell>
          <table:table-cell office:value-type="string" table:style-name="ce1">
            <text:p>acquisti con procedure e-procurement/procedure acquisti sotto sogl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.83" table:style-name="ce1">
            <text:p>1,83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273" table:style-name="ce1">
            <text:p>8273</text:p>
          </table:table-cell>
          <table:table-cell office:value-type="string" table:style-name="ce1">
            <text:p>ricorsi accolti/ricorsi riferiti a procedure ristrette o negoz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3d02-Gestione finanziamenti onerosi</text:p>
          </table:table-cell>
          <table:table-cell office:value-type="float" office:value="8275" table:style-name="ce1">
            <text:p>8275</text:p>
          </table:table-cell>
          <table:table-cell office:value-type="string" table:style-name="ce1">
            <text:p>mutui ridotti, rinegoziati, devoluti (valore finanziari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276" table:style-name="ce1">
            <text:p>8276</text:p>
          </table:table-cell>
          <table:table-cell office:value-type="string" table:style-name="ce1">
            <text:p>integrit…ÿ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277" table:style-name="ce1">
            <text:p>8277</text:p>
          </table:table-cell>
          <table:table-cell office:value-type="string" table:style-name="ce1">
            <text:p>rispetto degli obblighi di astensione dall'attivit…ÿ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280" table:style-name="ce1">
            <text:p>8280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09" table:style-name="ce1">
            <text:p>8309</text:p>
          </table:table-cell>
          <table:table-cell office:value-type="string" table:style-name="ce1">
            <text:p>giorni di ferie arretrate al 31.12 dell'anno corrente/dipendenti al 31.12 dell'anno corr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313" table:style-name="ce1">
            <text:p>8313</text:p>
          </table:table-cell>
          <table:table-cell office:value-type="string" table:style-name="ce1">
            <text:p>integrit…ÿ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330" table:style-name="ce1">
            <text:p>8330</text:p>
          </table:table-cell>
          <table:table-cell office:value-type="string" table:style-name="ce1">
            <text:p>centri estivi comunali: costo netto per iscri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335" table:style-name="ce1">
            <text:p>8335</text:p>
          </table:table-cell>
          <table:table-cell office:value-type="string" table:style-name="ce1">
            <text:p>rispetto degli obblighi di astensione dall'attivit…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340" table:style-name="ce1">
            <text:p>8340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43" table:style-name="ce1">
            <text:p>8343</text:p>
          </table:table-cell>
          <table:table-cell office:value-type="string" table:style-name="ce1">
            <text:p>certificati di formazione obbligatoria scaduti/certificati di formazione obbligator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8344" table:style-name="ce1">
            <text:p>8344</text:p>
          </table:table-cell>
          <table:table-cell office:value-type="string" table:style-name="ce1">
            <text:p>assunzioni/assunzioni previste nella programmazione triennale del fabbisogno di personal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2-Prevenzione e contrasto illeciti disciplinari ed amministrativi</text:p>
          </table:table-cell>
          <table:table-cell office:value-type="float" office:value="8346" table:style-name="ce1">
            <text:p>8346</text:p>
          </table:table-cell>
          <table:table-cell office:value-type="string" table:style-name="ce1">
            <text:p>interventi attivati previsti da DVR per il settore nell'anno x/interventi previsti al 31.12 dell'anno x da DVR per il setto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48" table:style-name="ce1">
            <text:p>8348</text:p>
          </table:table-cell>
          <table:table-cell office:value-type="string" table:style-name="ce1">
            <text:p>durata in giorni indagine benessere organizzativ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8349" table:style-name="ce1">
            <text:p>8349</text:p>
          </table:table-cell>
          <table:table-cell office:value-type="string" table:style-name="ce1">
            <text:p>costo del settore per residente, gravante sulla fiscalit…ÿloc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359" table:style-name="ce1">
            <text:p>8359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363" table:style-name="ce1">
            <text:p>8363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b04-contributi per l'integrazione delle rette dei bambini</text:p>
          </table:table-cell>
          <table:table-cell office:value-type="float" office:value="8366" table:style-name="ce1">
            <text:p>8366</text:p>
          </table:table-cell>
          <table:table-cell office:value-type="string" table:style-name="ce1">
            <text:p>contributi per integrazione ret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384" table:style-name="ce1">
            <text:p>8384</text:p>
          </table:table-cell>
          <table:table-cell office:value-type="string" table:style-name="ce1">
            <text:p>nidi comunali: iscritti(posti disponibili)/educatr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391" table:style-name="ce1">
            <text:p>8391</text:p>
          </table:table-cell>
          <table:table-cell office:value-type="string" table:style-name="ce1">
            <text:p>centri estivi comunali: soddisfazione ut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410" table:style-name="ce1">
            <text:p>8410</text:p>
          </table:table-cell>
          <table:table-cell office:value-type="string" table:style-name="ce1">
            <text:p>trasporti scolastici: costo netto per alunno trasport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refezione scolastica: costo medio per pas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39" table:style-name="ce1">
            <text:p>8439</text:p>
          </table:table-cell>
          <table:table-cell office:value-type="string" table:style-name="ce1">
            <text:p>nidi comunali: indicatori di efficacia: iscrizioni accolte/domanda potenz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15" table:style-name="ce1">
            <text:p>0,15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446" table:style-name="ce1">
            <text:p>8446</text:p>
          </table:table-cell>
          <table:table-cell office:value-type="string" table:style-name="ce1">
            <text:p>nidi comunali: posti disponibili tempo famiglie (capienza) (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B0101a03-Gestione centri civici planning delle sale civiche 2016/2018</text:p>
          </table:table-cell>
          <table:table-cell office:value-type="float" office:value="8471" table:style-name="ce1">
            <text:p>8471</text:p>
          </table:table-cell>
          <table:table-cell office:value-type="string" table:style-name="ce1">
            <text:p>Centri Civici di quartiere: numeros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486" table:style-name="ce1">
            <text:p>8486</text:p>
          </table:table-cell>
          <table:table-cell office:value-type="string" table:style-name="ce1">
            <text:p>secondaria primo grado: utenti beneficiari di borse di studio ed altri interv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02" table:style-name="ce1">
            <text:p>8502</text:p>
          </table:table-cell>
          <table:table-cell office:value-type="string" table:style-name="ce1">
            <text:p>secondaria primo grado statale: % alunn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04" table:style-name="ce1">
            <text:p>8504</text:p>
          </table:table-cell>
          <table:table-cell office:value-type="string" table:style-name="ce1">
            <text:p>secondaria primo grado paritaria: % alunni non resi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505" table:style-name="ce1">
            <text:p>8505</text:p>
          </table:table-cell>
          <table:table-cell office:value-type="string" table:style-name="ce1">
            <text:p>primaria paritaria: % alunni non residenti (primaria paritaria: iscritti non residenti/utenza potenziale citt… di Monz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508" table:style-name="ce1">
            <text:p>8508</text:p>
          </table:table-cell>
          <table:table-cell office:value-type="string" table:style-name="ce1">
            <text:p>integrit…ÿ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7a02-Realizzazione dei "Campus" di orientamento</text:p>
          </table:table-cell>
          <table:table-cell office:value-type="float" office:value="8523" table:style-name="ce1">
            <text:p>8523</text:p>
          </table:table-cell>
          <table:table-cell office:value-type="string" table:style-name="ce1">
            <text:p>orientamento: spesa complessiva per progetti (campus-secondaria secondo grad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547" table:style-name="ce1">
            <text:p>8547</text:p>
          </table:table-cell>
          <table:table-cell office:value-type="string" table:style-name="ce1">
            <text:p>rispetto degli obblighi di astensione dall'attivit…ÿ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548" table:style-name="ce1">
            <text:p>8548</text:p>
          </table:table-cell>
          <table:table-cell office:value-type="string" table:style-name="ce1">
            <text:p>refezione scolastica: media tariffe pas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.55" table:style-name="ce1">
            <text:p>3,55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557" table:style-name="ce1">
            <text:p>8557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559" table:style-name="ce1">
            <text:p>8559</text:p>
          </table:table-cell>
          <table:table-cell office:value-type="string" table:style-name="ce1">
            <text:p>refezione scolastica: risultato netto di gest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-3000000" table:style-name="ce2">
            <text:p>-3.000.000,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568" table:style-name="ce1">
            <text:p>8568</text:p>
          </table:table-cell>
          <table:table-cell office:value-type="string" table:style-name="ce1">
            <text:p>nidi comunali: valore complessivo di esenzioni e ridu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3-Disabilit…: integrazione in ambito educativo</text:p>
          </table:table-cell>
          <table:table-cell office:value-type="float" office:value="8573" table:style-name="ce1">
            <text:p>8573</text:p>
          </table:table-cell>
          <table:table-cell office:value-type="string" table:style-name="ce1">
            <text:p>disabilit… - nidi comunali: spesa annua assiste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000" table:style-name="ce2">
            <text:p>30.000,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594" table:style-name="ce1">
            <text:p>8594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637" table:style-name="ce1">
            <text:p>8637</text:p>
          </table:table-cell>
          <table:table-cell office:value-type="string" table:style-name="ce1">
            <text:p>refezione scolastica: grado di copertura (tariff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5-Erogazione servizio trasporto scolastico</text:p>
          </table:table-cell>
          <table:table-cell office:value-type="float" office:value="8638" table:style-name="ce1">
            <text:p>8638</text:p>
          </table:table-cell>
          <table:table-cell office:value-type="string" table:style-name="ce1">
            <text:p>trasporti scolastici: grado di copertura dei co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6.67" table:style-name="ce1">
            <text:p>6,67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8639" table:style-name="ce1">
            <text:p>8639</text:p>
          </table:table-cell>
          <table:table-cell office:value-type="string" table:style-name="ce1">
            <text:p>nidi comunali: grado copertura domand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643" table:style-name="ce1">
            <text:p>8643</text:p>
          </table:table-cell>
          <table:table-cell office:value-type="string" table:style-name="ce1">
            <text:p>centri estivi comunali: costo pro-capite del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8647" table:style-name="ce1">
            <text:p>8647</text:p>
          </table:table-cell>
          <table:table-cell office:value-type="string" table:style-name="ce1">
            <text:p>refezione scolastica: costo netto mensa/pasti erog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651" table:style-name="ce1">
            <text:p>8651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722" table:style-name="ce1">
            <text:p>8722</text:p>
          </table:table-cell>
          <table:table-cell office:value-type="string" table:style-name="ce1">
            <text:p>centri estivi comunali: facilitazione rapporti con clientela: transazioni e adempimenti eseguiti on-li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C0601a02-Centri di animazione socioeducativa 11/16 anni</text:p>
          </table:table-cell>
          <table:table-cell office:value-type="float" office:value="8734" table:style-name="ce1">
            <text:p>8734</text:p>
          </table:table-cell>
          <table:table-cell office:value-type="string" table:style-name="ce1">
            <text:p>centri aggregazione giovanile: frequenze medie partecip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739" table:style-name="ce1">
            <text:p>8739</text:p>
          </table:table-cell>
          <table:table-cell office:value-type="string" table:style-name="ce1">
            <text:p>edifici co-approvvigionati con fonti rinnovabi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c02-Intese con Istituzioni scolastiche</text:p>
          </table:table-cell>
          <table:table-cell office:value-type="float" office:value="8777" table:style-name="ce1">
            <text:p>8777</text:p>
          </table:table-cell>
          <table:table-cell office:value-type="string" table:style-name="ce1">
            <text:p>secondaria primo grado statale: spesa per investimenti (arred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b02-Ampliare,facilitare l'accesso alle scuole dell'infanzia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infanzia paritaria: spesa corrente compless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827" table:style-name="ce1">
            <text:p>8827</text:p>
          </table:table-cell>
          <table:table-cell office:value-type="string" table:style-name="ce1">
            <text:p>edilizia scolastica: spesa complessiva annua per energia term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5a02-Ottimizzazione sistemi di gestione ed erogazione fonti energetiche</text:p>
          </table:table-cell>
          <table:table-cell office:value-type="float" office:value="8828" table:style-name="ce1">
            <text:p>8828</text:p>
          </table:table-cell>
          <table:table-cell office:value-type="string" table:style-name="ce1">
            <text:p>edilizia scolastica: spesa complessiva annua per energia elettr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c02-realizzazione centri estivi per la fascia 3-14 anni</text:p>
          </table:table-cell>
          <table:table-cell office:value-type="float" office:value="8840" table:style-name="ce1">
            <text:p>8840</text:p>
          </table:table-cell>
          <table:table-cell office:value-type="string" table:style-name="ce1">
            <text:p>centri estivi comunali: ricavi annu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15000" table:style-name="ce2">
            <text:p>115.000,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846" table:style-name="ce1">
            <text:p>8846</text:p>
          </table:table-cell>
          <table:table-cell office:value-type="string" table:style-name="ce1">
            <text:p>costo netto annuo per utente assistenza domicili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849" table:style-name="ce1">
            <text:p>8849</text:p>
          </table:table-cell>
          <table:table-cell office:value-type="string" table:style-name="ce1">
            <text:p>tempo medio di permanenza in comunit… (rang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856" table:style-name="ce1">
            <text:p>8856</text:p>
          </table:table-cell>
          <table:table-cell office:value-type="string" table:style-name="ce1">
            <text:p>costo netto annuo per utente assistenza min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864" table:style-name="ce1">
            <text:p>8864</text:p>
          </table:table-cell>
          <table:table-cell office:value-type="string" table:style-name="ce1">
            <text:p>Minori in carico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2-Realizzazione progetti reinserimento sociale,lavorativo e abitativo</text:p>
          </table:table-cell>
          <table:table-cell office:value-type="float" office:value="8870" table:style-name="ce1">
            <text:p>8870</text:p>
          </table:table-cell>
          <table:table-cell office:value-type="string" table:style-name="ce1">
            <text:p>utenti inseriti in percorsi di inclusione soc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b02-Sostegno alle famiglie con minori, mediante l'erogazione di voucher</text:p>
          </table:table-cell>
          <table:table-cell office:value-type="float" office:value="8892" table:style-name="ce1">
            <text:p>8892</text:p>
          </table:table-cell>
          <table:table-cell office:value-type="string" table:style-name="ce1">
            <text:p>minori assi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896" table:style-name="ce1">
            <text:p>8896</text:p>
          </table:table-cell>
          <table:table-cell office:value-type="string" table:style-name="ce1">
            <text:p>assistenza domiciliare:domande accolte/domande di assistenza ammiss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09-Accoglienza diurna e semi-residenziale a favore di minori</text:p>
          </table:table-cell>
          <table:table-cell office:value-type="float" office:value="8902" table:style-name="ce1">
            <text:p>8902</text:p>
          </table:table-cell>
          <table:table-cell office:value-type="string" table:style-name="ce1">
            <text:p>minori interessati da provvedimenti giudiziari penali, civili e prosegui amministra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904" table:style-name="ce1">
            <text:p>8904</text:p>
          </table:table-cell>
          <table:table-cell office:value-type="string" table:style-name="ce1">
            <text:p>costo area disagio pro capi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4173" table:style-name="ce2">
            <text:p>4.173,00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2a11-Azione pilota</text:p>
          </table:table-cell>
          <table:table-cell office:value-type="float" office:value="8909" table:style-name="ce1">
            <text:p>8909</text:p>
          </table:table-cell>
          <table:table-cell office:value-type="string" table:style-name="ce1">
            <text:p>costo per utente con handica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3b10-Azione pilota</text:p>
          </table:table-cell>
          <table:table-cell office:value-type="float" office:value="8910" table:style-name="ce1">
            <text:p>8910</text:p>
          </table:table-cell>
          <table:table-cell office:value-type="string" table:style-name="ce1">
            <text:p>costo procapi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219" table:style-name="ce2">
            <text:p>2.219,00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18" table:style-name="ce1">
            <text:p>8918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922" table:style-name="ce1">
            <text:p>8922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25" table:style-name="ce1">
            <text:p>8925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26" table:style-name="ce1">
            <text:p>8926</text:p>
          </table:table-cell>
          <table:table-cell office:value-type="string" table:style-name="ce1">
            <text:p>rispetto degli obblighi di astensione dall'attivit…ÿ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27" table:style-name="ce1">
            <text:p>8927</text:p>
          </table:table-cell>
          <table:table-cell office:value-type="string" table:style-name="ce1">
            <text:p>integrit…ÿ 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8931" table:style-name="ce1">
            <text:p>8931</text:p>
          </table:table-cell>
          <table:table-cell office:value-type="string" table:style-name="ce1">
            <text:p>area disagio: casi non assunti in carico/utenza potenz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1a12-Progetti di affido familiare</text:p>
          </table:table-cell>
          <table:table-cell office:value-type="float" office:value="8933" table:style-name="ce1">
            <text:p>8933</text:p>
          </table:table-cell>
          <table:table-cell office:value-type="string" table:style-name="ce1">
            <text:p>minori transitati da comunit… ad affido famili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B1503a03-Collaborare alla realizzazione dei progetti ricollocazione lavorativa</text:p>
          </table:table-cell>
          <table:table-cell office:value-type="float" office:value="8935" table:style-name="ce1">
            <text:p>8935</text:p>
          </table:table-cell>
          <table:table-cell office:value-type="string" table:style-name="ce1">
            <text:p>utenti con borse lavoro soc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8945" table:style-name="ce1">
            <text:p>8945</text:p>
          </table:table-cell>
          <table:table-cell office:value-type="string" table:style-name="ce1">
            <text:p>ecologia: procedure VAS+VIA/adde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8946" table:style-name="ce1">
            <text:p>8946</text:p>
          </table:table-cell>
          <table:table-cell office:value-type="string" table:style-name="ce1">
            <text:p>ispezioni su cantieri privati presso Cimite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8954" table:style-name="ce1">
            <text:p>8954</text:p>
          </table:table-cell>
          <table:table-cell office:value-type="string" table:style-name="ce1">
            <text:p>mq superficie a verd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A0801a10-Manutenzione ordinaria arredi aree a verde</text:p>
          </table:table-cell>
          <table:table-cell office:value-type="float" office:value="8959" table:style-name="ce1">
            <text:p>8959</text:p>
          </table:table-cell>
          <table:table-cell office:value-type="string" table:style-name="ce1">
            <text:p>Arredo urbano aree a verde: risorse impegnate/risorse programmate atti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8968" table:style-name="ce1">
            <text:p>8968</text:p>
          </table:table-cell>
          <table:table-cell office:value-type="string" table:style-name="ce1">
            <text:p>rifiuti in differenziate/totale rifiuti raccolti (% complessiva annu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8971" table:style-name="ce1">
            <text:p>8971</text:p>
          </table:table-cell>
          <table:table-cell office:value-type="string" table:style-name="ce1">
            <text:p>attuazione del Piano Regolatore Cimiteriale: interventi eseguti/interventi previ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8974" table:style-name="ce1">
            <text:p>8974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77" table:style-name="ce1">
            <text:p>8977</text:p>
          </table:table-cell>
          <table:table-cell office:value-type="string" table:style-name="ce1">
            <text:p>integrit…ÿ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8979" table:style-name="ce1">
            <text:p>8979</text:p>
          </table:table-cell>
          <table:table-cell office:value-type="string" table:style-name="ce1">
            <text:p>concessioni (esumazioni+estumulazioni) cimiteriali scadute nell'anno/ esumazioni ed estumulazioni ordinarie effettuate nell'anno (anni pregressi e non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1a04-Promozione delle attivit… di riqualificazione beni immobili comunali</text:p>
          </table:table-cell>
          <table:table-cell office:value-type="float" office:value="8983" table:style-name="ce1">
            <text:p>8983</text:p>
          </table:table-cell>
          <table:table-cell office:value-type="string" table:style-name="ce1">
            <text:p>mq di aree riqualificate/mq aree a verde in proprie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85" table:style-name="ce1">
            <text:p>8985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86" table:style-name="ce1">
            <text:p>8986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8987" table:style-name="ce1">
            <text:p>8987</text:p>
          </table:table-cell>
          <table:table-cell office:value-type="string" table:style-name="ce1">
            <text:p>rispetto degli obblighi di astensione dall'attivit…ÿ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9011" table:style-name="ce1">
            <text:p>9011</text:p>
          </table:table-cell>
          <table:table-cell office:value-type="string" table:style-name="ce1">
            <text:p>aggiornamento della carta dei servizi cimiteri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9020" table:style-name="ce1">
            <text:p>9020</text:p>
          </table:table-cell>
          <table:table-cell office:value-type="string" table:style-name="ce1">
            <text:p>raccolta rifiuti non differenziati in % sul totale RSU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verde pubblico:progetti esecutivi approv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9032" table:style-name="ce1">
            <text:p>9032</text:p>
          </table:table-cell>
          <table:table-cell office:value-type="string" table:style-name="ce1">
            <text:p>interventi di bonifica ambientale o messa in sicurezza appro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039" table:style-name="ce1">
            <text:p>9039</text:p>
          </table:table-cell>
          <table:table-cell office:value-type="string" table:style-name="ce1">
            <text:p>rispetto degli obblighi di astensione dall'attivit…ÿ amministrativa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9040" table:style-name="ce1">
            <text:p>9040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1A0108a04-Implementazione Web Gis</text:p>
          </table:table-cell>
          <table:table-cell office:value-type="float" office:value="9042" table:style-name="ce1">
            <text:p>9042</text:p>
          </table:table-cell>
          <table:table-cell office:value-type="string" table:style-name="ce1">
            <text:p>servizi di mappa web derivati dal SIT (progetti on-line, etc)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043" table:style-name="ce1">
            <text:p>9043</text:p>
          </table:table-cell>
          <table:table-cell office:value-type="string" table:style-name="ce1">
            <text:p>integrit…ÿ dei procedimenti di verifica requisiti dei contraenti: ispezion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1B0801a06-Istruttoria Urbanistica</text:p>
          </table:table-cell>
          <table:table-cell office:value-type="float" office:value="9047" table:style-name="ce1">
            <text:p>9047</text:p>
          </table:table-cell>
          <table:table-cell office:value-type="string" table:style-name="ce1">
            <text:p>piani attuativi di iniziativa privata istruiti nell'anno (escludendo proposte di massima volte ad acquisire parere preventivo)/piani attuativi di iniziativa privata present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065" table:style-name="ce1">
            <text:p>9065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1B0801a07-Eventuale esclusione VAS (Settore Ambiente, Mobilit… e Territorio)</text:p>
          </table:table-cell>
          <table:table-cell office:value-type="float" office:value="9072" table:style-name="ce1">
            <text:p>9072</text:p>
          </table:table-cell>
          <table:table-cell office:value-type="string" table:style-name="ce1">
            <text:p>Varianti puntuali al P.G.T. (derivanti da proposte di piani attuativi) approva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1A0801a03-Redazione del Piano di Governo del Territorio</text:p>
          </table:table-cell>
          <table:table-cell office:value-type="float" office:value="9074" table:style-name="ce1">
            <text:p>9074</text:p>
          </table:table-cell>
          <table:table-cell office:value-type="string" table:style-name="ce1">
            <text:p>Piani urbanistici generali e varianti generali approv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1A0801b08-Rilascio certificati destinazione urbanistica</text:p>
          </table:table-cell>
          <table:table-cell office:value-type="float" office:value="9079" table:style-name="ce1">
            <text:p>9079</text:p>
          </table:table-cell>
          <table:table-cell office:value-type="string" table:style-name="ce1">
            <text:p>tempo medio di evasione certificati di destinazione urbanistica (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087" table:style-name="ce1">
            <text:p>9087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costo degli adempimenti tribut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9094" table:style-name="ce1">
            <text:p>9094</text:p>
          </table:table-cell>
          <table:table-cell office:value-type="string" table:style-name="ce1">
            <text:p>platea dei contribuenti: soggetti pass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9101" table:style-name="ce1">
            <text:p>9101</text:p>
          </table:table-cell>
          <table:table-cell office:value-type="string" table:style-name="ce1">
            <text:p>controlli puntuali della presenza in servizio dei dipendenti asseg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108" table:style-name="ce1">
            <text:p>9108</text:p>
          </table:table-cell>
          <table:table-cell office:value-type="string" table:style-name="ce1">
            <text:p>rispetto degli obblighi di astensione dall'attivit… amministrativa(posteriori alla cessazione del rapporto di lavoro): controlli effettuati nell'anno di rif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2e13-Servizi di supporto agli organi istituzionali esecutivi</text:p>
          </table:table-cell>
          <table:table-cell office:value-type="float" office:value="9124" table:style-name="ce1">
            <text:p>9124</text:p>
          </table:table-cell>
          <table:table-cell office:value-type="string" table:style-name="ce1">
            <text:p>deliberazioni di giunta - controllo integrit… testi: atti controllati/totale atti registrati (propos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9132" table:style-name="ce1">
            <text:p>9132</text:p>
          </table:table-cell>
          <table:table-cell office:value-type="string" table:style-name="ce1">
            <text:p>protezione civile: spesa annua destinta al servizio (interventi dall'1 al 9, somma Titolo I e titolo I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35" table:style-name="ce1">
            <text:p>9135</text:p>
          </table:table-cell>
          <table:table-cell office:value-type="string" table:style-name="ce1">
            <text:p>spesa per formazione del personale d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41" table:style-name="ce1">
            <text:p>9141</text:p>
          </table:table-cell>
          <table:table-cell office:value-type="string" table:style-name="ce1">
            <text:p>spesa annua per incarichi di studio e consulenza/spesa annua massima consentita per legg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43" table:style-name="ce1">
            <text:p>9143</text:p>
          </table:table-cell>
          <table:table-cell office:value-type="string" table:style-name="ce1">
            <text:p>spesa annua per lavoro flessibile/spesa annua massima consenti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144" table:style-name="ce1">
            <text:p>9144</text:p>
          </table:table-cell>
          <table:table-cell office:value-type="string" table:style-name="ce1">
            <text:p>spesa di personale anno x/spesa di personale (media triennio 2011-2013) (ex art. 1, c. 557, L 296/2006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9152" table:style-name="ce1">
            <text:p>9152</text:p>
          </table:table-cell>
          <table:table-cell office:value-type="string" table:style-name="ce1">
            <text:p>attivazioni richieste di rimborso per malattie dipendenti procurate da terzi/segnalazioni di malattie dipendenti procurate d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159" table:style-name="ce1">
            <text:p>9159</text:p>
          </table:table-cell>
          <table:table-cell office:value-type="string" table:style-name="ce1">
            <text:p>controlli e verifiche sui requisiti generali e speciali sulle imprese appaltatr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8-Adozione ed approvazione</text:p>
          </table:table-cell>
          <table:table-cell office:value-type="float" office:value="9164" table:style-name="ce1">
            <text:p>9164</text:p>
          </table:table-cell>
          <table:table-cell office:value-type="string" table:style-name="ce1">
            <text:p>Piani attuativi di iniziativa privata approv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6-Istruttoria Urbanistica</text:p>
          </table:table-cell>
          <table:table-cell office:value-type="float" office:value="9166" table:style-name="ce1">
            <text:p>9166</text:p>
          </table:table-cell>
          <table:table-cell office:value-type="string" table:style-name="ce1">
            <text:p>tempo medio (giorni) "fase avvio procedimento e istruttoria urbanistica" per piani attuativi di iniziativa privata conformi al P.G.T. considerando: [(tempo fine - tempo inizio) - tot. tempi attesa]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B0801a07-Eventuale esclusione VAS (Settore Ambiente, Mobilit… e Territorio)</text:p>
          </table:table-cell>
          <table:table-cell office:value-type="float" office:value="9169" table:style-name="ce1">
            <text:p>9169</text:p>
          </table:table-cell>
          <table:table-cell office:value-type="string" table:style-name="ce1">
            <text:p>procedimenti VAS (o verifiche esclusione VAS) conclusi/procedimenti VAS (o verifiche esclusione VAS) attivi inerenti piani attuativi di iniziativa priv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a03-Redazione del Piano di Governo del Territorio</text:p>
          </table:table-cell>
          <table:table-cell office:value-type="float" office:value="9173" table:style-name="ce1">
            <text:p>9173</text:p>
          </table:table-cell>
          <table:table-cell office:value-type="string" table:style-name="ce1">
            <text:p>piani urbanistici generali e varianti generali adott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6-Approvazione Piani Urbanistici parziali e/o Attuativi in variante</text:p>
          </table:table-cell>
          <table:table-cell office:value-type="float" office:value="9174" table:style-name="ce1">
            <text:p>9174</text:p>
          </table:table-cell>
          <table:table-cell office:value-type="string" table:style-name="ce1">
            <text:p>PGT: piani urbanistici parziali e varianti parziali approvati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178" table:style-name="ce1">
            <text:p>9178</text:p>
          </table:table-cell>
          <table:table-cell office:value-type="string" table:style-name="ce1">
            <text:p>richieste esame paesistico concluse nell'anno/totale richieste esame paesist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179" table:style-name="ce1">
            <text:p>9179</text:p>
          </table:table-cell>
          <table:table-cell office:value-type="string" table:style-name="ce1">
            <text:p>richieste esame paesistico di progetti complessi (opere pubbliche, piani attuativi, p.i.i.)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182" table:style-name="ce1">
            <text:p>9182</text:p>
          </table:table-cell>
          <table:table-cell office:value-type="string" table:style-name="ce1">
            <text:p>domande di insegne esaminate/totale domande di insegne presen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1a02-Attivit… ordinaria Scuola dell'infanzia Pianeta Azzurro</text:p>
          </table:table-cell>
          <table:table-cell office:value-type="float" office:value="9201" table:style-name="ce1">
            <text:p>9201</text:p>
          </table:table-cell>
          <table:table-cell office:value-type="string" table:style-name="ce1">
            <text:p>infanzia comunale: costo annuo scuola infanzia e sezione primave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3A0902a03-Gestione procedure di tutela del paesaggio</text:p>
          </table:table-cell>
          <table:table-cell office:value-type="float" office:value="9219" table:style-name="ce1">
            <text:p>9219</text:p>
          </table:table-cell>
          <table:table-cell office:value-type="string" table:style-name="ce1">
            <text:p>tempo medio (giorni) per l'emissione dell'Autorizzazione Paesaggistica semplificata considerando: [(tempo fine - tempo inizio) - tot. tempi attesa]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108a04-Implementazione Web Gis</text:p>
          </table:table-cell>
          <table:table-cell office:value-type="float" office:value="9231" table:style-name="ce1">
            <text:p>9231</text:p>
          </table:table-cell>
          <table:table-cell office:value-type="string" table:style-name="ce1">
            <text:p>banche dati abilitate geograficamente attraverso il SIT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108a04-Implementazione Web Gis</text:p>
          </table:table-cell>
          <table:table-cell office:value-type="float" office:value="9232" table:style-name="ce1">
            <text:p>9232</text:p>
          </table:table-cell>
          <table:table-cell office:value-type="string" table:style-name="ce1">
            <text:p>sistemi applicativi integrati nell'anno con il SIT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b07-Istruttoria/ Pubblicazione Piani Urbanistici parziali e generali</text:p>
          </table:table-cell>
          <table:table-cell office:value-type="float" office:value="9244" table:style-name="ce1">
            <text:p>9244</text:p>
          </table:table-cell>
          <table:table-cell office:value-type="string" table:style-name="ce1">
            <text:p>suggerimenti,proposte e osservazioni a varianti parziali e genera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1-Gestione palestre scolastiche 2016/2018</text:p>
          </table:table-cell>
          <table:table-cell office:value-type="float" office:value="9251" table:style-name="ce1">
            <text:p>9251</text:p>
          </table:table-cell>
          <table:table-cell office:value-type="string" table:style-name="ce1">
            <text:p>costo gestione palestre scolastiche/ore funzion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D0602a01-Coprogettazione servizi 16 25 - servizio partecipazione</text:p>
          </table:table-cell>
          <table:table-cell office:value-type="float" office:value="9259" table:style-name="ce1">
            <text:p>9259</text:p>
          </table:table-cell>
          <table:table-cell office:value-type="string" table:style-name="ce1">
            <text:p>bando 16-25: STK coinvolti nelle proposte progettuali presen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208a08-Servizio civile nazionale 2016-2018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accesso al lavoro: percorsi certificati/percorsi attivati nel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9263" table:style-name="ce1">
            <text:p>9263</text:p>
          </table:table-cell>
          <table:table-cell office:value-type="string" table:style-name="ce1">
            <text:p>determinazioni: atti controllati/atti appro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9264" table:style-name="ce1">
            <text:p>9264</text:p>
          </table:table-cell>
          <table:table-cell office:value-type="string" table:style-name="ce1">
            <text:p>presenze annue presso le biblioteche urbane (totale ingressi per lettura in sede, visione mutlimediali, periodici, informazioni) in orario ordina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b05-Gestione sistema urbano e archivio storico</text:p>
          </table:table-cell>
          <table:table-cell office:value-type="float" office:value="9265" table:style-name="ce1">
            <text:p>9265</text:p>
          </table:table-cell>
          <table:table-cell office:value-type="string" table:style-name="ce1">
            <text:p>Presenze annue registrate nelle biblioteche per attivit… di promozione, visite guid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5-Sensibilizzazione sui rischi idrogeologici e sismici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soggetti coinvolti nelle iniziative formative per l'uso responsabile del territorio (enti pubblici e privati che sostengono le iniziativ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B0902a13-Gestione del patrimonio verde a livello comunale</text:p>
          </table:table-cell>
          <table:table-cell office:value-type="float" office:value="9328" table:style-name="ce1">
            <text:p>9328</text:p>
          </table:table-cell>
          <table:table-cell office:value-type="string" table:style-name="ce1">
            <text:p>Forestazione urbana: mq aree a verde/mq superficie territor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2A0802a04-Revisione della disciplina edilizia</text:p>
          </table:table-cell>
          <table:table-cell office:value-type="float" office:value="9339" table:style-name="ce1">
            <text:p>9339</text:p>
          </table:table-cell>
          <table:table-cell office:value-type="string" table:style-name="ce1">
            <text:p>funzioni certificative ed informative direttamente ottenibili mediante canale web (in materia edilizia e collega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9347" table:style-name="ce1">
            <text:p>9347</text:p>
          </table:table-cell>
          <table:table-cell office:value-type="string" table:style-name="ce1">
            <text:p>interventi di manutenzione ordinaria effetuttuata sulle attrezzature palestre 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9349" table:style-name="ce1">
            <text:p>9349</text:p>
          </table:table-cell>
          <table:table-cell office:value-type="string" table:style-name="ce1">
            <text:p>offerta sportiva: risorse private/risorse compless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2-Promozione dell'attivit… sportiva scolastica 2016/2018</text:p>
          </table:table-cell>
          <table:table-cell office:value-type="float" office:value="9351" table:style-name="ce1">
            <text:p>9351</text:p>
          </table:table-cell>
          <table:table-cell office:value-type="string" table:style-name="ce1">
            <text:p>classi coinvolte nelle iniziative spor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2-Promozione dell'attivit… sportiva scolastica 2016/2018</text:p>
          </table:table-cell>
          <table:table-cell office:value-type="float" office:value="9352" table:style-name="ce1">
            <text:p>9352</text:p>
          </table:table-cell>
          <table:table-cell office:value-type="string" table:style-name="ce1">
            <text:p>iniziative sportive all'interno delle strutture 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1-Promuovere lo sport nel parco di Monza 2016/2018</text:p>
          </table:table-cell>
          <table:table-cell office:value-type="float" office:value="9354" table:style-name="ce1">
            <text:p>9354</text:p>
          </table:table-cell>
          <table:table-cell office:value-type="string" table:style-name="ce1">
            <text:p>iniziative sportive nel Parco di Monza (manifestazioni, competizioni singole, giornate di aggiornamento tecnico, promozione e diffuzione dello sport, saggi, attivit… sportiva di base e cors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9355" table:style-name="ce1">
            <text:p>9355</text:p>
          </table:table-cell>
          <table:table-cell office:value-type="string" table:style-name="ce1">
            <text:p>iniziative in impianti dati in concessione 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a05-Gestione annuale degli elenchi relativi agli alloggi sfitti</text:p>
          </table:table-cell>
          <table:table-cell office:value-type="float" office:value="9358" table:style-name="ce1">
            <text:p>9358</text:p>
          </table:table-cell>
          <table:table-cell office:value-type="string" table:style-name="ce1">
            <text:p>alloggi ERP con barriere architettoniche/alloggi ER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2A0802a04-Revisione della disciplina edilizia</text:p>
          </table:table-cell>
          <table:table-cell office:value-type="float" office:value="9372" table:style-name="ce1">
            <text:p>9372</text:p>
          </table:table-cell>
          <table:table-cell office:value-type="string" table:style-name="ce1">
            <text:p>prestazioni on-line (in materia edilizia e collegat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9373" table:style-name="ce1">
            <text:p>9373</text:p>
          </table:table-cell>
          <table:table-cell office:value-type="string" table:style-name="ce1">
            <text:p>patrimonio - uffici comunali: dipendenti Ente/mq occup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b02-Incremento standard di servizio</text:p>
          </table:table-cell>
          <table:table-cell office:value-type="float" office:value="9382" table:style-name="ce1">
            <text:p>9382</text:p>
          </table:table-cell>
          <table:table-cell office:value-type="string" table:style-name="ce1">
            <text:p>prelievo fiscale per contribu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2-Aprire nuovi spazi culturali</text:p>
          </table:table-cell>
          <table:table-cell office:value-type="float" office:value="9396" table:style-name="ce1">
            <text:p>9396</text:p>
          </table:table-cell>
          <table:table-cell office:value-type="string" table:style-name="ce1">
            <text:p>spazi culturali: servizi attiv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d01-Programma iniziative</text:p>
          </table:table-cell>
          <table:table-cell office:value-type="float" office:value="9399" table:style-name="ce1">
            <text:p>9399</text:p>
          </table:table-cell>
          <table:table-cell office:value-type="string" table:style-name="ce1">
            <text:p>programma culturale - aggregazione: eventi propo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9407" table:style-name="ce1">
            <text:p>9407</text:p>
          </table:table-cell>
          <table:table-cell office:value-type="string" table:style-name="ce1">
            <text:p>sviluppo del teleriscald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A1208a04-Collaborazione per la promozione e la realizzazione di iniziative</text:p>
          </table:table-cell>
          <table:table-cell office:value-type="float" office:value="9413" table:style-name="ce1">
            <text:p>9413</text:p>
          </table:table-cell>
          <table:table-cell office:value-type="string" table:style-name="ce1">
            <text:p>solidariet… e volontariato: collaborazioni di partenariato atti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B1503a03-Collaborare alla realizzazione dei progetti ricollocazione lavorativa</text:p>
          </table:table-cell>
          <table:table-cell office:value-type="float" office:value="9416" table:style-name="ce1">
            <text:p>9416</text:p>
          </table:table-cell>
          <table:table-cell office:value-type="string" table:style-name="ce1">
            <text:p>destinatari aiuti economic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B1503a03-Collaborare alla realizzazione dei progetti ricollocazione lavorativa</text:p>
          </table:table-cell>
          <table:table-cell office:value-type="float" office:value="9417" table:style-name="ce1">
            <text:p>9417</text:p>
          </table:table-cell>
          <table:table-cell office:value-type="string" table:style-name="ce1">
            <text:p>destinatari buoni lavo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9418" table:style-name="ce1">
            <text:p>9418</text:p>
          </table:table-cell>
          <table:table-cell office:value-type="string" table:style-name="ce1">
            <text:p>richieste evase/richieste pervenute (protezione abitativ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6-Misure di contrasto all'abusivismo e alla morosit…</text:p>
          </table:table-cell>
          <table:table-cell office:value-type="float" office:value="9419" table:style-name="ce1">
            <text:p>9419</text:p>
          </table:table-cell>
          <table:table-cell office:value-type="string" table:style-name="ce1">
            <text:p>segnalazioni Uffici Giudiziari (protezione abitativ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9421" table:style-name="ce1">
            <text:p>9421</text:p>
          </table:table-cell>
          <table:table-cell office:value-type="string" table:style-name="ce1">
            <text:p>protezione abitativa per le situazioni di emergenza e di post emergenza: interv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9422" table:style-name="ce1">
            <text:p>9422</text:p>
          </table:table-cell>
          <table:table-cell office:value-type="string" table:style-name="ce1">
            <text:p>risorse famigliari: durata media delle collocazioni temporane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9423" table:style-name="ce1">
            <text:p>9423</text:p>
          </table:table-cell>
          <table:table-cell office:value-type="string" table:style-name="ce1">
            <text:p>persone inserite in strutture di accoglienza/percorsi di autonomia avvi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9-Erogazione di contributi economici</text:p>
          </table:table-cell>
          <table:table-cell office:value-type="float" office:value="9424" table:style-name="ce1">
            <text:p>9424</text:p>
          </table:table-cell>
          <table:table-cell office:value-type="string" table:style-name="ce1">
            <text:p>persone che usufruiscono del servizio mensa (adul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8-Gestione Centro Polifunzionale di Via Raiberti</text:p>
          </table:table-cell>
          <table:table-cell office:value-type="float" office:value="9427" table:style-name="ce1">
            <text:p>9427</text:p>
          </table:table-cell>
          <table:table-cell office:value-type="string" table:style-name="ce1">
            <text:p>centri diurni dedicati: giorni di apertur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a09-Erogazione di contributi economici</text:p>
          </table:table-cell>
          <table:table-cell office:value-type="float" office:value="9429" table:style-name="ce1">
            <text:p>9429</text:p>
          </table:table-cell>
          <table:table-cell office:value-type="string" table:style-name="ce1">
            <text:p>persone in stato di bisog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6-Misure di contrasto all'abusivismo e alla morosit…</text:p>
          </table:table-cell>
          <table:table-cell office:value-type="float" office:value="9432" table:style-name="ce1">
            <text:p>9432</text:p>
          </table:table-cell>
          <table:table-cell office:value-type="string" table:style-name="ce1">
            <text:p>% nuclei morosi che hanno attivato piani di rient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9434" table:style-name="ce1">
            <text:p>9434</text:p>
          </table:table-cell>
          <table:table-cell office:value-type="string" table:style-name="ce1">
            <text:p>interventi a favore di nuclei in difficol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9435" table:style-name="ce1">
            <text:p>9435</text:p>
          </table:table-cell>
          <table:table-cell office:value-type="string" table:style-name="ce1">
            <text:p>patrimonio abitativo: domande soddisfatte/domande presen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9436" table:style-name="ce1">
            <text:p>9436</text:p>
          </table:table-cell>
          <table:table-cell office:value-type="string" table:style-name="ce1">
            <text:p>unit… abitative riser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2A1206b02-Attivazione delle risorse famigliari e informali</text:p>
          </table:table-cell>
          <table:table-cell office:value-type="float" office:value="9438" table:style-name="ce1">
            <text:p>9438</text:p>
          </table:table-cell>
          <table:table-cell office:value-type="string" table:style-name="ce1">
            <text:p>mediazione sociale: conflitti risolti/situazioni conflittuali segnal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4-Manutenzione ordinaria e straordinaria degli impianti semaforici</text:p>
          </table:table-cell>
          <table:table-cell office:value-type="float" office:value="9454" table:style-name="ce1">
            <text:p>9454</text:p>
          </table:table-cell>
          <table:table-cell office:value-type="string" table:style-name="ce1">
            <text:p>impianti semaforici centralizz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4-Manutenzione ordinaria e straordinaria degli impianti semaforici</text:p>
          </table:table-cell>
          <table:table-cell office:value-type="float" office:value="9456" table:style-name="ce1">
            <text:p>9456</text:p>
          </table:table-cell>
          <table:table-cell office:value-type="string" table:style-name="ce1">
            <text:p>impianti semaforici coordin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5-Manutenzione ordinaria e straordinaria della segnaletica</text:p>
          </table:table-cell>
          <table:table-cell office:value-type="float" office:value="9457" table:style-name="ce1">
            <text:p>9457</text:p>
          </table:table-cell>
          <table:table-cell office:value-type="string" table:style-name="ce1">
            <text:p>interventi di miglioramento segnaletica stradale orizzontale e vertical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2c03-Vigilanza corretta esecuzione Contratti TPL</text:p>
          </table:table-cell>
          <table:table-cell office:value-type="float" office:value="9461" table:style-name="ce1">
            <text:p>9461</text:p>
          </table:table-cell>
          <table:table-cell office:value-type="string" table:style-name="ce1">
            <text:p>corsie riservate: metri linea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4-Manutenzione ordinaria e straordinaria degli impianti semaforici</text:p>
          </table:table-cell>
          <table:table-cell office:value-type="float" office:value="9462" table:style-name="ce1">
            <text:p>9462</text:p>
          </table:table-cell>
          <table:table-cell office:value-type="string" table:style-name="ce1">
            <text:p>semafori attrezz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c04-Manutenzione ordinaria e straordinaria degli impianti semaforici</text:p>
          </table:table-cell>
          <table:table-cell office:value-type="float" office:value="9463" table:style-name="ce1">
            <text:p>9463</text:p>
          </table:table-cell>
          <table:table-cell office:value-type="string" table:style-name="ce1">
            <text:p>piani semaforici atti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2a03-Approvazione e sottoscrizione delibera di convenzione con RFI</text:p>
          </table:table-cell>
          <table:table-cell office:value-type="float" office:value="9469" table:style-name="ce1">
            <text:p>9469</text:p>
          </table:table-cell>
          <table:table-cell office:value-type="string" table:style-name="ce1">
            <text:p>interventi strategici viabilit…: predisposizione convenzione (temp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j10-Sviluppo della ciclabilit… comunale</text:p>
          </table:table-cell>
          <table:table-cell office:value-type="float" office:value="9473" table:style-name="ce1">
            <text:p>9473</text:p>
          </table:table-cell>
          <table:table-cell office:value-type="string" table:style-name="ce1">
            <text:p>attivit… progettuale piste ciclabi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h10-Istituire il bike sharing</text:p>
          </table:table-cell>
          <table:table-cell office:value-type="float" office:value="9479" table:style-name="ce1">
            <text:p>9479</text:p>
          </table:table-cell>
          <table:table-cell office:value-type="string" table:style-name="ce1">
            <text:p>bike sharing: utenti iscritti al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9488" table:style-name="ce1">
            <text:p>9488</text:p>
          </table:table-cell>
          <table:table-cell office:value-type="string" table:style-name="ce1">
            <text:p>interventi formativo-culturali/richieste proposte da scuole o altre agenzi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9490" table:style-name="ce1">
            <text:p>9490</text:p>
          </table:table-cell>
          <table:table-cell office:value-type="string" table:style-name="ce1">
            <text:p>interventi formativo-culturali: studenti partecipanti alle attiv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9492" table:style-name="ce1">
            <text:p>9492</text:p>
          </table:table-cell>
          <table:table-cell office:value-type="string" table:style-name="ce1">
            <text:p>dispersione scolastica: scuole coinvolte nella rete/scuole tot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9493" table:style-name="ce1">
            <text:p>9493</text:p>
          </table:table-cell>
          <table:table-cell office:value-type="string" table:style-name="ce1">
            <text:p>educazione motoria: adesione scuole/scuole pres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9494" table:style-name="ce1">
            <text:p>9494</text:p>
          </table:table-cell>
          <table:table-cell office:value-type="string" table:style-name="ce1">
            <text:p>dispersione scolastica: studenti seguiti/totale dei segna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0-Didattica in orari e contesti istituzionali e non</text:p>
          </table:table-cell>
          <table:table-cell office:value-type="float" office:value="9499" table:style-name="ce1">
            <text:p>9499</text:p>
          </table:table-cell>
          <table:table-cell office:value-type="string" table:style-name="ce1">
            <text:p>coinvolgimento degli stakeholder interessati: totale studenti coinvolti nelle attivit… extra-scolastica (b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7a02-Realizzazione dei "Campus" di orientamento</text:p>
          </table:table-cell>
          <table:table-cell office:value-type="float" office:value="9505" table:style-name="ce1">
            <text:p>9505</text:p>
          </table:table-cell>
          <table:table-cell office:value-type="string" table:style-name="ce1">
            <text:p>(ri)orientamenti effettuati/(ri)orientamenti richie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6a02-Consolidamento,implementazione nuove procedure, servizi on-line</text:p>
          </table:table-cell>
          <table:table-cell office:value-type="float" office:value="9508" table:style-name="ce1">
            <text:p>9508</text:p>
          </table:table-cell>
          <table:table-cell office:value-type="string" table:style-name="ce1">
            <text:p>servizi e procedure informatizzate (attuazione Piano Nazionale Scuola Digi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6a02-Consolidamento,implementazione nuove procedure, servizi on-line</text:p>
          </table:table-cell>
          <table:table-cell office:value-type="float" office:value="9509" table:style-name="ce1">
            <text:p>9509</text:p>
          </table:table-cell>
          <table:table-cell office:value-type="string" table:style-name="ce1">
            <text:p>scuole statali e comunali con procedure informatizzate attivate/scuole statali e comunali totali (attuazione Piano Nazionale Scuola Digi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6a02-Consolidamento,implementazione nuove procedure, servizi on-line</text:p>
          </table:table-cell>
          <table:table-cell office:value-type="float" office:value="9510" table:style-name="ce1">
            <text:p>9510</text:p>
          </table:table-cell>
          <table:table-cell office:value-type="string" table:style-name="ce1">
            <text:p>procedure attivate tra istituzioni scolastiche e locali (attuazione Piano Nazionale Scuola Digi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6a02-Consolidamento,implementazione nuove procedure, servizi on-line</text:p>
          </table:table-cell>
          <table:table-cell office:value-type="float" office:value="9511" table:style-name="ce1">
            <text:p>9511</text:p>
          </table:table-cell>
          <table:table-cell office:value-type="string" table:style-name="ce1">
            <text:p>variazione del valore delle attrezzature scolastiche (attuazione Piano Nazionale Scuola Digital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9515" table:style-name="ce1">
            <text:p>9515</text:p>
          </table:table-cell>
          <table:table-cell office:value-type="string" table:style-name="ce1">
            <text:p>nidi-materne: strutture educative coinvolte in progetti di rete/totale strutture educ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4-Erogazione servizio ristorazione scolastica</text:p>
          </table:table-cell>
          <table:table-cell office:value-type="float" office:value="9517" table:style-name="ce1">
            <text:p>9517</text:p>
          </table:table-cell>
          <table:table-cell office:value-type="string" table:style-name="ce1">
            <text:p>refezione scolastica: insoluti/utenti i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a05-Asili nido: programmzazione di interventi formativi al personale</text:p>
          </table:table-cell>
          <table:table-cell office:value-type="float" office:value="9522" table:style-name="ce1">
            <text:p>9522</text:p>
          </table:table-cell>
          <table:table-cell office:value-type="string" table:style-name="ce1">
            <text:p>nidi comunali-area socio-educativa: percorsi formativi (numerosit… incont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5-Razionalizzazione attivit… sportello IAT e infopoint</text:p>
          </table:table-cell>
          <table:table-cell office:value-type="float" office:value="9543" table:style-name="ce1">
            <text:p>9543</text:p>
          </table:table-cell>
          <table:table-cell office:value-type="string" table:style-name="ce1">
            <text:p>contatti turistici presso infopoint (distinguere per tipologia: italiani, europei, extraeurope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5-Razionalizzazione attivit… sportello IAT e infopoint</text:p>
          </table:table-cell>
          <table:table-cell office:value-type="float" office:value="9544" table:style-name="ce1">
            <text:p>9544</text:p>
          </table:table-cell>
          <table:table-cell office:value-type="string" table:style-name="ce1">
            <text:p>ore di apertura settimanale infopoin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680" table:style-name="ce1">
            <text:p>9680</text:p>
          </table:table-cell>
          <table:table-cell office:value-type="string" table:style-name="ce1">
            <text:p>rilevazione eccedenza di personal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9681" table:style-name="ce1">
            <text:p>9681</text:p>
          </table:table-cell>
          <table:table-cell office:value-type="string" table:style-name="ce1">
            <text:p>proroghe rapporto di lavoro subordinato a tempo determinato oltre il limite di 36 me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g04-Documento Unico di Programmazione</text:p>
          </table:table-cell>
          <table:table-cell office:value-type="float" office:value="9710" table:style-name="ce1">
            <text:p>9710</text:p>
          </table:table-cell>
          <table:table-cell office:value-type="string" table:style-name="ce1">
            <text:p>report sul controllo strategico prodot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9726" table:style-name="ce1">
            <text:p>9726</text:p>
          </table:table-cell>
          <table:table-cell office:value-type="string" table:style-name="ce1">
            <text:p>interventi di previsione e prevenzione del rischio connesso ad eventi a rilevante impatto loc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7a02-Realizzazione dei "Campus" di orientamento</text:p>
          </table:table-cell>
          <table:table-cell office:value-type="float" office:value="9744" table:style-name="ce1">
            <text:p>9744</text:p>
          </table:table-cell>
          <table:table-cell office:value-type="string" table:style-name="ce1">
            <text:p>orientamento: spesa complessiva per progetti (campus- scuola secondaria primo grad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9745" table:style-name="ce1">
            <text:p>9745</text:p>
          </table:table-cell>
          <table:table-cell office:value-type="string" table:style-name="ce1">
            <text:p>dispersione: progetti finanziati/progetti ammes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9746" table:style-name="ce1">
            <text:p>9746</text:p>
          </table:table-cell>
          <table:table-cell office:value-type="string" table:style-name="ce1">
            <text:p>dispersione scolastica: ragazzi coinvolti nei progetti (in orario scolastic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4a02-Attivazione di collaborazioni con le Universit…</text:p>
          </table:table-cell>
          <table:table-cell office:value-type="float" office:value="9747" table:style-name="ce1">
            <text:p>9747</text:p>
          </table:table-cell>
          <table:table-cell office:value-type="string" table:style-name="ce1">
            <text:p>tirocini formativi-stage (partecipanti secondaria secondo grado e Univer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7a02-Realizzazione dei "Campus" di orientamento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orientamento: studenti e docenti partecipanti (campus univer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9757" table:style-name="ce1">
            <text:p>9757</text:p>
          </table:table-cell>
          <table:table-cell office:value-type="string" table:style-name="ce1">
            <text:p>edilizia scolastica non universitaria-manutenzione scuole: richieste evase anno x/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2a02-Adeguamento strutturale e efficientamento scuole (I e II ciclo)</text:p>
          </table:table-cell>
          <table:table-cell office:value-type="float" office:value="9758" table:style-name="ce1">
            <text:p>9758</text:p>
          </table:table-cell>
          <table:table-cell office:value-type="string" table:style-name="ce1">
            <text:p>edilizia scolastica-manutenzione scuole: risorse disponibili di parte corrente (Bilancio di Previsione)/estensione scuole (mq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9759" table:style-name="ce1">
            <text:p>9759</text:p>
          </table:table-cell>
          <table:table-cell office:value-type="string" table:style-name="ce1">
            <text:p>manutenzione impianti sportivi: richieste evase anno x/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A0802d04-Manutenzione ordinaria edilizia ERP</text:p>
          </table:table-cell>
          <table:table-cell office:value-type="float" office:value="9760" table:style-name="ce1">
            <text:p>9760</text:p>
          </table:table-cell>
          <table:table-cell office:value-type="string" table:style-name="ce1">
            <text:p>gestione ERP: richieste evase anno x/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9761" table:style-name="ce1">
            <text:p>9761</text:p>
          </table:table-cell>
          <table:table-cell office:value-type="string" table:style-name="ce1">
            <text:p>manutenzione edifici pubblici: richieste evase anno x/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9766" table:style-name="ce1">
            <text:p>9766</text:p>
          </table:table-cell>
          <table:table-cell office:value-type="string" table:style-name="ce1">
            <text:p>impianti sportivi: risorse disponibili di parte corrente (Bilancio di Previsione)/totale mq impi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9768" table:style-name="ce1">
            <text:p>9768</text:p>
          </table:table-cell>
          <table:table-cell office:value-type="string" table:style-name="ce1">
            <text:p>edifici pubblici: risorse disponibili di parte corrente (Bilancio di Previsione)/totale mq edifici pubb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9769" table:style-name="ce1">
            <text:p>9769</text:p>
          </table:table-cell>
          <table:table-cell office:value-type="string" table:style-name="ce1">
            <text:p>cimiteri: risorse disponibili di parte corrente (Bilancio di Previsione)/estensione cimitero (mq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775" table:style-name="ce1">
            <text:p>9775</text:p>
          </table:table-cell>
          <table:table-cell office:value-type="string" table:style-name="ce1">
            <text:p>benessere organizzativo: soddisfazione compless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776" table:style-name="ce1">
            <text:p>9776</text:p>
          </table:table-cell>
          <table:table-cell office:value-type="string" table:style-name="ce1">
            <text:p>benessere organizzativo - pari opportunit…: % di risorse correnti destinate all'implementazione delle politiche per le pari opportunit…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1a02-Adeguamento strutturale ed efficientamento scuole materne</text:p>
          </table:table-cell>
          <table:table-cell office:value-type="float" office:value="9790" table:style-name="ce1">
            <text:p>9790</text:p>
          </table:table-cell>
          <table:table-cell office:value-type="string" table:style-name="ce1">
            <text:p>interventi edilizi ai fini socio educativi per l'infanzia: avanzamento dei lavori rispetto alle previsioni del POP (lavori assegnati al settore attuazione piano serviz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b02-Riduzione inquinamento Aria</text:p>
          </table:table-cell>
          <table:table-cell office:value-type="float" office:value="9801" table:style-name="ce1">
            <text:p>9801</text:p>
          </table:table-cell>
          <table:table-cell office:value-type="string" table:style-name="ce1">
            <text:p>inquinamento atmosferico - PM10: superamenti del limite di soglia giornalie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b02-Riduzione inquinamento Aria</text:p>
          </table:table-cell>
          <table:table-cell office:value-type="float" office:value="9802" table:style-name="ce1">
            <text:p>9802</text:p>
          </table:table-cell>
          <table:table-cell office:value-type="string" table:style-name="ce1">
            <text:p>inquinamento atmosferico - O3: superamenti della soglia di allarm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b02-Riduzione inquinamento Aria</text:p>
          </table:table-cell>
          <table:table-cell office:value-type="float" office:value="9803" table:style-name="ce1">
            <text:p>9803</text:p>
          </table:table-cell>
          <table:table-cell office:value-type="string" table:style-name="ce1">
            <text:p>inquinamento atmosferico - NO2: superamenti della soglia di allarm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7a02-Realizzazione dei "Campus" di orientamento</text:p>
          </table:table-cell>
          <table:table-cell office:value-type="float" office:value="9812" table:style-name="ce1">
            <text:p>9812</text:p>
          </table:table-cell>
          <table:table-cell office:value-type="string" table:style-name="ce1">
            <text:p>orientamento: partecipanti campus scuola secondaria primo grad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21" table:style-name="ce1">
            <text:p>9821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22" table:style-name="ce1">
            <text:p>9822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23" table:style-name="ce1">
            <text:p>9823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24" table:style-name="ce1">
            <text:p>9824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26" table:style-name="ce1">
            <text:p>9826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30" table:style-name="ce1">
            <text:p>9830</text:p>
          </table:table-cell>
          <table:table-cell office:value-type="string" table:style-name="ce1">
            <text:p>trasparenza: accessi civic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9837" table:style-name="ce1">
            <text:p>9837</text:p>
          </table:table-cell>
          <table:table-cell office:value-type="string" table:style-name="ce1">
            <text:p>Iniziative (visite guidate, conferenze, incontri) per adulti al Muse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9838" table:style-name="ce1">
            <text:p>9838</text:p>
          </table:table-cell>
          <table:table-cell office:value-type="string" table:style-name="ce1">
            <text:p>Iniziative (laboratori, visite giocate, caccia al tesoro) per bambini al Muse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42" table:style-name="ce1">
            <text:p>9842</text:p>
          </table:table-cell>
          <table:table-cell office:value-type="string" table:style-name="ce1">
            <text:p>rispetto degli obblighi di pubblicazione: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45" table:style-name="ce1">
            <text:p>9845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46" table:style-name="ce1">
            <text:p>9846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47" table:style-name="ce1">
            <text:p>9847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848" table:style-name="ce1">
            <text:p>9848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b02-Attivit… ordinaria di gestione asili nido</text:p>
          </table:table-cell>
          <table:table-cell office:value-type="float" office:value="9859" table:style-name="ce1">
            <text:p>9859</text:p>
          </table:table-cell>
          <table:table-cell office:value-type="string" table:style-name="ce1">
            <text:p>nidi comunali: bambini/personale ausiliar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9865" table:style-name="ce1">
            <text:p>9865</text:p>
          </table:table-cell>
          <table:table-cell office:value-type="string" table:style-name="ce1">
            <text:p>Visite periodiche personale tabellato non effettuate o scadute al 31.12 / Visite periodiche personale tabellato di nuovo inserimento o in revision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5-Assicurare il regolare svolgimento dell'attivit… statistica</text:p>
          </table:table-cell>
          <table:table-cell office:value-type="float" office:value="9866" table:style-name="ce1">
            <text:p>9866</text:p>
          </table:table-cell>
          <table:table-cell office:value-type="string" table:style-name="ce1">
            <text:p>questionari indagini ISTAT compilati inviati all'ISTAT entro i termini/questionari indagini ISTAT compi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9867" table:style-name="ce1">
            <text:p>9867</text:p>
          </table:table-cell>
          <table:table-cell office:value-type="string" table:style-name="ce1">
            <text:p>autorizzazioni attivit… extra-istituzionale dipendenti rilasciate o respinte entro 5 giorni lavorativi dal ricevimento della richiesta /richieste di autorizzazione per attivit… extra-istituzionale presentate dai dipend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9868" table:style-name="ce1">
            <text:p>9868</text:p>
          </table:table-cell>
          <table:table-cell office:value-type="string" table:style-name="ce1">
            <text:p>certificati di servizio rilasciati entro 2 giorni lavorativi dalla richiesta (solo periodi in Geris) /certificati di servizio richie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9870" table:style-name="ce1">
            <text:p>9870</text:p>
          </table:table-cell>
          <table:table-cell office:value-type="string" table:style-name="ce1">
            <text:p>Numero verbali incontri sindacali pubblicati entro 3 giorni dall'incontro / Numero incontri sindac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19-Iniziative a sostegno di studenti stranieri e famiglie</text:p>
          </table:table-cell>
          <table:table-cell office:value-type="float" office:value="9873" table:style-name="ce1">
            <text:p>9873</text:p>
          </table:table-cell>
          <table:table-cell office:value-type="string" table:style-name="ce1">
            <text:p>stranieri - corsi estivi di lingua italiana per ragazzi stranieri (iscritti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d01-Bilancio Partecipativo</text:p>
          </table:table-cell>
          <table:table-cell office:value-type="float" office:value="9880" table:style-name="ce1">
            <text:p>9880</text:p>
          </table:table-cell>
          <table:table-cell office:value-type="string" table:style-name="ce1">
            <text:p>Bilancio partecipativo: votanti compless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500" table:style-name="ce2">
            <text:p>3.500,00</text:p>
          </table:table-cell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9883" table:style-name="ce1">
            <text:p>9883</text:p>
          </table:table-cell>
          <table:table-cell office:value-type="string" table:style-name="ce1">
            <text:p>pre e post scuola primarie: spesa/bambi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b06-Erogazione servizio pre e post scuola</text:p>
          </table:table-cell>
          <table:table-cell office:value-type="float" office:value="9884" table:style-name="ce1">
            <text:p>9884</text:p>
          </table:table-cell>
          <table:table-cell office:value-type="string" table:style-name="ce1">
            <text:p>pre e post scuola primaria: grado di copertura del servizio (ricavi/cos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9890" table:style-name="ce1">
            <text:p>9890</text:p>
          </table:table-cell>
          <table:table-cell office:value-type="string" table:style-name="ce1">
            <text:p>viabilit…: progettazioni esecutive o definitive, nel caso di appalti integrati, approvate nell'anno/importo programmato nel POP ed effettivamente disponi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9892" table:style-name="ce1">
            <text:p>9892</text:p>
          </table:table-cell>
          <table:table-cell office:value-type="string" table:style-name="ce1">
            <text:p>Opere pubbliche avviate nell'anno (verbale consegna lavori): manutenzione straordinaria manti stradali (&gt; 200.000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j10-Sviluppo della ciclabilit… comunale</text:p>
          </table:table-cell>
          <table:table-cell office:value-type="float" office:value="9893" table:style-name="ce1">
            <text:p>9893</text:p>
          </table:table-cell>
          <table:table-cell office:value-type="string" table:style-name="ce1">
            <text:p>Opere pubbliche avviate nell'anno (verbale di consegna lavori): piste ciclopedona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9895" table:style-name="ce1">
            <text:p>9895</text:p>
          </table:table-cell>
          <table:table-cell office:value-type="string" table:style-name="ce1">
            <text:p>Progetti preliminari approvati redatti da professionisti interni: opere di edilizia cimiteri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d26-Presidio delle manutenzioni stradali</text:p>
          </table:table-cell>
          <table:table-cell office:value-type="float" office:value="9907" table:style-name="ce1">
            <text:p>9907</text:p>
          </table:table-cell>
          <table:table-cell office:value-type="string" table:style-name="ce1">
            <text:p>ultimazione lavori per opere stradali: giorni naturali e consecutivi di ritardo sul termine contrattuale originario (non tenere conto delle sospensioni). Dato cumulato su tutti i lav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1005b01-Conseguimento degli standard di sicurezza e di servizio</text:p>
          </table:table-cell>
          <table:table-cell office:value-type="float" office:value="9909" table:style-name="ce1">
            <text:p>9909</text:p>
          </table:table-cell>
          <table:table-cell office:value-type="string" table:style-name="ce1">
            <text:p>validazione progetti inerenti infrastrutture stradali: sottopassi, ponti e passerel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9911" table:style-name="ce1">
            <text:p>9911</text:p>
          </table:table-cell>
          <table:table-cell office:value-type="string" table:style-name="ce1">
            <text:p>procedure negoziate per affidamento incarichi a professioni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h06-Controllo di gestione</text:p>
          </table:table-cell>
          <table:table-cell office:value-type="float" office:value="9915" table:style-name="ce1">
            <text:p>9915</text:p>
          </table:table-cell>
          <table:table-cell office:value-type="string" table:style-name="ce1">
            <text:p>grado di compilazione a trimestre degli indicatori di Performance e Controllo di Gestione ( entro 30 giorni dalla fine del trimestre di riferimento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POTO MARIO</text:p>
          </table:table-cell>
          <table:table-cell table:style-name="ce1"/>
          <table:table-cell office:value-type="string" table:style-name="ce1">
            <text:p>il target non era stato erroneamente inserito nella 1 variazione al PD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4A0105d07-Predisposizione e aggiornamento Piano di razionalizzazione</text:p>
          </table:table-cell>
          <table:table-cell office:value-type="float" office:value="9918" table:style-name="ce1">
            <text:p>9918</text:p>
          </table:table-cell>
          <table:table-cell office:value-type="string" table:style-name="ce1">
            <text:p>patrimonio: acquisizioni immobiliari nell'anno x/acquisizioni immobiliari programmat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9919" table:style-name="ce1">
            <text:p>9919</text:p>
          </table:table-cell>
          <table:table-cell office:value-type="string" table:style-name="ce1">
            <text:p>iscrizioni anagrafiche accertate entro termini di legge/iscrizioni anagraf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d02-Archivio e sistema documentale</text:p>
          </table:table-cell>
          <table:table-cell office:value-type="float" office:value="9920" table:style-name="ce1">
            <text:p>9920</text:p>
          </table:table-cell>
          <table:table-cell office:value-type="string" table:style-name="ce1">
            <text:p>documenti inviati mediante PEC/totale posta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1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3A0904a02-attivit… di controllo su soggetti affidatari</text:p>
          </table:table-cell>
          <table:table-cell office:value-type="float" office:value="9921" table:style-name="ce1">
            <text:p>9921</text:p>
          </table:table-cell>
          <table:table-cell office:value-type="string" table:style-name="ce1">
            <text:p>acquedotto: costo del servizio (costi operativi+ammortamenti+tasse+oneri finanzia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9928" table:style-name="ce1">
            <text:p>9928</text:p>
          </table:table-cell>
          <table:table-cell office:value-type="string" table:style-name="ce1">
            <text:p>manutenzione edifici, impianti, aree pubbliche e cimiteri: progettazioni previste nel POP/progettazione per lavori previsti dal POP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4A0901a04-Promozione delle attivit… di riqualificazione beni immobili comunali</text:p>
          </table:table-cell>
          <table:table-cell office:value-type="float" office:value="9931" table:style-name="ce1">
            <text:p>9931</text:p>
          </table:table-cell>
          <table:table-cell office:value-type="string" table:style-name="ce1">
            <text:p>ambiente e territorio: progettazioni previste nel POP/progettazione per lavori previsti dal POP nell'anno x (effettivamente finanziabil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4A0901a04-Promozione delle attivit… di riqualificazione beni immobili comunali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ambiente e territorio: opere appaltate nell'anno x/opere previste dal POP per 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936" table:style-name="ce1">
            <text:p>9936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9937" table:style-name="ce1">
            <text:p>9937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k04-Elaborazione della proposta di Variante all'ADP</text:p>
          </table:table-cell>
          <table:table-cell office:value-type="float" office:value="9986" table:style-name="ce1">
            <text:p>9986</text:p>
          </table:table-cell>
          <table:table-cell office:value-type="string" table:style-name="ce1">
            <text:p>programmazione negoziata: % utilizzo risorse programm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11k04-Elaborazione della proposta di Variante all'ADP</text:p>
          </table:table-cell>
          <table:table-cell office:value-type="float" office:value="9997" table:style-name="ce1">
            <text:p>9997</text:p>
          </table:table-cell>
          <table:table-cell office:value-type="string" table:style-name="ce1">
            <text:p>volume finanziario degli accordi in esecu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11k04-Elaborazione della proposta di Variante all'AD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ccordi in esecuzione pianificazione opere e programmazione negozi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020" table:style-name="ce1">
            <text:p>10020</text:p>
          </table:table-cell>
          <table:table-cell office:value-type="string" table:style-name="ce1">
            <text:p>palestre scolastiche agibili/totale palestre scolast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021" table:style-name="ce1">
            <text:p>10021</text:p>
          </table:table-cell>
          <table:table-cell office:value-type="string" table:style-name="ce1">
            <text:p>impianti sportivi a gestione diretta agibili/totale impianti sportivi a gestione diret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3B0601a03-Sostituzione delle attrezzature "datate" impianti-palestre (previdi)</text:p>
          </table:table-cell>
          <table:table-cell office:value-type="float" office:value="10022" table:style-name="ce1">
            <text:p>10022</text:p>
          </table:table-cell>
          <table:table-cell office:value-type="string" table:style-name="ce1">
            <text:p>impianti sportivi in concessione a terzi agibili/totale impianti sportivi in concessione a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2c03-Acquisti Centralizzati</text:p>
          </table:table-cell>
          <table:table-cell office:value-type="float" office:value="10031" table:style-name="ce1">
            <text:p>10031</text:p>
          </table:table-cell>
          <table:table-cell office:value-type="string" table:style-name="ce1">
            <text:p>accessi al portale brianzabiblitech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10034" table:style-name="ce1">
            <text:p>10034</text:p>
          </table:table-cell>
          <table:table-cell office:value-type="string" table:style-name="ce1">
            <text:p>totale certificazioni rilasciate dai servizi demografici/totale addetti servizi demograf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h06-Controllo di gestione</text:p>
          </table:table-cell>
          <table:table-cell office:value-type="float" office:value="10036" table:style-name="ce1">
            <text:p>10036</text:p>
          </table:table-cell>
          <table:table-cell office:value-type="string" table:style-name="ce1">
            <text:p>Rispetto dei tempi per la verifica trimestrale: giorni di ritardo della refertazione periodica rispetto alla scadenza(mese successivo al trimestre da monitora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1A0701a05-Sviluppo di progetti ad hoc per incentivare flussi turistici</text:p>
          </table:table-cell>
          <table:table-cell office:value-type="float" office:value="10048" table:style-name="ce1">
            <text:p>10048</text:p>
          </table:table-cell>
          <table:table-cell office:value-type="string" table:style-name="ce1">
            <text:p>numero progetti avviati nell'ambito dei circuiti turist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2b03-B.Partecipativo prog.n.182 "laboratori di promozione della lettura"</text:p>
          </table:table-cell>
          <table:table-cell office:value-type="float" office:value="10051" table:style-name="ce1">
            <text:p>10051</text:p>
          </table:table-cell>
          <table:table-cell office:value-type="string" table:style-name="ce1">
            <text:p>progetti bilancio partecipativo ambito bibliotecario avvi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1A0701a04-Sviluppo di progetti legati alle eccellenze storiche</text:p>
          </table:table-cell>
          <table:table-cell office:value-type="float" office:value="10067" table:style-name="ce1">
            <text:p>10067</text:p>
          </table:table-cell>
          <table:table-cell office:value-type="string" table:style-name="ce1">
            <text:p>valore economico finanziamenti (pubblici e privati) allo sviluppo di progetti di valorizzazione del patrimonio culturale e stor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1b01-Restauro statua di Vittorio Emanuele II "Re de Sass"</text:p>
          </table:table-cell>
          <table:table-cell office:value-type="float" office:value="10068" table:style-name="ce1">
            <text:p>10068</text:p>
          </table:table-cell>
          <table:table-cell office:value-type="string" table:style-name="ce1">
            <text:p>volume finanziamenti (pubblici e privati) finalizzati ai progetti di valorizzazione patrimonio storico e cultur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1B0701a06-Predisposizione e realizzazione progetti per il turismo accessibile</text:p>
          </table:table-cell>
          <table:table-cell office:value-type="float" office:value="10073" table:style-name="ce1">
            <text:p>10073</text:p>
          </table:table-cell>
          <table:table-cell office:value-type="string" table:style-name="ce1">
            <text:p>numero card turistiche in cui Š stata inserita l'offerta cittadin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1B0701a07-Attuazione di progetti integrati</text:p>
          </table:table-cell>
          <table:table-cell office:value-type="float" office:value="10079" table:style-name="ce1">
            <text:p>10079</text:p>
          </table:table-cell>
          <table:table-cell office:value-type="string" table:style-name="ce1">
            <text:p>rispetto dei tempi di attuazione del programma di intervento "Monza True emotion" stabiliti in convenzione (numero progetti attivat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2A0502d01-Programma iniziative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numero soggetti/comunit… presenti sul territorio rile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0084" table:style-name="ce1">
            <text:p>10084</text:p>
          </table:table-cell>
          <table:table-cell office:value-type="string" table:style-name="ce1">
            <text:p>costo personale addetto alla gestione dipendenti/totale dipendenti ge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1a02-Valorizzazione patrimonio museale</text:p>
          </table:table-cell>
          <table:table-cell office:value-type="float" office:value="10093" table:style-name="ce1">
            <text:p>10093</text:p>
          </table:table-cell>
          <table:table-cell office:value-type="string" table:style-name="ce1">
            <text:p>valore economico delle risorse private volte all'arricchimento delle collezioni museali (donazioni, sponsorizzazio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1a03-Sviluppo rete museale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sviluppo progetto museologico in collaborazione con MEMB entro febbraio 2016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1a03-Sviluppo rete museale</text:p>
          </table:table-cell>
          <table:table-cell office:value-type="float" office:value="10096" table:style-name="ce1">
            <text:p>10096</text:p>
          </table:table-cell>
          <table:table-cell office:value-type="string" table:style-name="ce1">
            <text:p>accordi raggiunti con altre realt… museali, espositive, circuiti museali per valorizzazione Musei Civici (inserimento in card museali, agevolazioni ingressi, ecc.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10098" table:style-name="ce1">
            <text:p>10098</text:p>
          </table:table-cell>
          <table:table-cell office:value-type="string" table:style-name="ce1">
            <text:p>giornate dedicate ad inziative in location suggestive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2a04-Gestione sale comunali per mostre ed iniziative culturali</text:p>
          </table:table-cell>
          <table:table-cell office:value-type="float" office:value="10100" table:style-name="ce1">
            <text:p>10100</text:p>
          </table:table-cell>
          <table:table-cell office:value-type="string" table:style-name="ce1">
            <text:p>volume proventi affitti galleria civ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1B0502a03-Valorizzazione della gestione associata di utenti e cittadini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ore di apertura settimanale Mulino Colomb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112" table:style-name="ce1">
            <text:p>10112</text:p>
          </table:table-cell>
          <table:table-cell office:value-type="string" table:style-name="ce1">
            <text:p>controlli su rispetto dei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OTO MARIO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115" table:style-name="ce1">
            <text:p>10115</text:p>
          </table:table-cell>
          <table:table-cell office:value-type="string" table:style-name="ce1">
            <text:p>dotazioni assegnate per servizio: controlli effettuati nell'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10120" table:style-name="ce1">
            <text:p>10120</text:p>
          </table:table-cell>
          <table:table-cell office:value-type="string" table:style-name="ce1">
            <text:p>individuazione documenti standardizzabil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10130" table:style-name="ce1">
            <text:p>10130</text:p>
          </table:table-cell>
          <table:table-cell office:value-type="string" table:style-name="ce1">
            <text:p>educazione motoria: partecip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3A0402a02-Sostegni alle scuole e alle agenzie educative del territorio</text:p>
          </table:table-cell>
          <table:table-cell office:value-type="float" office:value="10131" table:style-name="ce1">
            <text:p>10131</text:p>
          </table:table-cell>
          <table:table-cell office:value-type="string" table:style-name="ce1">
            <text:p>educazione stradale e legalit…ÿ: partecip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5A0801a11-Interventi di miglioramento qualitativo degli spazi esistenti</text:p>
          </table:table-cell>
          <table:table-cell office:value-type="float" office:value="10140" table:style-name="ce1">
            <text:p>10140</text:p>
          </table:table-cell>
          <table:table-cell office:value-type="string" table:style-name="ce1">
            <text:p>Progetti preliminari approvati redatti da professionisti interni: arredo urba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3A1503b02-Gestire la fase esecutiva di selezione ed inserimento lavorativo</text:p>
          </table:table-cell>
          <table:table-cell office:value-type="float" office:value="10170" table:style-name="ce1">
            <text:p>10170</text:p>
          </table:table-cell>
          <table:table-cell office:value-type="string" table:style-name="ce1">
            <text:p>Voucher INPS rilasciati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3A1503b02-Gestire la fase esecutiva di selezione ed inserimento lavorativo</text:p>
          </table:table-cell>
          <table:table-cell office:value-type="float" office:value="10171" table:style-name="ce1">
            <text:p>10171</text:p>
          </table:table-cell>
          <table:table-cell office:value-type="string" table:style-name="ce1">
            <text:p>Utenti giovani che accedono al voucher INPS/totale dei partecipanti selezio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172" table:style-name="ce1">
            <text:p>10172</text:p>
          </table:table-cell>
          <table:table-cell office:value-type="string" table:style-name="ce1">
            <text:p>Unit…ÿ di telelavoro avviate anno x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4-Attivazioni interventi miglioramento della flessibilit… azienda</text:p>
          </table:table-cell>
          <table:table-cell office:value-type="float" office:value="10173" table:style-name="ce1">
            <text:p>10173</text:p>
          </table:table-cell>
          <table:table-cell office:value-type="string" table:style-name="ce1">
            <text:p>Posti disponibili in telelavoro/domande ammissibili al telelavo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5-Valorizzazione del capitale giovane aziendale (under 40)</text:p>
          </table:table-cell>
          <table:table-cell office:value-type="float" office:value="10175" table:style-name="ce1">
            <text:p>10175</text:p>
          </table:table-cell>
          <table:table-cell office:value-type="string" table:style-name="ce1">
            <text:p>Dipendenti "under 40" coinvolti nei progetti di valorizzazione/totale dipendenti "under 40"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2a01-Ricerca finanziamento per programmi di efficientamento energetico</text:p>
          </table:table-cell>
          <table:table-cell office:value-type="float" office:value="10182" table:style-name="ce1">
            <text:p>10182</text:p>
          </table:table-cell>
          <table:table-cell office:value-type="string" table:style-name="ce1">
            <text:p>Risorse, in conto capitale, reperite mediante finanziamenti da parte di soggetti pubblici o privati/totale impegni in conto capit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02a01-Ricerca finanziamento per programmi di efficientamento energetico</text:p>
          </table:table-cell>
          <table:table-cell office:value-type="float" office:value="10183" table:style-name="ce1">
            <text:p>10183</text:p>
          </table:table-cell>
          <table:table-cell office:value-type="string" table:style-name="ce1">
            <text:p>Risorse, in parte corrente, reperite mediante finanziamenti da parte di soggetti pubblici o privati/totale impegni in parte corr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1B0701a06-Predisposizione e realizzazione progetti per il turismo accessibile</text:p>
          </table:table-cell>
          <table:table-cell office:value-type="float" office:value="10191" table:style-name="ce1">
            <text:p>10191</text:p>
          </table:table-cell>
          <table:table-cell office:value-type="string" table:style-name="ce1">
            <text:p>Rilevazione dell'attrattivit… del territorio: residenti &lt; 32 a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1A0108b02-Sviluppo e avvio del progetto - open data -</text:p>
          </table:table-cell>
          <table:table-cell office:value-type="float" office:value="10195" table:style-name="ce1">
            <text:p>10195</text:p>
          </table:table-cell>
          <table:table-cell office:value-type="string" table:style-name="ce1">
            <text:p>Estensione delle tipologie di servizi: n.dataset open dat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2A1403a02-Servizi alloggiativi per start up</text:p>
          </table:table-cell>
          <table:table-cell office:value-type="float" office:value="10196" table:style-name="ce1">
            <text:p>10196</text:p>
          </table:table-cell>
          <table:table-cell office:value-type="string" table:style-name="ce1">
            <text:p>Incubatori in attivit…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A1403a02-Servizi alloggiativi per start up</text:p>
          </table:table-cell>
          <table:table-cell office:value-type="float" office:value="10197" table:style-name="ce1">
            <text:p>10197</text:p>
          </table:table-cell>
          <table:table-cell office:value-type="string" table:style-name="ce1">
            <text:p>Convenzioni per lo start up d'impres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A1403b02-Interventi di qualificazione delle aree per start up</text:p>
          </table:table-cell>
          <table:table-cell office:value-type="float" office:value="10198" table:style-name="ce1">
            <text:p>10198</text:p>
          </table:table-cell>
          <table:table-cell office:value-type="string" table:style-name="ce1">
            <text:p>Importo finanziamenti per inizio attivit… erogati alle impre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A1403c02-Accordi con Universit…, Imprese, Sindacati</text:p>
          </table:table-cell>
          <table:table-cell office:value-type="float" office:value="10199" table:style-name="ce1">
            <text:p>10199</text:p>
          </table:table-cell>
          <table:table-cell office:value-type="string" table:style-name="ce1">
            <text:p>Individuazione aree o immobili oggetto di valorizzazio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A1601a02-Sviluppo e politiche agricole all'interno del territorio comunale</text:p>
          </table:table-cell>
          <table:table-cell office:value-type="float" office:value="10201" table:style-name="ce1">
            <text:p>10201</text:p>
          </table:table-cell>
          <table:table-cell office:value-type="string" table:style-name="ce1">
            <text:p>imprese agricole: zootecnich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A1601a02-Sviluppo e politiche agricole all'interno del territorio comunale</text:p>
          </table:table-cell>
          <table:table-cell office:value-type="float" office:value="10202" table:style-name="ce1">
            <text:p>10202</text:p>
          </table:table-cell>
          <table:table-cell office:value-type="string" table:style-name="ce1">
            <text:p>Imprese agricole: coltiv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A1601a02-Sviluppo e politiche agricole all'interno del territorio comunale</text:p>
          </table:table-cell>
          <table:table-cell office:value-type="float" office:value="10203" table:style-name="ce1">
            <text:p>10203</text:p>
          </table:table-cell>
          <table:table-cell office:value-type="string" table:style-name="ce1">
            <text:p>Imprese agricole: agriturism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B1402a02-Azioni di sostegno del settore commerciale</text:p>
          </table:table-cell>
          <table:table-cell office:value-type="float" office:value="10206" table:style-name="ce1">
            <text:p>10206</text:p>
          </table:table-cell>
          <table:table-cell office:value-type="string" table:style-name="ce1">
            <text:p>Esercizi commerciali in sede fissa e su suolo pubbl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2B1404c02-Affiancamento Progetto di comunicazione banda larga ECOM</text:p>
          </table:table-cell>
          <table:table-cell office:value-type="float" office:value="10207" table:style-name="ce1">
            <text:p>10207</text:p>
          </table:table-cell>
          <table:table-cell office:value-type="string" table:style-name="ce1">
            <text:p>Estensione connettivit… wi-fi pubblico: n.punti hot spot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10208" table:style-name="ce1">
            <text:p>10208</text:p>
          </table:table-cell>
          <table:table-cell office:value-type="string" table:style-name="ce1">
            <text:p>% di dimunuzione spesa connettivit… DSL (costo DSL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1A0108d05-Sistemi informativi</text:p>
          </table:table-cell>
          <table:table-cell office:value-type="float" office:value="10209" table:style-name="ce1">
            <text:p>10209</text:p>
          </table:table-cell>
          <table:table-cell office:value-type="string" table:style-name="ce1">
            <text:p>Stato di attuazione del progetto: agenda digit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1A0108e01-Avvio e gestione Centro di Competenze Digitali Brianza (CCD)</text:p>
          </table:table-cell>
          <table:table-cell office:value-type="float" office:value="10211" table:style-name="ce1">
            <text:p>10211</text:p>
          </table:table-cell>
          <table:table-cell office:value-type="string" table:style-name="ce1">
            <text:p>Attrattivit… dell'iniziativa: Comuni aderenti/totale Comuni Monza e Bria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1D1204c02-Realizzazione progetti reinserimento sociale,lavorativo e abitativo</text:p>
          </table:table-cell>
          <table:table-cell office:value-type="float" office:value="10213" table:style-name="ce1">
            <text:p>10213</text:p>
          </table:table-cell>
          <table:table-cell office:value-type="string" table:style-name="ce1">
            <text:p>Borse lavoro attiva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1A0801a03-Redazione del Piano di Governo del Territorio</text:p>
          </table:table-cell>
          <table:table-cell office:value-type="float" office:value="10217" table:style-name="ce1">
            <text:p>10217</text:p>
          </table:table-cell>
          <table:table-cell office:value-type="string" table:style-name="ce1">
            <text:p>Mq suolo non consum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1A0801d01-Programmazione Housing Sociale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Lotti individuati di edilizia economico popolar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1B0801a05-Eventuale Negoziazione Urbanistica</text:p>
          </table:table-cell>
          <table:table-cell office:value-type="float" office:value="10219" table:style-name="ce1">
            <text:p>10219</text:p>
          </table:table-cell>
          <table:table-cell office:value-type="string" table:style-name="ce1">
            <text:p>Piani attuativi interessati da edilizia convenzionata/piani attuativi di iniziativa privata present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3A0801a02-Costituzione reti stabili di relazione tra STK in campo urbanistico</text:p>
          </table:table-cell>
          <table:table-cell office:value-type="float" office:value="10224" table:style-name="ce1">
            <text:p>10224</text:p>
          </table:table-cell>
          <table:table-cell office:value-type="string" table:style-name="ce1">
            <text:p>Incontri con consulte di quartie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3A0801a02-Costituzione reti stabili di relazione tra STK in campo urbanistico</text:p>
          </table:table-cell>
          <table:table-cell office:value-type="float" office:value="10225" table:style-name="ce1">
            <text:p>10225</text:p>
          </table:table-cell>
          <table:table-cell office:value-type="string" table:style-name="ce1">
            <text:p>Incontri con associazioni di categori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3A0801a02-Costituzione reti stabili di relazione tra STK in campo urbanistico</text:p>
          </table:table-cell>
          <table:table-cell office:value-type="float" office:value="10226" table:style-name="ce1">
            <text:p>10226</text:p>
          </table:table-cell>
          <table:table-cell office:value-type="string" table:style-name="ce1">
            <text:p>Appuntamenti con professionisti incaric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228" table:style-name="ce1">
            <text:p>10228</text:p>
          </table:table-cell>
          <table:table-cell office:value-type="string" table:style-name="ce1">
            <text:p>Manifestazione di interesse da parte dei pri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3B0601a04-Interventi adeguamento e messa a norma impianti sportivi (lattuada)</text:p>
          </table:table-cell>
          <table:table-cell office:value-type="float" office:value="10229" table:style-name="ce1">
            <text:p>10229</text:p>
          </table:table-cell>
          <table:table-cell office:value-type="string" table:style-name="ce1">
            <text:p>Fondi destinati da privati per la realizzazione del proget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3A0601c01-Promuovere lo sport nel parco di Monza 2016/2018</text:p>
          </table:table-cell>
          <table:table-cell office:value-type="float" office:value="10231" table:style-name="ce1">
            <text:p>10231</text:p>
          </table:table-cell>
          <table:table-cell office:value-type="string" table:style-name="ce1">
            <text:p>Nuove discipline introdotte/discipline esist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3A0601c01-Promuovere lo sport nel parco di Monza 2016/2018</text:p>
          </table:table-cell>
          <table:table-cell office:value-type="float" office:value="10232" table:style-name="ce1">
            <text:p>10232</text:p>
          </table:table-cell>
          <table:table-cell office:value-type="string" table:style-name="ce1">
            <text:p>Valore attrezzature ed impi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1A0802b04-locazione di privati ed imprese con sgravi fiscali</text:p>
          </table:table-cell>
          <table:table-cell office:value-type="float" office:value="10234" table:style-name="ce1">
            <text:p>10234</text:p>
          </table:table-cell>
          <table:table-cell office:value-type="string" table:style-name="ce1">
            <text:p>Contribuenti con agevolazioni connesse a tipologie contrattuali per uso abitativ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1B0802a03-Gestione Housing Sociale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Piani economici finanziari approvati per vendita allogg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B0802a03-Gestione Housing Sociale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Convenzioni stipulate con operatori priv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0246" table:style-name="ce1">
            <text:p>10246</text:p>
          </table:table-cell>
          <table:table-cell office:value-type="string" table:style-name="ce1">
            <text:p>Superfici soggette ad obbligo di bonifica al 31.12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0247" table:style-name="ce1">
            <text:p>10247</text:p>
          </table:table-cell>
          <table:table-cell office:value-type="string" table:style-name="ce1">
            <text:p>Superfici bonificate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c03-Efficientamento e risparmio energetico</text:p>
          </table:table-cell>
          <table:table-cell office:value-type="float" office:value="10249" table:style-name="ce1">
            <text:p>10249</text:p>
          </table:table-cell>
          <table:table-cell office:value-type="string" table:style-name="ce1">
            <text:p>Punti luce a basso consumo (es. LED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1-Appalto dei servizi cimiteriali e opere di manut.straordinaria</text:p>
          </table:table-cell>
          <table:table-cell office:value-type="float" office:value="10250" table:style-name="ce1">
            <text:p>10250</text:p>
          </table:table-cell>
          <table:table-cell office:value-type="string" table:style-name="ce1">
            <text:p>Spazi per sepoltura residuali al 31.12 (tumulazioni+inumazioni+aree di mineralizzazion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10251" table:style-name="ce1">
            <text:p>10251</text:p>
          </table:table-cell>
          <table:table-cell office:value-type="string" table:style-name="ce1">
            <text:p>Concessione degli spazi per inumazione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10252" table:style-name="ce1">
            <text:p>10252</text:p>
          </table:table-cell>
          <table:table-cell office:value-type="string" table:style-name="ce1">
            <text:p>Concessione di spazi per loculi fuori terra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10253" table:style-name="ce1">
            <text:p>10253</text:p>
          </table:table-cell>
          <table:table-cell office:value-type="string" table:style-name="ce1">
            <text:p>Concessione aree per cappelle di famiglia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5A0902a03-Orti - Giardini condivisi</text:p>
          </table:table-cell>
          <table:table-cell office:value-type="float" office:value="10255" table:style-name="ce1">
            <text:p>10255</text:p>
          </table:table-cell>
          <table:table-cell office:value-type="string" table:style-name="ce1">
            <text:p>Parchi, giardini ed impianti sportivi di quartier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A0104a03-Rafforzamento dell'ufficio tributi</text:p>
          </table:table-cell>
          <table:table-cell office:value-type="float" office:value="10257" table:style-name="ce1">
            <text:p>10257</text:p>
          </table:table-cell>
          <table:table-cell office:value-type="string" table:style-name="ce1">
            <text:p>Evasioni fiscali rilevate o segnalate all'agenzia delle entr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a03-Valorizzazione della gestione associata di utenti e cittadini</text:p>
          </table:table-cell>
          <table:table-cell office:value-type="float" office:value="10265" table:style-name="ce1">
            <text:p>10265</text:p>
          </table:table-cell>
          <table:table-cell office:value-type="string" table:style-name="ce1">
            <text:p>Partenariato soggetti pubblici e privati per la realizzazione delle iniziativ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b08-Aggiornamenti baseline</text:p>
          </table:table-cell>
          <table:table-cell office:value-type="float" office:value="10266" table:style-name="ce1">
            <text:p>10266</text:p>
          </table:table-cell>
          <table:table-cell office:value-type="string" table:style-name="ce1">
            <text:p>% di attuazione del PAES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6a02-Manutenzione straordinaria edifici pubblici con forma predittiva</text:p>
          </table:table-cell>
          <table:table-cell office:value-type="float" office:value="10267" table:style-name="ce1">
            <text:p>10267</text:p>
          </table:table-cell>
          <table:table-cell office:value-type="string" table:style-name="ce1">
            <text:p>Tipologie di fonti energetiche adott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c02-Presidio procedura gara ATEM</text:p>
          </table:table-cell>
          <table:table-cell office:value-type="float" office:value="10269" table:style-name="ce1">
            <text:p>10269</text:p>
          </table:table-cell>
          <table:table-cell office:value-type="string" table:style-name="ce1">
            <text:p>Gas: rapporto canone di concessione/valore re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b02-Riduzione inquinamento Aria</text:p>
          </table:table-cell>
          <table:table-cell office:value-type="float" office:value="10270" table:style-name="ce1">
            <text:p>10270</text:p>
          </table:table-cell>
          <table:table-cell office:value-type="string" table:style-name="ce1">
            <text:p>Inquinamento atmosferico - CO: superamenti del limite di soglia giornalie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6a02-Attuazione D.G.R. 25 ottobre 2012 - n. IX/4287</text:p>
          </table:table-cell>
          <table:table-cell office:value-type="float" office:value="10271" table:style-name="ce1">
            <text:p>10271</text:p>
          </table:table-cell>
          <table:table-cell office:value-type="string" table:style-name="ce1">
            <text:p>Estensione del reticolo idrico mino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1A1203b09-B.Partecipativo: prog.113"gruppo supporto di quartiere "</text:p>
          </table:table-cell>
          <table:table-cell office:value-type="float" office:value="10274" table:style-name="ce1">
            <text:p>10274</text:p>
          </table:table-cell>
          <table:table-cell office:value-type="string" table:style-name="ce1">
            <text:p>% di adesione alle iniziative propos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1A1202b05-Progetti accoglienza diurna e semi-residenziale persone disabilit…</text:p>
          </table:table-cell>
          <table:table-cell office:value-type="float" office:value="10275" table:style-name="ce1">
            <text:p>10275</text:p>
          </table:table-cell>
          <table:table-cell office:value-type="string" table:style-name="ce1">
            <text:p>Disabilit…: Utenti in caric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1A1207a05-Piano di Zona per la programmazione sociale</text:p>
          </table:table-cell>
          <table:table-cell office:value-type="float" office:value="10276" table:style-name="ce1">
            <text:p>10276</text:p>
          </table:table-cell>
          <table:table-cell office:value-type="string" table:style-name="ce1">
            <text:p>Volume delle risorse pianificate in sede di ambi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2A1206a08-Gestione bando ordinario di assegnazione alloggi ERP</text:p>
          </table:table-cell>
          <table:table-cell office:value-type="float" office:value="10277" table:style-name="ce1">
            <text:p>10277</text:p>
          </table:table-cell>
          <table:table-cell office:value-type="string" table:style-name="ce1">
            <text:p>Alloggi per fasce debo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3A0301a03-Contrasto all'abusivismo edilizio</text:p>
          </table:table-cell>
          <table:table-cell office:value-type="float" office:value="10280" table:style-name="ce1">
            <text:p>10280</text:p>
          </table:table-cell>
          <table:table-cell office:value-type="string" table:style-name="ce1">
            <text:p>Violazioni contestate/sopralluoghi effettu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2A0407a01-Nuovo polo scolastico</text:p>
          </table:table-cell>
          <table:table-cell office:value-type="float" office:value="10281" table:style-name="ce1">
            <text:p>10281</text:p>
          </table:table-cell>
          <table:table-cell office:value-type="string" table:style-name="ce1">
            <text:p>% realizzazione progetto esecutivo: valo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0285" table:style-name="ce1">
            <text:p>10285</text:p>
          </table:table-cell>
          <table:table-cell office:value-type="string" table:style-name="ce1">
            <text:p>Visite fiscali effettuate nell'an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B0302a06-Interventi coordinati con ff.oo. e ee.ss.</text:p>
          </table:table-cell>
          <table:table-cell office:value-type="float" office:value="10288" table:style-name="ce1">
            <text:p>10288</text:p>
          </table:table-cell>
          <table:table-cell office:value-type="string" table:style-name="ce1">
            <text:p>Interventi effettuati con altre forze dell'ordine/interventi tota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B0302a06-Interventi coordinati con ff.oo. e ee.ss.</text:p>
          </table:table-cell>
          <table:table-cell office:value-type="float" office:value="10289" table:style-name="ce1">
            <text:p>10289</text:p>
          </table:table-cell>
          <table:table-cell office:value-type="string" table:style-name="ce1">
            <text:p>Interventi effettuati in collaborazione con altri enti/interventi tota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10290" table:style-name="ce1">
            <text:p>10290</text:p>
          </table:table-cell>
          <table:table-cell office:value-type="string" table:style-name="ce1">
            <text:p>Interventi sicurezza urbana/totale interventi (servizi complessivi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1a04-Contenere il rumore generato durante le attivit… notturne</text:p>
          </table:table-cell>
          <table:table-cell office:value-type="float" office:value="10291" table:style-name="ce1">
            <text:p>10291</text:p>
          </table:table-cell>
          <table:table-cell office:value-type="string" table:style-name="ce1">
            <text:p>Controlli con fonometro/controlli per la tutela della quiete pubbl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1a04-Contenere il rumore generato durante le attivit… notturne</text:p>
          </table:table-cell>
          <table:table-cell office:value-type="float" office:value="10292" table:style-name="ce1">
            <text:p>10292</text:p>
          </table:table-cell>
          <table:table-cell office:value-type="string" table:style-name="ce1">
            <text:p>Violazioni alle norme a tutela della quiete pubblica accertate/totale dei controlli per la quiete pubbl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10293" table:style-name="ce1">
            <text:p>10293</text:p>
          </table:table-cell>
          <table:table-cell office:value-type="string" table:style-name="ce1">
            <text:p>Eventi straordinari assistiti/eventi straordinari verific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1b03-Pianificazione ed organizzazione dei servizi esterni</text:p>
          </table:table-cell>
          <table:table-cell office:value-type="float" office:value="10294" table:style-name="ce1">
            <text:p>10294</text:p>
          </table:table-cell>
          <table:table-cell office:value-type="string" table:style-name="ce1">
            <text:p>Giorni di servizio con estensione oraria superiore alle 18 ore/giorni di servizi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10295" table:style-name="ce1">
            <text:p>10295</text:p>
          </table:table-cell>
          <table:table-cell office:value-type="string" table:style-name="ce1">
            <text:p>Servizi mirati prevenzione uso alcool/servizi di polizia strad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10296" table:style-name="ce1">
            <text:p>10296</text:p>
          </table:table-cell>
          <table:table-cell office:value-type="string" table:style-name="ce1">
            <text:p>Servizi mirati prevenzione uso droghe/servizi di polizia strad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10297" table:style-name="ce1">
            <text:p>10297</text:p>
          </table:table-cell>
          <table:table-cell office:value-type="string" table:style-name="ce1">
            <text:p>Reati accertati/totale interve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1d05-Prevenzione guida in stato di ebbrezza e stupefacenti</text:p>
          </table:table-cell>
          <table:table-cell office:value-type="float" office:value="10298" table:style-name="ce1">
            <text:p>10298</text:p>
          </table:table-cell>
          <table:table-cell office:value-type="string" table:style-name="ce1">
            <text:p>Reati accertati in flagranza/reati accert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10299" table:style-name="ce1">
            <text:p>10299</text:p>
          </table:table-cell>
          <table:table-cell office:value-type="string" table:style-name="ce1">
            <text:p>Servizi su aree sensibili/servizi complessiv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10300" table:style-name="ce1">
            <text:p>10300</text:p>
          </table:table-cell>
          <table:table-cell office:value-type="string" table:style-name="ce1">
            <text:p>Interventi su aree sensibili (intesi come presidi)/segnalazioni per degrad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A0302a04-Presidio e controllo del territorio a tutela della convivenza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Interventi su aree sensibili (intesi come presidi)/interventi totali (servizi complessivi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10303" table:style-name="ce1">
            <text:p>10303</text:p>
          </table:table-cell>
          <table:table-cell office:value-type="string" table:style-name="ce1">
            <text:p>Volume dei dati a supporto dei processi decisionali: dati climat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4-Efficacia del dispositivo di protezione civile</text:p>
          </table:table-cell>
          <table:table-cell office:value-type="float" office:value="10304" table:style-name="ce1">
            <text:p>10304</text:p>
          </table:table-cell>
          <table:table-cell office:value-type="string" table:style-name="ce1">
            <text:p>Volume dei dati a supporto dei processi decisionali: dati idrometr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1-Dispersione scolastica: azioni e monitoraggio</text:p>
          </table:table-cell>
          <table:table-cell office:value-type="float" office:value="10306" table:style-name="ce1">
            <text:p>10306</text:p>
          </table:table-cell>
          <table:table-cell office:value-type="string" table:style-name="ce1">
            <text:p>dispersione scolastica: ragazzi a rischio dispersione/popolazione scola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3-Convenzione asili nido privati</text:p>
          </table:table-cell>
          <table:table-cell office:value-type="float" office:value="10317" table:style-name="ce1">
            <text:p>10317</text:p>
          </table:table-cell>
          <table:table-cell office:value-type="string" table:style-name="ce1">
            <text:p>Bambini residenti iscritti alle scuole convenzionate/totale popolazione scolastica 3-5 an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4a02-Attivazione di collaborazioni con le Universit…</text:p>
          </table:table-cell>
          <table:table-cell office:value-type="float" office:value="10319" table:style-name="ce1">
            <text:p>10319</text:p>
          </table:table-cell>
          <table:table-cell office:value-type="string" table:style-name="ce1">
            <text:p>Iniziative attuate/iniziative previs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5a02-Partecipazione alla rete partenariato degli ITS di "Fondazione Green"</text:p>
          </table:table-cell>
          <table:table-cell office:value-type="float" office:value="10321" table:style-name="ce1">
            <text:p>10321</text:p>
          </table:table-cell>
          <table:table-cell office:value-type="string" table:style-name="ce1">
            <text:p>Corsi attivati/partecipazione band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a04-Incontri rivolti alla cittadinanza</text:p>
          </table:table-cell>
          <table:table-cell office:value-type="float" office:value="10323" table:style-name="ce1">
            <text:p>10323</text:p>
          </table:table-cell>
          <table:table-cell office:value-type="string" table:style-name="ce1">
            <text:p>Genitori partecipanti alle iniziative/iniziativ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a06-Scuola dell'infanzia comunale: analisi dei bisogni</text:p>
          </table:table-cell>
          <table:table-cell office:value-type="float" office:value="10324" table:style-name="ce1">
            <text:p>10324</text:p>
          </table:table-cell>
          <table:table-cell office:value-type="string" table:style-name="ce1">
            <text:p>scuola dell'infanzia - area socio-educativa: percorsi formativi (numerosit… incont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0406c02-Revisione tariffe asili nido e servizio ristorazione e trasporto</text:p>
          </table:table-cell>
          <table:table-cell office:value-type="float" office:value="10327" table:style-name="ce1">
            <text:p>10327</text:p>
          </table:table-cell>
          <table:table-cell office:value-type="string" table:style-name="ce1">
            <text:p>entrate complessive della totalit… dei servizi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10329" table:style-name="ce1">
            <text:p>10329</text:p>
          </table:table-cell>
          <table:table-cell office:value-type="string" table:style-name="ce1">
            <text:p>Docenti aderenti alle iniziative (0-6 anni)/totale iniziative (0-6 an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3A1201a04-Favorire la continuit… educativa tra nidi e le scuole dell'infanzia</text:p>
          </table:table-cell>
          <table:table-cell office:value-type="float" office:value="10330" table:style-name="ce1">
            <text:p>10330</text:p>
          </table:table-cell>
          <table:table-cell office:value-type="string" table:style-name="ce1">
            <text:p>Schede individuali bambini nel passaggio dal nido alla materna/bambini frequentanti nidi comunali e convenzio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3A0406b07-Erogazione servizio ristorazione presso i Centri per disabili</text:p>
          </table:table-cell>
          <table:table-cell office:value-type="float" office:value="10331" table:style-name="ce1">
            <text:p>10331</text:p>
          </table:table-cell>
          <table:table-cell office:value-type="string" table:style-name="ce1">
            <text:p>Centri per disabili: pasti erogati/i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3A0406b08-Erogazione servizio ristorazione Servizio Prevenzione e Reinserimento</text:p>
          </table:table-cell>
          <table:table-cell office:value-type="float" office:value="10332" table:style-name="ce1">
            <text:p>10332</text:p>
          </table:table-cell>
          <table:table-cell office:value-type="string" table:style-name="ce1">
            <text:p>Servizio Prevenzione e Reinserimento: pasti erogati/i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3A0406b07-Erogazione servizio ristorazione presso i Centri per disabili</text:p>
          </table:table-cell>
          <table:table-cell office:value-type="float" office:value="10333" table:style-name="ce1">
            <text:p>10333</text:p>
          </table:table-cell>
          <table:table-cell office:value-type="string" table:style-name="ce1">
            <text:p>Centri per disabili: costo pro capi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3A0406b08-Erogazione servizio ristorazione Servizio Prevenzione e Reinserimento</text:p>
          </table:table-cell>
          <table:table-cell office:value-type="float" office:value="10334" table:style-name="ce1">
            <text:p>10334</text:p>
          </table:table-cell>
          <table:table-cell office:value-type="string" table:style-name="ce1">
            <text:p>Servizio Prevenzione e Reinserimento: costo pro capi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3A1502a03-Collaborazione a implementare l'offerta formativa a favore di giovani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Corsi attivati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h08-Piano della Performance e Piano degli Obbiettivi</text:p>
          </table:table-cell>
          <table:table-cell office:value-type="float" office:value="10360" table:style-name="ce1">
            <text:p>10360</text:p>
          </table:table-cell>
          <table:table-cell office:value-type="string" table:style-name="ce1">
            <text:p>servizi esternalizzati: cumulativo per l'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1A0101a02-Misure di razionalizzazione spesa per grafica e stampa</text:p>
          </table:table-cell>
          <table:table-cell office:value-type="float" office:value="10362" table:style-name="ce1">
            <text:p>10362</text:p>
          </table:table-cell>
          <table:table-cell office:value-type="string" table:style-name="ce1">
            <text:p>Spesa per grafica e stamp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4A0902c03-Educazione in materia di conduzione animali domestici</text:p>
          </table:table-cell>
          <table:table-cell office:value-type="float" office:value="10369" table:style-name="ce1">
            <text:p>10369</text:p>
          </table:table-cell>
          <table:table-cell office:value-type="string" table:style-name="ce1">
            <text:p>Animali ospitati in canile intercomunal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1A0701a05-Sviluppo di progetti ad hoc per incentivare flussi turistici</text:p>
          </table:table-cell>
          <table:table-cell office:value-type="float" office:value="10375" table:style-name="ce1">
            <text:p>10375</text:p>
          </table:table-cell>
          <table:table-cell office:value-type="string" table:style-name="ce1">
            <text:p>valorizzazione cluster turistico Monza e Brianza nell'ambito dell'itinerario Longobard Ways Cross Europe (itinerari con Comuni del territorio aderenti - 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7b04-Assicurare il regolare svolgimento dell'attivit… elettorale e leva</text:p>
          </table:table-cell>
          <table:table-cell office:value-type="float" office:value="10376" table:style-name="ce1">
            <text:p>10376</text:p>
          </table:table-cell>
          <table:table-cell office:value-type="string" table:style-name="ce1">
            <text:p>numero tessere rilasciate in plesso pilota/numero tessere richieste in pless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2A1209a02-Assicurare il regolare svolgimento dell'attivit… funeraria</text:p>
          </table:table-cell>
          <table:table-cell office:value-type="float" office:value="10377" table:style-name="ce1">
            <text:p>10377</text:p>
          </table:table-cell>
          <table:table-cell office:value-type="string" table:style-name="ce1">
            <text:p>pratiche di recupero insoluti avviate/insolu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2A1209a03-Nuovo regolamento servizi funerari e cimiteriali</text:p>
          </table:table-cell>
          <table:table-cell office:value-type="float" office:value="10379" table:style-name="ce1">
            <text:p>10379</text:p>
          </table:table-cell>
          <table:table-cell office:value-type="string" table:style-name="ce1">
            <text:p>Regolamento cimiteriale: presentazione nell'anno in C.C.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7b08-Migrare l'anagrafe comunale nell'Anagrafe Nazionale</text:p>
          </table:table-cell>
          <table:table-cell office:value-type="float" office:value="10380" table:style-name="ce1">
            <text:p>10380</text:p>
          </table:table-cell>
          <table:table-cell office:value-type="string" table:style-name="ce1">
            <text:p>numero posizioni anagrafiche bonificate da disponibilit… softwar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7b02-Assicurare il regolare svolgimento dell'attivit… anagrafica</text:p>
          </table:table-cell>
          <table:table-cell office:value-type="float" office:value="10381" table:style-name="ce1">
            <text:p>10381</text:p>
          </table:table-cell>
          <table:table-cell office:value-type="string" table:style-name="ce1">
            <text:p>operatori anagrafe attivi in front office/operatori anagraf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7b03-Assicurare il regolare svolgimento dell'attivit… di stato civile</text:p>
          </table:table-cell>
          <table:table-cell office:value-type="float" office:value="10382" table:style-name="ce1">
            <text:p>10382</text:p>
          </table:table-cell>
          <table:table-cell office:value-type="string" table:style-name="ce1">
            <text:p>numero medio di giorni da ricevimento decreto di cittadinanza a giur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IOTTI ANNA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1B0111d05-Valorizzazione del capitale giovane aziendale (under 40)</text:p>
          </table:table-cell>
          <table:table-cell office:value-type="float" office:value="10383" table:style-name="ce1">
            <text:p>10383</text:p>
          </table:table-cell>
          <table:table-cell office:value-type="string" table:style-name="ce1">
            <text:p>ore di formazione a favore di personale "under 40" anno x/ore di formazione del personal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503b02-Gestire la fase esecutiva di selezione ed inserimento lavorativo</text:p>
          </table:table-cell>
          <table:table-cell office:value-type="float" office:value="10386" table:style-name="ce1">
            <text:p>10386</text:p>
          </table:table-cell>
          <table:table-cell office:value-type="string" table:style-name="ce1">
            <text:p>% utilizzo di voucher INPS acquist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1D1204c03-Inserimenti lavorativi ex lege per conto dell'Autorit… Giudiziaria</text:p>
          </table:table-cell>
          <table:table-cell office:value-type="float" office:value="10387" table:style-name="ce1">
            <text:p>10387</text:p>
          </table:table-cell>
          <table:table-cell office:value-type="string" table:style-name="ce1">
            <text:p>giorni lavorativi medi intercorrenti tra nulla osta UEPE ed inser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1-Governare lo sviluppo organizzativo dell'Ente e delle risorse umane</text:p>
          </table:table-cell>
          <table:table-cell office:value-type="float" office:value="10394" table:style-name="ce1">
            <text:p>10394</text:p>
          </table:table-cell>
          <table:table-cell office:value-type="string" table:style-name="ce1">
            <text:p>periodo intercorso tra approvazione Bilancio e approvazione Piano della Form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0g03-Gestione delle risorse umane</text:p>
          </table:table-cell>
          <table:table-cell office:value-type="float" office:value="10395" table:style-name="ce1">
            <text:p>10395</text:p>
          </table:table-cell>
          <table:table-cell office:value-type="string" table:style-name="ce1">
            <text:p>concorsi avviati nell'anno/concorsi previsti nell'anno da Programmazione fabbisogn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1-Acquisizione di beni e servizi</text:p>
          </table:table-cell>
          <table:table-cell office:value-type="float" office:value="10397" table:style-name="ce1">
            <text:p>10397</text:p>
          </table:table-cell>
          <table:table-cell office:value-type="string" table:style-name="ce1">
            <text:p>Procedure acquisti verd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c01-Procedimenti di VAS</text:p>
          </table:table-cell>
          <table:table-cell office:value-type="float" office:value="10398" table:style-name="ce1">
            <text:p>10398</text:p>
          </table:table-cell>
          <table:table-cell office:value-type="string" table:style-name="ce1">
            <text:p>Pareri emanati circa assoggettamento a VAS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c01-Procedimenti di VAS</text:p>
          </table:table-cell>
          <table:table-cell office:value-type="float" office:value="10399" table:style-name="ce1">
            <text:p>10399</text:p>
          </table:table-cell>
          <table:table-cell office:value-type="string" table:style-name="ce1">
            <text:p>VAS: Pareri motivati emanati entro i termini di legge al 31.12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c01-Dichiarazione di avvenuta manutenzione stagioni termiche</text:p>
          </table:table-cell>
          <table:table-cell office:value-type="float" office:value="10400" table:style-name="ce1">
            <text:p>10400</text:p>
          </table:table-cell>
          <table:table-cell office:value-type="string" table:style-name="ce1">
            <text:p>Impianti controll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0908c01-Dichiarazione di avvenuta manutenzione stagioni termiche</text:p>
          </table:table-cell>
          <table:table-cell office:value-type="float" office:value="10401" table:style-name="ce1">
            <text:p>10401</text:p>
          </table:table-cell>
          <table:table-cell office:value-type="string" table:style-name="ce1">
            <text:p>Impianti segnalati per difformit…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5a03-PLIS dei parchi locali di interesse sovracomunale</text:p>
          </table:table-cell>
          <table:table-cell office:value-type="float" office:value="10403" table:style-name="ce1">
            <text:p>10403</text:p>
          </table:table-cell>
          <table:table-cell office:value-type="string" table:style-name="ce1">
            <text:p>Estensione aree ricomprese nei PLIS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03a03-Gestione albo fornitori</text:p>
          </table:table-cell>
          <table:table-cell office:value-type="float" office:value="10404" table:style-name="ce1">
            <text:p>10404</text:p>
          </table:table-cell>
          <table:table-cell office:value-type="string" table:style-name="ce1">
            <text:p>Iscrizioni pervenu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c02-Gestione gare e contratti palestre e impianti gest.diretta 2016/2018</text:p>
          </table:table-cell>
          <table:table-cell office:value-type="float" office:value="10407" table:style-name="ce1">
            <text:p>10407</text:p>
          </table:table-cell>
          <table:table-cell office:value-type="string" table:style-name="ce1">
            <text:p>controlli adempimenti contrattuali impianti a gestione diretta( Forti e liberi e NE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B0601d02-Controlli concessioni ed adempimenti amministrativi 2016/2018</text:p>
          </table:table-cell>
          <table:table-cell office:value-type="float" office:value="10408" table:style-name="ce1">
            <text:p>10408</text:p>
          </table:table-cell>
          <table:table-cell office:value-type="string" table:style-name="ce1">
            <text:p>controlli adempimenti contrattuali impianti in concessione (amministrativ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A0101a03-Gestione strumenti promozionali (totem, tua monza, video, ecc.)</text:p>
          </table:table-cell>
          <table:table-cell office:value-type="float" office:value="10409" table:style-name="ce1">
            <text:p>10409</text:p>
          </table:table-cell>
          <table:table-cell office:value-type="string" table:style-name="ce1">
            <text:p>Nuovi strumenti di comunicazione gestiti (Tua Monza, totem, led/display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7-Attuazione di progetti integrati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Programmi integrati regionali e progetti cofinanziati ge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1B0701a07-Attuazione di progetti integrati</text:p>
          </table:table-cell>
          <table:table-cell office:value-type="float" office:value="10412" table:style-name="ce1">
            <text:p>10412</text:p>
          </table:table-cell>
          <table:table-cell office:value-type="string" table:style-name="ce1">
            <text:p>Valore economico programmi integrati e progetti cofinanziati gesti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A1601a02-Sviluppo e politiche agricole all'interno del territorio comunale</text:p>
          </table:table-cell>
          <table:table-cell office:value-type="float" office:value="10413" table:style-name="ce1">
            <text:p>10413</text:p>
          </table:table-cell>
          <table:table-cell office:value-type="string" table:style-name="ce1">
            <text:p>Domande di politica agricola comu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A1601a02-Sviluppo e politiche agricole all'interno del territorio comunale</text:p>
          </table:table-cell>
          <table:table-cell office:value-type="float" office:value="10414" table:style-name="ce1">
            <text:p>10414</text:p>
          </table:table-cell>
          <table:table-cell office:value-type="string" table:style-name="ce1">
            <text:p>Marchi DE.CO.Miele Parco di Mo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1404b03-Miglioramento ed adeguamento piattaforma SUAP</text:p>
          </table:table-cell>
          <table:table-cell office:value-type="float" office:value="10415" table:style-name="ce1">
            <text:p>10415</text:p>
          </table:table-cell>
          <table:table-cell office:value-type="string" table:style-name="ce1">
            <text:p>Tempo medio per istruttoria e rilascio permessi ed autorizzazioni anno x/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0404b01-Accesso al futuro - Formazione</text:p>
          </table:table-cell>
          <table:table-cell office:value-type="float" office:value="10416" table:style-name="ce1">
            <text:p>10416</text:p>
          </table:table-cell>
          <table:table-cell office:value-type="string" table:style-name="ce1">
            <text:p>Accesso al futuro studio: risorse assegnate/ risorse di fondo disponibi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0404b01-Accesso al futuro - Formazione</text:p>
          </table:table-cell>
          <table:table-cell office:value-type="float" office:value="10417" table:style-name="ce1">
            <text:p>10417</text:p>
          </table:table-cell>
          <table:table-cell office:value-type="string" table:style-name="ce1">
            <text:p>Accesso al futuro studio: credito erogato/credito rientra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208a08-Servizio civile nazionale 2016-2018</text:p>
          </table:table-cell>
          <table:table-cell office:value-type="float" office:value="10418" table:style-name="ce1">
            <text:p>10418</text:p>
          </table:table-cell>
          <table:table-cell office:value-type="string" table:style-name="ce1">
            <text:p>Tirocini formativi: risorse erogate/risorse dis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208a08-Servizio civile nazionale 2016-2018</text:p>
          </table:table-cell>
          <table:table-cell office:value-type="float" office:value="10419" table:style-name="ce1">
            <text:p>10419</text:p>
          </table:table-cell>
          <table:table-cell office:value-type="string" table:style-name="ce1">
            <text:p>Tirocini formativi: Certificazioni acquisi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403b01-Coworking Via Silva</text:p>
          </table:table-cell>
          <table:table-cell office:value-type="float" office:value="10421" table:style-name="ce1">
            <text:p>10421</text:p>
          </table:table-cell>
          <table:table-cell office:value-type="string" table:style-name="ce1">
            <text:p>Monza factory: start up attiv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403b01-Coworking Via Silva</text:p>
          </table:table-cell>
          <table:table-cell office:value-type="float" office:value="10422" table:style-name="ce1">
            <text:p>10422</text:p>
          </table:table-cell>
          <table:table-cell office:value-type="string" table:style-name="ce1">
            <text:p>Contratti di coworking sottoscrit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A1403b02-Facilitatori i quartiere youthworkers</text:p>
          </table:table-cell>
          <table:table-cell office:value-type="float" office:value="10423" table:style-name="ce1">
            <text:p>10423</text:p>
          </table:table-cell>
          <table:table-cell office:value-type="string" table:style-name="ce1">
            <text:p>Facilitatori che ottengono la certificazione a fine percors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D0602a01-Coprogettazione servizi 16 25 - servizio partecipazione</text:p>
          </table:table-cell>
          <table:table-cell office:value-type="float" office:value="10424" table:style-name="ce1">
            <text:p>10424</text:p>
          </table:table-cell>
          <table:table-cell office:value-type="string" table:style-name="ce1">
            <text:p>Spazi giovanili di nuova generazione attiv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D0602a01-Coprogettazione servizi 16 25 - servizio partecipazione</text:p>
          </table:table-cell>
          <table:table-cell office:value-type="float" office:value="10425" table:style-name="ce1">
            <text:p>10425</text:p>
          </table:table-cell>
          <table:table-cell office:value-type="string" table:style-name="ce1">
            <text:p>Giovani coinvolti nella produzione dei servizi per i giova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E1206a02-accesso al futuro:fondo per l'autonomia abitativa</text:p>
          </table:table-cell>
          <table:table-cell office:value-type="float" office:value="10426" table:style-name="ce1">
            <text:p>10426</text:p>
          </table:table-cell>
          <table:table-cell office:value-type="string" table:style-name="ce1">
            <text:p>Accesso al futuro casa: risorse assegnate/risorse del fondo dis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3E1206a02-accesso al futuro:fondo per l'autonomia abitativa</text:p>
          </table:table-cell>
          <table:table-cell office:value-type="float" office:value="10427" table:style-name="ce1">
            <text:p>10427</text:p>
          </table:table-cell>
          <table:table-cell office:value-type="string" table:style-name="ce1">
            <text:p>Accesso al futuro casa: giovani che escono dal nucleo familiare con accesso al futur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c01-Consulte di quartiere</text:p>
          </table:table-cell>
          <table:table-cell office:value-type="float" office:value="10428" table:style-name="ce1">
            <text:p>10428</text:p>
          </table:table-cell>
          <table:table-cell office:value-type="string" table:style-name="ce1">
            <text:p>Progetti ed inziative realizzate dalle consul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d01-Bilancio Partecipativo</text:p>
          </table:table-cell>
          <table:table-cell office:value-type="float" office:value="10429" table:style-name="ce1">
            <text:p>10429</text:p>
          </table:table-cell>
          <table:table-cell office:value-type="string" table:style-name="ce1">
            <text:p>Bilancio partecipativo: cittadini complessivi partecipan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d01-Bilancio Partecipativo</text:p>
          </table:table-cell>
          <table:table-cell office:value-type="float" office:value="10430" table:style-name="ce1">
            <text:p>10430</text:p>
          </table:table-cell>
          <table:table-cell office:value-type="string" table:style-name="ce1">
            <text:p>Progetti realizzati/progetti finanziati con il Bilancio Partecipativ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5A0101e02-Patti di collaborazione</text:p>
          </table:table-cell>
          <table:table-cell office:value-type="float" office:value="10431" table:style-name="ce1">
            <text:p>10431</text:p>
          </table:table-cell>
          <table:table-cell office:value-type="string" table:style-name="ce1">
            <text:p>Cittadini partecipanti al progetto ecoscambio: fondo di quartiere, volontariato civico, beni comu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c03-Educazione in materia di conduzione animali domestici</text:p>
          </table:table-cell>
          <table:table-cell office:value-type="float" office:value="10432" table:style-name="ce1">
            <text:p>10432</text:p>
          </table:table-cell>
          <table:table-cell office:value-type="string" table:style-name="ce1">
            <text:p>Permanenza media animali ospitati in canile intercomunale (n.giorni) esclusi i sequest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4-Promozione attivit… sportive a sostegno della disabilit… 2016/2018</text:p>
          </table:table-cell>
          <table:table-cell office:value-type="float" office:value="10434" table:style-name="ce1">
            <text:p>10434</text:p>
          </table:table-cell>
          <table:table-cell office:value-type="string" table:style-name="ce1">
            <text:p>Societ… disabili con assegnazione ore nelle piscine convenziona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3A0601c02-Promozione dell'attivit… sportiva scolastica 2016/2018</text:p>
          </table:table-cell>
          <table:table-cell office:value-type="float" office:value="10435" table:style-name="ce1">
            <text:p>10435</text:p>
          </table:table-cell>
          <table:table-cell office:value-type="string" table:style-name="ce1">
            <text:p>Strutture scolastiche impegnate in attivit… sportiv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2b01-Abbattimento barriere architettoniche edifici pubblici</text:p>
          </table:table-cell>
          <table:table-cell office:value-type="float" office:value="10436" table:style-name="ce1">
            <text:p>10436</text:p>
          </table:table-cell>
          <table:table-cell office:value-type="string" table:style-name="ce1">
            <text:p>Piano eliminazione barriere architettoniche: risorse impegnate/risorse dis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105b05-Manutenzione ordinaria - gestione "Accordo Quadro"</text:p>
          </table:table-cell>
          <table:table-cell office:value-type="float" office:value="10439" table:style-name="ce1">
            <text:p>10439</text:p>
          </table:table-cell>
          <table:table-cell office:value-type="string" table:style-name="ce1">
            <text:p>Manutenzione edifici non sedi di uffici comunali: [utilizzo risorse disponibili di parte corrente/mq]/[risorse previste in bilancio di previsione/mq]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B0111d05-Valorizzazione del capitale giovane aziendale (under 40)</text:p>
          </table:table-cell>
          <table:table-cell office:value-type="float" office:value="10440" table:style-name="ce1">
            <text:p>10440</text:p>
          </table:table-cell>
          <table:table-cell office:value-type="string" table:style-name="ce1">
            <text:p>Ore di formazione a favore del personale under 40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IOTTI ANNA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b06-Controllare gli impianti energetici</text:p>
          </table:table-cell>
          <table:table-cell office:value-type="float" office:value="10441" table:style-name="ce1">
            <text:p>10441</text:p>
          </table:table-cell>
          <table:table-cell office:value-type="string" table:style-name="ce1">
            <text:p>Ton co2 risparmia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b06-Controllare gli impianti energetici</text:p>
          </table:table-cell>
          <table:table-cell office:value-type="float" office:value="10442" table:style-name="ce1">
            <text:p>10442</text:p>
          </table:table-cell>
          <table:table-cell office:value-type="string" table:style-name="ce1">
            <text:p>Energia risparmiata (MW/h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3A1701b06-Controllare gli impianti energetici</text:p>
          </table:table-cell>
          <table:table-cell office:value-type="float" office:value="10443" table:style-name="ce1">
            <text:p>10443</text:p>
          </table:table-cell>
          <table:table-cell office:value-type="string" table:style-name="ce1">
            <text:p>FER energia rinnovabile (MW/h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4-Salvaguardia della salubrit… ambientale</text:p>
          </table:table-cell>
          <table:table-cell office:value-type="float" office:value="10445" table:style-name="ce1">
            <text:p>10445</text:p>
          </table:table-cell>
          <table:table-cell office:value-type="string" table:style-name="ce1">
            <text:p>Iniziative di promozione per sensibilit… ambient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8a03- "Call volontari/cittadini attivi" su progetti dell'ente</text:p>
          </table:table-cell>
          <table:table-cell office:value-type="float" office:value="10446" table:style-name="ce1">
            <text:p>10446</text:p>
          </table:table-cell>
          <table:table-cell office:value-type="string" table:style-name="ce1">
            <text:p>Volontariato civico:cittadini attiv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2A1005j01-Pianificazione rete ciclabile cittadina (biciplan)</text:p>
          </table:table-cell>
          <table:table-cell office:value-type="float" office:value="10449" table:style-name="ce1">
            <text:p>10449</text:p>
          </table:table-cell>
          <table:table-cell office:value-type="string" table:style-name="ce1">
            <text:p>Rete ciclabile: progetti finanziati/progetti realizz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A0406a20-Didattica in orari e contesti istituzionali e non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Rete formativa didattica: % di adesione agli interventi propo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1201a04-Adeguamento strutturale ed efficientamento asili nido comunali</text:p>
          </table:table-cell>
          <table:table-cell office:value-type="float" office:value="10451" table:style-name="ce1">
            <text:p>10451</text:p>
          </table:table-cell>
          <table:table-cell office:value-type="string" table:style-name="ce1">
            <text:p>Asili: edifici co-approvvigionati con fonti rinnovabil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452" table:style-name="ce1">
            <text:p>10452</text:p>
          </table:table-cell>
          <table:table-cell office:value-type="string" table:style-name="ce1">
            <text:p>Richieste di parere evase entro 45 gg/richieste di parere pervenu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n01-Gestione pratiche stragiudiziali</text:p>
          </table:table-cell>
          <table:table-cell office:value-type="float" office:value="10453" table:style-name="ce1">
            <text:p>10453</text:p>
          </table:table-cell>
          <table:table-cell office:value-type="string" table:style-name="ce1">
            <text:p>% di decreti ingiuntivi pagati su transazione senza interess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o01-Attivit… di supporto ad avvocatura</text:p>
          </table:table-cell>
          <table:table-cell office:value-type="float" office:value="10454" table:style-name="ce1">
            <text:p>10454</text:p>
          </table:table-cell>
          <table:table-cell office:value-type="string" table:style-name="ce1">
            <text:p>Insinuazioni al passivo/totale delle comunicazioni di fallimento pervenu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10455" table:style-name="ce1">
            <text:p>10455</text:p>
          </table:table-cell>
          <table:table-cell office:value-type="string" table:style-name="ce1">
            <text:p>Totale chiarimenti pubblicati in ordine alla partecipazione al gare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p01-Aggiornamenti e adeguamento normativa</text:p>
          </table:table-cell>
          <table:table-cell office:value-type="float" office:value="10456" table:style-name="ce1">
            <text:p>10456</text:p>
          </table:table-cell>
          <table:table-cell office:value-type="string" table:style-name="ce1">
            <text:p>Corsi di formazione attivati in materia di privacy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10457" table:style-name="ce1">
            <text:p>10457</text:p>
          </table:table-cell>
          <table:table-cell office:value-type="string" table:style-name="ce1">
            <text:p>Gare di appalto: Bandi tipo predispo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q03-Gestione gare di appalto</text:p>
          </table:table-cell>
          <table:table-cell office:value-type="float" office:value="10458" table:style-name="ce1">
            <text:p>10458</text:p>
          </table:table-cell>
          <table:table-cell office:value-type="string" table:style-name="ce1">
            <text:p>Circolari esplicative pubblicate in merito al codice degli appal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10459" table:style-name="ce1">
            <text:p>10459</text:p>
          </table:table-cell>
          <table:table-cell office:value-type="string" table:style-name="ce1">
            <text:p>Contratti: modelli predispos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10460" table:style-name="ce1">
            <text:p>10460</text:p>
          </table:table-cell>
          <table:table-cell office:value-type="string" table:style-name="ce1">
            <text:p>Contratti stipulati nei 90 gg dall'aggiudicazione definitiva (determinazione)/ contratti stipu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r01-Efficientamento dell'ufficio contratti</text:p>
          </table:table-cell>
          <table:table-cell office:value-type="float" office:value="10461" table:style-name="ce1">
            <text:p>10461</text:p>
          </table:table-cell>
          <table:table-cell office:value-type="string" table:style-name="ce1">
            <text:p>Atti pubblici stipulati alla presenza dell'ufficiale erogante/totale contratti stipu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4B0201b03-Nuova sede tribunale di Monza - 1ø lotto Procura della Repubblica</text:p>
          </table:table-cell>
          <table:table-cell office:value-type="float" office:value="10462" table:style-name="ce1">
            <text:p>10462</text:p>
          </table:table-cell>
          <table:table-cell office:value-type="string" table:style-name="ce1">
            <text:p>Strutture per la giustizia: Collaudo - approvazione entro i termini di legg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B0502d01-Ristrutturazione ex caserma di Piazza San Paolo</text:p>
          </table:table-cell>
          <table:table-cell office:value-type="float" office:value="10463" table:style-name="ce1">
            <text:p>10463</text:p>
          </table:table-cell>
          <table:table-cell office:value-type="string" table:style-name="ce1">
            <text:p>manutenzione strutture culturali: risorse utilizzate/risorse effettivamente disponibil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5b03-Opportunit… in rete</text:p>
          </table:table-cell>
          <table:table-cell office:value-type="float" office:value="10464" table:style-name="ce1">
            <text:p>10464</text:p>
          </table:table-cell>
          <table:table-cell office:value-type="string" table:style-name="ce1">
            <text:p>Inclusione sociale: progetti sostenuti dall'Amministrazione Comunal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3A1205b03-Opportunit… in rete</text:p>
          </table:table-cell>
          <table:table-cell office:value-type="float" office:value="10465" table:style-name="ce1">
            <text:p>10465</text:p>
          </table:table-cell>
          <table:table-cell office:value-type="string" table:style-name="ce1">
            <text:p>Inclusione sociale: cittadini coinvol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0401a02-Adeguamento strutturale ed efficientamento scuole materne</text:p>
          </table:table-cell>
          <table:table-cell office:value-type="float" office:value="10470" table:style-name="ce1">
            <text:p>10470</text:p>
          </table:table-cell>
          <table:table-cell office:value-type="string" table:style-name="ce1">
            <text:p>edilizia scolastica prescolastica-manutenzione scuole: richieste evase anno x/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CANTU' ANGE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2A1201a04-Adeguamento strutturale ed efficientamento asili nido comunali</text:p>
          </table:table-cell>
          <table:table-cell office:value-type="float" office:value="10471" table:style-name="ce1">
            <text:p>10471</text:p>
          </table:table-cell>
          <table:table-cell office:value-type="string" table:style-name="ce1">
            <text:p>edilizia scolastica asili nido-manutenzione scuole: richieste evase anno x/richieste pervenut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CANTU' ANGEL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11g05-Predisposizione e presentazione Bilancio Sociale</text:p>
          </table:table-cell>
          <table:table-cell office:value-type="float" office:value="10474" table:style-name="ce1">
            <text:p>10474</text:p>
          </table:table-cell>
          <table:table-cell office:value-type="string" table:style-name="ce1">
            <text:p>Stesura del Bilancio Sociale entro i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OTO MARIO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2A0407a01-Nuovo polo scolastico</text:p>
          </table:table-cell>
          <table:table-cell office:value-type="float" office:value="10495" table:style-name="ce1">
            <text:p>10495</text:p>
          </table:table-cell>
          <table:table-cell office:value-type="string" table:style-name="ce1">
            <text:p>Polo scolastico: tempistiche di realizzazione analisi fattibilit… (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2A0407a01-Nuovo polo scolastico</text:p>
          </table:table-cell>
          <table:table-cell office:value-type="float" office:value="10496" table:style-name="ce1">
            <text:p>10496</text:p>
          </table:table-cell>
          <table:table-cell office:value-type="string" table:style-name="ce1">
            <text:p>Polo scolastico: contratto aggiudicazione lavori di realizzazione (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3A0903a08-Attuazione e gestione delle politiche relative ai rifiuti</text:p>
          </table:table-cell>
          <table:table-cell office:value-type="float" office:value="10499" table:style-name="ce1">
            <text:p>10499</text:p>
          </table:table-cell>
          <table:table-cell office:value-type="string" table:style-name="ce1">
            <text:p>Raccolta rifiuti: proposte formulate e discusse con il contraen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3A0903a06-Contenimento della produzione dei rifiuti</text:p>
          </table:table-cell>
          <table:table-cell office:value-type="float" office:value="10501" table:style-name="ce1">
            <text:p>10501</text:p>
          </table:table-cell>
          <table:table-cell office:value-type="string" table:style-name="ce1">
            <text:p>quantitativo (KG) di rifiuti prodotti pro capi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4A0902b05-Vigilanza ecologia volontaria</text:p>
          </table:table-cell>
          <table:table-cell office:value-type="float" office:value="10503" table:style-name="ce1">
            <text:p>10503</text:p>
          </table:table-cell>
          <table:table-cell office:value-type="string" table:style-name="ce1">
            <text:p>GEV: ore di controllo sul territorio dedica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3A0903b03-Gestione servizi igiene ambientale</text:p>
          </table:table-cell>
          <table:table-cell office:value-type="float" office:value="10504" table:style-name="ce1">
            <text:p>10504</text:p>
          </table:table-cell>
          <table:table-cell office:value-type="string" table:style-name="ce1">
            <text:p>Ecologia: riduzione costo complessivo (da PEF) (valore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20000000" table:style-name="ce2">
            <text:p>20.000.000,00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5A0902a03-Orti - Giardini condivisi</text:p>
          </table:table-cell>
          <table:table-cell office:value-type="float" office:value="10508" table:style-name="ce1">
            <text:p>10508</text:p>
          </table:table-cell>
          <table:table-cell office:value-type="string" table:style-name="ce1">
            <text:p>attivazione (utilizzo) orti - giardini condivis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3A1701b07-Promuovere comportamenti pi— energeticamente sostenibili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PAES: momenti pubblici di informazione realizzati nell'anno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3A1701b08-Aggiornamenti baseline</text:p>
          </table:table-cell>
          <table:table-cell office:value-type="float" office:value="10519" table:style-name="ce1">
            <text:p>10519</text:p>
          </table:table-cell>
          <table:table-cell office:value-type="string" table:style-name="ce1">
            <text:p>PAES: aggiornamenti baselin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4A0902a02-Riqualificazione del patrimonio arboreo esistente</text:p>
          </table:table-cell>
          <table:table-cell office:value-type="float" office:value="10522" table:style-name="ce1">
            <text:p>10522</text:p>
          </table:table-cell>
          <table:table-cell office:value-type="string" table:style-name="ce1">
            <text:p>Nuove piantumazioni eseguite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4A0905a03-PLIS dei parchi locali di interesse sovracomunale</text:p>
          </table:table-cell>
          <table:table-cell office:value-type="float" office:value="10529" table:style-name="ce1">
            <text:p>10529</text:p>
          </table:table-cell>
          <table:table-cell office:value-type="string" table:style-name="ce1">
            <text:p>PLIS: richieste di adesione (numero atti consiliar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4A0906a02-Attuazione D.G.R. 25 ottobre 2012 - n. IX/4287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Polizia idraulica: procedimenti amministrativi trattat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2B0103a08-Valutazione dell'economicit… dei servizi comunali esternalizzati</text:p>
          </table:table-cell>
          <table:table-cell office:value-type="float" office:value="10559" table:style-name="ce1">
            <text:p>10559</text:p>
          </table:table-cell>
          <table:table-cell office:value-type="string" table:style-name="ce1">
            <text:p>verifica attuazione indirizzi sul contenimento del costo del personale: variazione del costo del personale cumulato per gli enti controllati o vigi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3A0102b04-Attuazione del piano sulla trasparenza</text:p>
          </table:table-cell>
          <table:table-cell office:value-type="float" office:value="10616" table:style-name="ce1">
            <text:p>10616</text:p>
          </table:table-cell>
          <table:table-cell office:value-type="string" table:style-name="ce1">
            <text:p>rispetto degli obblighi di pubblicazione: totale controlli su pubblicazione dati e inform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MPANALE BIANCA NATAL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3A0102b03-Attuazione del piano anticorruzione triennio 2016-2018</text:p>
          </table:table-cell>
          <table:table-cell office:value-type="float" office:value="10635" table:style-name="ce1">
            <text:p>10635</text:p>
          </table:table-cell>
          <table:table-cell office:value-type="string" table:style-name="ce1">
            <text:p>controlli su rispetto termini di procedi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AMPANALE BIANCA NATAL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h06-Controllo di gestione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Controllo di gestione: Indicatori compil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4-Contrasto delle attivit… abusive</text:p>
          </table:table-cell>
          <table:table-cell office:value-type="float" office:value="10775" table:style-name="ce1">
            <text:p>10775</text:p>
          </table:table-cell>
          <table:table-cell office:value-type="string" table:style-name="ce1">
            <text:p>sicurezza del consumatore: sopralluoghi+ispezioni+interventi+controlli su esercizi commerciali, artigianali e pubblici eserciz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4A0902b06-Vigilanza Ambientale</text:p>
          </table:table-cell>
          <table:table-cell office:value-type="float" office:value="10779" table:style-name="ce1">
            <text:p>10779</text:p>
          </table:table-cell>
          <table:table-cell office:value-type="string" table:style-name="ce1">
            <text:p>vigilanza ambientale: sopralluoghi+ispezioni+interventi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2B0301a05-Controllo regolare esercizio delle attivit… commerciali, artigianali</text:p>
          </table:table-cell>
          <table:table-cell office:value-type="float" office:value="10796" table:style-name="ce1">
            <text:p>10796</text:p>
          </table:table-cell>
          <table:table-cell office:value-type="string" table:style-name="ce1">
            <text:p>sicurezza del consumatore -rilevazioni in materia di prezzi al consumo: richieste evase/richieste SUAP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LE ALESSAND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c05-Definizione regolamento toponomastica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Proposta di deliberazione di Giunta per il Consiglio Comunale per l'approvazione del Regolament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c02-Progetto DB Territoriale</text:p>
          </table:table-cell>
          <table:table-cell office:value-type="float" office:value="10828" table:style-name="ce1">
            <text:p>10828</text:p>
          </table:table-cell>
          <table:table-cell office:value-type="string" table:style-name="ce1">
            <text:p>Nuovo DTB da Citt… Metropolitan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1A0801c04-Aggiornamento toponomastica e numerazione civica</text:p>
          </table:table-cell>
          <table:table-cell office:value-type="float" office:value="10832" table:style-name="ce1">
            <text:p>10832</text:p>
          </table:table-cell>
          <table:table-cell office:value-type="string" table:style-name="ce1">
            <text:p>Aggiornamento numerazione civica: assegnazione nuovi civici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B0802a03-Gestione Housing Sociale</text:p>
          </table:table-cell>
          <table:table-cell office:value-type="float" office:value="10901" table:style-name="ce1">
            <text:p>10901</text:p>
          </table:table-cell>
          <table:table-cell office:value-type="string" table:style-name="ce1">
            <text:p>tempo medio di rilascio della determinazione del valore alloggi in edilizia convenzionata per relativa vendita (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m01-Attivit… di difesa</text:p>
          </table:table-cell>
          <table:table-cell office:value-type="float" office:value="10943" table:style-name="ce1">
            <text:p>10943</text:p>
          </table:table-cell>
          <table:table-cell office:value-type="string" table:style-name="ce1">
            <text:p>Ricorsi in materia urbanistica seguiti da avv. interni/totale ricorsi in materia urbanistic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o01-Attivit… di supporto ad avvocatura</text:p>
          </table:table-cell>
          <table:table-cell office:value-type="float" office:value="10946" table:style-name="ce1">
            <text:p>10946</text:p>
          </table:table-cell>
          <table:table-cell office:value-type="string" table:style-name="ce1">
            <text:p>Pratiche giudiziali inserite negli applicativi del servizio avvocatura aggiornate con dati giudiziari/totale pratiche giudiziali inseri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3A0111p01-Aggiornamenti e adeguamento normativa</text:p>
          </table:table-cell>
          <table:table-cell office:value-type="float" office:value="10947" table:style-name="ce1">
            <text:p>10947</text:p>
          </table:table-cell>
          <table:table-cell office:value-type="string" table:style-name="ce1">
            <text:p>Regolamento videosorveglianza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MBILLA PAOLA GIOVAN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2A1209b01-Realizzazione edicole di famiglia e colombari di fascia</text:p>
          </table:table-cell>
          <table:table-cell office:value-type="float" office:value="10968" table:style-name="ce1">
            <text:p>10968</text:p>
          </table:table-cell>
          <table:table-cell office:value-type="string" table:style-name="ce1">
            <text:p>% di realizzazione colombari I fas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LATTUADA BRUNO GIORDA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B0802a03-Gestione Housing Sociale</text:p>
          </table:table-cell>
          <table:table-cell office:value-type="float" office:value="11027" table:style-name="ce1">
            <text:p>11027</text:p>
          </table:table-cell>
          <table:table-cell office:value-type="string" table:style-name="ce1">
            <text:p>tempo medio di rilascio della documentazione attestante il possesso dei requisiti per l'acquisto di alloggi in edilizia convenzionata (giorni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inore o Ugual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IVA GIUSEPPE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3A0903c01-Procedimenti di VAS</text:p>
          </table:table-cell>
          <table:table-cell office:value-type="float" office:value="11096" table:style-name="ce1">
            <text:p>11096</text:p>
          </table:table-cell>
          <table:table-cell office:value-type="string" table:style-name="ce1">
            <text:p>VAS: pareri motivati emessi entro i termini di legge al 31.12/pareri motivati da emettere entro i termini di legge al 31.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NIZZOLA CARLO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2A0502a06-Organizzazione iniziative varie</text:p>
          </table:table-cell>
          <table:table-cell office:value-type="float" office:value="11138" table:style-name="ce1">
            <text:p>11138</text:p>
          </table:table-cell>
          <table:table-cell office:value-type="string" table:style-name="ce1">
            <text:p>Iniziative svolte in partnership con soggetti ter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RAMBILLA LAURA M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C1101a02-Aggiornamento piano di emergenza</text:p>
          </table:table-cell>
          <table:table-cell office:value-type="float" office:value="11156" table:style-name="ce1">
            <text:p>11156</text:p>
          </table:table-cell>
          <table:table-cell office:value-type="string" table:style-name="ce1">
            <text:p>Redazione piano di emergenza entro il 31.12.2016 (numerosit…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g06-Governo accessibilit… degli eventi rilevanti in citt…</text:p>
          </table:table-cell>
          <table:table-cell office:value-type="float" office:value="11196" table:style-name="ce1">
            <text:p>11196</text:p>
          </table:table-cell>
          <table:table-cell office:value-type="string" table:style-name="ce1">
            <text:p>trasporti organizzati su mezzi pubblic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1A1201a06-Interventi di riduzione strutturale della spesa</text:p>
          </table:table-cell>
          <table:table-cell office:value-type="float" office:value="11254" table:style-name="ce1">
            <text:p>11254</text:p>
          </table:table-cell>
          <table:table-cell office:value-type="string" table:style-name="ce1">
            <text:p>Spesa procapite della semiresidenzialit… ed ADM mino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3A1403b02-Facilitatori i quartiere youthworkers</text:p>
          </table:table-cell>
          <table:table-cell office:value-type="float" office:value="11385" table:style-name="ce1">
            <text:p>11385</text:p>
          </table:table-cell>
          <table:table-cell office:value-type="string" table:style-name="ce1">
            <text:p>youthworkers: erogazione percorso formativo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5B0101a11-Centro Civico Cederna ex cotonificio</text:p>
          </table:table-cell>
          <table:table-cell office:value-type="float" office:value="11386" table:style-name="ce1">
            <text:p>11386</text:p>
          </table:table-cell>
          <table:table-cell office:value-type="string" table:style-name="ce1">
            <text:p>apertura Centro Civico Cederna entro il 31/12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3D0602a01-Coprogettazione servizi 16 25 - servizio partecipazione</text:p>
          </table:table-cell>
          <table:table-cell office:value-type="float" office:value="11387" table:style-name="ce1">
            <text:p>11387</text:p>
          </table:table-cell>
          <table:table-cell office:value-type="string" table:style-name="ce1">
            <text:p>servizi spazi giovanili avviati secondo avviso post coprogetta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5A0101d01-Bilancio Partecipativo</text:p>
          </table:table-cell>
          <table:table-cell office:value-type="float" office:value="11388" table:style-name="ce1">
            <text:p>11388</text:p>
          </table:table-cell>
          <table:table-cell office:value-type="string" table:style-name="ce1">
            <text:p>Bilancio partecipativo: progetti attuati prima edizion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ICILIANO MICHEL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A0105d10-Attuazione ed applicazione dei criteri introdotti dal Regolamento</text:p>
          </table:table-cell>
          <table:table-cell office:value-type="float" office:value="11389" table:style-name="ce1">
            <text:p>11389</text:p>
          </table:table-cell>
          <table:table-cell office:value-type="string" table:style-name="ce1">
            <text:p>Patrimonio: canoni relativi ad immobili locati e concessi ad Associazioni revisionati/unit… immobiliari locate e concesse ad Associazion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11390" table:style-name="ce1">
            <text:p>11390</text:p>
          </table:table-cell>
          <table:table-cell office:value-type="string" table:style-name="ce1">
            <text:p>progettazione edilizia: progetti preliminari approvati redatti da professionisti interni/opere elencate nel programma delle OO.PP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11392" table:style-name="ce1">
            <text:p>11392</text:p>
          </table:table-cell>
          <table:table-cell office:value-type="string" table:style-name="ce1">
            <text:p>progettazione edilizia: opere concluse nell'anno con riferimento a strumenti di programmazione del quinquennio precedente/opere attivabili nel quinquennio precedente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progettazione edilizia: progetti esecutivi approvati anno x/opere elencate nel programma OO.PP anno x-1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B0105a13-Interventi sul patrimonio esistente e di nuova realizzazione</text:p>
          </table:table-cell>
          <table:table-cell office:value-type="float" office:value="11396" table:style-name="ce1">
            <text:p>11396</text:p>
          </table:table-cell>
          <table:table-cell office:value-type="string" table:style-name="ce1">
            <text:p>emissione pareri nell'ambito di conferenze di servizi/conferenze di serviz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TTUADA BRUNO GIORDA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3A0908b01-Progetti per la realizzazione di barriere antirumore RFI</text:p>
          </table:table-cell>
          <table:table-cell office:value-type="float" office:value="11404" table:style-name="ce1">
            <text:p>11404</text:p>
          </table:table-cell>
          <table:table-cell office:value-type="string" table:style-name="ce1">
            <text:p>Riduzione inquinamento: espressione parere di competenza su progetti gestore reti/totale richieste parer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IZZOLA CARLO M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2A1005j10-Sviluppo della ciclabilit… comunale</text:p>
          </table:table-cell>
          <table:table-cell office:value-type="float" office:value="11408" table:style-name="ce1">
            <text:p>11408</text:p>
          </table:table-cell>
          <table:table-cell office:value-type="string" table:style-name="ce1">
            <text:p>Piste ciclabili realizzate nell'anno (km)/piste ciclabili esistenti (in km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0.03" table:style-name="ce1">
            <text:p>0,03</text:p>
          </table:table-cell>
          <table:table-cell office:value-type="string" table:style-name="ce1">
            <text:p>CASATI CARLO NICOL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4A0105d09-Vendita del patrimonio immobiliare</text:p>
          </table:table-cell>
          <table:table-cell office:value-type="float" office:value="11425" table:style-name="ce1">
            <text:p>11425</text:p>
          </table:table-cell>
          <table:table-cell office:value-type="string" table:style-name="ce1">
            <text:p>attuazione piano di valorizzazione e alienazione (accertamenti annui/valore complessivo in vendita)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Calcolato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redisposizione, aggiornamento ed attuazione del piano di razionalizzazione del patrimonio immobiliare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>attuazione piano di valorizzazione e alienazione (accertamenti annui/valore complessivo in vendita)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ONTIGGIA LUCA</text:p>
          </table:table-cell>
          <table:table-cell table:style-name="ce1"/>
          <table:table-cell office:value-type="string" table:style-name="ce1">
            <text:p>riproposto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muovere e consolidare la rete formativa didattica ed extra-didattica in sinergia con gli altri assessorati e le Istituzioni Scolastiche</text:p>
          </table:table-cell>
          <table:table-cell office:value-type="float" office:value="9038" table:style-name="ce1">
            <text:p>9038</text:p>
          </table:table-cell>
          <table:table-cell office:value-type="string" table:style-name="ce1">
            <text:p>dispersione scolastica - primaria paritaria: evasione scolastica (numerosit…)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PREVIDI CHIARA</text:p>
          </table:table-cell>
          <table:table-cell table:style-name="ce1"/>
          <table:table-cell office:value-type="string" table:style-name="ce1">
            <text:p>doppi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estione diretta impianti sportivi</text:p>
          </table:table-cell>
          <table:table-cell office:value-type="float" office:value="9266" table:style-name="ce1">
            <text:p>9266</text:p>
          </table:table-cell>
          <table:table-cell office:value-type="string" table:style-name="ce1">
            <text:p>impianti a gestione diretta dotati di defibrillatori</text:p>
          </table:table-cell>
          <table:table-cell office:value-type="string" table:style-name="ce1">
            <text:p>CESSAT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Maggiore o Ugual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EVIDI CHIARA</text:p>
          </table:table-cell>
          <table:table-cell table:style-name="ce1"/>
          <table:table-cell office:value-type="string" table:style-name="ce1">
            <text:p>saturata la dotazio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2B0103a06-Indirizzi e vigilanza sull'amministrazione delle partecipate</text:p>
          </table:table-cell>
          <table:table-cell office:value-type="float" office:value="9391" table:style-name="ce1">
            <text:p>9391</text:p>
          </table:table-cell>
          <table:table-cell office:value-type="string" table:style-name="ce1">
            <text:p>enti partecipati - trasparenza del sistema di controllo: report ad enti sovraordinati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style-name="ce1"/>
          <table:table-cell office:value-type="string" table:style-name="ce1">
            <text:p>passato ad OBS dopo la 1 variazio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3A0111h07-Controllo Qualit…</text:p>
          </table:table-cell>
          <table:table-cell office:value-type="float" office:value="10125" table:style-name="ce1">
            <text:p>10125</text:p>
          </table:table-cell>
          <table:table-cell office:value-type="string" table:style-name="ce1">
            <text:p>carte dei servizi attive anno x</text:p>
          </table:table-cell>
          <table:table-cell office:value-type="string" table:style-name="ce1">
            <text:p>ATTIVO</text:p>
          </table:table-cell>
          <table:table-cell office:value-type="string" table:style-name="ce1">
            <text:p>Standard</text:p>
          </table:table-cell>
          <table:table-cell office:value-type="string" table:style-name="ce1">
            <text:p>OBO</text:p>
          </table:table-cell>
          <table:table-cell table:number-columns-repeated="2" table:style-name="ce1"/>
          <table:table-cell office:value-type="string" table:style-name="ce1">
            <text:p>SPOTO MARIO</text:p>
          </table:table-cell>
          <table:table-cell table:style-name="ce1"/>
          <table:table-cell office:value-type="string" table:style-name="ce1">
            <text:p>passato ad OBS dopo la 1 variazione</text:p>
          </table:table-cell>
          <table:table-cell table:number-columns-repeated="16373"/>
        </table:table-row>
        <table:table-row table:number-rows-repeated="10478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ronchi Alessia</meta:initial-creator>
    <dc:creator>Tronchi Alessia</dc:creator>
    <meta:creation-date>2017-03-28T15:13:51Z</meta:creation-date>
    <dc:date>2017-03-28T15:14:33Z</dc:date>
  </office:meta>
</office:document-meta>
</file>