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line-height="150%"/>
    </style:style>
    <style:style style:name="P2" style:family="paragraph" style:parent-style-name="Normale1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Normale1">
      <style:paragraph-properties fo:line-height="150%"/>
      <style:text-properties fo:font-size="11pt" style:font-size-asian="11pt" style:font-size-complex="11pt"/>
    </style:style>
    <style:style style:name="P4" style:family="paragraph" style:parent-style-name="Heading" style:master-page-name="Standard">
      <style:paragraph-properties style:page-number="auto" fo:break-before="page"/>
    </style:style>
    <style:style style:name="P5" style:family="paragraph" style:parent-style-name="Paragrafo_20_elenco">
      <style:paragraph-properties fo:margin-left="0cm" fo:margin-right="0cm" fo:text-indent="0cm" style:auto-text-indent="false"/>
      <style:text-properties fo:font-size="14pt" style:font-size-asian="14pt"/>
    </style:style>
    <style:style style:name="P6" style:family="paragraph" style:parent-style-name="Paragrafo_20_elenco">
      <style:paragraph-properties fo:margin-left="0cm" fo:margin-right="0cm" fo:line-height="150%" fo:text-indent="0cm" style:auto-text-indent="false"/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text-indent="0cm" style:auto-text-indent="false"/>
      <style:text-properties style:font-size-complex="10pt"/>
    </style:style>
    <style:style style:name="P9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/>
      <style:text-properties style:font-size-complex="10pt"/>
    </style:style>
    <style:style style:name="P10" style:family="paragraph" style:parent-style-name="Paragrafo_20_elenco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/>
      <style:text-properties fo:font-size="11pt" style:text-underline-style="solid" style:text-underline-width="auto" style:text-underline-color="font-color" style:font-size-asian="11pt" style:font-size-complex="10pt"/>
    </style:style>
    <style:style style:name="P12" style:family="paragraph" style:parent-style-name="Intestazione1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style:font-name-complex="Times New Roman" style:font-size-complex="10pt"/>
    </style:style>
    <style:style style:name="P14" style:family="paragraph" style:parent-style-name="Text_20_body">
      <style:paragraph-properties fo:margin-left="1.249cm" fo:margin-right="0cm" fo:text-indent="-0.635cm" style:auto-text-indent="false"/>
    </style:style>
    <style:style style:name="P15" style:family="paragraph" style:parent-style-name="Text_20_body">
      <style:paragraph-properties fo:margin-left="1.249cm" fo:margin-right="0cm" fo:text-indent="-0.635cm" style:auto-text-indent="false"/>
      <style:text-properties style:font-name="Times New Roman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4" style:family="text">
      <style:text-properties style:font-size-complex="10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Heading" text:outline-level="1">Scheda di sintesi sulla rilevazione degli OIV o strutture equivalenti</text:h>
      <text:p text:style-name="P5"/>
      <text:p text:style-name="P6"><text:span text:style-name="T2">Data di svolgimento della rilevazione: 28/01/2015</text:span></text:p>
      <text:p text:style-name="P9"/>
      <text:p text:style-name="P10">Estensione della rilevazione (nel caso di amministrazioni con uffici periferici, articolazioni organizzative autonome e Corpi )</text:p>
      <text:p text:style-name="P8">Non applicabile all'ente</text:p>
      <text:p text:style-name="P11"/>
      <text:p text:style-name="P6"><text:span text:style-name="Car._20_predefinito_20_paragrafo1"><text:span text:style-name="T2">Procedure e modalità seguite per la rilevazione </text:span></text:span></text:p>
      <text:p text:style-name="P13">La procedura adottata per l’effettuazione delle verifiche e la successiva attestazione è stata la seguente:</text:p>
      <text:p text:style-name="P14"><text:span text:style-name="T7">a.      acquisizione, dal Responsabile per la trasparenza, della griglia di rilevazione ex Del. 148/14 compilata con le informazioni e le valutazioni relative al monitoraggio, secondo le indicazioni fornite dalla Del. 148/14 e dall’allegato n. 4 della stessa. La trasmissione di questa griglia compilata, in tutte le sue parti, rappresenta ed attesta l’esito dell’attività svolta dal Responsabile della trasparenza per riscontrare l’adempimento degli obblighi di pubblicazione;</text:span></text:p>
      <text:p text:style-name="P15">b.      effettuazione delle verifiche di conformità tra quanto rilevato nella griglia di rilevazione trasmessa dal Responsabile per la trasparenza e quanto pubblicato sul sito istituzionale, mediante consultazione diretta del sito dell’ente;</text:p>
      <text:p text:style-name="P15">c.       eventuali confronti, anche a distanza, con il Responsabile per la trasparenza e i responsabili per la trasmissione e la pubblicazione dei dati, al fine di richiedere chiarimenti ed informazioni;</text:p>
      <text:p text:style-name="P15">d.      eventuale modifica della griglia di rilevazione trasmessa dal Responsabile per la trasparenza, a seguito delle verifiche effettuate;</text:p>
      <text:p text:style-name="P15">e.       rilascio dell’attestazione.</text:p>
      <text:p text:style-name="P9"/>
      <text:p text:style-name="P2">Aspetti critici riscontrati nel corso della rilevazione</text:p>
      <text:p text:style-name="P3">Nessuno</text:p>
      <text:p text:style-name="P7"><text:span text:style-name="Car._20_predefinito_20_paragrafo1"><text:span text:style-name="T2">Eventuale documentazione da allegare</text:span></text:span></text:p>
      <text:p text:style-name="P1"><text:span text:style-name="Car._20_predefinito_20_paragrafo1"><text:span text:style-name="T6">Ness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e1" style:next-style-name="Normale1" style:default-outline-level="1" style:class="text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1" style:family="paragraph">
      <style:paragraph-properties fo:margin-top="0cm" fo:margin-bottom="0.212cm" style:contextual-spacing="false" style:line-height-at-least="0.176cm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0.63cm" fo:margin-right="0cm" fo:margin-top="0cm" fo:margin-bottom="0.353cm" style:contextual-spacing="false" fo:hyphenation-ladder-count="no-limit" fo:text-indent="-0.63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1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10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Nucleo di valutazione</text:span></text:span></text:p>
        <text:p text:style-name="MP1"><text:span text:style-name="Car._20_predefinito_20_paragrafo1"><text:span text:style-name="MT2">Comune di Monza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sintesi sulla rilevazione degli OIV o strutture equivalenti</dc:title>
    <meta:initial-creator>i.siciliani</meta:initial-creator>
    <meta:creation-date>2015-02-04T16:02:00</meta:creation-date>
    <dc:creator>atronchi</dc:creator>
    <dc:date>2015-02-04T16:02:00</dc:date>
    <meta:print-date>2014-01-28T21:1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23" meta:character-count="1662" meta:non-whitespace-character-count="1428"/>
    <meta:generator>LibreOffice/4.1.3.2$Windows_x86 LibreOffice_project/70feb7d99726f064edab4605a8ab840c50ec57a</meta:generator>
  </office:meta>
</office:document-meta>
</file>