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normal" officeooo:rsid="007232f0" officeooo:paragraph-rsid="007232f0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normal" officeooo:rsid="0072a16a" officeooo:paragraph-rsid="0072a16a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normal" officeooo:rsid="007b39f3" officeooo:paragraph-rsid="007b39f3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officeooo:paragraph-rsid="00721ee4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bold" officeooo:rsid="007b39f3" officeooo:paragraph-rsid="007b39f3" style:font-size-asian="10pt" style:font-weight-asian="bold" style:font-size-complex="10pt" style:font-weight-complex="bold"/>
    </style:style>
    <style:style style:name="P8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bold" officeooo:rsid="007aa929" officeooo:paragraph-rsid="007232f0" style:font-size-asian="10pt" style:font-weight-asian="bold" style:font-size-complex="10pt" style:font-weight-complex="bold"/>
    </style:style>
    <style:style style:name="P9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bold" officeooo:rsid="007aa929" officeooo:paragraph-rsid="007b39f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>
        <style:tab-stops>
          <style:tab-stop style:position="0.499cm"/>
          <style:tab-stop style:position="1.27cm"/>
        </style:tab-stops>
      </style:paragraph-properties>
      <style:text-properties style:font-name="Trebuchet MS" fo:font-size="10pt" fo:font-weight="bold" officeooo:rsid="007ced5b" officeooo:paragraph-rsid="007ced5b" style:font-size-asian="10pt" style:font-weight-asian="bold" style:font-size-complex="10pt" style:font-weight-complex="bold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0pt" style:font-size-asian="10pt" style:font-size-complex="10pt"/>
    </style:style>
    <style:style style:name="P12" style:family="paragraph" style:parent-style-name="Text_20_body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rebuchet MS" fo:font-size="10pt" officeooo:rsid="007aa929" officeooo:paragraph-rsid="007aa929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10pt" officeooo:rsid="0071c771" officeooo:paragraph-rsid="0071c771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10pt" fo:font-weight="bold" officeooo:rsid="007aa929" officeooo:paragraph-rsid="007aa92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10pt" fo:font-weight="normal" officeooo:rsid="007232f0" officeooo:paragraph-rsid="0071c77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8.742cm" fo:margin-right="0cm" fo:text-indent="0cm" style:auto-text-indent="false">
        <style:tab-stops>
          <style:tab-stop style:position="8.731cm"/>
        </style:tab-stops>
      </style:paragraph-properties>
      <style:text-properties style:font-name="Trebuchet MS" fo:font-size="10pt" style:text-underline-style="none" style:font-size-asian="10pt" style:font-size-complex="10pt"/>
    </style:style>
    <style:style style:name="P17" style:family="paragraph" style:parent-style-name="Standard" style:list-style-name="WW8Num2" style:master-page-name="">
      <style:paragraph-properties fo:margin-left="0.079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2.002cm"/>
        </style:tab-stops>
      </style:paragraph-properties>
      <style:text-properties style:font-name="Trebuchet MS" fo:font-size="10pt" style:text-underline-style="none" style:font-size-asian="10pt" style:font-size-complex="10pt" fo:hyphenate="false" fo:hyphenation-remain-char-count="2" fo:hyphenation-push-char-count="2"/>
    </style:style>
    <style:style style:name="P18" style:family="paragraph" style:parent-style-name="Standard" style:list-style-name="WW8Num2">
      <style:paragraph-properties loext:contextual-spacing="false" fo:margin-left="8.90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02cm"/>
        </style:tab-stops>
      </style:paragraph-properties>
      <style:text-properties fo:color="#000000" style:font-name="Trebuchet MS" fo:font-size="10pt" officeooo:rsid="007aa929" officeooo:paragraph-rsid="007aa929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" fo:font-size="10pt" officeooo:rsid="0050a906" officeooo:paragraph-rsid="0050a906" style:font-size-asian="10pt" style:font-size-complex="10pt"/>
    </style:style>
    <style:style style:name="P20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rebuchet MS" fo:font-size="10pt" officeooo:rsid="003b2d4d" officeooo:paragraph-rsid="003b2d4d" style:font-size-asian="10pt" style:font-size-complex="10pt"/>
    </style:style>
    <style:style style:name="P22" style:family="paragraph" style:parent-style-name="Standard" style:list-style-name="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fo:color="#000000" style:font-name="Trebuchet MS" fo:font-size="10pt" style:letter-kerning="true" style:font-size-asian="10pt" style:font-size-complex="10pt" style:font-style-complex="italic"/>
    </style:style>
    <style:style style:name="P23" style:family="paragraph" style:parent-style-name="Standard" style:list-style-name="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fo:color="#000000" style:font-name="Trebuchet MS" fo:font-size="10pt" officeooo:rsid="003edb1d" officeooo:paragraph-rsid="003edb1d" style:letter-kerning="true" style:font-size-asian="10pt" style:font-size-complex="10pt" style:font-style-complex="italic"/>
    </style:style>
    <style:style style:name="P24" style:family="paragraph" style:parent-style-name="Heading_20_2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style:font-name="Trebuchet MS" fo:font-size="10pt" style:font-size-asian="10pt" style:font-size-complex="10pt"/>
    </style:style>
    <style:style style:name="P25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  <style:text-properties style:font-name="Trebuchet MS" fo:font-size="10pt" style:font-size-asian="10pt" style:font-size-complex="10pt"/>
    </style:style>
    <style:style style:name="P26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" fo:font-size="10pt" officeooo:paragraph-rsid="002460c7" style:font-size-asian="10pt" style:font-size-complex="10pt"/>
    </style:style>
    <style:style style:name="P27" style:family="paragraph" style:parent-style-name="Heading_20_7" style:list-style-name="" style:master-page-name="">
      <style:paragraph-properties fo:margin-left="6.747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rebuchet MS" fo:font-size="10pt" officeooo:paragraph-rsid="00823883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aa929" style:font-weight-asian="bold" style:font-weight-complex="bold"/>
    </style:style>
    <style:style style:name="T3" style:family="text">
      <style:text-properties fo:font-weight="bold" officeooo:rsid="007eb5fe" style:font-weight-asian="bold" style:font-weight-complex="bold"/>
    </style:style>
    <style:style style:name="T4" style:family="text">
      <style:text-properties fo:font-weight="normal" officeooo:rsid="002460c7" style:font-weight-asian="normal" style:font-weight-complex="normal"/>
    </style:style>
    <style:style style:name="T5" style:family="text">
      <style:text-properties fo:font-weight="normal" officeooo:rsid="0071c771" style:font-weight-asian="normal" style:font-weight-complex="normal"/>
    </style:style>
    <style:style style:name="T6" style:family="text">
      <style:text-properties fo:font-weight="normal" officeooo:rsid="007438f2" style:font-weight-asian="normal" style:font-weight-complex="normal"/>
    </style:style>
    <style:style style:name="T7" style:family="text">
      <style:text-properties fo:font-weight="normal" officeooo:rsid="007eb5fe" style:font-weight-asian="normal" style:font-weight-complex="normal"/>
    </style:style>
    <style:style style:name="T8" style:family="text">
      <style:text-properties officeooo:rsid="0064b628"/>
    </style:style>
    <style:style style:name="T9" style:family="text">
      <style:text-properties officeooo:rsid="006f3376"/>
    </style:style>
    <style:style style:name="T10" style:family="text">
      <style:text-properties officeooo:rsid="0071c771"/>
    </style:style>
    <style:style style:name="T11" style:family="text">
      <style:text-properties officeooo:rsid="007aa929"/>
    </style:style>
    <style:style style:name="T12" style:family="text">
      <style:text-properties officeooo:rsid="007ced5b"/>
    </style:style>
    <style:style style:name="T13" style:family="text">
      <style:text-properties officeooo:rsid="00823883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/>
      <text:h text:style-name="P27" text:outline-level="7"><text:s text:c="8"/><text:tab/><text:span text:style-name="T13">ProjectIlluminazione_Dichiarazioni_Integrative</text:span></text:h>
      <text:list xml:id="list7208566521479997078" text:style-name="WW8Num2">
        <text:list-item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AL COMUNE DI MONZA</text:p>
                                </text:list-item>
                                <text:list-item>
                                  <text:p text:style-name="P1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Procedura aperta di project financing, ai sensi dell’art. 183, comma 15, del D. Lgs. n. 50/2016, per l’affidamento in concessione del servizio di gestione, manutenzione e riqualificazione degli impianti di pubblica illuminazione con la predisposizione degli stessi ai servizi di “smart cities” e la relativa erogazione in banda larga e banda stretta nel Comune di Monza.</text:p>
      <text:list xml:id="list14213630619267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/>
                                </text:list-item>
                                <text:list-item>
                                  <text:p text:style-name="P20">Il sottoscritto <text:s text:c="7"/>_________________________________________________________________</text:p>
                                </text:list-item>
                                <text:list-item>
                                  <text:p text:style-name="P20">nato a <text:s text:c="3"/>_____________________________ <text:s text:c="4"/>il <text:s/>_______________________________________</text:p>
                                </text:list-item>
                                <text:list-item>
                                  <text:p text:style-name="P20">residente nel Comune di ____________________________ Provincia <text:s/>______________________</text:p>
                                </text:list-item>
                                <text:list-item>
                                  <text:p text:style-name="P20">Stato __________________ <text:s text:c="2"/>Via/Piazza __________________________________ n. _________ </text:p>
                                </text:list-item>
                                <text:list-item>
                                  <text:p text:style-name="P20">nella sua qualità di ________________________________________________________________</text:p>
                                </text:list-item>
                                <text:list-item>
                                  <text:p text:style-name="P20">dell’Impresa ________________________________________________________ con sede legale nel Comune di_________________________________ Provincia <text:s/>_____ Cap.________________</text:p>
                                </text:list-item>
                                <text:list-item>
                                  <text:p text:style-name="P20">Stato _________________ <text:s text:c="2"/>Via/Piazza ___________________________________ n. __________</text:p>
                                </text:list-item>
                                <text:list-item>
                                  <text:p text:style-name="P20">domicilio fiscale nel Comune di ____________________________ Provincia ______ Cap. ______</text:p>
                                </text:list-item>
                                <text:list-item>
                                  <text:p text:style-name="P20">Stato _________________ <text:s text:c="2"/>Via/Piazza ___________________________________ n. __________</text:p>
                                </text:list-item>
                                <text:list-item>
                                  <text:p text:style-name="P20">sede operativa nel Comune di______________________________ Provincia <text:s/>_____ Cap._______</text:p>
                                </text:list-item>
                                <text:list-item>
                                  <text:p text:style-name="P20">Stato _________________ <text:s text:c="2"/>Via/Piazza ___________________________________ n. __________</text:p>
                                </text:list-item>
                                <text:list-item>
                                  <text:p text:style-name="P20">telefono <text:s text:c="2"/>_________________________________ <text:s text:c="3"/>fax __________________________________</text:p>
                                </text:list-item>
                                <text:list-item>
                                  <text:p text:style-name="P20">indirizzo di posta elettronica certificata (<text:span text:style-name="T1">PEC</text:span>) _________________________________________</text:p>
                                </text:list-item>
                                <text:list-item>
                                  <text:p text:style-name="P20">codice fiscale____________________________ <text:s text:c="2"/>partita I.V.A. n. _________________________</text:p>
                                </text:list-item>
                                <text:list-item>
                                  <text:p text:style-name="P2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9655824530670962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6" text:outline-level="6"><text:span text:style-name="T4">con espresso riferimento al</text:span><text:span text:style-name="T6">l</text:span><text:span text:style-name="T7">a</text:span><text:span text:style-name="T6"> società</text:span><text:span text:style-name="T4"> che rappresenta, </text:span><text:span text:style-name="T5">e </text:span><text:span text:style-name="T10">c</text:span><text:span text:style-name="T5">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2136316201856" text:continue-list="list142136306192674" text:style-name="WW8Num2">
        <text:list-item>
          <text:p text:style-name="P13"/>
        </text:list-item>
        <text:list-item>
          <text:p text:style-name="P14">DICHIARA</text:p>
        </text:list-item>
        <text:list-item>
          <text:p text:style-name="P15"/>
        </text:list-item>
      </text:list>
      <text:p text:style-name="P8"/>
      <text:p text:style-name="P5"><text:span text:style-name="T1">1</text:span><text:span text:style-name="T2">) </text:span>l’inesistenza di alcun divieto a contrarre con la pubblica amministrazione e di non incorrere nelle cause di esclusione <text:span text:style-name="T11"><text:s/>previste dall'art. 80, comma 5, lettere C-quater, Fbi</text:span>s<text:span text:style-name="T11">, Fter <text:s/>del D. Lgs. n. 50/2016;</text:span></text:p>
      <text:p text:style-name="P7"><text:span text:style-name="T11">o</text:span>ppure </text:p>
      <text:p text:style-name="P5"><text:span text:style-name="T1">1)</text:span> la sussistenza del seguente divieto a contrarre con la pubblica amministrazione e la sussistenza delle seguenti cause di esclusione <text:span text:style-name="T11"><text:s/>previste dall'art. 80, comma 5 lettere, C-quater, Fbi</text:span>s<text:span text:style-name="T11">, Fter <text:s text:c="2"/>del D. Lgs. n. 50/2016:</text:span></text:p>
      <text:p text:style-name="P7"><text:soft-page-break/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9"/>
      <text:p text:style-name="P9"/>
      <text:p text:style-name="P5"><text:span text:style-name="T2">2</text:span><text:span text:style-name="T1">) </text:span>che nei propri confronti e nei confronti dei soggetti di cui all'art. 80, comma 3, del D.Lgs. n. 50/2016 <text:s/>non sussistono le cause esclusione di cui all'art. 80, comma 5 lett. c-bis, lett. c-ter, lett. l) del D.Lgs. n. 50/16 s.m.i.;</text:p>
      <text:p text:style-name="P5"/>
      <text:p text:style-name="P5">oppure</text:p>
      <text:p text:style-name="P5"/>
      <text:p text:style-name="P5"><text:span text:style-name="T1">2)</text:span> che nei propri confronti e nei confronti dei soggetti di cui all'art. 80, comma 3, del D.Lgs. n. 50/2016 <text:s/>sussistono le seguenti <text:s/>cause esclusione di cui all'art. 80, comma 5 lett. c-bis, lett. c-ter, lett. l) del D.Lgs. n. 50/16 s.m.i.: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5"/>
      <text:p text:style-name="P5"/>
      <text:p text:style-name="P7">dichiara i dati identificativi (nome, cognome, data e luogo di nascita, codice fiscale, comune di residenza etc.) dei soggetti di cui all’art. 80, comma 3 del Codice: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10">_______________________________________________________________________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>________________________________________________________________________</text:p>
      <text:p text:style-name="P10">________________________________________________________________________</text:p>
      <text:p text:style-name="P9"/>
      <text:p text:style-name="P9"/>
      <text:p text:style-name="P3"><text:span text:style-name="T3">3</text:span><text:span text:style-name="T1">)</text:span><text:tab/>remunerativa l’offerta economica presentata giacché per la sua formulazione ha preso atto e tenuto conto:</text:p>
      <text:p text:style-name="P3"><text:span text:style-name="T12">a</text:span>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3"/>
      <text:p text:style-name="P3"><text:soft-page-break/><text:span text:style-name="T12">b</text:span>)<text:tab/>di tutte le circostanze generali, particolari e locali, nessuna esclusa ed eccettuata, che possono avere influito o influire sia sulla prestazione dei servizi, sia sulla determinazione della propria offerta;</text:p>
      <text:p text:style-name="P3"/>
      <text:p text:style-name="P4"><text:span text:style-name="T3">4</text:span><text:span text:style-name="T1">)</text:span><text:tab/>di accettare, senza condizione o riserva alcuna, tutte le norme e disposizioni contenute nella documentazione gara;</text:p>
      <text:p text:style-name="P4"/>
      <text:p text:style-name="P4"><text:span text:style-name="T3">5</text:span><text:span text:style-name="T1">)</text:span><text:tab/>di accettare il Codice Etico allegato alla documentazione di gara (art. 1, comma 17, della L. 190/2012).</text:p>
      <text:p text:style-name="P4"/>
      <text:p text:style-name="P6"/>
      <text:p text:style-name="P11"/>
      <text:p text:style-name="P2">Lì , ...................... <text:s text:c="63"/>FIRMA <text:span text:style-name="T8">DIGITALE</text:span></text:p>
      <text:list xml:id="list142136336218426" text:continue-list="list8896558245306709621" text:style-name="Outline">
        <text:list-item>
          <text:list>
            <text:list-item>
              <text:h text:style-name="P24" text:outline-level="2"/>
            </text:list-item>
          </text:list>
        </text:list-item>
      </text:list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2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list-style-name="" style:class="extra">
      <style:paragraph-properties loext:contextual-spacing="false" fo:margin-left="0cm" fo:margin-right="0cm" fo:margin-top="0.212cm" fo:margin-bottom="0.212cm" style:contextual-spacing="false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top="0.071cm" fo:margin-bottom="0.071cm" style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loext:contextual-spacing="false" fo:margin-left="4.995cm" fo:margin-right="0cm" fo:margin-top="0.071cm" fo:margin-bottom="0.071cm" style:contextual-spacing="false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loext:contextual-spacing="false" fo:margin-top="0.071cm" fo:margin-bottom="0.071cm" style:contextual-spacing="false"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left="0.635cm" fo:margin-right="0cm" fo:margin-top="0.071cm" fo:margin-bottom="0.071cm" style:contextual-spacing="false" fo:text-align="justify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loext:contextual-spacing="false" fo:margin-top="0.071cm" fo:margin-bottom="0.071cm" style:contextual-spacing="false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left="7.493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 style:list-style-name="">
      <style:paragraph-properties loext:contextual-spacing="false"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Titolo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list-style-name="" style:class="extra">
      <style:paragraph-properties fo:margin-left="0cm" fo:margin-right="0cm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loext:contextual-spacing="false"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" style:display-name="WW-Rientro corpo del testo 2" style:family="paragraph" style:parent-style-name="Standard" style:list-style-name="">
      <style:paragraph-properties loext:contextual-spacing="false" fo:margin-left="1.852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WW-Rientro_20_corpo_20_del_20_testo_20_3" style:display-name="WW-Rientro corpo del testo 3" style:family="paragraph" style:parent-style-name="Standard" style:list-style-name="">
      <style:paragraph-properties loext:contextual-spacing="false" fo:margin-left="2.11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WW-Corpo_20_del_20_testo_20_3" style:display-name="WW-Corpo del testo 3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6.193cm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3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4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5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Albertus Medium" fo:font-family="'Albertus Medium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Albertus Extra Bold" fo:font-family="'Albertus Extra Bold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1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Car._20_predefinito_20_paragrafo" style:display-name="Car. predefinito paragrafo" style:family="text"/>
    <style:style style:name="WW8Num20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20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21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User_20_Entry" style:display-name="User Entry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4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6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1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1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1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q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59cm" fo:page-height="27.94cm" style:num-format="1" style:print-orientation="portrait" fo:margin-top="3.501cm" fo:margin-bottom="3cm" fo:margin-left="3.501cm" fo:margin-right="3cm" fo:background-color="#ffffff" style:writing-mode="lr-tb" style:layout-grid-color="#c0c0c0" style:layout-grid-lines="59" style:layout-grid-base-height="0.36cm" style:layout-grid-ruby-height="0cm" style:layout-grid-mode="none" style:layout-grid-ruby-below="false" style:layout-grid-print="false" style:layout-grid-display="false" style:layout-grid-base-width="0.27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1.7cm" fo:margin-left="3.501cm" fo:margin-right="3cm" fo:background-color="#ffffff" style:writing-mode="lr-tb" style:layout-grid-color="#c0c0c0" style:layout-grid-lines="63" style:layout-grid-base-height="0.36cm" style:layout-grid-ruby-height="0cm" style:layout-grid-mode="none" style:layout-grid-ruby-below="false" style:layout-grid-print="false" style:layout-grid-display="false" style:layout-grid-base-width="0.27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i_20_1" style:display-name="Converti 1" style:page-layout-name="Mpm2">
      <style:footer>
        <text:p text:style-name="Footer"><draw:frame draw:style-name="Mfr1" draw:name="Cornice1" text:anchor-type="char" svg:x="10.659cm" svg:y="0.002cm" svg:width="0.766cm" svg:height="0.476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 </meta:initial-creator>
    <meta:creation-date>2004-10-19T08:55:00</meta:creation-date>
    <dc:date>2019-11-28T14:21:36.196000000</dc:date>
    <meta:print-date>2019-11-27T10:16:11.902000000</meta:print-date>
    <meta:editing-cycles>159</meta:editing-cycles>
    <meta:generator>LibreOffice/4.1.3.2$Windows_x86 LibreOffice_project/70feb7d99726f064edab4605a8ab840c50ec57a</meta:generator>
    <meta:editing-duration>PT4H47M13S</meta:editing-duration>
    <meta:document-statistic meta:table-count="0" meta:image-count="0" meta:object-count="0" meta:page-count="3" meta:paragraph-count="60" meta:word-count="545" meta:character-count="6053" meta:non-whitespace-character-count="5452"/>
    <meta:user-defined meta:name="Info 1"/>
    <meta:user-defined meta:name="Info 2"/>
    <meta:user-defined meta:name="Info 3"/>
    <meta:user-defined meta:name="Info 4"/>
  </office:meta>
</office:document-meta>
</file>