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29000000118BFFF5F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1" fo:font-size="11pt" officeooo:rsid="00185890" officeooo:paragraph-rsid="001e2642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rebuchet MS1" fo:font-size="11pt" officeooo:paragraph-rsid="003c4ad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1" fo:font-size="11pt" fo:font-weight="bold" officeooo:rsid="00185890" officeooo:paragraph-rsid="0022d8d5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top="0.049cm" fo:margin-bottom="0.049cm" style:contextual-spacing="false" fo:text-align="justify" style:justify-single-word="false"/>
      <style:text-properties style:font-name="Trebuchet MS1" fo:font-size="11pt" style:font-size-asian="11pt" style:font-size-complex="11pt"/>
    </style:style>
    <style:style style:name="P5" style:family="paragraph" style:parent-style-name="Standard">
      <style:paragraph-properties loext:contextual-spacing="false" fo:margin-top="0.049cm" fo:margin-bottom="0.049cm" style:contextual-spacing="false" fo:text-align="center" style:justify-single-word="false"/>
      <style:text-properties style:font-name="Trebuchet MS1" fo:font-size="11pt" style:font-size-asian="11pt" style:font-size-complex="11pt"/>
    </style:style>
    <style:style style:name="P6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paragraph-rsid="00185890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paragraph-rsid="0023820f" fo:background-color="transparent" style:font-size-asian="11pt" style:font-size-complex="11pt"/>
    </style:style>
    <style:style style:name="P8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paragraph-rsid="002c3f82" fo:background-color="transparent" style:font-size-asian="11pt" style:font-size-complex="11pt"/>
    </style:style>
    <style:style style:name="P9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fo:background-color="transparent" style:font-size-asian="11pt" style:font-size-complex="11pt"/>
    </style:style>
    <style:style style:name="P10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1f2000" officeooo:paragraph-rsid="0023820f" fo:background-color="transparent" style:font-size-asian="11pt" style:font-size-complex="11pt"/>
    </style:style>
    <style:style style:name="P11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1f2000" officeooo:paragraph-rsid="0023d0f2" fo:background-color="transparent" style:font-size-asian="11pt" style:font-size-complex="11pt"/>
    </style:style>
    <style:style style:name="P12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25c6a0" officeooo:paragraph-rsid="0025c6a0" fo:background-color="transparent" style:font-size-asian="11pt" style:font-size-complex="11pt"/>
    </style:style>
    <style:style style:name="P13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25c6a0" officeooo:paragraph-rsid="0027964d" fo:background-color="transparent" style:font-size-asian="11pt" style:font-size-complex="11pt"/>
    </style:style>
    <style:style style:name="P14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25c6a0" officeooo:paragraph-rsid="0027a04c" fo:background-color="transparent" style:font-size-asian="11pt" style:font-size-complex="11pt"/>
    </style:style>
    <style:style style:name="P15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265a7b" officeooo:paragraph-rsid="0027a04c" fo:background-color="transparent" style:font-size-asian="11pt" style:font-size-complex="11pt"/>
    </style:style>
    <style:style style:name="P16" style:family="paragraph" style:parent-style-name="Standard">
      <style:paragraph-properties loext:contextual-spacing="false" fo:margin-top="0.071cm" fo:margin-bottom="0.071cm" style:contextual-spacing="false" fo:text-align="center" style:justify-single-word="false"/>
      <style:text-properties style:font-name="Trebuchet MS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top="0.071cm" fo:margin-bottom="0.071cm" style:contextual-spacing="false" fo:text-align="center" style:justify-single-word="false"/>
      <style:text-properties style:font-name="Trebuchet MS1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rsid="002c3f82" officeooo:paragraph-rsid="002c3f82" fo:background-color="#ffff00" style:font-size-asian="11pt" style:font-size-complex="11pt"/>
    </style:style>
    <style:style style:name="P19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officeooo:paragraph-rsid="002c3f82" style:font-size-asian="11pt" style:font-size-complex="11pt"/>
    </style:style>
    <style:style style:name="P20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1"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officeooo:paragraph-rsid="002fb34f"/>
    </style:style>
    <style:style style:name="P22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officeooo:paragraph-rsid="00292d72"/>
    </style:style>
    <style:style style:name="P23" style:family="paragraph" style:parent-style-name="Standard">
      <style:paragraph-properties loext:contextual-spacing="false" fo:margin-left="0.501cm" fo:margin-right="0cm" fo:margin-top="0.071cm" fo:margin-bottom="0.071cm" style:contextual-spacing="false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24" style:family="paragraph" style:parent-style-name="Standard">
      <style:paragraph-properties loext:contextual-spacing="false" fo:margin-left="0.501cm" fo:margin-right="0cm" fo:margin-top="0.071cm" fo:margin-bottom="0.071cm" style:contextual-spacing="false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Heading_20_3" style:master-page-name="Standard">
      <style:paragraph-properties fo:text-align="end" style:justify-single-word="false" style:page-number="1"/>
      <style:text-properties officeooo:paragraph-rsid="003c4ad3"/>
    </style:style>
    <style:style style:name="P26" style:family="paragraph" style:parent-style-name="Heading_20_2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27" style:family="paragraph" style:parent-style-name="WW-Corpo_20_del_20_testo_20_3">
      <style:paragraph-properties fo:text-align="justify" style:justify-single-word="false"/>
      <style:text-properties style:font-name="Trebuchet MS1" fo:font-size="11pt" officeooo:rsid="00185890" officeooo:paragraph-rsid="0013594e" style:font-size-asian="11pt" style:font-size-complex="11pt"/>
    </style:style>
    <style:style style:name="P28" style:family="paragraph" style:parent-style-name="Heading_20_8">
      <style:paragraph-properties loext:contextual-spacing="false" fo:margin-top="0.049cm" fo:margin-bottom="0.049cm" style:contextual-spacing="false" fo:text-align="center" style:justify-single-word="false"/>
      <style:text-properties style:font-name="Trebuchet MS1" fo:font-size="11pt" officeooo:rsid="003c4ad3" officeooo:paragraph-rsid="003c4ad3" style:font-size-asian="11pt" style:font-size-complex="11pt"/>
    </style:style>
    <style:style style:name="T1" style:family="text">
      <style:text-properties officeooo:rsid="00185890"/>
    </style:style>
    <style:style style:name="T2" style:family="text">
      <style:text-properties officeooo:rsid="001de273"/>
    </style:style>
    <style:style style:name="T3" style:family="text">
      <style:text-properties officeooo:rsid="0022d8d5"/>
    </style:style>
    <style:style style:name="T4" style:family="text">
      <style:text-properties style:font-name="Trebuchet MS1" fo:font-size="11pt" style:font-size-asian="11pt" style:font-size-complex="11pt"/>
    </style:style>
    <style:style style:name="T5" style:family="text">
      <style:text-properties style:font-name="Trebuchet MS1" fo:font-size="11pt" officeooo:rsid="0021e2ae" style:font-size-asian="11pt" style:font-size-complex="11pt"/>
    </style:style>
    <style:style style:name="T6" style:family="text">
      <style:text-properties style:font-name="Trebuchet MS1" fo:font-size="11pt" officeooo:rsid="003c4ad3" style:font-size-asian="11pt" style:font-size-complex="11pt"/>
    </style:style>
    <style:style style:name="T7" style:family="text">
      <style:text-properties style:font-name="Trebuchet MS1" fo:font-size="11pt" fo:font-weight="bold" officeooo:rsid="00265a7b" fo:background-color="transparent" style:font-size-asian="11pt" style:font-weight-asian="bold" style:font-size-complex="11pt" style:font-weight-complex="bold" loext:char-shading-value="0"/>
    </style:style>
    <style:style style:name="T8" style:family="text">
      <style:text-properties style:font-name="Trebuchet MS1" fo:font-size="11pt" fo:font-weight="bold" officeooo:rsid="0027a04c" fo:background-color="transparent" style:font-size-asian="11pt" style:font-weight-asian="bold" style:font-size-complex="11pt" style:font-weight-complex="bold" loext:char-shading-value="0"/>
    </style:style>
    <style:style style:name="T9" style:family="text">
      <style:text-properties style:font-name="Trebuchet MS1" fo:font-size="11pt" fo:font-weight="bold" officeooo:rsid="002efade" fo:background-color="transparent" style:font-size-asian="11pt" style:font-weight-asian="bold" style:font-size-complex="11pt" style:font-weight-complex="bold" loext:char-shading-value="0"/>
    </style:style>
    <style:style style:name="T10" style:family="text">
      <style:text-properties style:font-name="Trebuchet MS1" fo:font-size="11pt" fo:font-weight="bold" officeooo:rsid="0032414c" fo:background-color="transparent" style:font-size-asian="11pt" style:font-weight-asian="bold" style:font-size-complex="11pt" style:font-weight-complex="bold" loext:char-shading-value="0"/>
    </style:style>
    <style:style style:name="T11" style:family="text">
      <style:text-properties style:font-name="Trebuchet MS1" fo:font-size="11pt" fo:font-weight="normal" officeooo:rsid="0027a04c" fo:background-color="transparent" style:font-size-asian="11pt" style:font-weight-asian="normal" style:font-size-complex="11pt" style:font-weight-complex="normal" loext:char-shading-value="0"/>
    </style:style>
    <style:style style:name="T12" style:family="text">
      <style:text-properties style:font-name="Trebuchet MS1" fo:font-size="11pt" fo:font-weight="normal" officeooo:rsid="00292d72" fo:background-color="transparent" style:font-size-asian="11pt" style:font-weight-asian="normal" style:font-size-complex="11pt" style:font-weight-complex="normal" loext:char-shading-value="0"/>
    </style:style>
    <style:style style:name="T13" style:family="text">
      <style:text-properties style:font-name="Trebuchet MS1" fo:font-size="11pt" fo:font-weight="normal" officeooo:rsid="0032414c" fo:background-color="transparent" style:font-size-asian="11pt" style:font-weight-asian="normal" style:font-size-complex="11pt" style:font-weight-complex="normal" loext:char-shading-value="0"/>
    </style:style>
    <style:style style:name="T14" style:family="text">
      <style:text-properties style:font-name="Trebuchet MS1" fo:font-size="11pt" officeooo:rsid="002efade" fo:background-color="transparent" style:font-size-asian="11pt" style:font-size-complex="11pt" loext:char-shading-value="0"/>
    </style:style>
    <style:style style:name="T15" style:family="text">
      <style:text-properties style:font-name="Trebuchet MS1" fo:font-size="11pt" officeooo:rsid="0030c592" fo:background-color="transparent" style:font-size-asian="11pt" style:font-size-complex="11pt" loext:char-shading-value="0"/>
    </style:style>
    <style:style style:name="T16" style:family="text">
      <style:text-properties style:font-name="Trebuchet MS1" fo:font-size="11pt" officeooo:rsid="003104cb" fo:background-color="transparent" style:font-size-asian="11pt" style:font-size-complex="11pt" loext:char-shading-value="0"/>
    </style:style>
    <style:style style:name="T17" style:family="text">
      <style:text-properties style:font-name="Trebuchet MS1" fo:font-size="11pt" officeooo:rsid="00387860" fo:background-color="transparent" style:font-size-asian="11pt" style:font-size-complex="11pt" loext:char-shading-value="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820f" style:font-weight-asian="bold" style:font-weight-complex="bold"/>
    </style:style>
    <style:style style:name="T21" style:family="text">
      <style:text-properties fo:font-weight="bold" officeooo:rsid="0023d0f2" style:font-weight-asian="bold" style:font-weight-complex="bold"/>
    </style:style>
    <style:style style:name="T22" style:family="text">
      <style:text-properties fo:font-weight="bold" officeooo:rsid="00265a7b" style:font-weight-asian="bold" style:font-weight-complex="bold"/>
    </style:style>
    <style:style style:name="T23" style:family="text">
      <style:text-properties fo:font-weight="bold" officeooo:rsid="0027a04c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23820f"/>
    </style:style>
    <style:style style:name="T26" style:family="text">
      <style:text-properties officeooo:rsid="0023d0f2"/>
    </style:style>
    <style:style style:name="T27" style:family="text">
      <style:text-properties officeooo:rsid="00265a7b"/>
    </style:style>
    <style:style style:name="T28" style:family="text">
      <style:text-properties style:font-name="Trebuchet MS"/>
    </style:style>
    <style:style style:name="T29" style:family="text">
      <style:text-properties style:font-name="Trebuchet MS" fo:font-size="11pt" fo:font-weight="normal" officeooo:rsid="00292d72" style:font-size-asian="11pt" style:font-weight-asian="normal" style:font-size-complex="11pt" style:font-weight-complex="normal"/>
    </style:style>
    <style:style style:name="T30" style:family="text">
      <style:text-properties officeooo:rsid="002c3f82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3820f" fo:background-color="transparent" loext:char-shading-value="0"/>
    </style:style>
    <style:style style:name="T33" style:family="text">
      <style:text-properties officeooo:rsid="002c3f82" fo:background-color="transparent" loext:char-shading-value="0"/>
    </style:style>
    <style:style style:name="T34" style:family="text">
      <style:text-properties officeooo:rsid="002eb8cb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6223446909380271" text:style-name="Outline">
        <text:list-item>
          <text:list>
            <text:list-item>
              <text:list>
                <text:list-item>
                  <text:h text:style-name="P25" text:outline-level="3"><text:tab/> <text:s text:c="25"/><text:span text:style-name="T4"><text:s text:c="6"/><text:tab/> <text:s text:c="12"/></text:span><text:span text:style-name="T6">ProjectIlluminazione</text:span><text:span text:style-name="T5">_ModelloOfferta</text:span></text:h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><text:span text:style-name="T18"><text:s/><text:tab/><text:tab/><text:tab/><text:tab/><text:tab/> <text:s text:c="39"/></text:span></text:h>
                                </text:list-item>
                                <text:list-item>
                                  <text:h text:style-name="P2" text:outline-level="7"><text:span text:style-name="T24">Al</text:span><text:span text:style-name="T18"> </text:span>Comune di Monza</text:h>
                                </text:list-item>
                                <text:list-item>
                                  <text:h text:style-name="P4" text:outline-level="7"/>
                                  <text:list>
                                    <text:list-item>
                                      <text:h text:style-name="P28" text:outline-level="8">OFFERTA</text:h>
                                    </text:list-item>
                                  </text:list>
                                </text:list-item>
                                <text:list-item>
                                  <text:h text:style-name="P4" text:outline-level="7">Il sottoscritto <text:s text:c="7"/>________________________________________________________ </text:h>
                                </text:list-item>
                                <text:list-item>
                                  <text:h text:style-name="P4" text:outline-level="7">nella sua qualità di _______________________________________________________</text:h>
                                </text:list-item>
                                <text:list-item>
                                  <text:h text:style-name="P4" text:outline-level="7">dell’Impresa o Consorzio_________________________________________________ </text:h>
                                </text:list-item>
                                <text:list-item>
                                  <text:h text:style-name="P4" text:outline-level="7">con sede in _____________________ <text:s/>telefono <text:s/>___________ <text:s text:c="3"/>fax _______________</text:h>
                                </text:list-item>
                                <text:list-item>
                                  <text:h text:style-name="P4" text:outline-level="7">codice fiscale ________________________ <text:s text:c="2"/>partita I.V.A. ______________________</text:h>
                                </text:list-item>
                                <text:list-item>
                                  <text:h text:style-name="P5" text:outline-level="7">Ovvero (in caso di A.T.I.)</text:h>
                                </text:list-item>
                                <text:list-item>
                                  <text:h text:style-name="P4" text:outline-level="7">Il sottoscritto <text:s/>___________________________________________________________</text:h>
                                </text:list-item>
                                <text:list-item>
                                  <text:h text:style-name="P4" text:outline-level="7">nella sua qualità di _____________________________________________ dell’Impresa Capogruppo _________________________________________________</text:h>
                                </text:list-item>
                                <text:list-item>
                                  <text:h text:style-name="P4" text:outline-level="7">con sede in _____________________ <text:s text:c="2"/>telefono______________fax _______________</text:h>
                                </text:list-item>
                                <text:list-item>
                                  <text:h text:style-name="P4" text:outline-level="7">codice fiscale ________________________ <text:s/>partita I.V.A. <text:s/>______________________</text:h>
                                </text:list-item>
                                <text:list-item>
                                  <text:h text:style-name="P4" text:outline-level="7">in A.T.I. con l'Impresa/le Imprese ___________________________________________</text:h>
                                </text:list-item>
                                <text:list-item>
                                  <text:h text:style-name="P4" text:outline-level="7">______________________________________________________________________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422483861966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" text:outline-level="7">RELATIVAMENTE <text:span text:style-name="T3">alla</text:span> <text:span text:style-name="T3">procedura aperta di project financing, ai sensi dell’art. 183, comma 15, del D. Lgs. n. 50/2016, per l’affidamento in concessione del servizio di gestione, manutenzione e riqualificazione degli impianti di pubblica illuminazione con la predisposizione degli stessi ai servizi di “smart cities” e la relativa erogazione in banda larga e banda stretta nel Comune di Monza.</text:span></text:h>
                                </text:list-item>
                                <text:list-item>
                                  <text:h text:style-name="P1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26" text:outline-level="2">O F F R E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" text:outline-level="7"/>
                                </text:list-item>
                                <text:list-item>
                                  <text:h text:style-name="P10" text:outline-level="7"><text:span text:style-name="T20">A.1.1.1-</text:span><text:span text:style-name="T25"> </text:span>il ribasso percentuale del _______% (________________________________- <text:span text:style-name="T25">lettere</text:span>) <text:s/><text:span text:style-name="T25">sull’importo globale del canone per la gestione dei servizi di illuminazione e Smart City</text:span>;</text:h>
                                </text:list-item>
                                <text:list-item>
                                  <text:h text:style-name="P6" text:outline-level="7"/>
                                </text:list-item>
                                <text:list-item>
                                  <text:h text:style-name="P10" text:outline-level="7"><text:span text:style-name="T20">A.1.1.2-</text:span><text:span text:style-name="T25"> </text:span>il ribasso percentuale del _______% (_______________________________- <text:span text:style-name="T25">lettere</text:span>) <text:span text:style-name="T25">sui costi gestionali annui dell'impianto di illuminazione</text:span>;</text:h>
                                </text:list-item>
                                <text:list-item>
                                  <text:h text:style-name="P7" text:outline-level="7"/>
                                </text:list-item>
                                <text:list-item>
                                  <text:h text:style-name="P11" text:outline-level="7"><text:span text:style-name="T20">A.1.1.</text:span><text:span text:style-name="T21">3</text:span><text:span text:style-name="T20">-</text:span><text:span text:style-name="T25"> </text:span>il ribasso percentuale del _______% (________________________________- <text:span text:style-name="T25">lettere</text:span>) <text:span text:style-name="T26"><text:s/>sui prezzari Regionali della Regione Lombardia e sui Prezzi Informativi dell’Edilizia edito dalla Tipografia del genio Civile (DEI) vigenti alla data di presentazione delle offerte secondo le modalità individuate nel Capitolato Speciale;</text:span></text:h>
                                </text:list-item>
                                <text:list-item>
                                  <text:h text:style-name="P11" text:outline-level="7"/>
                                </text:list-item>
                                <text:list-item>
                                  <text:h text:style-name="P11" text:outline-level="7"><text:span text:style-name="T20">A.1.2-</text:span><text:span text:style-name="T25"> </text:span>il <text:span text:style-name="T26">rialzo</text:span> percentuale del _______% (_______________________________- <text:span text:style-name="T25">lettere</text:span>) <text:span text:style-name="T25">sull’importo del corrispettivo annuo stimato dal proponente ai fini della valorizzazione della rete infrastrutturale di proprietà comunale per finalità commerciali, pari a euro <text:s/>50.000,00</text:span>;</text:h>
                                </text:list-item>
                                <text:list-item>
                                  <text:h text:style-name="P11" text:outline-level="7"/>
                                </text:list-item>
                                <text:list-item>
                                  <text:h text:style-name="P12" text:outline-level="7"><text:soft-page-break/><text:span text:style-name="T19">A.1.3</text:span> - la riduzione della durata temporale della concessione rispetto al periodo contrattuale definito nella proposta a base di gara pari a venti anni (fermo restante l’ammortamento complessivo degli investimenti) <text:s/>pari a <text:span text:style-name="T19">ANNI</text:span> …..........................</text:h>
                                </text:list-item>
                                <text:list-item>
                                  <text:h text:style-name="P12" text:outline-level="7">(…....................................................... - lettere)</text:h>
                                </text:list-item>
                                <text:list-item>
                                  <text:h text:style-name="P12" text:outline-level="7"/>
                                </text:list-item>
                                <text:list-item>
                                  <text:h text:style-name="P13" text:outline-level="7"><text:span text:style-name="T19">A.1.</text:span><text:span text:style-name="T22">4</text:span> – <text:span text:style-name="T27">il rialzo sulla percentuale dei ricavi riconosciuta dal Proponente al Concedente, pari al 40% del totale, per l’utilizzo dei sostegni per scopi pubblicitari pari a ….................... (…....................................................... - lettere);</text:span></text:h>
                                </text:list-item>
                                <text:list-item>
                                  <text:h text:style-name="P13" text:outline-level="7"/>
                                </text:list-item>
                                <text:list-item>
                                  <text:h text:style-name="P14" text:outline-level="7"><text:span text:style-name="T22">A.1.</text:span><text:span text:style-name="T23">5</text:span><text:span text:style-name="T27"> - l’importo complessivo dell’investimento pari a euro …...................................................... <text:s/>rispetto all’importo dell’investimento globale come determinato nella proposta a base di gara, pari a euro 10.745.000,00, rapportato al costo di realizzazione delle componenti offerto; gli investimenti di importo maggiore rispetto a quello a base di gara devono trovare esplicito e documentato collegamento con ulteriori investimenti e/o migliori standard qualitativi;</text:span></text:h>
                                </text:list-item>
                                <text:list-item>
                                  <text:h text:style-name="P14" text:outline-level="7"/>
                                </text:list-item>
                                <text:list-item>
                                  <text:h text:style-name="P21" text:outline-level="7"><text:span text:style-name="T7">A.</text:span><text:span text:style-name="T9">1.5 – bis <text:s/></text:span><text:span text:style-name="T14">la percentuale di sconto pari a …......................... <text:s text:c="2"/>sul parametro <text:s text:c="2"/></text:span><text:s/><text:span text:style-name="T14"><text:s/></text:span><text:span text:style-name="T14"><draw:frame draw:style-name="fr1" draw:name="Immagine44" text:anchor-type="as-char" svg:width="1.085cm" svg:height="0.45cm" draw:z-index="0"><draw:image xlink:href="Pictures/1000020100000029000000118BFFF5FA.png" xlink:type="simple" xlink:show="embed" xlink:actuate="onLoad"/></draw:frame></text:span><text:span text:style-name="T15">(cfr. disc</text:span><text:span text:style-name="T16">i</text:span><text:span text:style-name="T15">plinare di gara <text:s/>Sezione </text:span><text:span text:style-name="T17">VIII</text:span><text:span text:style-name="T15"> lettera A.1.5 – bis );</text:span></text:h>
                                </text:list-item>
                                <text:list-item>
                                  <text:h text:style-name="P15" text:outline-level="7"/>
                                </text:list-item>
                                <text:list-item>
                                  <text:h text:style-name="P22" text:outline-level="7"><text:span text:style-name="T7">A.1.</text:span><text:span text:style-name="T10">6</text:span><text:span text:style-name="T8"> –</text:span><text:span text:style-name="T11"> </text:span><text:span text:style-name="T13">la</text:span><text:span text:style-name="T12"> seguente </text:span><text:span text:style-name="T13">percentuale</text:span><text:span text:style-name="T12"> …........................................</text:span><text:span text:style-name="T29">del coefficiente di recupero efficienza da utilizzare nella formazione del canone annuo per la componente relativa al servizio di illuminazione pubblica</text:span></text:h>
                                </text:list-item>
                                <text:list-item>
                                  <text:h text:style-name="P12" text:outline-level="7"/>
                                </text:list-item>
                                <text:list-item>
                                  <text:h text:style-name="P16" text:outline-level="7">DICHIARA</text:h>
                                </text:list-item>
                                <text:list-item>
                                  <text:h text:style-name="P17" text:outline-level="7"/>
                                </text:list-item>
                                <text:list-item>
                                  <text:h text:style-name="P8" text:outline-level="7">- che nell'offerta economica presentata sono stati compresi i costi della sicurezza <text:span text:style-name="T2">interni</text:span> relativi ai rischi specifici della propria attività di impresa (oneri aziendali) previsti per l'esecuzione d<text:span text:style-name="T1">el servizio</text:span> pari a Euro (in cifre) ............................ Euro .......................................................... <text:span text:style-name="T30">(in lettere)</text:span>, + IVA .<text:span text:style-name="T30"> </text:span></text:h>
                                </text:list-item>
                                <text:list-item>
                                  <text:h text:style-name="P18" text:outline-level="7"/>
                                </text:list-item>
                                <text:list-item>
                                  <text:h text:style-name="P9" text:outline-level="7"/>
                                </text:list-item>
                                <text:list-item>
                                  <text:h text:style-name="P19" text:outline-level="7"><text:span text:style-name="T31">- </text:span><text:span text:style-name="T32">che </text:span><text:span text:style-name="T33">nell'offerta economica presen</text:span><text:span text:style-name="T34">tata</text:span><text:span text:style-name="T33"> sono stati compresi</text:span><text:span text:style-name="T32"> i costi della manodopera pari a euro......................................................... </text:span><text:span text:style-name="T33">(in cifre) <text:s/>euro …............................................................... (in lettere)</text:span><text:span text:style-name="T28">, </text:span></text:h>
                                </text:list-item>
                                <text:list-item>
                                  <text:h text:style-name="P19" text:outline-level="7"/>
                                </text:list-item>
                                <text:list-item>
                                  <text:h text:style-name="P20" text:outline-level="7"/>
                                </text:list-item>
                                <text:list-item>
                                  <text:h text:style-name="P20" text:outline-level="7">Li .................<text:tab/><text:tab/><text:tab/><text:tab/><text:tab/><text:tab/><text:tab/><text:tab/>Firma</text:h>
                                </text:list-item>
                                <text:list-item>
                                  <text:h text:style-name="P20" text:outline-level="7"><text:tab/><text:tab/><text:tab/><text:tab/><text:tab/></text:h>
                                </text:list-item>
                                <text:list-item>
                                  <text:h text:style-name="P20" text:outline-level="7"/>
                                </text:list-item>
                                <text:list-item>
                                  <text:h text:style-name="P20" text:outline-level="7">Sottoscrizione delle Imprese che intendono riunirsi in A.T.I. – (Timbro Ditta/Firma)</text:h>
                                </text:list-item>
                                <text:list-item>
                                  <text:h text:style-name="P23" text:outline-level="7"><text:s text:c="9"/>Impresa Capogruppo <text:s text:c="39"/>Impresa/e Mandante/i</text:h>
                                </text:list-item>
                                <text:list-item>
                                  <text:h text:style-name="P24" text:outline-level="7"><text:span text:style-name="T4">............................................................ <text:s text:c="8"/>............................................................</text:span> <text:s text:c="61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7" style:list-style-name="Outline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.071cm" fo:margin-bottom="0.071cm" style:contextual-spacing="false"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loext:contextual-spacing="false" fo:margin-top="0.071cm" fo:margin-bottom="0.071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top="0.071cm" fo:margin-bottom="0.071cm" style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WW-Corpo_20_del_20_testo_20_3" style:display-name="WW-Corpo del testo 3" style:family="paragraph" style:parent-style-name="Standard" style:default-outline-level="" style:list-style-name="">
      <style:paragraph-properties>
        <style:tab-stops>
          <style:tab-stop style:position="16.193cm"/>
        </style:tab-stops>
      </style:paragraph-properties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Rientro_20_corpo_20_del_20_testo_20_3" style:display-name="WW-Rientro corpo del testo 3" style:family="paragraph" style:parent-style-name="Standard" style:default-outline-level="" style:list-style-name="">
      <style:paragraph-properties loext:contextual-spacing="false" fo:margin-left="0.25cm" fo:margin-right="0cm" fo:margin-top="0.071cm" fo:margin-bottom="0.071cm" style:contextual-spacing="false" fo:text-align="justify" style:justify-single-word="false" fo:text-indent="-0.25cm" style:auto-text-indent="false"/>
      <style:text-properties style:font-name="Tms Rmn" fo:font-family="'Tms Rmn', 'Times New Roman'" style:font-family-generic="roman" style:font-pitch="variable" fo:font-size="12pt" fo:font-weight="bold" style:font-size-asian="12pt" style:font-weight-asian="bold"/>
    </style:style>
    <style:style style:name="WW-Corpo_20_del_20_testo_20_2" style:display-name="WW-Corpo del testo 2" style:family="paragraph" style:parent-style-name="Standard" style:default-outline-level="" style:list-style-name="">
      <style:paragraph-properties loext:contextual-spacing="false" fo:margin-left="0cm" fo:margin-right="0.222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i_8f__20_di_20_pagina2" style:display-name="Pi di pagina2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1" style:display-name="Pi di pagina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" style:display-name="Pi di pagina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default-outline-level="" style:list-style-name="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11pt" style:font-size-asian="11pt"/>
    </style:style>
    <style:style style:name="WW8Num2z0" style:family="text">
      <style:text-properties fo:font-size="11pt" style:font-size-asian="11pt"/>
    </style:style>
    <style:style style:name="WW8Num4z0" style:family="text">
      <style:text-properties fo:font-size="11pt" style:font-size-asian="11pt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fo:font-size="14pt" style:font-size-asian="14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text-underline-style="non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WW-Carattere_20_predefinito_20_paragrafo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1.5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1.5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1.5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53cm" fo:page-height="29.633cm" style:num-format="1" style:print-orientation="portrait" fo:margin-top="3cm" fo:margin-bottom="1.501cm" fo:margin-left="3cm" fo:margin-right="3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3cm" fo:page-height="29.633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3cm" fo:page-height="29.63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_In Bollo___ OFFERTA___       ___</dc:title>
    <meta:initial-creator>UFFICIO RAGIONERIA ENTRATE</meta:initial-creator>
    <meta:creation-date>2004-09-27T11:12:00</meta:creation-date>
    <dc:date>2019-11-28T14:22:48.286000000</dc:date>
    <meta:printed-by>Manuela Cappello</meta:printed-by>
    <meta:print-date>2011-09-15T10:42:44.72</meta:print-date>
    <dc:language>it-IT</dc:language>
    <meta:editing-cycles>96</meta:editing-cycles>
    <meta:editing-duration>PT2H10M51S</meta:editing-duration>
    <meta:document-statistic meta:table-count="0" meta:image-count="1" meta:object-count="0" meta:page-count="2" meta:paragraph-count="36" meta:word-count="492" meta:character-count="4870" meta:non-whitespace-character-count="4147"/>
    <meta:user-defined meta:name="Info 1"/>
    <meta:user-defined meta:name="Info 2"/>
    <meta:user-defined meta:name="Info 3"/>
    <meta:user-defined meta:name="Info 4"/>
  </office:meta>
</office:document-meta>
</file>