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1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 style:family="paragraph" style:parent-style-name="Standard">
      <style:text-properties style:font-name="Arial" fo:font-size="7pt" fo:font-weight="bold" style:font-size-asian="7pt" style:font-weight-asian="bold" style:font-name-complex="Arial" style:font-size-complex="7pt"/>
    </style:style>
    <style:style style:name="P10" style:family="paragraph" style:parent-style-name="Standard">
      <style:text-properties style:font-name="Arial" fo:font-size="7pt" style:font-size-asian="7pt" style:font-name-complex="Arial" style:font-size-complex="7pt"/>
    </style:style>
    <style:style style:name="P1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2" style:family="paragraph" style:parent-style-name="Standard">
      <style:text-properties style:font-name="Arial" fo:font-size="7pt" fo:font-style="italic" style:font-size-asian="7pt" style:font-style-asian="italic"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7" style:family="paragraph" style:parent-style-name="Standard">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size-asian="7.5pt" style:font-name-complex="Arial" style:font-size-complex="12pt"/>
    </style:style>
    <style:style style:name="P23" style:family="paragraph" style:parent-style-name="Standard">
      <style:text-properties fo:color="#000000" style:font-name="Arial" fo:font-size="7.5pt" style:font-name-asian="Arial" style:font-size-asian="7.5pt" style:font-name-complex="Arial" style:font-size-complex="7.5pt"/>
    </style:style>
    <style:style style:name="P24" style:family="paragraph" style:parent-style-name="Standard">
      <style:text-properties fo:color="#000000" style:font-name="Arial" fo:font-size="2pt" style:font-size-asian="2pt" style:font-name-complex="Arial" style:font-size-complex="2pt"/>
    </style:style>
    <style:style style:name="P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6"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2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8" style:family="paragraph" style:parent-style-name="Standard">
      <style:paragraph-properties fo:text-align="justify" style:justify-single-word="false"/>
    </style:style>
    <style:style style:name="P29" style:family="paragraph" style:parent-style-name="Standard">
      <style:text-properties fo:color="#ff0000" style:font-name="Arial" fo:font-size="7.5pt" style:font-size-asian="7.5pt" style:font-name-complex="Arial" style:font-size-complex="7.5pt"/>
    </style:style>
    <style:style style:name="P30"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1"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2" style:family="paragraph" style:parent-style-name="Standard">
      <style:paragraph-properties fo:margin-top="0cm" fo:margin-bottom="0.212cm" loext:contextual-spacing="false" fo:text-align="center" style:justify-single-word="false" fo:break-before="page"/>
    </style:style>
    <style:style style:name="P33" style:family="paragraph" style:parent-style-name="Standard">
      <style:paragraph-properties fo:margin-top="0cm" fo:margin-bottom="0cm" loext:contextual-spacing="false"/>
    </style:style>
    <style:style style:name="P34" style:family="paragraph" style:parent-style-name="Standard">
      <style:paragraph-properties fo:margin-top="0cm" fo:margin-bottom="0cm" loext:contextual-spacing="false"/>
      <style:text-properties fo:font-size="10pt" style:font-size-asian="10pt" style:font-size-complex="10pt"/>
    </style:style>
    <style:style style:name="P35" style:family="paragraph" style:parent-style-name="Standard">
      <style:paragraph-properties fo:margin-top="0cm" fo:margin-bottom="0cm" loext:contextual-spacing="false">
        <style:tab-stops>
          <style:tab-stop style:position="0.501cm"/>
        </style:tab-stops>
      </style:paragraph-properties>
    </style:style>
    <style:style style:name="P36" style:family="paragraph" style:parent-style-name="Standard">
      <style:paragraph-properties fo:margin-top="0cm" fo:margin-bottom="0cm" loext:contextual-spacing="false" fo:text-align="justify" style:justify-single-word="false"/>
    </style:style>
    <style:style style:name="P3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8"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3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4" style:family="paragraph" style:parent-style-name="Standard">
      <style:paragraph-properties fo:margin-top="0cm" fo:margin-bottom="0cm" loext:contextual-spacing="false"/>
      <style:text-properties fo:color="#000000" style:font-name="Arial" style:font-name-complex="Arial"/>
    </style:style>
    <style:style style:name="P45"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7"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4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49"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0"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4"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6"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7"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0" style:family="paragraph" style:parent-style-name="ChapterTitle">
      <style:paragraph-properties fo:margin-top="0cm" fo:margin-bottom="0cm" loext:contextual-spacing="false"/>
    </style:style>
    <style:style style:name="P6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2"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3" style:family="paragraph" style:parent-style-name="SectionTitle">
      <style:paragraph-properties fo:margin-top="0cm" fo:margin-bottom="0cm" loext:contextual-spacing="false"/>
    </style:style>
    <style:style style:name="P64" style:family="paragraph" style:parent-style-name="SectionTitle">
      <style:paragraph-properties fo:margin-top="0cm" fo:margin-bottom="0cm" loext:contextual-spacing="false" fo:text-align="justify" style:justify-single-word="false"/>
    </style:style>
    <style:style style:name="P6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69"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2"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3" style:family="paragraph" style:parent-style-name="Standard">
      <style:paragraph-properties fo:margin-left="0.501cm" fo:margin-right="0cm" fo:margin-top="0cm" fo:margin-bottom="0cm" loext:contextual-spacing="false" fo:text-indent="-0.501cm" style:auto-text-indent="false"/>
    </style:style>
    <style:style style:name="P7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3" style:family="paragraph" style:parent-style-name="Standard">
      <style:paragraph-properties fo:margin-left="0.501cm" fo:margin-right="0cm" fo:text-indent="-0.501cm" style:auto-text-indent="false"/>
    </style:style>
    <style:style style:name="P8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style>
    <style:style style:name="P90" style:family="paragraph" style:parent-style-name="footnote_20_text">
      <style:paragraph-properties fo:margin-left="0.501cm" fo:margin-right="0cm" fo:text-align="justify" style:justify-single-word="false" fo:text-indent="-0.501cm" style:auto-text-indent="false"/>
    </style:style>
    <style:style style:name="P9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text-indent="-0.501cm" style:auto-text-indent="false">
        <style:tab-stops>
          <style:tab-stop style:position="0.501cm"/>
        </style:tab-stops>
      </style:paragraph-properties>
    </style:style>
    <style:style style:name="P94" style:family="paragraph" style:parent-style-name="Text_20_1">
      <style:paragraph-properties fo:margin-left="0.501cm" fo:margin-right="0cm" fo:margin-top="0.212cm" fo:margin-bottom="0cm" loext:contextual-spacing="false" fo:text-indent="-0.501cm" style:auto-text-indent="false"/>
    </style:style>
    <style:style style:name="P95" style:family="paragraph" style:parent-style-name="Standard">
      <style:paragraph-properties fo:padding-left="0.141cm" fo:padding-right="0.141cm" fo:padding-top="0.035cm" fo:padding-bottom="0.035cm" fo:border="0.51pt solid #00000a"/>
    </style:style>
    <style:style style:name="P96"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9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style>
    <style:style style:name="P100"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style>
    <style:style style:name="P10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5" style:family="paragraph" style:parent-style-name="Standard">
      <style:paragraph-properties fo:margin-top="0.212cm" fo:margin-bottom="0cm" loext:contextual-spacing="false"/>
    </style:style>
    <style:style style:name="P10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fo:text-align="justify" style:justify-single-word="false"/>
    </style:style>
    <style:style style:name="P10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7"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1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19" style:family="paragraph" style:parent-style-name="Standard">
      <style:paragraph-properties fo:margin-left="0.501cm" fo:margin-right="-1.012cm" fo:margin-top="0cm" fo:margin-bottom="0cm" loext:contextual-spacing="false" fo:text-indent="-0.501cm" style:auto-text-indent="false"/>
    </style:style>
    <style:style style:name="P12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3" style:family="paragraph" style:parent-style-name="Standard">
      <style:paragraph-properties fo:margin-left="0.501cm" fo:margin-right="-1.012cm" fo:text-align="justify" style:justify-single-word="false" fo:text-indent="-0.501cm" style:auto-text-indent="false"/>
    </style:style>
    <style:style style:name="P12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2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29" style:family="paragraph" style:parent-style-name="Standard">
      <style:paragraph-properties fo:text-align="center" style:justify-single-word="false" fo:break-before="page"/>
      <style:text-properties fo:font-size="9pt" style:font-size-asian="9pt" style:font-size-complex="9pt"/>
    </style:style>
    <style:style style:name="P130" style:family="paragraph" style:parent-style-name="ChapterTitle">
      <style:paragraph-properties fo:break-before="page"/>
      <style:text-properties fo:font-size="9pt" style:font-size-asian="9pt" style:font-size-complex="9pt"/>
    </style:style>
    <style:style style:name="P131" style:family="paragraph" style:parent-style-name="SectionTitle">
      <style:paragraph-properties fo:break-before="page"/>
    </style:style>
    <style:style style:name="P13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3" style:family="paragraph" style:parent-style-name="Standard">
      <style:paragraph-properties fo:margin-left="0.751cm" fo:margin-right="0cm" fo:text-indent="-0.751cm" style:auto-text-indent="false"/>
    </style:style>
    <style:style style:name="P134" style:family="paragraph" style:parent-style-name="Standard">
      <style:paragraph-properties fo:margin-left="0.751cm" fo:margin-right="0cm" fo:margin-top="0cm" fo:margin-bottom="0cm" loext:contextual-spacing="false" fo:text-indent="-0.751cm" style:auto-text-indent="false"/>
    </style:style>
    <style:style style:name="P135" style:family="paragraph" style:parent-style-name="Standard">
      <style:paragraph-properties fo:margin-left="0.751cm" fo:margin-right="0cm" fo:text-indent="0cm" style:auto-text-indent="false"/>
    </style:style>
    <style:style style:name="P13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7" style:family="paragraph" style:parent-style-name="Standard">
      <style:paragraph-properties fo:margin-left="0.751cm" fo:margin-right="0cm" fo:margin-top="0cm" fo:margin-bottom="0cm" loext:contextual-spacing="false" fo:text-indent="0cm" style:auto-text-indent="false"/>
    </style:style>
    <style:style style:name="P1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style>
    <style:style style:name="P139" style:family="paragraph" style:parent-style-name="footnote_20_text">
      <style:paragraph-properties fo:margin-left="0.501cm" fo:margin-right="0cm" fo:text-align="justify" style:justify-single-word="false" fo:text-indent="0cm" style:auto-text-indent="false"/>
    </style:style>
    <style:style style:name="P140"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2"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5" style:family="paragraph" style:parent-style-name="Text_20_1">
      <style:paragraph-properties fo:margin-left="0cm" fo:margin-right="0cm" fo:text-indent="0cm" style:auto-text-indent="false"/>
    </style:style>
    <style:style style:name="P146"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4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9"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5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7"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58"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59"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0" style:family="paragraph" style:parent-style-name="Text_20_1">
      <style:paragraph-properties fo:margin-left="0cm" fo:margin-right="0cm" fo:text-align="justify" style:justify-single-word="false" fo:text-indent="0cm" style:auto-text-indent="false"/>
    </style:style>
    <style:style style:name="P16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2" style:family="paragraph" style:parent-style-name="Text_20_1">
      <style:paragraph-properties fo:margin-left="0cm" fo:margin-right="0cm" fo:margin-top="0.212cm" fo:margin-bottom="0cm" loext:contextual-spacing="false" fo:text-indent="0cm" style:auto-text-indent="false"/>
    </style:style>
    <style:style style:name="P16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4"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5"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6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cm" fo:margin-bottom="0.212cm" loext:contextual-spacing="false" fo:text-indent="0cm" style:auto-text-indent="false"/>
    </style:style>
    <style:style style:name="P16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69" style:family="paragraph" style:parent-style-name="Text_20_1">
      <style:paragraph-properties fo:margin-left="0cm" fo:margin-right="0cm" fo:margin-top="0cm" fo:margin-bottom="0cm" loext:contextual-spacing="false" fo:text-indent="0cm" style:auto-text-indent="false"/>
    </style:style>
    <style:style style:name="P17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7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79" style:family="paragraph" style:parent-style-name="Text_20_1">
      <style:paragraph-properties fo:margin-left="0cm" fo:margin-right="0cm" fo:margin-top="0.071cm" fo:margin-bottom="0.071cm" loext:contextual-spacing="false" fo:text-indent="0cm" style:auto-text-indent="false"/>
    </style:style>
    <style:style style:name="P180"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3" style:family="paragraph" style:parent-style-name="Text_20_1">
      <style:paragraph-properties fo:margin-left="0cm" fo:margin-right="0cm" fo:text-indent="-0.501cm" style:auto-text-indent="false"/>
    </style:style>
    <style:style style:name="P18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5" style:family="paragraph" style:parent-style-name="Normal_20_Left">
      <style:paragraph-properties fo:text-align="justify" style:justify-single-word="false"/>
    </style:style>
    <style:style style:name="P186"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8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8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1"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2" style:family="paragraph" style:parent-style-name="Tiret_20_1">
      <style:text-properties fo:color="#000000" style:font-name="Arial" fo:font-size="7.5pt" fo:font-weight="bold" style:font-size-asian="7.5pt" style:font-weight-asian="bold" style:font-name-complex="Arial" style:font-size-complex="7.5pt"/>
    </style:style>
    <style:style style:name="P193"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4" style:family="paragraph" style:parent-style-name="western">
      <style:paragraph-properties fo:margin-top="0.21cm" fo:margin-bottom="0cm" loext:contextual-spacing="false" fo:line-height="100%"/>
    </style:style>
    <style:style style:name="P19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6" style:family="paragraph" style:parent-style-name="ChapterTitle">
      <style:text-properties fo:font-size="9.5pt" style:font-size-asian="9.5pt" style:font-size-complex="9.5pt"/>
    </style:style>
    <style:style style:name="P19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5pt" style:font-size-asian="7.5pt" style:font-name-complex="Arial" style:font-size-complex="7.5pt"/>
    </style:style>
    <style:style style:name="P19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9"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2" style:family="paragraph" style:parent-style-name="SectionTitle">
      <style:paragraph-properties fo:text-align="justify" style:justify-single-word="false"/>
    </style:style>
    <style:style style:name="P20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06" style:family="paragraph" style:parent-style-name="List_20_Paragraph">
      <style:paragraph-properties fo:margin-left="0.035cm" fo:margin-right="0cm" fo:text-align="justify" style:justify-single-word="false" fo:text-indent="0cm" style:auto-text-indent="false"/>
    </style:style>
    <style:style style:name="P20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0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0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10" style:family="paragraph" style:parent-style-name="Normal_20_Left" style:list-style-name="WW8Num14">
      <style:paragraph-properties fo:margin-left="0.536cm" fo:margin-right="0cm" fo:text-align="justify" style:justify-single-word="false" fo:text-indent="-0.501cm" style:auto-text-indent="false"/>
    </style:style>
    <style:style style:name="P21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1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1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16" style:family="paragraph" style:parent-style-name="Standard" style:list-style-name="WW8Num9">
      <style:text-properties fo:color="#000000" style:font-name="Arial" fo:font-size="7pt" style:font-size-asian="7pt" style:font-name-complex="Arial" style:font-size-complex="7pt"/>
    </style:style>
    <style:style style:name="P217" style:family="paragraph" style:parent-style-name="Standard">
      <style:text-properties style:font-name="Trebuchet MS" fo:font-size="8pt" officeooo:rsid="00098b22" officeooo:paragraph-rsid="00098b22" style:font-size-asian="8pt" style:font-name-complex="Trebuchet MS" style:font-size-complex="8pt"/>
    </style:style>
    <style:style style:name="P218" style:family="paragraph" style:parent-style-name="Standard">
      <style:text-properties style:font-name="Arial" fo:font-size="7pt" officeooo:paragraph-rsid="0006a526" fo:background-color="transparent" style:font-size-asian="7pt" style:font-name-complex="Arial" style:font-size-complex="7pt"/>
    </style:style>
    <style:style style:name="P219" style:family="paragraph" style:parent-style-name="Standard">
      <style:paragraph-properties style:snap-to-layout-grid="false"/>
      <style:text-properties style:use-window-font-color="true" style:font-name="Arial" fo:font-size="7pt" fo:font-weight="bold" officeooo:rsid="00098b22" officeooo:paragraph-rsid="00098b22" fo:background-color="transparent" style:font-name-asian="Arial" style:font-size-asian="7pt" style:font-weight-asian="bold" style:font-name-complex="Arial" style:font-size-complex="7pt" style:font-weight-complex="bold"/>
    </style:style>
    <style:style style:name="P220" style:family="paragraph" style:parent-style-name="Heading_20_1" style:master-page-name="Standard">
      <style:paragraph-properties fo:text-align="center" style:justify-single-word="false" style:page-number="auto"/>
    </style:style>
    <style:style style:name="P221" style:family="paragraph" style:parent-style-name="Heading_20_1">
      <style:paragraph-properties fo:margin-top="0cm" fo:margin-bottom="0cm" loext:contextual-spacing="false"/>
      <style:text-properties fo:font-size="8pt" style:font-size-asian="8pt" style:font-size-complex="8pt"/>
    </style:style>
    <style:style style:name="P22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7" style:family="paragraph" style:parent-style-name="Tiret_20_1" style:list-style-name="WW8Num7">
      <style:paragraph-properties fo:margin-left="0.501cm" fo:margin-right="0cm" fo:text-indent="-0.501cm" style:auto-text-indent="false"/>
    </style:style>
    <style:style style:name="P22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2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3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31"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32"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3" style:family="paragraph" style:parent-style-name="List_20_Paragraph" style:list-style-name="WW8Num3">
      <style:paragraph-properties fo:margin-left="0.501cm" fo:margin-right="0cm" fo:text-align="justify" style:justify-single-word="false" fo:text-indent="-0.501cm" style:auto-text-indent="false"/>
    </style:style>
    <style:style style:name="P234" style:family="paragraph" style:parent-style-name="List_20_Paragraph" style:list-style-name="WW8Num3">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fo:font-style="italic" style:font-name-asian="Arial"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Arial" style:font-size-asian="7.5pt" style:font-name-complex="Arial" style:font-size-complex="7.5pt"/>
    </style:style>
    <style:style style:name="T16" style:family="text">
      <style:text-properties style:font-name="Arial" fo:font-size="7.5pt" style:font-name-asian="Calibri" style:font-size-asian="7.5pt" style:font-name-complex="Arial" style:font-size-complex="7.5pt"/>
    </style:style>
    <style:style style:name="T17" style:family="text">
      <style:text-properties style:font-name="Arial" fo:font-size="7.5pt" fo:font-weight="normal" style:font-name-asian="Calibri" style:font-size-asian="7.5pt" style:font-weight-asian="normal" style:font-name-complex="Arial" style:font-size-complex="7.5pt"/>
    </style:style>
    <style:style style:name="T18" style:family="text">
      <style:text-properties style:font-name="Arial" fo:font-size="7.5pt" fo:background-color="#bfbfbf" loext:char-shading-value="0" style:font-size-asian="7.5pt" style:font-name-complex="Arial" style:font-size-complex="7.5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fo:background-color="transparent" loext:char-shading-value="0" style:font-size-asian="7pt" style:font-name-complex="Arial" style:font-size-complex="7pt"/>
    </style:style>
    <style:style style:name="T24" style:family="text">
      <style:text-properties fo:font-size="6pt" style:font-size-asian="6pt" style:font-size-complex="6pt"/>
    </style:style>
    <style:style style:name="T25" style:family="text">
      <style:text-properties style:text-position="super 58%" fo:font-size="6pt" style:font-size-asian="6pt" style:font-size-complex="6pt"/>
    </style:style>
    <style:style style:name="T26" style:family="text">
      <style:text-properties style:text-position="super 58%" style:font-name="Arial" fo:font-size="6pt" style:font-size-asian="6pt" style:font-name-complex="Arial" style:font-size-complex="6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style:font-size-asian="7pt" style:language-asian="fr" style:country-asian="BE"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8" style:family="text">
      <style:text-properties fo:color="#000000" style:font-name="Arial" fo:font-size="7pt" fo:font-weight="bold" style:font-size-asian="7pt" style:font-weight-asian="bold"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5pt" style:font-size-asian="7.5pt"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style>
    <style:style style:name="T48" style:family="text">
      <style:text-properties fo:color="#000000" style:font-name="Arial" fo:font-size="7.5pt" fo:font-style="italic" style:font-size-asian="7.5pt" style:font-style-asian="italic" style:font-name-complex="Arial" style:font-size-complex="7.5pt"/>
    </style:style>
    <style:style style:name="T49" style:family="text">
      <style:text-properties fo:color="#000000" style:font-name="Arial" fo:font-size="7.5pt" style:font-name-asian="Arial" style:font-size-asian="7.5pt" style:font-name-complex="Arial" style:font-size-complex="7.5pt"/>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1" style:family="text">
      <style:text-properties fo:color="#000000" style:font-name="Arial" fo:font-size="7.5pt" fo:font-weight="normal" style:font-size-asian="7.5pt" style:font-weight-asian="normal" style:font-name-complex="Arial" style:font-size-complex="7.5pt"/>
    </style:style>
    <style:style style:name="T52" style:family="text">
      <style:text-properties fo:color="#000000" style:font-name="Arial" fo:font-size="8pt" fo:font-weight="normal" style:font-size-asian="8pt" style:font-weight-asian="normal" style:font-name-complex="Arial" style:font-size-complex="8pt"/>
    </style:style>
    <style:style style:name="T53" style:family="text">
      <style:text-properties fo:color="#000000" fo:font-size="10pt" style:font-size-asian="10pt" style:font-size-complex="10pt"/>
    </style:style>
    <style:style style:name="T54" style:family="text">
      <style:text-properties fo:color="#000000" style:text-position="super 58%" style:font-name="Arial" fo:font-size="7pt" fo:font-style="italic" style:font-size-asian="7pt" style:font-style-asian="italic" style:font-name-complex="Arial" style:font-size-complex="7pt"/>
    </style:style>
    <style:style style:name="T55" style:family="text">
      <style:text-properties fo:color="#000000" style:text-position="super 58%" style:font-name="Arial" fo:font-size="6pt" style:font-size-asian="6pt" style:font-name-complex="Arial" style:font-size-complex="6pt"/>
    </style:style>
    <style:style style:name="T56" style:family="text">
      <style:text-properties fo:color="#000000" fo:font-size="9.5pt" fo:font-weight="bold" style:font-size-asian="9.5pt" style:font-weight-asian="bold" style:font-size-complex="9.5pt"/>
    </style:style>
    <style:style style:name="T57" style:family="text">
      <style:text-properties fo:color="#000000" fo:font-size="9.5pt" style:font-size-asian="9.5pt" style:font-size-complex="9.5pt"/>
    </style:style>
    <style:style style:name="T58" style:family="text">
      <style:text-properties fo:text-transform="uppercase" style:font-name="Arial" fo:font-size="8pt" fo:font-weight="normal" style:font-size-asian="8pt" style:font-weight-asian="normal" style:font-name-complex="Arial" style:font-size-complex="8pt"/>
    </style:style>
    <style:style style:name="T59" style:family="text">
      <style:text-properties fo:text-transform="uppercase" style:font-name="Arial" fo:font-size="7pt" fo:font-weight="normal" style:font-size-asian="7pt" style:font-weight-asian="normal" style:font-name-complex="Arial" style:font-size-complex="7pt"/>
    </style:style>
    <style:style style:name="T60" style:family="text">
      <style:text-properties fo:text-transform="uppercase" style:font-name="Arial" fo:font-size="7.5pt" fo:font-weight="normal" style:font-size-asian="7.5pt" style:font-weight-asian="normal" style:font-name-complex="Arial" style:font-size-complex="7.5pt"/>
    </style:style>
    <style:style style:name="T61" style:family="text">
      <style:text-properties fo:text-transform="uppercase" style:font-name="Arial" fo:font-size="7.5pt" style:font-size-asian="7.5pt" style:font-name-complex="Arial" style:font-size-complex="7.5pt"/>
    </style:style>
    <style:style style:name="T62" style:family="text">
      <style:text-properties fo:text-transform="uppercase" fo:font-weight="normal" style:font-weight-asian="normal"/>
    </style:style>
    <style:style style:name="T63" style:family="text">
      <style:text-properties fo:text-transform="uppercase" fo:color="#000000" style:font-name="Arial" fo:font-size="7.5pt" fo:font-weight="normal" style:font-size-asian="7.5pt" style:font-weight-asian="normal" style:font-name-complex="Arial" style:font-size-complex="7.5pt"/>
    </style:style>
    <style:style style:name="T64" style:family="text">
      <style:text-properties fo:text-transform="uppercase" fo:color="#000000" style:font-name="Arial" fo:font-size="7pt" fo:font-weight="normal" style:font-size-asian="7pt" style:font-weight-asian="normal" style:font-name-complex="Arial" style:font-size-complex="7pt"/>
    </style:style>
    <style:style style:name="T65" style:family="text">
      <style:text-properties fo:text-transform="uppercase" fo:color="#000000" style:font-name="Arial" fo:font-size="8pt" fo:font-weight="normal" style:font-size-asian="8pt" style:font-weight-asian="normal" style:font-name-complex="Arial" style:font-size-complex="8pt"/>
    </style:style>
    <style:style style:name="T66" style:family="text">
      <style:text-properties fo:text-transform="uppercase" style:font-name="Symbol" fo:font-weight="normal" style:font-name-asian="Symbol" style:font-weight-asian="normal" style:font-name-complex="Symbol" style:font-size-complex="14pt"/>
    </style:style>
    <style:style style:name="T67" style:family="text">
      <style:text-properties fo:font-size="7pt" style:font-size-asian="7pt" style:font-size-complex="7pt"/>
    </style:style>
    <style:style style:name="T68" style:family="text">
      <style:text-properties fo:color="#ff0000" style:font-name="Arial" fo:font-size="6pt" fo:font-weight="bold" style:font-size-asian="6pt" style:font-weight-asian="bold" style:font-name-complex="Arial" style:font-size-complex="6pt"/>
    </style:style>
    <style:style style:name="T69" style:family="text">
      <style:text-properties fo:font-variant="normal" fo:text-transform="none" fo:font-weight="normal" style:font-weight-asian="normal"/>
    </style:style>
    <style:style style:name="T70" style:family="text">
      <style:text-properties fo:font-variant="normal" fo:text-transform="none" fo:color="#000000" style:font-name="Arial" fo:font-size="7pt" fo:font-weight="normal" style:font-size-asian="7pt" style:font-weight-asian="normal" style:font-name-complex="Arial" style:font-size-complex="7pt"/>
    </style:style>
    <style:style style:name="T71" style:family="text">
      <style:text-properties fo:font-variant="normal" fo:text-transform="none" fo:color="#000000" style:font-name="Arial" fo:font-size="8pt" fo:font-weight="normal" style:font-size-asian="8pt" style:font-weight-asian="normal" style:font-name-complex="Arial" style:font-size-complex="8pt"/>
    </style:style>
    <style:style style:name="T7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style:font-name="Symbol" fo:font-size="7pt" style:font-name-asian="Symbol" style:font-size-asian="7pt" style:font-name-complex="Symbol" style:font-size-complex="7pt"/>
    </style:style>
    <style:style style:name="T77" style:family="text">
      <style:text-properties style:font-name="Symbol" fo:font-size="7.5pt" fo:font-weight="bold" style:font-name-asian="Symbol" style:font-size-asian="7.5pt" style:font-weight-asian="bold" style:font-name-complex="Symbol" style:font-size-complex="7.5pt"/>
    </style:style>
    <style:style style:name="T78" style:family="text">
      <style:text-properties fo:font-size="9.5pt" fo:font-weight="bold" style:font-size-asian="9.5pt" style:font-weight-asian="bold" style:font-size-complex="9.5pt"/>
    </style:style>
    <style:style style:name="T79" style:family="text">
      <style:text-properties officeooo:rsid="0006a526"/>
    </style:style>
    <style:style style:name="T80" style:family="text">
      <style:text-properties officeooo:rsid="00098b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0" text:outline-level="1"><text:bookmark text:name="_GoBack"/>Allegato</text:h>
      <text:p text:style-name="P34"/>
      <text:p text:style-name="P72"/>
      <text:p text:style-name="P71">Modello di formulario per il documento di gara unico europeo (DGUE)</text:p>
      <text:p text:style-name="P33"/>
      <text:p text:style-name="P61">Parte I: Informazioni sulla procedura di appalto e sull'amministrazione aggiudicatrice o ente aggiudicatore</text:p>
      <text:p text:style-name="P33"/>
      <text:p text:style-name="P95"><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1"><text:span text:style-name="T9"><text:note text:id="ftn1" text:note-class="footnote"><text:note-citation>1</text:note-citation><text:note-body><text:p text:style-name="P76"><text:span text:style-name="T26">()</text:span><text:span text:style-name="T2"> <text:tab/>I servizi della Commissione metteranno gratuitamente il servizio DGUE </text:span><text:span text:style-name="T28">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Rimando_20_nota_20_a_20_piè_20_di_20_pagina1"><text:span text:style-name="T9"><text:note text:id="ftn2" text:note-class="footnote"><text:note-citation>2</text:note-citation><text:note-body><text:p text:style-name="P90"><text:span text:style-name="T26">()</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96"/>
      <text:p text:style-name="P96">GU UE S numero [], data [], pag. [], </text:p>
      <text:p text:style-name="P96">Numero dell'avviso nella GU S: <text:s/>2018/S 156–359278</text:p>
      <text:p text:style-name="P96">Se non è pubblicato un avviso di indizione di gara nella GU UE, l'amministrazione aggiudicatrice o l'ente aggiudicatore deve compilare le informazioni in modo da permettere l'individuazione univoca della procedura di appalto:</text:p>
      <text:p text:style-name="P96">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198">Informazioni sulla procedura di appalto</text:p>
      <text:p text:style-name="P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0">Identità del committente </text:span><text:span text:style-name="T19">(</text:span><text:span text:style-name="Rimando_20_nota_20_a_20_piè_20_di_20_pagina1"><text:span text:style-name="T19"><text:note text:id="ftn3" text:note-class="footnote"><text:note-citation>3</text:note-citation><text:note-body><text:p text:style-name="P75"><text:span text:style-name="T26">()</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9">)</text:span></text:p>
          </table:table-cell>
          <table:table-cell table:style-name="Tabella1.B1" office:value-type="string">
            <text:p text:style-name="P9">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3">COMUNE DI MONZA</text:p>
            <text:p text:style-name="P13">02030880153</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Procedura aperta</text:p>
          </table:table-cell>
        </table:table-row>
        <table:table-row table:style-name="Tabella1.4">
          <table:table-cell table:style-name="Tabella1.A1" office:value-type="string">
            <text:p text:style-name="Standard"><text:span text:style-name="T19">Titolo o breve descrizione dell'appalto (</text:span><text:span text:style-name="Rimando_20_nota_20_a_20_piè_20_di_20_pagina1"><text:span text:style-name="T19"><text:note text:id="ftn4" text:note-class="footnote"><text:note-citation>4</text:note-citation><text:note-body><text:p text:style-name="P37"><text:span text:style-name="T26">()</text:span><text:span text:style-name="T2"> <text:tab/>Cfr. punti II.1.1. e II.1.3. dell'avviso o bando pertinente.</text:span></text:p></text:note-body></text:note></text:span></text:span><text:span text:style-name="T19">):</text:span></text:p>
          </table:table-cell>
          <table:table-cell table:style-name="Tabella1.B1" office:value-type="string">
            <text:p text:style-name="P217">Appalto del servizio di raccolta e trasporto dei RU classificato come “Verde” ai sensi dei criteri del D.M. del 13/02/2014</text:p>
          </table:table-cell>
        </table:table-row>
        <table:table-row table:style-name="Tabella1.4">
          <table:table-cell table:style-name="Tabella1.A1" office:value-type="string">
            <text:p text:style-name="Standard"><text:span text:style-name="T23">Numero di riferimento attribuito al fascicolo dall'amministrazione aggiudicatrice o ente aggiudicatore (ove esistente) (</text:span><text:span text:style-name="Rimando_20_nota_20_a_20_piè_20_di_20_pagina1"><text:span text:style-name="T23"><text:note text:id="ftn5" text:note-class="footnote"><text:note-citation>5</text:note-citation><text:note-body><text:p text:style-name="P37"><text:span text:style-name="T25">()</text:span><text:span text:style-name="T24"> <text:tab/></text:span><text:span text:style-name="T2">Cfr. punto II.1.1. dell'avviso o bando pertinente.</text:span></text:p></text:note-body></text:note></text:span></text:span><text:span text:style-name="T23">):</text:span></text:p>
          </table:table-cell>
          <table:table-cell table:style-name="Tabella1.B1" office:value-type="string">
            <text:p text:style-name="P218">Prot. n. <text:span text:style-name="T80">173595/18</text:span></text:p>
          </table:table-cell>
        </table:table-row>
        <table:table-row table:style-name="Tabella1.4">
          <table:table-cell table:style-name="Tabella1.A1" office:value-type="string">
            <text:p text:style-name="P13">CIG </text:p>
            <text:p text:style-name="P13">CUP (ove previsto)</text:p>
            <text:p text:style-name="P13">Codice progetto (ove l’appalto sia finanziato o cofinanziato con fondi europei)<text:tab/></text:p>
          </table:table-cell>
          <table:table-cell table:style-name="Tabella1.B1" office:value-type="string">
            <text:p text:style-name="P219">7632510281</text:p>
          </table:table-cell>
        </table:table-row>
      </table:table>
      <text:p text:style-name="P98">Tutte le altre informazioni in tutte le sezioni del DGUE devono essere inserite dall'operatore economico</text:p>
      <text:p text:style-name="P130">Parte II: Informazioni sull'operatore economico</text:p>
      <text:p text:style-name="P19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46">Risposta:</text:p>
          </table:table-cell>
        </table:table-row>
        <table:table-row table:style-name="Tabella2.1">
          <table:table-cell table:style-name="Tabella2.A1" office:value-type="string">
            <text:p text:style-name="P191">Nome:</text:p>
          </table:table-cell>
          <table:table-cell table:style-name="Tabella2.B1" office:value-type="string">
            <text:p text:style-name="P147">[ <text:s text:c="2"/>]</text:p>
          </table:table-cell>
        </table:table-row>
        <table:table-row table:style-name="Tabella2.3">
          <table:table-cell table:style-name="Tabella2.A1" office:value-type="string">
            <text:p text:style-name="P147">Partita IVA, se applicabile:</text:p>
            <text:p text:style-name="P147">Se non è applicabile un numero di partita IVA indicare un altro numero di identificazione nazionale, se richiesto e applicabile</text:p>
          </table:table-cell>
          <table:table-cell table:style-name="Tabella2.B1" office:value-type="string">
            <text:p text:style-name="P147">[ <text:s text:c="2"/>]</text:p>
            <text:p text:style-name="P147">[ <text:s text:c="2"/>]</text:p>
          </table:table-cell>
        </table:table-row>
        <table:table-row table:style-name="Tabella2.1">
          <table:table-cell table:style-name="Tabella2.A1" office:value-type="string">
            <text:p text:style-name="P147">Indirizzo postale: </text:p>
          </table:table-cell>
          <table:table-cell table:style-name="Tabella2.B1" office:value-type="string">
            <text:p text:style-name="P147">[……………]</text:p>
          </table:table-cell>
        </table:table-row>
        <table:table-row table:style-name="Tabella2.5">
          <table:table-cell table:style-name="Tabella2.A1" office:value-type="string">
            <text:p text:style-name="P145"><text:span text:style-name="T34">Persone di contatto (</text:span><text:span text:style-name="Rimando_20_nota_20_a_20_piè_20_di_20_pagina1"><text:span text:style-name="T34"><text:note text:id="ftn6" text:note-class="footnote"><text:note-citation>6</text:note-citation><text:note-body><text:p text:style-name="P37"><text:span text:style-name="T25">()</text:span><text:span text:style-name="T24"> <text:tab/></text:span><text:span text:style-name="T2">Ripetere le informazioni per ogni persona di contatto tante volte quanto necessario.</text:span></text:p></text:note-body></text:note></text:span></text:span><text:span text:style-name="T34">):</text:span></text:p>
            <text:p text:style-name="P150">Telefono:</text:p>
            <text:p text:style-name="P150">PEC o e-mail:</text:p>
            <text:p text:style-name="P145"><text:span text:style-name="T34">(indirizzo Internet o sito web) (</text:span><text:span text:style-name="T41">ove esistente</text:span><text:span text:style-name="T34">):</text:span></text:p>
          </table:table-cell>
          <table:table-cell table:style-name="Tabella2.B1" office:value-type="string">
            <text:p text:style-name="P147">[……………]</text:p>
            <text:p text:style-name="P147">[……………]</text:p>
            <text:p text:style-name="P147">[……………]</text:p>
            <text:p text:style-name="P147">[……………]</text:p>
          </table:table-cell>
        </table:table-row>
        <table:table-row table:style-name="Tabella2.1">
          <table:table-cell table:style-name="Tabella2.A1" office:value-type="string">
            <text:p text:style-name="P146">Informazioni generali:</text:p>
          </table:table-cell>
          <table:table-cell table:style-name="Tabella2.B1" office:value-type="string">
            <text:p text:style-name="P146">Risposta:</text:p>
          </table:table-cell>
        </table:table-row>
        <table:table-row table:style-name="Tabella2.1">
          <table:table-cell table:style-name="Tabella2.A1" office:value-type="string">
            <text:p text:style-name="P160"><text:span text:style-name="T19">L'operatore economico è una microimpresa, oppure un'impresa piccola o media (</text:span><text:span text:style-name="Rimando_20_nota_20_a_20_piè_20_di_20_pagina1"><text:span text:style-name="T19"><text:note text:id="ftn7" text:note-class="footnote"><text:note-citation>7</text:note-citation><text:note-body><text:p text:style-name="P76"><text:span text:style-name="T25">()</text:span><text:span text:style-name="T24">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39"><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39"><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39"><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9">)?</text:span></text:p>
          </table:table-cell>
          <table:table-cell table:style-name="Tabella2.B1" office:value-type="string">
            <text:p text:style-name="P147">[ ] Sì [ ] No</text:p>
          </table:table-cell>
        </table:table-row>
        <table:table-row table:style-name="Tabella2.1">
          <table:table-cell table:style-name="Tabella2.A1" office:value-type="string">
            <text:p text:style-name="P163"><text:span text:style-name="T38">Solo se l'appalto è riservato </text:span><text:span text:style-name="T34">(</text:span><text:span text:style-name="Rimando_20_nota_20_a_20_piè_20_di_20_pagina1"><text:span text:style-name="T34"><text:note text:id="ftn8" text:note-class="footnote"><text:note-citation>8</text:note-citation><text:note-body><text:p text:style-name="P37"><text:span text:style-name="T25">()</text:span><text:span text:style-name="T24"> <text:s/><text:tab/></text:span><text:span text:style-name="T2">Cfr. il punto III.1.5 del bando di gara.</text:span></text:p></text:note-body></text:note></text:span></text:span><text:span text:style-name="T34">)</text:span><text:span text:style-name="T38">: </text:span><text:span text:style-name="T34">l'operatore economico è un laboratorio protetto, un' "impresa sociale" (</text:span><text:span text:style-name="Rimando_20_nota_20_a_20_piè_20_di_20_pagina1"><text:span text:style-name="T34"><text:note text:id="ftn9" text:note-class="footnote"><text:note-citation>9</text:note-citation><text:note-body><text:p text:style-name="P37"><text:span text:style-name="T25">()</text:span><text:span text:style-name="T24"> <text:tab/></text:span><text:span text:style-name="T2">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71"/>
            <text:p text:style-name="P171">In caso affermativo,</text:p>
            <text:p text:style-name="P173"/>
            <text:p text:style-name="P174">qual è la percentuale corrispondente di lavoratori con disabilità o svantaggiati?</text:p>
            <text:p text:style-name="P151">Se richiesto, specificare a quale o quali categorie di lavoratori con disabilità o svantaggiati appartengono i dipendenti interessati:</text:p>
          </table:table-cell>
          <table:table-cell table:style-name="Tabella2.B1" office:value-type="string">
            <text:p text:style-name="P164">[ ] Sì [ ] No<text:line-break/></text:p>
            <text:p text:style-name="P170"/>
            <text:p text:style-name="P170"/>
            <text:p text:style-name="P170"/>
            <text:p text:style-name="P170"/>
            <text:p text:style-name="P170">[……………]</text:p>
            <text:p text:style-name="P170"/>
            <text:p text:style-name="P170"/>
            <text:p text:style-name="P170"/>
            <text:p text:style-name="P170">[…………....]</text:p>
            <text:p text:style-name="P170"/>
          </table:table-cell>
        </table:table-row>
        <table:table-row table:style-name="Tabella2.1">
          <table:table-cell table:style-name="Tabella2.A1" office:value-type="string">
            <text:p text:style-name="P160"><text:span text:style-name="T34">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4"> ?</text:span></text:p>
            <text:p text:style-name="P162"><text:span text:style-name="T38">In caso affermativo</text:span><text:span text:style-name="T34">:</text:span></text:p>
            <text:p text:style-name="P173"/>
            <text:p text:style-name="P172">Rispondere compilando le altre parti di questa sezione, la sezione B e, ove pertinente, la sezione C della presente parte, la parte III, la <text:s/>parte V se applicabile, e in ogni caso compilare e firmare la parte VI.</text:p>
            <text:p text:style-name="P176"/>
            <text:list xml:id="list3200655687415194090" text:style-name="WW8Num10">
              <text:list-item>
                <text:p text:style-name="P211">Indicare la denominazione dell'elenco o del certificato e, se pertinente, il pertinente numero di iscrizione o della certificazione </text:p>
              </text:list-item>
            </text:list>
            <text:p text:style-name="P182"/>
            <text:p text:style-name="P182"/>
            <text:p text:style-name="P78">b) <text:s text:c="3"/>Se il certificato di iscrizione o la certificazione è disponibile elettronicamente, indicare:</text:p>
            <text:p text:style-name="P78"/>
            <text:p text:style-name="P78"/>
            <text:p text:style-name="P78"><text:soft-page-break/></text:p>
            <text:p text:style-name="P78"/>
            <text:p text:style-name="P80"><text:span text:style-name="T34">c) <text:s text:c="3"/>Indicare i riferimenti in base ai quali è stata ottenuta l'iscrizione o la certificazione e, se pertinente, la classificazione ricevuta nell'elenco ufficiale (</text:span><text:span text:style-name="Rimando_20_nota_20_a_20_piè_20_di_20_pagina1"><text:span text:style-name="T34"><text:note text:id="ftn10" text:note-class="footnote"><text:note-citation>10</text:note-citation><text:note-body><text:p text:style-name="P75"><text:span text:style-name="T25">()<text:tab/></text:span><text:span text:style-name="T2">I riferimenti e l'eventuale classificazione sono indicati nella certificazione.</text:span></text:p></text:note-body></text:note></text:span></text:span><text:span text:style-name="T34">):</text:span></text:p>
            <text:p text:style-name="P91">d) <text:s text:c="3"/>L'iscrizione o la certificazione comprende tutti i criteri di selezione richiesti?</text:p>
            <text:p text:style-name="P152">In caso di risposta negativa alla lettera d):</text:p>
            <text:p text:style-name="P145"><text:span text:style-name="T38">Inserire inoltre tutte le informazioni mancanti nella parte IV, sezione A, B, C, o D secondo il caso</text:span><text:span text:style-name="T34"> </text:span></text:p>
            <text:p text:style-name="P153">SOLO se richiesto dal pertinente avviso o bando o dai documenti di gara:</text:p>
            <text:p text:style-name="P93"><text:span text:style-name="T34">e) <text:s/>L'operatore economico potrà fornire un </text:span><text:span text:style-name="T38">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3"><text:span text:style-name="T43"><text:s text:c="7"/></text:span><text:span text:style-name="T34">Se la documentazione pertinente è disponibile elettronicamente, indicare:</text:span></text:p>
          </table:table-cell>
          <table:table-cell table:style-name="Tabella2.B1" office:value-type="string">
            <text:p text:style-name="P158"/>
            <text:p text:style-name="P157"/>
            <text:p text:style-name="P148">[ ] Sì [ ] No [ ] Non applicabile</text:p>
            <text:p text:style-name="P148"/>
            <text:p text:style-name="P148"/>
            <text:list xml:id="list2529152263333445378" text:style-name="WW8Num4">
              <text:list-item>
                <text:p text:style-name="P214">[………….…]<text:line-break/></text:p>
              </text:list-item>
            </text:list>
            <text:p text:style-name="P173"/>
            <text:p text:style-name="P173"/>
            <text:p text:style-name="P184">b) <text:s text:c="3"/>(indirizzo web, autorità o organismo di emanazione, <text:s/>riferimento preciso della documentazione):</text:p>
            <text:p text:style-name="P167"><text:soft-page-break/><text:span text:style-name="T43"><text:s text:c="8"/></text:span><text:span text:style-name="T34">[………..…][…………][……….…][……….…]</text:span></text:p>
            <text:p text:style-name="P154"/>
            <text:p text:style-name="P150">c) […………..…]<text:line-break/><text:line-break/>d) [ ] Sì [ ] No</text:p>
            <text:p text:style-name="P161"/>
            <text:p text:style-name="P161"/>
            <text:p text:style-name="P161"/>
            <text:p text:style-name="P161"/>
            <text:p text:style-name="P161"/>
            <text:p text:style-name="P147">e) [ ] Sì [ ] No<text:line-break/><text:line-break/><text:line-break/>(indirizzo web, autorità o organismo di emanazione, riferimento preciso della documentazione) </text:p>
            <text:p text:style-name="P168">[………..…][…………][……….…][……….…]</text:p>
          </table:table-cell>
        </table:table-row>
        <table:table-row table:style-name="Tabella2.10">
          <table:table-cell table:style-name="Tabella2.A1" office:value-type="string">
            <text:p text:style-name="P160"><text:span text:style-name="T34">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55">ovvero,</text:p>
            <text:p text:style-name="P156">è in possesso di attestazione rilasciata <text:s/>nell’ambito dei Sistemi di qualificazione di cui all’articolo 134 del Codice, previsti per i settori speciali</text:p>
            <text:p text:style-name="P162"><text:span text:style-name="T38">In caso affermativo</text:span><text:span text:style-name="T34">:</text:span></text:p>
            <text:p text:style-name="P173"/>
            <text:list xml:id="list8341075673514044170" text:style-name="WW8Num12">
              <text:list-item>
                <text:p text:style-name="P212">Indicare gli estremi dell’attestazione (denominazione dell’Organismo di attestazione ovvero Sistema di qualificazione, numero e data dell’attestazione) </text:p>
              </text:list-item>
            </text:list>
            <text:p text:style-name="P182"/>
            <text:p text:style-name="P79">b) <text:s text:c="3"/>Se l’attestazione di qualificazione è disponibile elettronicamente, indicare:</text:p>
            <text:p text:style-name="P78"/>
            <text:p text:style-name="P78"/>
            <text:p text:style-name="P78"/>
            <text:p text:style-name="P78"/>
            <text:p text:style-name="P78"/>
            <text:p text:style-name="P78"/>
            <text:p text:style-name="P79">c) <text:s text:c="3"/>Indicare, se pertinente, le categorie di qualificazione alla quale si riferisce l’attestazione:</text:p>
            <text:p text:style-name="P78"/>
            <text:p text:style-name="P92">d) <text:s text:c="3"/>L'attestazione di qualificazione comprende tutti i criteri di selezione richiesti?</text:p>
          </table:table-cell>
          <table:table-cell table:style-name="Tabella2.B1" office:value-type="string">
            <text:p text:style-name="P159"/>
            <text:p text:style-name="P150">[ ] Sì [ ] No</text:p>
            <text:p text:style-name="P150"/>
            <text:p text:style-name="P150"/>
            <text:p text:style-name="P150">[ ] Sì [ ] No</text:p>
            <text:p text:style-name="P150"/>
            <text:list xml:id="list361441773254022724" text:style-name="WW8Num11">
              <text:list-item>
                <text:p text:style-name="P215">[………….…]<text:line-break/></text:p>
              </text:list-item>
            </text:list>
            <text:p text:style-name="P173"/>
            <text:p text:style-name="P184">b) <text:s text:c="3"/>(indirizzo web, autorità o organismo di emanazione, <text:s/>riferimento preciso della documentazione):</text:p>
            <text:p text:style-name="P169"><text:span text:style-name="T43"><text:s text:c="8"/></text:span><text:span text:style-name="T34">[………..…][…………][……….…][……….…]</text:span></text:p>
            <text:p text:style-name="P175"/>
            <text:p text:style-name="P166">c) <text:s text:c="4"/>[…………..…]<text:line-break/><text:line-break/></text:p>
            <text:p text:style-name="P150">d) [ ] Sì [ ] No</text:p>
          </table:table-cell>
        </table:table-row>
        <table:table-row table:style-name="Tabella2.11">
          <table:table-cell table:style-name="Tabella2.B1" table:number-columns-spanned="2" office:value-type="string">
            <text:p text:style-name="P51"><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49">Risposta:</text:p>
          </table:table-cell>
        </table:table-row>
        <table:table-row table:style-name="Tabella2.1">
          <table:table-cell table:style-name="Tabella2.A1" office:value-type="string">
            <text:p text:style-name="P145"><text:span text:style-name="T19">L'operatore economico partecipa alla procedura di appalto insieme ad altri (</text:span><text:span text:style-name="Rimando_20_nota_20_a_20_piè_20_di_20_pagina1"><text:span text:style-name="T19"><text:note text:id="ftn11" text:note-class="footnote"><text:note-citation>11</text:note-citation><text:note-body><text:p text:style-name="P35"><text:span text:style-name="T25">() <text:tab/></text:span><text:span text:style-name="T2">Specificamente</text:span><text:span text:style-name="T68"> </text:span><text:span text:style-name="T29">nell’ambito di un raggruppamento, consorzio, joint-venture o altro</text:span></text:p></text:note-body></text:note></text:span></text:span><text:span text:style-name="T19">)?</text:span></text:p>
          </table:table-cell>
          <table:table-cell table:style-name="Tabella2.B1" office:value-type="string">
            <text:p text:style-name="P148">[ ] Sì [ ] No</text:p>
          </table:table-cell>
        </table:table-row>
        <table:table-row table:style-name="Tabella2.1">
          <table:table-cell table:style-name="Tabella2.A14" table:number-columns-spanned="2" office:value-type="string">
            <text:p text:style-name="P179"><text:span text:style-name="T20">In caso affermativo</text:span><text:span text:style-name="T19">, accertarsi che gli altri operatori interessati forniscano un DGUE distinto.</text:span></text:p>
          </table:table-cell>
          <table:covered-table-cell/>
        </table:table-row>
        <table:table-row table:style-name="Tabella2.1">
          <table:table-cell table:style-name="Tabella2.A1" office:value-type="string">
            <text:p text:style-name="P94"><text:span text:style-name="T47">In caso affermativo</text:span><text:span text:style-name="T46">:</text:span></text:p>
            <text:list xml:id="list6453526779966350519" text:style-name="WW8Num5">
              <text:list-item>
                <text:p text:style-name="P213"><text:span text:style-name="T34">Specificare il ruolo dell'operatore economico nel raggruppamento, ovvero consorzio, GEIE, rete di impresa di cui all’ art. 45, comma 2, lett. d), e), f) e g) e all’art. 46, comma 1, lett. </text:span><text:span text:style-name="T41">a), b), c), d)</text:span><text:span text:style-name="T34"> ed </text:span><text:span text:style-name="T41">e</text:span><text:span text:style-name="T34">) del Codice <text:s/>(capofila, responsabile di compiti specifici,ecc.):</text:span></text:p>
              </text:list-item>
            </text:list>
            <text:p text:style-name="P140"/>
            <text:p text:style-name="P78">b) <text:s text:c="3"/>Indicare gli altri operatori economici che compartecipano alla procedura di appalto:<text:line-break/></text:p>
            <text:p text:style-name="P78">c) <text:s text:c="2"/>Se pertinente, indicare il nome del raggruppamento partecipante:</text:p>
            <text:p text:style-name="P171"/>
            <text:p text:style-name="P80"><text:soft-page-break/><text:span text:style-name="T34">d) <text:s/>Se pertinente, indicare la denominazione degli operatori economici facenti parte di un consorzio di cui all’art. 45, comma 2, lett. </text:span><text:span text:style-name="T41">b)</text:span><text:span text:style-name="T34"> e </text:span><text:span text:style-name="T41">c)</text:span><text:span text:style-name="T34">, o di una società di professionisti di cui all’articolo 46, comma 1, lett. </text:span><text:span text:style-name="T41">f)</text:span><text:span text:style-name="T34"> che eseguono le prestazioni oggetto del contratto.</text:span></text:p>
          </table:table-cell>
          <table:table-cell table:style-name="Tabella2.B1" office:value-type="string">
            <text:p text:style-name="P178"/>
            <text:p text:style-name="P177"/>
            <text:p text:style-name="P177"/>
            <text:p text:style-name="P177"/>
            <text:p text:style-name="P177"/>
            <text:p text:style-name="P177">a): […………..…]<text:line-break/></text:p>
            <text:p text:style-name="P177"/>
            <text:p text:style-name="P177">b): […………..…]<text:line-break/></text:p>
            <text:p text:style-name="P177">c): […………..…]</text:p>
            <text:p text:style-name="P177"><text:soft-page-break/></text:p>
            <text:p text:style-name="P177">d): […….……….]</text:p>
          </table:table-cell>
        </table:table-row>
        <table:table-row table:style-name="Tabella2.1">
          <table:table-cell table:style-name="Tabella2.A1" office:value-type="string">
            <text:p text:style-name="P149">Lotti</text:p>
          </table:table-cell>
          <table:table-cell table:style-name="Tabella2.B1" office:value-type="string">
            <text:p text:style-name="P149">Risposta:</text:p>
          </table:table-cell>
        </table:table-row>
        <table:table-row table:style-name="Tabella2.1">
          <table:table-cell table:style-name="Tabella2.A1" office:value-type="string">
            <text:p text:style-name="P165">Se pertinente, indicare il lotto o i lotti per i quali l'operatore economico intende presentare un'offerta:</text:p>
          </table:table-cell>
          <table:table-cell table:style-name="Tabella2.B1" office:value-type="string">
            <text:p text:style-name="P148">[ <text:s text:c="2"/>]</text:p>
          </table:table-cell>
        </table:table-row>
      </table:table>
      <text:p text:style-name="P65"/>
      <text:p text:style-name="P66"/>
      <text:p text:style-name="P67">B: Informazioni sui rappresentanti dell'operatore economico</text:p>
      <text:p text:style-name="P10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4">Nome completo; <text:line-break/>se richiesto, indicare altresì data e luogo di nascita: </text:p>
          </table:table-cell>
          <table:table-cell table:style-name="Tabella3.B1" office:value-type="string">
            <text:p text:style-name="P106">[…………….];<text:line-break/>[…………….]</text:p>
          </table:table-cell>
        </table:table-row>
        <table:table-row table:style-name="Tabella3.1">
          <table:table-cell table:style-name="Tabella3.A1" office:value-type="string">
            <text:p text:style-name="P104">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104">Indirizzo postale:</text:p>
          </table:table-cell>
          <table:table-cell table:style-name="Tabella3.B1" office:value-type="string">
            <text:p text:style-name="P106">[………….…]</text:p>
          </table:table-cell>
        </table:table-row>
        <table:table-row table:style-name="Tabella3.1">
          <table:table-cell table:style-name="Tabella3.A1" office:value-type="string">
            <text:p text:style-name="P104">Telefono:</text:p>
          </table:table-cell>
          <table:table-cell table:style-name="Tabella3.B1" office:value-type="string">
            <text:p text:style-name="P10">[………….…]</text:p>
          </table:table-cell>
        </table:table-row>
        <table:table-row table:style-name="Tabella3.1">
          <table:table-cell table:style-name="Tabella3.A1" office:value-type="string">
            <text:p text:style-name="P104">E-mail:</text:p>
          </table:table-cell>
          <table:table-cell table:style-name="Tabella3.B1" office:value-type="string">
            <text:p text:style-name="P10">[…………….]</text:p>
          </table:table-cell>
        </table:table-row>
        <table:table-row table:style-name="Tabella3.1">
          <table:table-cell table:style-name="Tabella3.A1" office:value-type="string">
            <text:p text:style-name="P104">Se necessario, fornire precisazioni sulla rappresentanza (forma, portata, scopo, firma congiunta):</text:p>
          </table:table-cell>
          <table:table-cell table:style-name="Tabella3.B1" office:value-type="string">
            <text:p text:style-name="P10">[………….…]</text:p>
          </table:table-cell>
        </table:table-row>
      </table:table>
      <text:p text:style-name="P117"><text:span text:style-name="T62">C: Informazioni sull'affidamento SULLE Capacità di altri soggetti (</text:span><text:span text:style-name="T6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16">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19"/>
            <text:p text:style-name="P19"/>
            <text:p text:style-name="P118">[………….…]</text:p>
            <text:p text:style-name="P118">[………….…]</text:p>
          </table:table-cell>
        </table:table-row>
      </table:table>
      <text:p text:style-name="P52"><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2"/>
      <text:p text:style-name="P60"><text:span text:style-name="T59">D: Informazioni concernenti i </text:span><text:span text:style-name="T64">subappaltatori sulle cui capacità l'operatore economico non fa <text:s/>affidamento (</text:span><text:span text:style-name="T73">Articolo 105 del Codice - Subappalto)</text:span></text:p>
      <text:p text:style-name="P197"><text:span text:style-name="T2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7"> </text:span></text:p>
            <text:p text:style-name="P17">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7"/>
            <text:p text:style-name="Standard"><text:span text:style-name="T49"><text:s/></text:span><text:span text:style-name="T46">[……………….] <text:s text:c="3"/>[……………….]</text:span></text:p>
            <text:p text:style-name="P19"/>
            <text:p text:style-name="P19">[……………….]</text:p>
          </table:table-cell>
        </table:table-row>
      </table:table>
      <text:p text:style-name="P12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0"/>
      <text:p text:style-name="P131"><text:span text:style-name="T1">Parte III: Motivi di </text:span><text:span text:style-name="T53">esclusione </text:span><text:span text:style-name="T64">(</text:span><text:span text:style-name="T70">Articolo 80 del Codice)</text:span></text:p>
      <text:p text:style-name="P201">A: Motivi legati a condanne penali</text:p>
      <text:p text:style-name="P100">L'articolo 57, paragrafo 1, della direttiva 2014/24/UE stabilisce i seguenti motivi di esclusione (Articolo 80, comma 1, del Codice):</text:p>
      <text:list xml:id="list8615192302043735162" text:style-name="WW8Num6">
        <text:list-item>
          <text:p text:style-name="P224"><text:span text:style-name="T34">Partecipazione a un’organizzazione criminale (</text:span><text:span text:style-name="Rimando_20_nota_20_a_20_piè_20_di_20_pagina1"><text:span text:style-name="T34"><text:note text:id="ftn12" text:note-class="footnote"><text:note-citation>12</text:note-citation><text:note-body><text:p text:style-name="P120"><text:span text:style-name="T26">()</text:span><text:span text:style-name="T2">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224"><text:span text:style-name="T34">Corruzione(</text:span><text:span text:style-name="Rimando_20_nota_20_a_20_piè_20_di_20_pagina1"><text:span text:style-name="T34"><text:note text:id="ftn13" text:note-class="footnote"><text:note-citation>13</text:note-citation><text:note-body><text:p text:style-name="P120"><text:span text:style-name="T26">() <text:s/></text:span><text:span text:style-name="T2"><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224"><text:span text:style-name="T36">F</text:span><text:span text:style-name="T34">rode(</text:span><text:span text:style-name="Rimando_20_nota_20_a_20_piè_20_di_20_pagina1"><text:span text:style-name="T34"><text:note text:id="ftn14" text:note-class="footnote"><text:note-citation>14</text:note-citation><text:note-body><text:p text:style-name="P120"><text:span text:style-name="T26">( )</text:span><text:span text:style-name="T2"> <text:s/><text:tab/></text:span><text:span text:style-name="T28">Ai sensi dell'articolo 1 della convenzione relativa alla tutela degli interessi finanziari delle Comunità europee (GU C 316 del 27.11.1995, pag. 48).</text:span></text:p></text:note-body></text:note></text:span></text:span><text:span text:style-name="T34">)</text:span><text:span text:style-name="T36">;</text:span></text:p>
        </text:list-item>
        <text:list-item>
          <text:p text:style-name="P224"><text:span text:style-name="T34">Reati terroristici o reati connessi alle attività terroristiche (</text:span><text:span text:style-name="Rimando_20_nota_20_a_20_piè_20_di_20_pagina1"><text:span text:style-name="T34"><text:note text:id="ftn15" text:note-class="footnote"><text:note-citation>15</text:note-citation><text:note-body><text:p text:style-name="P120"><text:span text:style-name="T26">()</text:span><text:span text:style-name="T2">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224"><text:span text:style-name="T37">Riciclaggio di proventi</text:span><text:span text:style-name="T34"> di attività criminose o finanziamento al terrorismo (</text:span><text:bookmark text:name="_DV_C1915"/><text:span text:style-name="Rimando_20_nota_20_a_20_piè_20_di_20_pagina1"><text:span text:style-name="T34"><text:note text:id="ftn16" text:note-class="footnote"><text:note-citation>16</text:note-citation><text:note-body><text:p text:style-name="P121"><text:span text:style-name="T26">()</text:span><text:span text:style-name="T2">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4">)</text:span><text:span text:style-name="T36">;</text:span></text:p>
        </text:list-item>
        <text:list-item>
          <text:p text:style-name="P224"><text:span text:style-name="T34">Lavoro minorile e altre forme di tratta di esseri umani(</text:span><text:span text:style-name="Rimando_20_nota_20_a_20_piè_20_di_20_pagina1"><text:span text:style-name="T34"><text:note text:id="ftn17" text:note-class="footnote"><text:note-citation>17</text:note-citation><text:note-body><text:p text:style-name="P120"><text:span text:style-name="T26">()</text:span><text:span text:style-name="T2"> <text:s/><text:tab/></text:span><text:span text:style-name="T4">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4">)</text:span></text:p>
        </text:list-item>
      </text:list>
      <text:p text:style-name="P102">CODICE</text:p>
      <text:list xml:id="list83954187019162" text:continue-numbering="true" text:style-name="WW8Num6">
        <text:list-item>
          <text:p text:style-name="P225"><text:span text:style-name="T34">Ogni altro delitto da cui derivi, quale pena accessoria, l'incapacità di contrattare con la pubblica amministrazione (lettera </text:span><text:span text:style-name="T41">g</text:span><text:span text:style-name="T3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8"><text:span text:style-name="T38">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109">Risposta:</text:p>
          </table:table-cell>
        </table:table-row>
        <table:table-row table:style-name="Tabella6.2">
          <table:table-cell table:style-name="Tabella6.A1" office:value-type="string">
            <text:p text:style-name="P28"><text:span text:style-name="T34">I soggetti di cui all’art. 80, comma 3, del Codice sono stati </text:span><text:span text:style-name="T38">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3"/>
            <text:p text:style-name="P193"/>
          </table:table-cell>
          <table:table-cell table:style-name="Tabella6.B1" office:value-type="string">
            <text:p text:style-name="P110">[ ] Sì [ ] No</text:p>
            <text:p text:style-name="P110"/>
            <text:p text:style-name="P110">Se la documentazione pertinente è disponibile elettronicamente, indicare: (indirizzo web, autorità o organismo di emanazione, riferimento preciso della documentazione):</text:p>
            <text:p text:style-name="P105"><text:span text:style-name="T34">[…………….…][………………][……..………][…..……..…] (</text:span><text:span text:style-name="Rimando_20_nota_20_a_20_piè_20_di_20_pagina1"><text:span text:style-name="T34"><text:note text:id="ftn18" text:note-class="footnote"><text:note-citation>18</text:note-citation><text:note-body><text:p text:style-name="P120"><text:span text:style-name="T26">()<text:tab/></text:span><text:span text:style-name="T2">Ripetere tante volte quanto necessario.</text:span></text:p></text:note-body></text:note></text:span></text:span><text:span text:style-name="T34">)</text:span></text:p>
          </table:table-cell>
        </table:table-row>
        <table:table-row table:style-name="Tabella6.3">
          <table:table-cell table:style-name="Tabella6.A1" office:value-type="string">
            <text:p text:style-name="P105"><text:span text:style-name="T38">In caso affermativo</text:span><text:span text:style-name="T34">, indicare (</text:span><text:span text:style-name="Rimando_20_nota_20_a_20_piè_20_di_20_pagina1"><text:span text:style-name="T34"><text:note text:id="ftn19" text:note-class="footnote"><text:note-citation>19</text:note-citation><text:note-body><text:p text:style-name="P125"><text:span text:style-name="T26">()</text:span><text:span text:style-name="T2"> <text:tab/>Ripetere tante volte quanto necessario.</text:span></text:p></text:note-body></text:note></text:span></text:span><text:span text:style-name="T34">):<text:line-break/></text:span></text:p>
            <text:list xml:id="list3970349638856571211" text:style-name="WW8Num8">
              <text:list-item>
                <text:p text:style-name="P230"><text:span text:style-name="T34">la data della condanna, del decreto penale di condanna o <text:s/>della sentenza di applicazione della pena su richiesta, la relativa durata e il reato commesso tra quelli riportati all’articolo 80, comma 1, lettera da </text:span><text:span text:style-name="T41">a)</text:span><text:span text:style-name="T34"> a </text:span><text:span text:style-name="T41">g)</text:span><text:span text:style-name="T34"> del Codice e i motivi di condanna,</text:span></text:p>
              </text:list-item>
            </text:list>
            <text:p text:style-name="P205"/>
            <text:p text:style-name="P110">b) dati identificativi delle persone condannate [ ];<text:line-break/></text:p>
            <text:p text:style-name="P108"><text:span text:style-name="T38">c) </text:span><text:span text:style-name="T34">se stabilita direttamente nella sentenza di condanna la durata della pena accessoria, indicare:</text:span><text:span text:style-name="T38"> </text:span></text:p>
          </table:table-cell>
          <table:table-cell table:style-name="Tabella6.B1" office:value-type="string">
            <text:p text:style-name="P111"/>
            <text:p text:style-name="P110"/>
            <text:p text:style-name="P110"/>
            <text:p text:style-name="P105"><text:span text:style-name="T34">a) Data:[ <text:s/>], durata [ <text:s text:c="2"/>], lettera comma 1, articolo 80 [ <text:s/>], motivi:[ <text:s text:c="6"/>]</text:span><text:span text:style-name="T54"> </text:span><text:span text:style-name="T34"><text:line-break/></text:span></text:p>
            <text:p text:style-name="P110">b) [……]<text:line-break/></text:p>
            <text:p text:style-name="P110">c) durata del periodo d'esclusione [..…], lettera comma 1, articolo 80 [ <text:s/>], </text:p>
          </table:table-cell>
        </table:table-row>
        <text:soft-page-break/>
        <table:table-row table:style-name="Tabella6.4">
          <table:table-cell table:style-name="Tabella6.A1" office:value-type="string">
            <text:p text:style-name="P105"><text:span text:style-name="T19">In caso di sentenze di condanna, l'operatore economico ha adottato misure sufficienti a dimostrare la sua affidabilità nonostante l'esistenza di un pertinente motivo di esclusione</text:span><text:span text:style-name="Rimando_20_nota_20_a_20_piè_20_di_20_pagina1"><text:span text:style-name="T19"><text:note text:id="ftn20" text:note-class="footnote"><text:note-citation>20</text:note-citation><text:note-body><text:p text:style-name="P3"><text:span text:style-name="T55">()</text:span><text:span text:style-name="T28"><text:tab/>In conformità alle disposizioni nazionali di attuazione dell'articolo 57, paragrafo 6, della direttiva 2014/24/UE.</text:span></text:p></text:note-body></text:note></text:span></text:span><text:span text:style-name="T19"> </text:span><text:span text:style-name="T20">(</text:span><text:span text:style-name="NormalBold_20_Char"><text:span text:style-name="T22">autodisciplina o “Self-Cleaning”, cfr. </text:span></text:span><text:span text:style-name="NormalBold_20_Char"><text:span text:style-name="T44">articolo 80, comma 7)</text:span></text:span><text:span text:style-name="T38">?</text:span></text:p>
          </table:table-cell>
          <table:table-cell table:style-name="Tabella6.B1" office:value-type="string">
            <text:p text:style-name="P107"/>
            <text:p text:style-name="P106">[ ] Sì [ ] No</text:p>
          </table:table-cell>
        </table:table-row>
        <table:table-row table:style-name="Tabella6.5">
          <table:table-cell table:style-name="Tabella6.A1" office:value-type="string">
            <text:p text:style-name="P105"><text:span text:style-name="T38">In caso affermativo</text:span><text:span text:style-name="T34">, indicare:</text:span></text:p>
            <text:p text:style-name="P113">1)<text:tab/>la sentenza di condanna definitiva ha riconosciuto l’attenuante della collaborazione come definita dalle singole fattispecie di reato?</text:p>
            <text:p text:style-name="P113">2)<text:tab/>Se la sentenza definitiva di condanna prevede una pena detentiva non superiore a 18 mesi?</text:p>
            <text:p text:style-name="P113">3)<text:tab/>in caso di risposta affermativa per le ipotesi 1) e/o 2), i soggetti di cui all’art. 80, comma 3, del Codice:</text:p>
            <text:p text:style-name="P113">-<text:tab/>hanno risarcito interamente il danno?</text:p>
            <text:p text:style-name="P113">-<text:tab/>si sono impegnati formalmente a risarcire il danno?</text:p>
            <text:p text:style-name="P113"/>
            <text:p text:style-name="P113">4)<text:tab/>per le ipotesi 1) e 2 l’operatore economico ha adottato misure di carattere tecnico o organizzativo e relativi al personale idonei a prevenire ulteriori illeciti o reati ?</text:p>
            <text:p text:style-name="P113"/>
            <text:p text:style-name="P113"/>
            <text:p text:style-name="P194"><text:span text:style-name="T34">5)</text:span><text:span text:style-name="T39">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1"/>
            <text:p text:style-name="P105"><text:span text:style-name="T43"><text:s/></text:span><text:span text:style-name="T34">[ ] Sì [ ] No</text:span></text:p>
            <text:p text:style-name="P38"/>
            <text:p text:style-name="P110">[ ] Sì [ ] No</text:p>
            <text:p text:style-name="P110"/>
            <text:p text:style-name="P114"/>
            <text:p text:style-name="P114"/>
            <text:p text:style-name="P110">[ ] Sì [ ] No</text:p>
            <text:p text:style-name="P110">[ ] Sì [ ] No</text:p>
            <text:p text:style-name="P110"/>
            <text:p text:style-name="P110">[ ] Sì [ ] No</text:p>
            <text:p text:style-name="P112">In caso affermativo elencare la documentazione pertinente [ <text:s text:c="3"/>] e, se disponibile elettronicamente, indicare: (indirizzo web, autorità o organismo di emanazione, riferimento preciso della documentazione):</text:p>
            <text:p text:style-name="P110">[……..…][…….…][……..…][……..…] <text:s/></text:p>
            <text:p text:style-name="P110"/>
            <text:p text:style-name="P110">[……..…]</text:p>
          </table:table-cell>
        </table:table-row>
      </table:table>
      <text:p text:style-name="P11"/>
      <text:p text:style-name="P1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7">Pagamento di imposte, tasse o contributi previdenziali </text:span><text:span text:style-name="T46">(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7">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47"><text:line-break/>In caso negativo</text:span><text:span text:style-name="T46">, indicare:<text:line-break/></text:span></text:p>
            <text:p text:style-name="P87">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46">1) <text:s text:c="2"/>Mediante una </text:span><text:span text:style-name="T47">decisione</text:span><text:span text:style-name="T46"> giudiziaria o amministrativa:</text:span></text:p>
            <text:list xml:id="list1839907837017163742" text:style-name="WW8Num7">
              <text:list-item>
                <text:p text:style-name="P226">Tale decisione è definitiva e vincolante?</text:p>
              </text:list-item>
              <text:list-item>
                <text:p text:style-name="P226">Indicare la data della sentenza di condanna o della decisione.</text:p>
              </text:list-item>
              <text:list-item>
                <text:p text:style-name="P227"><text:span text:style-name="T46">Nel caso di una sentenza di condanna, </text:span><text:span text:style-name="T47">se stabilita </text:span><text:span text:style-name="T50">direttamente </text:span><text:span text:style-name="T47">nella sentenza di condanna</text:span><text:span text:style-name="T46">, la durata del periodo d'esclusione:</text:span></text:p>
              </text:list-item>
            </text:list>
            <text:p text:style-name="Standard"><text:span text:style-name="T46">2) <text:s text:c="3"/>In </text:span><text:span text:style-name="T47">altro modo</text:span><text:span text:style-name="T46">? Specificare:</text:span></text:p>
            <text:p text:style-name="P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2">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8"/>
            <text:p text:style-name="P19">a) [………..…]<text:line-break/></text:p>
            <text:p text:style-name="P19">b) [……..……]<text:line-break/><text:line-break/></text:p>
            <text:p text:style-name="P19"><text:line-break/>c1) [ ] Sì [ ] No</text:p>
            <text:p text:style-name="P190">- <text:s text:c="4"/>[ ] Sì [ ] No</text:p>
            <text:p text:style-name="P190">- [………………]</text:p>
            <text:p text:style-name="P190">- [………………]</text:p>
            <text:p text:style-name="P190"/>
            <text:p text:style-name="P19">c2) [………….…]<text:line-break/></text:p>
            <text:p text:style-name="P19">d) [ ] Sì [ ] No<text:line-break/></text:p>
            <text:p text:style-name="Standard"><text:span text:style-name="T47">In caso affermativo</text:span><text:span text:style-name="T46">,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90">- <text:s text:c="4"/>[ ] Sì [ ] No</text:p>
            <text:p text:style-name="P190">- [………………]</text:p>
            <text:p text:style-name="P190">- [………………]</text:p>
            <text:p text:style-name="P190"/>
            <text:p text:style-name="P19">c2) [………….…]<text:line-break/></text:p>
            <text:p text:style-name="P19">d) [ ] Sì [ ] No<text:line-break/></text:p>
            <text:p text:style-name="Standard"><text:span text:style-name="T47">In caso affermativo</text:span><text:span text:style-name="T46">,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5"><text:s/></text:span><text:span text:style-name="T14">(indirizzo web, autorità o organismo di emanazione, riferimento preciso della documentazione)(</text:span><text:span text:style-name="Rimando_20_nota_20_a_20_piè_20_di_20_pagina1"><text:span text:style-name="T14"><text:note text:id="ftn21" text:note-class="footnote"><text:note-citation>21</text:note-citation><text:note-body><text:p text:style-name="P73"><text:span text:style-name="T25">()</text:span><text:span text:style-name="T24"> <text:s/><text:tab/></text:span><text:span text:style-name="T2">Ripetere tante volte quanto necessario.</text:span></text:p></text:note-body></text:note></text:span></text:span><text:span text:style-name="T14">): </text:span></text:p>
            <text:p text:style-name="P5">[……………][……………][…………..…]</text:p>
          </table:table-cell>
          <table:covered-table-cell/>
        </table:table-row>
      </table:table>
      <text:p text:style-name="SectionTitle"><text:span text:style-name="T60">C: motivi legati a insolvenza, conflitto di interessi o illeciti professionali (</text:span><text:span text:style-name="Rimando_20_nota_20_a_20_piè_20_di_20_pagina1"><text:span text:style-name="T61"><text:note text:id="ftn22" text:note-class="footnote"><text:note-citation>22</text:note-citation><text:note-body><text:p text:style-name="P35"><text:span text:style-name="T25">()</text:span><text:span text:style-name="T24"><text:tab/></text:span><text:span text:style-name="T2">Cfr. articolo 57, paragrafo 4, della direttiva 2014/24/UE.</text:span></text:p></text:note-body></text:note></text:span></text:span><text:span text:style-name="T60">)</text:span></text:p>
      <text:p text:style-name="P12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28"><text:soft-page-break/><text:span text:style-name="T46">L'operatore economico ha violato, </text:span><text:span text:style-name="T47">per quanto di sua conoscenza</text:span><text:span text:style-name="T46">, </text:span><text:span text:style-name="T47">obblighi</text:span><text:span text:style-name="T46"> applicabili in materia di salute e sicurezza sul lavoro,</text:span><text:span text:style-name="T47"> di diritto ambientale, sociale e del lavoro, </text:span><text:span text:style-name="T46">(</text:span><text:span text:style-name="Rimando_20_nota_20_a_20_piè_20_di_20_pagina1"><text:span text:style-name="T46"><text:note text:id="ftn23" text:note-class="footnote"><text:note-citation>23</text:note-citation><text:note-body><text:p text:style-name="P74"><text:span text:style-name="T25">()</text:span><text:span text:style-name="T24"><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43"/>
            <text:p text:style-name="P105"><text:span text:style-name="T38">In caso affermativo</text:span><text:span text:style-name="T34">, l'operatore economico ha adottato misure sufficienti a dimostrare la sua affidabilità nonostante l'esistenza di un pertinente motivo di esclusione (autodisciplina </text:span></text:p>
            <text:p text:style-name="P38">o “Self-Cleaning, cfr. articolo 80, comma 7)?</text:p>
            <text:p text:style-name="P38"/>
            <text:p text:style-name="P33"><text:span text:style-name="T38">In caso affermativo</text:span><text:span text:style-name="T34">, indicare:</text:span></text:p>
            <text:p text:style-name="P38"/>
            <text:p text:style-name="P38">1) L’operatore economico</text:p>
            <text:p text:style-name="P39">-<text:tab/>ha risarcito interamente il danno?</text:p>
            <text:p text:style-name="P39">-<text:tab/>si <text:s/>è impegnato formalmente a risarcire il danno?</text:p>
            <text:p text:style-name="P38"/>
            <text:p text:style-name="P40">2)<text:tab/>l’operatore economico ha adottato misure di carattere tecnico o organizzativo e relativi al personale idonei a prevenire ulteriori illeciti o reati ?</text:p>
            <text:p text:style-name="P38"/>
            <text:p text:style-name="P115"/>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23"><text:s/></text:p>
            <text:p text:style-name="P19">[ ] Sì [ ] No<text:line-break/></text:p>
            <text:p text:style-name="P19"/>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8"><text:span text:style-name="T34">L'operatore economico si trova in una delle seguenti situazioni oppure è sottoposto a un procedimento per l’accertamento di una delle seguenti situazioni</text:span> <text:span text:style-name="T34">di cui all’articolo 80, comma 5, lett. </text:span><text:span text:style-name="T41">b)</text:span><text:span text:style-name="T34">, del Codice:</text:span></text:p>
            <text:p text:style-name="P55"/>
            <text:p text:style-name="P187">a) fallimento</text:p>
            <text:p text:style-name="P56"/>
            <text:p text:style-name="P56">In caso affermativo: </text:p>
            <text:list xml:id="list8881789346394702203" text:style-name="WW8Num13">
              <text:list-item>
                <text:p text:style-name="P207"><text:span text:style-name="T34">il curatore del fallimento è stato autorizzato all’esercizio provvisorio ed è stato autorizzato dal giudice delegato a partecipare a procedure di affidamento di contratti pubblici (articolo 110, comma 3, lette. </text:span><text:span text:style-name="T41">a)</text:span><text:span text:style-name="T34"> del Codice) ?</text:span></text:p>
              </text:list-item>
            </text:list>
            <text:p text:style-name="P188"/>
            <text:p text:style-name="P188"/>
            <text:list xml:id="list83953598421223" text:continue-numbering="true" text:style-name="WW8Num13">
              <text:list-item>
                <text:p text:style-name="P209">la partecipazione alla procedura di affidamento è stata subordinata ai sensi dell’art. 110, comma 5, all’avvalimento di altro operatore economico?</text:p>
              </text:list-item>
            </text:list>
            <text:p text:style-name="P187"/>
            <text:p text:style-name="P187">b) liquidazione coatta</text:p>
            <text:p text:style-name="P187"/>
            <text:p text:style-name="P187">c) concordato preventivo</text:p>
            <text:p text:style-name="P57"><text:s text:c="3"/></text:p>
            <text:p text:style-name="P189"><text:span text:style-name="T43"><text:s/></text:span><text:span text:style-name="T34">d) è ammesso a concordato con continuità aziendale </text:span></text:p>
            <text:p text:style-name="P54"/>
            <text:p text:style-name="P56">In caso di risposta affermativa alla lettera d):</text:p>
            <text:list xml:id="list83953780773817" text:continue-numbering="true" text:style-name="WW8Num13">
              <text:list-item>
                <text:p text:style-name="P208"><text:span text:style-name="T34">è stato autorizzato dal giudice delegato ai sensi dell’ articolo 110, comma 3, lett. </text:span><text:span text:style-name="T41">a</text:span><text:span text:style-name="T34">) del Codice? <text:s/></text:span></text:p>
              </text:list-item>
            </text:list>
            <text:p text:style-name="P58"/>
            <text:list xml:id="list83953795897007" text:continue-numbering="true" text:style-name="WW8Num13">
              <text:list-item>
                <text:p text:style-name="P209">la partecipazione alla procedura di affidamento è stata subordinata ai sensi dell’art. 110, comma 5, all’avvalimento di altro operatore economico?</text:p>
              </text:list-item>
            </text:list>
            <text:p text:style-name="P58"/>
          </table:table-cell>
          <table:table-cell table:style-name="Tabella8.B1" office:value-type="string">
            <text:p text:style-name="P46"/>
            <text:p text:style-name="P45"/>
            <text:p text:style-name="P45"/>
            <text:p text:style-name="P45"/>
            <text:p text:style-name="P45"/>
            <text:p text:style-name="P38">[ ] Sì [ ] No<text:line-break/></text:p>
            <text:p text:style-name="P38"/>
            <text:p text:style-name="P38">[ ] Sì [ ] No</text:p>
            <text:p text:style-name="P38"/>
            <text:p text:style-name="P38">In caso affermativo indicare gli estremi dei provvedimenti </text:p>
            <text:p text:style-name="P38">[………..…] <text:s/>[………..…]</text:p>
            <text:p text:style-name="P44"/>
            <text:p text:style-name="P38"/>
            <text:p text:style-name="P38">[ ] Sì [ ] No </text:p>
            <text:p text:style-name="P38">In caso affermativo indicare l’Impresa ausiliaria </text:p>
            <text:p text:style-name="P38">[………..…]</text:p>
            <text:p text:style-name="P38"/>
            <text:p text:style-name="P38"/>
            <text:p text:style-name="P38">[ ] Sì [ ] No</text:p>
            <text:p text:style-name="P38"/>
            <text:p text:style-name="P38">[ ] Sì [ ] No</text:p>
            <text:p text:style-name="P13">[ ] Sì [ ] No </text:p>
            <text:p text:style-name="P13"/>
            <text:p text:style-name="P13">[ ] Sì [ ] No </text:p>
            <text:p text:style-name="P38"/>
            <text:p text:style-name="P13">[ ] Sì [ ] No </text:p>
            <text:p text:style-name="P38">In caso affermativo indicare l’Impresa ausiliaria </text:p>
            <text:p text:style-name="P38">[………..…] </text:p>
          </table:table-cell>
        </table:table-row>
        <table:table-row table:style-name="Tabella8.5">
          <table:table-cell table:style-name="Tabella8.A1" office:value-type="string">
            <text:p text:style-name="Standard"><text:span text:style-name="T46">L'operatore economico si è reso colpevole di </text:span><text:span text:style-name="T47">gravi illeciti professionali</text:span><text:span text:style-name="T46">(</text:span><text:span text:style-name="Rimando_20_nota_20_a_20_piè_20_di_20_pagina1"><text:span text:style-name="T46"><text:note text:id="ftn24" text:note-class="footnote"><text:note-citation>24</text:note-citation><text:note-body><text:p text:style-name="P73"><text:span text:style-name="T25">()</text:span><text:span text:style-name="T24"> <text:tab/></text:span><text:span text:style-name="T2">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p>
            <text:p text:style-name="Standard"><text:span text:style-name="T47">In caso affermativo, </text:span><text:span text:style-name="T46">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Standard"><text:span text:style-name="T47">In caso affermativo</text:span><text:span text:style-name="T46">, l'operatore economico ha adottato misure di autodisciplina? <text:line-break/></text:span></text:p>
            <text:p text:style-name="Standard"><text:soft-page-break/><text:span text:style-name="T38">In caso affermativo</text:span><text:span text:style-name="T34">, indicare:</text:span></text:p>
            <text:p text:style-name="P38">1) L’operatore economico:</text:p>
            <text:p text:style-name="P41">-<text:tab/>ha risarcito interamente il danno?</text:p>
            <text:p text:style-name="P41">-<text:tab/>si <text:s/>è impegnato formalmente a risarcire il danno?</text:p>
            <text:p text:style-name="P38"/>
            <text:p text:style-name="P42">2)<text:tab/>l’operatore economico ha adottato misure di carattere tecnico o organizzativo e relativi al personale idonei a prevenire ulteriori illeciti o reati ?</text:p>
            <text:p text:style-name="P17"/>
            <text:p text:style-name="P116"/>
          </table:table-cell>
          <table:table-cell table:style-name="Tabella8.B1" office:value-type="string">
            <text:p text:style-name="P19">[ ] Sì [ ] No</text:p>
            <text:p text:style-name="P19"/>
            <text:p text:style-name="P19"><text:soft-page-break/></text:p>
            <text:p text:style-name="P24"/>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185"><text:span text:style-name="NormalBold_20_Char"><text:span text:style-name="T16">L'operatore economico è a conoscenza di qualsiasi </text:span></text:span><text:span text:style-name="T9">conflitto di interessi(</text:span><text:span text:style-name="Rimando_20_nota_20_a_20_piè_20_di_20_pagina1"><text:span text:style-name="T9"><text:note text:id="ftn25" text:note-class="footnote"><text:note-citation>25</text:note-citation><text:note-body><text:p text:style-name="P35"><text:span text:style-name="T25">()<text:tab/></text:span><text:span text:style-name="T3">Come indicato nel diritto nazionale, nell'avviso o bando pertinente o nei documenti di gara.</text:span></text:p></text:note-body></text:note></text:span></text:span><text:span text:style-name="T9">)</text:span><text:span text:style-name="T14"> legato alla sua partecipazione alla procedura di appalto </text:span><text:span text:style-name="T46">(articolo 80, comma 5, lett. </text:span><text:span text:style-name="T48">d)</text:span><text:span text:style-name="T46"> del Codice)?</text:span><text:span text:style-name="T14"><text:line-break/></text:span></text:p>
            <text:p text:style-name="P185"><text:span text:style-name="T9">In caso affermativo</text:span><text:span text:style-name="T14">,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5"><text:span text:style-name="NormalBold_20_Char"><text:span text:style-name="T16">L'operatore economico o </text:span></text:span><text:span text:style-name="T14">un'impresa a lui collegata </text:span><text:span text:style-name="T9">ha fornito consulenza</text:span><text:span text:style-name="T14"> all'amministrazione aggiudicatrice o all'ente aggiudicatore o ha </text:span><text:span text:style-name="T46">altrimenti </text:span><text:span text:style-name="T47">partecipato alla preparazione</text:span><text:span text:style-name="T46"> della procedura d'aggiudicazione (articolo 80, comma 5, lett. </text:span><text:span text:style-name="T48">e</text:span><text:span text:style-name="T46">) del Codice?<text:line-break/></text:span></text:p>
            <text:p text:style-name="P185"><text:span text:style-name="T47">In caso affermativo</text:span><text:span text:style-name="T46">,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9"/>
            <text:p text:style-name="Standard"><text:span text:style-name="T15"><text:s/></text:span><text:span text:style-name="T14">[…………………]</text:span></text:p>
          </table:table-cell>
        </table:table-row>
        <table:table-row table:style-name="Tabella8.9">
          <table:table-cell table:style-name="Tabella8.A1" office:value-type="string">
            <text:p text:style-name="P186">L'operatore economico può confermare di:</text:p>
            <text:list xml:id="list8131466892654654433" text:style-name="WW8Num14">
              <text:list-item>
                <text:p text:style-name="P210"><text:span text:style-name="NormalBold_20_Char"><text:span text:style-name="T44">non essersi reso</text:span></text:span><text:span text:style-name="T34"> gravemente colpevole di </text:span><text:span text:style-name="T38">false dichiarazioni</text:span><text:span text:style-name="T34"> nel fornire le informazioni richieste per verificare l'assenza di motivi di esclusione o il rispetto dei criteri di selezione,</text:span></text:p>
              </text:list-item>
            </text:list>
            <text:p text:style-name="P185"><text:span text:style-name="T34"><text:line-break/>b) <text:s text:c="3"/></text:span><text:span text:style-name="NormalBold_20_Char"><text:span text:style-name="T44">non avere </text:span></text:span><text:span text:style-name="T38">occultato</text:span><text:span text:style-name="T34"> tali informazioni?</text:span></text:p>
          </table:table-cell>
          <table:table-cell table:style-name="Tabella8.B1" office:value-type="string">
            <text:p text:style-name="P21"/>
            <text:p text:style-name="P19">[ ] Sì [ ] No</text:p>
            <text:p text:style-name="P22"/>
            <text:p text:style-name="P19">[ ] Sì [ ] No</text:p>
          </table:table-cell>
        </table:table-row>
      </table:table>
      <text:p text:style-name="P200"/>
      <text:p text:style-name="P20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T47">Motivi di esclusione previsti esclusivamente dalla legislazione 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28"><text:span text:style-name="T3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4">,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4">,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10">[ ] Sì [ ] No</text:p>
            <text:p text:style-name="P10">Se la documentazione pertinente è disponibile elettronicamente, indicare: (indirizzo web, autorità o organismo di emanazione, riferimento preciso della documentazione):</text:p>
            <text:p text:style-name="Standard"><text:span text:style-name="T19">[…………….…][………………][……..………][…..……..…] (</text:span><text:span text:style-name="Rimando_20_nota_20_a_20_piè_20_di_20_pagina1"><text:span text:style-name="T19"><text:note text:id="ftn26" text:note-class="footnote"><text:note-citation>26</text:note-citation><text:note-body><text:p text:style-name="Standard"><text:span text:style-name="T67">() </text:span><text:span text:style-name="T19">Ripetere tante volte quanto necessario.</text:span></text:p></text:note-body></text:note></text:span></text:span><text:span text:style-name="T19">)</text:span></text:p>
          </table:table-cell>
        </table:table-row>
        <table:table-row table:style-name="Tabella9.1">
          <table:table-cell table:style-name="Tabella9.A1" office:value-type="string">
            <text:p text:style-name="P13">L’operatore economico si trova in una delle seguenti situazioni ?</text:p>
            <text:list xml:id="list4603191613746449937" text:style-name="WW8Num9">
              <text:list-item>
                <text:p text:style-name="P228"><text:span text:style-name="T3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4"> o ad altra sanzione che comporta il divieto di contrarre con la pubblica amministrazione, compresi i provvedimenti interdittivi di </text:span><text:soft-page-break/><text:span text:style-name="T34">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4"> (Articolo 80, comma 5, lettera </text:span><text:span text:style-name="T41">f)</text:span><text:span text:style-name="T34">; </text:span></text:p>
              </text:list-item>
            </text:list>
            <text:p text:style-name="P81"/>
            <text:p text:style-name="P59"/>
            <text:list xml:id="list83954791363619" text:continue-numbering="true" text:style-name="WW8Num9">
              <text:list-item>
                <text:p text:style-name="P228"><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4">); </text:span></text:p>
              </text:list-item>
            </text:list>
            <text:p text:style-name="P81"/>
            <text:p text:style-name="P81"/>
            <text:p text:style-name="P81"/>
            <text:list xml:id="list83954264272945" text:continue-numbering="true" text:style-name="WW8Num9">
              <text:list-item>
                <text:p text:style-name="P228"><text:span text:style-name="T34">ha violato il divieto di intestazione fiduciaria di cui all'</text:span><text:span text:style-name="Internet_20_link"><text:span text:style-name="T45">articolo 17 della legge 19 marzo 1990, n. 55 </text:span></text:span><text:span text:style-name="T34">(Articolo 80, comma 5, lettera </text:span><text:span text:style-name="T41">h</text:span><text:span text:style-name="T34">)? </text:span></text:p>
              </text:list-item>
            </text:list>
            <text:p text:style-name="P77"/>
            <text:p text:style-name="P77">In caso affermativo <text:s/>:</text:p>
            <text:p text:style-name="P81">- indicare la data dell’accertamento definitivo e l’autorità o organismo di emanazione:</text:p>
            <text:p text:style-name="P81"/>
            <text:p text:style-name="P81">- la violazione è stata rimossa ?</text:p>
            <text:p text:style-name="P81"/>
            <text:p text:style-name="P81"/>
            <text:p text:style-name="P81"/>
            <text:p text:style-name="P81"/>
            <text:p text:style-name="P81"/>
            <text:p text:style-name="P81"/>
            <text:p text:style-name="P81"/>
            <text:p text:style-name="P81"/>
            <text:list xml:id="list83953697886774" text:continue-numbering="true" text:style-name="WW8Num9">
              <text:list-item>
                <text:p text:style-name="P228"><text:span text:style-name="T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141"><text:span text:style-name="T34">(Articolo 80, comma 5, lettera </text:span><text:span text:style-name="T41">i</text:span><text:span text:style-name="T34">); </text:span></text:p>
            <text:p text:style-name="P82"/>
            <text:p text:style-name="P59"/>
            <text:p text:style-name="P59"/>
            <text:p text:style-name="P59"/>
            <text:p text:style-name="P59"/>
            <text:p text:style-name="P59"/>
            <text:p text:style-name="P59"/>
            <text:p text:style-name="P59"/>
            <text:p text:style-name="P59"/>
            <text:list xml:id="list83953686741520" text:continue-numbering="true" text:style-name="WW8Num9">
              <text:list-item>
                <text:p text:style-name="P229"><text:span text:style-name="T3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4">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4"> aggravati ai sensi dell'articolo 7 del decreto-legge 13 maggio 1991, n. 152, convertito, con modificazioni, dalla legge 12 luglio 1991, n. 203?</text:span></text:p>
              </text:list-item>
            </text:list>
            <text:p text:style-name="P81"/>
            <text:p text:style-name="P81">In caso affermativo:</text:p>
            <text:p text:style-name="P81"/>
            <text:p text:style-name="P81">- ha denunciato i fatti all’autorità giudiziaria?</text:p>
            <text:p text:style-name="P81"/>
            <text:p text:style-name="P81">- ricorrono i casi previsti all’articolo 4, primo comma, della Legge 24 novembre 1981, n. 689 (articolo 80, comma 5, lettera l) ? </text:p>
            <text:p text:style-name="P81"/>
            <text:p text:style-name="P81"/>
            <text:p text:style-name="P81"/>
            <text:p text:style-name="P81"/>
            <text:p text:style-name="P81"/>
            <text:p text:style-name="P81"/>
            <text:list xml:id="list83954724804726" text:continue-numbering="true" text:style-name="WW8Num9">
              <text:list-item>
                <text:p text:style-name="P229"><text:span text:style-name="T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6"/>
            <text:p text:style-name="P15">[ ] Sì [ ] No</text:p>
            <text:p text:style-name="P15">Se la documentazione pertinente è disponibile elettronicamente, indicare: indirizzo web, autorità o organismo di emanazione, riferimento <text:soft-page-break/>preciso della documentazione):</text:p>
            <text:p text:style-name="P15">[………..…][……….…][……….…]</text:p>
            <text:p text:style-name="P2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3">[ ] Sì [ ] No<text:line-break/></text:p>
            <text:p text:style-name="P77"/>
            <text:p text:style-name="P77">[………..…][……….…][……….…]</text:p>
            <text:p text:style-name="P13"/>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3">Nel caso in cui l’operatore non è tenuto alla disciplina legge 68/1999 indicare le motivazioni:</text:p>
            <text:p text:style-name="P13">(numero dipendenti e/o altro ) [………..…][……….…][……….…]</text:p>
            <text:p text:style-name="P24"/>
            <text:p text:style-name="P13">[ ] Sì [ ] No</text:p>
            <text:p text:style-name="P13"/>
            <text:p text:style-name="P13"/>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27"/>
            <text:p text:style-name="P13">[ ] Sì [ ] No</text:p>
          </table:table-cell>
        </table:table-row>
        <table:table-row table:style-name="Tabella9.1">
          <table:table-cell table:style-name="Tabella9.A1" office:value-type="string">
            <text:list xml:id="list83954886649554" text:continue-numbering="true" text:style-name="WW8Num9">
              <text:list-item>
                <text:p text:style-name="P21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3"><text:s/></text:p>
          </table:table-cell>
        </table:table-row>
      </table:table>
      <text:p text:style-name="P47"/>
      <text:p text:style-name="P47"/>
      <text:p text:style-name="P47"><text:soft-page-break/></text:p>
      <text:p text:style-name="P47"/>
      <text:p text:style-name="P47"/>
      <text:p text:style-name="P47"/>
      <text:p text:style-name="P47"/>
      <text:p text:style-name="P47"/>
      <text:p text:style-name="P47"/>
      <text:p text:style-name="P129">Parte IV: Criteri di selezione</text:p>
      <text:p text:style-name="P49"/>
      <text:p text:style-name="P33"><text:span text:style-name="T19">In merito ai criteri di selezione (sezione </text:span><text:span text:style-name="T76"></text:span><text:span text:style-name="T19"> o sezioni da A a D della presente parte) l'operatore economico dichiara che:</text:span></text:p>
      <text:p text:style-name="P50"/>
      <text:p text:style-name="P64"><text:span text:style-name="T66"></text:span><text:span text:style-name="T58">: </text:span><text:span text:style-name="T65">Indicazione globale</text:span><text:span text:style-name="T58"> per tutti i criteri di selezione</text:span></text:p>
      <text:h text:style-name="P221" text:outline-level="1"/>
      <text:p text:style-name="P126"><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7"></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203"/>
      <text:p text:style-name="P202"><text:span text:style-name="T58">A</text:span><text:span text:style-name="T65">: Idoneità (A</text:span><text:span text:style-name="T71">rticolo 83, comma 1, lettera </text:span><text:span text:style-name="T72">a)</text:span><text:span text:style-name="T71">, del Codice) </text:span></text:p>
      <text:p text:style-name="P10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3231430953357384164" text:style-name="WW8Num2">
              <text:list-item>
                <text:p text:style-name="P231"><text:span text:style-name="T9">Iscrizione in un registro professionale o commerciale tenuto nello Stato membro di stabilimento </text:span><text:span text:style-name="T14">(</text:span><text:span text:style-name="Rimando_20_nota_20_a_20_piè_20_di_20_pagina1"><text:span text:style-name="T14"><text:note text:id="ftn27" text:note-class="footnote"><text:note-citation>27</text:note-citation><text:note-body><text:p text:style-name="P83"><text:span text:style-name="T25">() </text:span><text:span text:style-name="T24"><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4">)<text:line-break/></text:span></text:p>
              </text:list-item>
            </text:list>
            <text:p text:style-name="P142">Se la documentazione pertinente è disponibile elettronicamente, indicare:</text:p>
          </table:table-cell>
          <table:table-cell table:style-name="Tabella11.B1" office:value-type="string">
            <text:p text:style-name="Standard"><text:span text:style-name="T14">[………….…]<text:line-break/><text:line-break/><text:line-break/>(indirizzo web, autorità o organismo di emanazione, riferimento preciso della documentazione):</text:span><text:span text:style-name="T12"> </text:span></text:p>
            <text:p text:style-name="P5">[…………][……..…][…………]</text:p>
          </table:table-cell>
        </table:table-row>
        <table:table-row table:style-name="Tabella11.3">
          <table:table-cell table:style-name="Tabella11.A1" office:value-type="string">
            <text:list xml:id="list83954915388911" text:continue-numbering="true" text:style-name="WW8Num2">
              <text:list-item>
                <text:p text:style-name="P232">Per gli appalti di servizi:</text:p>
              </text:list-item>
            </text:list>
            <text:p text:style-name="P143"/>
            <text:p text:style-name="P144"><text:span text:style-name="T14">È richiesta una particolare </text:span><text:span text:style-name="T9">autorizzazione o appartenenza</text:span><text:span text:style-name="T14"> a una particolare </text:span><text:span text:style-name="T46">organizzazione (elenchi, albi, ecc.) per</text:span><text:span text:style-name="T14"> poter prestare il servizio di cui trattasi nel paese di stabilimento dell'operatore economico? <text:line-break/></text:span></text:p>
            <text:p text:style-name="P181">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69"/>
      <text:p text:style-name="P31"/>
      <text:p text:style-name="P70"/>
      <text:p text:style-name="P63"><text:span text:style-name="T60">B: Capacità economica e finanziaria </text:span><text:span text:style-name="T63">(</text:span><text:span text:style-name="T71">Articolo 83, comma 1, lettera </text:span><text:span text:style-name="T72">b)</text:span><text:span text:style-name="T71">, del Codice)</text:span></text:p>
      <text:p text:style-name="P10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83"><text:span text:style-name="T14">1a) <text:s/>Il </text:span><text:span text:style-name="T9">fatturato annuo</text:span><text:span text:style-name="T14"> ("generale") dell'operatore economico per il numero di esercizi richiesto nell'avviso o bando pertinente o nei documenti di gara è il seguente</text:span><text:span text:style-name="T9">:</text:span></text:p>
            <text:p text:style-name="P86"/>
            <text:p text:style-name="P85">e/o,</text:p>
            <text:p text:style-name="P132"/>
            <text:p text:style-name="P83"><text:span text:style-name="T14">1b) <text:s/>Il </text:span><text:span text:style-name="T9">fatturato annuo medio</text:span><text:span text:style-name="T14"> dell'operatore economico </text:span><text:span text:style-name="T9">per il numero di esercizi richiesto nell'avviso o bando pertinente o nei documenti di gara è il seguente </text:span><text:span text:style-name="T14">(</text:span><text:span text:style-name="Rimando_20_nota_20_a_20_piè_20_di_20_pagina1"><text:span text:style-name="T14"><text:note text:id="ftn28" text:note-class="footnote"><text:note-citation>28</text:note-citation><text:note-body><text:p text:style-name="P35"><text:span text:style-name="T25">()</text:span><text:span text:style-name="T24"> <text:tab/></text:span><text:span text:style-name="T2">Solo se consentito dall'avviso o bando pertinente o dai documenti di gara.</text:span></text:p></text:note-body></text:note></text:span></text:span><text:span text:style-name="T14">)</text:span><text:span text:style-name="T9">:</text:span></text:p>
            <text:p text:style-name="P84">Se la documentazione pertinente è disponibile elettronicamente, indicare:</text:p>
          </table:table-cell>
          <table:table-cell table:style-name="Tabella12.B1" office:value-type="string">
            <text:p text:style-name="Standard"><text:span text:style-name="T14">esercizio: <text:s/>[……] fatturato: [……] […] valuta<text:line-break/>esercizio: <text:s/>[……] fatturato: [……] […] valuta<text:line-break/>esercizio: <text:s/>[……] fatturato: [……] […] valuta<text:line-break/><text:line-break/><text:line-break/>(numero di esercizi, fatturato medio)</text:span><text:span text:style-name="T9">:</text:span><text:span text:style-name="T14">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89"><text:span text:style-name="T14">2a) <text:s/>Il </text:span><text:span text:style-name="T9">fatturato</text:span><text:span text:style-name="T14"> annuo ("specifico") dell'operatore economico</text:span><text:span text:style-name="T9"> nel settore di attività oggetto dell'appalto</text:span><text:span text:style-name="T14"> e specificato nell'avviso o bando pertinente o nei documenti di gara per il numero di esercizi richiesto è il seguente:</text:span></text:p>
            <text:p text:style-name="P4">e/o,</text:p>
            <text:p text:style-name="P89"><text:span text:style-name="T14">2b) Il </text:span><text:span text:style-name="T9">fatturato annuo medio</text:span><text:span text:style-name="T14"> dell'operatore economico </text:span><text:span text:style-name="T9">nel settore e per il numero di esercizi specificato nell'avviso o bando pertinente o nei documenti di gara è il seguente </text:span><text:span text:style-name="T14">(</text:span><text:span text:style-name="Rimando_20_nota_20_a_20_piè_20_di_20_pagina1"><text:span text:style-name="T14"><text:note text:id="ftn29" text:note-class="footnote"><text:note-citation>29</text:note-citation><text:note-body><text:p text:style-name="P35"><text:span text:style-name="T25">()<text:tab/></text:span><text:span text:style-name="T2">Solo se consentito dall'avviso o bando pertinente o dai documenti di gara.</text:span></text:p></text:note-body></text:note></text:span></text:span><text:span text:style-name="T14">)</text:span><text:span text:style-name="T9">:</text:span></text:p>
            <text:p text:style-name="P5">Se la documentazione pertinente è disponibile elettronicamente, indicare:</text:p>
          </table:table-cell>
          <table:table-cell table:style-name="Tabella12.B1" office:value-type="string">
            <text:p text:style-name="Standard"><text:span text:style-name="T14">esercizio: [……] fatturato: [……] […]valuta<text:line-break/>esercizio: [……] fatturato: [……] […]valuta<text:line-break/>esercizio: [……] fatturato: [……] […]valuta<text:line-break/><text:line-break/><text:line-break/><text:line-break/>(numero di esercizi, fatturato medio)</text:span><text:span text:style-name="T9">:</text:span><text:span text:style-name="T14">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4461601121793765257" text:style-name="WW8Num3">
              <text:list-item>
                <text:p text:style-name="P233"><text:span text:style-name="T14">Per quanto riguarda gli </text:span><text:span text:style-name="T9">indici finanziari </text:span><text:span text:style-name="T14">(</text:span><text:span text:style-name="Rimando_20_nota_20_a_20_piè_20_di_20_pagina1"><text:span text:style-name="T14"><text:note text:id="ftn30" text:note-class="footnote"><text:note-citation>30</text:note-citation><text:note-body><text:p text:style-name="P35"><text:span text:style-name="T25">()</text:span><text:span text:style-name="T24"> <text:tab/></text:span><text:span text:style-name="T2">Ad esempio, rapporto tra attività e passività.</text:span></text:p></text:note-body></text:note></text:span></text:span><text:span text:style-name="T14">)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4">sono i seguenti:</text:span></text:p>
              </text:list-item>
            </text:list>
            <text:p text:style-name="P180">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Rimando_20_nota_20_a_20_piè_20_di_20_pagina1"><text:span text:style-name="T14"><text:note text:id="ftn31" text:note-class="footnote"><text:note-citation>31</text:note-citation><text:note-body><text:p text:style-name="P35"><text:span text:style-name="T25">()</text:span><text:span text:style-name="T24"> <text:tab/></text:span><text:span text:style-name="T2">Ad esempio, rapporto tra attività e passività.</text:span></text:p></text:note-body></text:note></text:span></text:span><text:span text:style-name="T14">), e valore)<text:line-break/>[……], [……] (</text:span><text:span text:style-name="Rimando_20_nota_20_a_20_piè_20_di_20_pagina1"><text:span text:style-name="T14"><text:note text:id="ftn32" text:note-class="footnote"><text:note-citation>32</text:note-citation><text:note-body><text:p text:style-name="P35"><text:span text:style-name="T25">()</text:span><text:span text:style-name="T24"> <text:s/><text:tab/></text:span><text:span text:style-name="T2">Ripetere tante volte quanto necessario.</text:span></text:p></text:note-body></text:note></text:span></text:span><text:span text:style-name="T14">)<text:line-break/></text:span><text:span text:style-name="T12"><text:line-break/></text:span><text:span text:style-name="T14">(indirizzo web, autorità o organismo di emanazione, riferimento preciso della documentazione):</text:span><text:span text:style-name="T12"> </text:span></text:p>
            <text:p text:style-name="P5">[………..…][…………][……….…]</text:p>
          </table:table-cell>
        </table:table-row>
        <table:table-row table:style-name="Tabella12.1">
          <table:table-cell table:style-name="Tabella12.A1" office:value-type="string">
            <text:list xml:id="list83953463250715" text:continue-numbering="true" text:style-name="WW8Num3">
              <text:list-item>
                <text:p text:style-name="P234"><text:span text:style-name="T14">L'importo assicurato </text:span><text:span text:style-name="T46">dalla </text:span><text:span text:style-name="T47">copertura contro i rischi professional</text:span><text:span text:style-name="T46">i è il seguente (articolo 83, comma 4, lettera </text:span><text:span text:style-name="T48">c)</text:span><text:span text:style-name="T46"> del Codice):</text:span></text:p>
              </text:list-item>
            </text:list>
            <text:p text:style-name="Standard"><text:span text:style-name="NormalBold_20_Char"><text:span text:style-name="T17">Se </text:span></text:span><text:span text:style-name="T14">tali informazioni sono disponibili elettronicamente, indicare:</text:span></text:p>
          </table:table-cell>
          <table:table-cell table:style-name="Tabella12.B1" office:value-type="string">
            <text:p text:style-name="P5">[……] […] valuta</text:p>
            <text:p text:style-name="P48"><text:line-break/>(indirizzo web, autorità o organismo di emanazione, riferimento preciso della documentazione):</text:p>
            <text:p text:style-name="P33"><text:span text:style-name="T13"><text:s/></text:span><text:span text:style-name="T14">[……….…][…………][………..…]</text:span></text:p>
          </table:table-cell>
        </table:table-row>
        <table:table-row table:style-name="Tabella12.1">
          <table:table-cell table:style-name="Tabella12.A1" office:value-type="string">
            <text:list xml:id="list83954358619994" text:continue-numbering="true" text:style-name="WW8Num3">
              <text:list-item>
                <text:p text:style-name="P234"><text:span text:style-name="T14">Per quanto riguarda gli </text:span><text:span text:style-name="T9">eventuali altri requisiti economici o finanziari</text:span><text:span text:style-name="T14"> specificati nell'avviso o bando pertinente o nei documenti di gara, l'operatore economico dichiara che:<text:line-break/></text:span><text:soft-page-break/></text:p>
              </text:list-item>
            </text:list>
            <text:p text:style-name="Standard"><text:span text:style-name="T14">Se la documentazione pertinente </text:span><text:span text:style-name="T9">eventualmente</text:span><text:span text:style-name="T14">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68"/>
      <text:h text:style-name="P222" text:outline-level="1"/>
      <text:p text:style-name="P64"><text:span text:style-name="T58">C: Capacità tecniche e </text:span><text:span text:style-name="T65">professionali </text:span><text:span text:style-name="T63">(A</text:span><text:span text:style-name="T71">rticolo 83, comma 1, lettera </text:span><text:span text:style-name="T72">c)</text:span><text:span text:style-name="T71">, del Codice)</text:span></text:p>
      <text:h text:style-name="P223" text:outline-level="1"/>
      <text:p text:style-name="P1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46">1a) Unicamente per gli </text:span><text:span text:style-name="T47">appalti pubblici di lavori, </text:span><text:span text:style-name="T14">durante il periodo di riferimento(</text:span><text:span text:style-name="Rimando_20_nota_20_a_20_piè_20_di_20_pagina1"><text:span text:style-name="T14"><text:note text:id="ftn33" text:note-class="footnote"><text:note-citation>33</text:note-citation><text:note-body><text:p text:style-name="P124"><text:span text:style-name="T24">()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4">) l'operatore economico </text:span><text:span text:style-name="T9">ha eseguito i seguenti lavori del tipo specificato</text:span><text:span text:style-name="T14">: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33"><text:span text:style-name="T14">1b) <text:s text:c="3"/>Unicamente per gli </text:span><text:span text:style-name="T11">appalti pubblici di forniture e di servizi</text:span><text:span text:style-name="T14">:</text:span><text:span text:style-name="T18"><text:line-break/></text:span></text:p>
            <text:p text:style-name="P133"><text:span text:style-name="T21"><text:s text:c="11"/></text:span><text:span text:style-name="T19">Durante il periodo di riferimento l'operatore economico </text:span><text:span text:style-name="T20">ha consegnato le seguenti forniture principali del tipo specificato o prestato i seguenti servizi principali del tipo specificato: </text:span><text:span text:style-name="T19">Indicare nell'elenco gli importi, le date e i destinatari, pubblici o privati(</text:span><text:span text:style-name="Rimando_20_nota_20_a_20_piè_20_di_20_pagina1"><text:span text:style-name="T19"><text:note text:id="ftn34" text:note-class="footnote"><text:note-citation>34</text:note-citation><text:note-body><text:p text:style-name="P124"><text:span text:style-name="T24">()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9">):</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ext:p text:style-name="P5"/>
          </table:table-cell>
        </table:table-row>
        <table:table-row table:style-name="Tabella13.1">
          <table:table-cell table:style-name="Tabella13.A1" office:value-type="string">
            <text:p text:style-name="P133"><text:span text:style-name="T14">2) <text:s text:c="3"/>Può disporre dei seguenti </text:span><text:span text:style-name="T9">tecnici o organismi tecnici </text:span><text:span text:style-name="T14">(</text:span><text:span text:style-name="Rimando_20_nota_20_a_20_piè_20_di_20_pagina1"><text:span text:style-name="T14"><text:note text:id="ftn35" text:note-class="footnote"><text:note-citation>35</text:note-citation><text:note-body><text:p text:style-name="P124"><text:span text:style-name="T24">()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36">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33"><text:span text:style-name="T14">3) <text:s text:c="2"/>Utilizza le seguenti </text:span><text:span text:style-name="T9">attrezzature tecniche e adotta le seguenti misure per garantire la qualità </text:span><text:span text:style-name="T14">e dispone degli </text:span><text:span text:style-name="T9">strumenti di studio e ricerca</text:span><text:span text:style-name="T14">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33"><text:span text:style-name="T14">4) <text:s/>Potrà applicare i seguenti </text:span><text:span text:style-name="T9">sistemi di gestione e di tracciabilità della catena di approvvigionamento</text:span><text:span text:style-name="T14">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33"><text:span text:style-name="T14">5)</text:span><text:span text:style-name="T9"> <text:s text:c="6"/>Per la fornitura di prodotti o la prestazione di servizi complessi o, eccezionalmente, di prodotti o servizi richiesti per una finalità particolare:</text:span><text:span text:style-name="T10"><text:line-break/></text:span></text:p>
            <text:p text:style-name="P135"><text:span text:style-name="T14">L'operatore economico </text:span><text:span text:style-name="T9">consentirà</text:span><text:span text:style-name="T14"> l'esecuzione di </text:span><text:span text:style-name="T9">verifiche</text:span><text:span text:style-name="T14">(</text:span><text:span text:style-name="Rimando_20_nota_20_a_20_piè_20_di_20_pagina1"><text:span text:style-name="T14"><text:note text:id="ftn36" text:note-class="footnote"><text:note-citation>36</text:note-citation><text:note-body><text:p text:style-name="P36"><text:span text:style-name="T24">()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9"> produzione</text:span><text:span text:style-name="T14"> o </text:span><text:span text:style-name="T9">strutture tecniche</text:span><text:span text:style-name="T14"> e, se necessario, degli </text:span><text:span text:style-name="T9">strumenti di studio e di ricerca</text:span><text:span text:style-name="T14"> di cui egli dispone, nonché delle </text:span><text:span text:style-name="T9">misure adottate </text:span><text:soft-page-break/><text:span text:style-name="T9">per garantire la qualità</text:span><text:span text:style-name="T14">?</text:span></text:p>
          </table:table-cell>
          <table:table-cell table:style-name="Tabella13.B1" office:value-type="string">
            <text:p text:style-name="P5"><text:line-break/><text:line-break/></text:p>
            <text:p text:style-name="P5"><text:line-break/>[ ] Sì [ ] No</text:p>
            <text:p text:style-name="P5"/>
            <text:p text:style-name="P5"/>
          </table:table-cell>
        </table:table-row>
        <table:table-row table:style-name="Tabella13.1">
          <table:table-cell table:style-name="Tabella13.A1" office:value-type="string">
            <text:p text:style-name="P133"><text:span text:style-name="T14">6) <text:s text:c="6"/>Indicare i </text:span><text:span text:style-name="T9">titoli di studio e professionali</text:span><text:span text:style-name="T14"> di cui sono in possesso:</text:span></text:p>
            <text:p text:style-name="P5">a) <text:s text:c="6"/>lo stesso prestatore di servizi o imprenditore,</text:p>
            <text:p text:style-name="P135"><text:span text:style-name="T11">e/o</text:span><text:span text:style-name="T14"> (in funzione dei requisiti richiesti nell'avviso o bando pertinente o nei documenti di gara)<text:line-break/></text:span></text:p>
            <text:p text:style-name="P133"><text:span text:style-name="T14">b) <text:s text:c="6"/></text:span><text:span text:style-name="T46">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33"><text:span text:style-name="T14">7) <text:s text:c="6"/>L'operatore economico potrà applicare durante l'esecuzione dell'appalto le seguenti </text:span><text:span text:style-name="T9">misure di gestione ambientale</text:span><text:span text:style-name="T14">:</text:span></text:p>
          </table:table-cell>
          <table:table-cell table:style-name="Tabella13.B1" office:value-type="string">
            <text:p text:style-name="P5">[…………..…]</text:p>
          </table:table-cell>
        </table:table-row>
        <table:table-row table:style-name="Tabella13.1">
          <table:table-cell table:style-name="Tabella13.A1" office:value-type="string">
            <text:p text:style-name="P134"><text:span text:style-name="T14">8) <text:s text:c="6"/>L'</text:span><text:span text:style-name="T9">organico medio annuo</text:span><text:span text:style-name="T14"> dell'operatore economico e il numero dei dirigenti negli ultimi tre anni sono i seguenti:</text:span></text:p>
          </table:table-cell>
          <table:table-cell table:style-name="Tabella13.B1" office:value-type="string">
            <text:p text:style-name="P48">Anno, organico medio annuo:</text:p>
            <text:p text:style-name="P48">[…………],[……..…],</text:p>
            <text:p text:style-name="P48">[…………],[……..…],</text:p>
            <text:p text:style-name="P48">[…………],[……..…],</text:p>
            <text:p text:style-name="P48">Anno, numero di dirigenti</text:p>
            <text:p text:style-name="P48">[…………],[……..…],</text:p>
            <text:p text:style-name="P48">[…………],[……..…],</text:p>
            <text:p text:style-name="P48">[…………],[……..…]</text:p>
          </table:table-cell>
        </table:table-row>
        <table:table-row table:style-name="Tabella13.1">
          <table:table-cell table:style-name="Tabella13.A1" office:value-type="string">
            <text:p text:style-name="P133"><text:span text:style-name="T14">9) <text:s text:c="6"/>Per l'esecuzione dell'appalto l'operatore economico disporrà dell'</text:span><text:span text:style-name="T9">attrezzatura, del materiale e dell'equipaggiamento tecnico</text:span><text:span text:style-name="T14">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33"><text:span text:style-name="T14">10) <text:s text:c="4"/>L'operatore economico </text:span><text:span text:style-name="T9">intende eventualmente subappaltare</text:span><text:span text:style-name="T14">(</text:span><text:span text:style-name="Rimando_20_nota_20_a_20_piè_20_di_20_pagina1"><text:span text:style-name="T14"><text:note text:id="ftn37" text:note-class="footnote"><text:note-citation>37</text:note-citation><text:note-body><text:p text:style-name="P123"><text:span text:style-name="T25">()</text:span><text:span text:style-name="T24">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9">quota (espressa in percentuale)</text:span><text:span text:style-name="T14">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14">11) <text:s text:c="4"/>Per gli </text:span><text:span text:style-name="T11">appalti pubblici di forniture</text:span><text:span text:style-name="T14">:<text:line-break/></text:span></text:p>
            <text:p text:style-name="P136">L'operatore economico fornirà i campioni, le descrizioni o le fotografie dei prodotti da fornire, non necessariamente accompagnati dalle certificazioni di autenticità, come richiesti;<text:line-break/></text:p>
            <text:p text:style-name="P136">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34"><text:span text:style-name="T14">12) <text:s text:c="4"/>Per gli </text:span><text:span text:style-name="T11">appalti pubblici di forniture</text:span><text:span text:style-name="T14">:<text:line-break/></text:span></text:p>
            <text:p text:style-name="P137"><text:span text:style-name="T14">L'operatore economico può fornire i richiesti </text:span><text:span text:style-name="T9">certificati</text:span><text:span text:style-name="T14"> rilasciati da </text:span><text:span text:style-name="T9">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37"><text:span text:style-name="T9">In caso negativo</text:span><text:span text:style-name="T14">, spiegare perché e precisare di quali altri mezzi di prova si dispone:<text:line-break/></text:span></text:p>
            <text:p text:style-name="P48">Se la documentazione pertinente è disponibile elettronicamente, indicare:</text:p>
          </table:table-cell>
          <table:table-cell table:style-name="Tabella13.B1" office:value-type="string">
            <text:p text:style-name="P48"><text:line-break/>[ ] Sì [ ] No<text:line-break/><text:line-break/><text:line-break/><text:line-break/><text:line-break/></text:p>
            <text:p text:style-name="P48"/>
            <text:p text:style-name="P48"/>
            <text:p text:style-name="P48">[…………….…]<text:line-break/></text:p>
            <text:p text:style-name="P48"/>
            <text:p text:style-name="P48">(indirizzo web, autorità o organismo di emanazione, riferimento preciso della documentazione): </text:p>
            <text:p text:style-name="P48">[………..…][………….…][………….…]</text:p>
            <text:p text:style-name="P48"/>
          </table:table-cell>
        </table:table-row>
        <text:soft-page-break/>
        <table:table-row table:style-name="Tabella13.1">
          <table:table-cell table:style-name="Tabella13.A1" office:value-type="string">
            <text:p text:style-name="P206"><text:span text:style-name="T46">13) <text:s/>Per quanto riguarda gli </text:span><text:span text:style-name="T47">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7">eventualmente</text:span><text:span text:style-name="T46">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63"><text:span text:style-name="T63">D: SISTEMI di garanzia della qualità e norme di gestione ambientale </text:span><text:span text:style-name="T51">(</text:span><text:span text:style-name="T52">Articolo 87 del Codice)</text:span></text:p>
      <text:p text:style-name="P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soddisfa determinate </text:span><text:span text:style-name="T9">norme di garanzia della qualità</text:span><text:span text:style-name="T14">, compresa l'accessibilità per le persone con disabilità?</text:span></text:p>
            <text:p text:style-name="Standard"><text:span text:style-name="T9">In caso negativo</text:span><text:span text:style-name="T14">,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rispetta determinati </text:span><text:span text:style-name="T9">sistemi o</text:span><text:span text:style-name="T14"> </text:span><text:span text:style-name="T9">norme di gestione ambientale</text:span><text:span text:style-name="T14">?</text:span></text:p>
            <text:p text:style-name="Standard"><text:span text:style-name="T9">In caso negativo</text:span><text:span text:style-name="T14">, spiegare perché e precisare di quali altri mezzi di prova relativi ai </text:span><text:span text:style-name="T9">sistemi o</text:span><text:span text:style-name="T14"> </text:span><text:span text:style-name="T9">norme di gestione ambientale</text:span><text:span text:style-name="T14">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Standard"><text:span text:style-name="T15"><text:s/></text:span><text:span text:style-name="T14">[…………][……..…][……..…]</text:span></text:p>
          </table:table-cell>
        </table:table-row>
      </table:table>
      <text:p text:style-name="P5"/>
      <text:p text:style-name="P32"><text:span text:style-name="T78">Parte V: Riduzione del numero di candidati </text:span><text:span text:style-name="T56">qualificati</text:span><text:span text:style-name="T57"> </text:span><text:span text:style-name="T74">(A</text:span><text:span text:style-name="T75">rticolo 91 del Codice)</text:span></text:p>
      <text:p text:style-name="P1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8">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14">Di </text:span><text:span text:style-name="T9">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9">ciascun documento</text:span><text:span text:style-name="T14"> se l'operatore economico dispone dei documenti richiesti:</text:span></text:p>
            <text:p text:style-name="Standard"><text:span text:style-name="T14">Se alcuni di tali certificati o altre forme di prove documentali sono disponibili elettronicamente (</text:span><text:span text:style-name="Rimando_20_nota_20_a_20_piè_20_di_20_pagina1"><text:span text:style-name="T14"><text:note text:id="ftn38" text:note-class="footnote"><text:note-citation>38</text:note-citation><text:note-body><text:p text:style-name="P119"><text:span text:style-name="T25">()</text:span><text:span text:style-name="T24"> <text:tab/></text:span><text:span text:style-name="T2">Indicare chiaramente la voce cui si riferisce la risposta.</text:span></text:p></text:note-body></text:note></text:span></text:span><text:span text:style-name="T14">), indicare per </text:span><text:span text:style-name="T9">ciascun documento</text:span><text:span text:style-name="T14">:</text:span></text:p>
          </table:table-cell>
          <table:table-cell table:style-name="Tabella16.B1" office:value-type="string">
            <text:p text:style-name="Standard"><text:span text:style-name="T14">[…………….]<text:line-break/><text:line-break/><text:line-break/>[ ] Sì [ ] No (</text:span><text:span text:style-name="Rimando_20_nota_20_a_20_piè_20_di_20_pagina1"><text:span text:style-name="T14"><text:note text:id="ftn39" text:note-class="footnote"><text:note-citation>39</text:note-citation><text:note-body><text:p text:style-name="P119"><text:span text:style-name="T25">()</text:span><text:span text:style-name="T24"> <text:s/><text:tab/></text:span><text:span text:style-name="T2">Ripetere tante volte quanto necessario.</text:span></text:p></text:note-body></text:note></text:span></text:span><text:span text:style-name="T14">)<text:line-break/><text:line-break/><text:line-break/></text:span></text:p>
            <text:p text:style-name="P5">(indirizzo web, autorità o organismo di emanazione, riferimento preciso della documentazione): </text:p>
            <text:p text:style-name="Standard"><text:span text:style-name="T14">[………..…][……………][……………](</text:span><text:span text:style-name="Rimando_20_nota_20_a_20_piè_20_di_20_pagina1"><text:span text:style-name="T14"><text:note text:id="ftn40" text:note-class="footnote"><text:note-citation>40</text:note-citation><text:note-body><text:p text:style-name="P119"><text:span text:style-name="T25">()</text:span><text:span text:style-name="T24"> <text:tab/></text:span><text:span text:style-name="T2">Ripetere tante volte quanto necessario.</text:span></text:p></text:note-body></text:note></text:span></text:span><text:span text:style-name="T14">)</text:span></text:p>
          </table:table-cell>
        </table:table-row>
      </table:table>
      <text:p text:style-name="P195"/>
      <text:p text:style-name="P196">Parte VI: Dichiarazioni finali</text:p>
      <text:p text:style-name="P28"><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28"><text:span text:style-name="T48">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28"><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Rimando_20_nota_20_a_20_piè_20_di_20_pagina1"><text:span text:style-name="T14"><text:note text:id="ftn41" text:note-class="footnote"><text:note-citation>41</text:note-citation><text:note-body><text:p text:style-name="P122"><text:span text:style-name="T25">()</text:span><text:span text:style-name="T24">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2">, oppure</text:span></text:p>
      <text:p text:style-name="P28"><text:span text:style-name="T12">b) a decorrere al più tardi dal 18 aprile 2018 (</text:span><text:span text:style-name="Rimando_20_nota_20_a_20_piè_20_di_20_pagina1"><text:span text:style-name="T12"><text:note text:id="ftn42" text:note-class="footnote"><text:note-citation>42</text:note-citation><text:note-body><text:p text:style-name="P119"><text:span text:style-name="T25">()</text:span><text:span text:style-name="T24">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4">.</text:span></text:p>
      <text:p text:style-name="P28"><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di appalto: (descrizione sommaria, estremi della pubblicazione nella</text:span><text:span text:style-name="T12"> Gazzetta ufficiale dell'Unione europea</text:span><text:span text:style-name="T14">, numero di riferimento)]</text:span><text:span text:style-name="T12">.</text:span></text:p>
      <text:p text:style-name="P8"><text:s/></text:p>
      <text:p text:style-name="P12"/>
      <text:p text:style-name="P10">Data, luogo e, se richiesto o necessario, firma/firme: [……………….……]</text:p>
      <text:p text:style-name="P204"/>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8-28T17:02:00</meta:creation-date>
    <dc:date>2018-11-17T08:39:52.351000000</dc:date>
    <meta:print-date>2018-11-12T10:00:03.741000000</meta:print-date>
    <meta:editing-cycles>6</meta:editing-cycles>
    <meta:editing-duration>PT6M53S</meta:editing-duration>
    <meta:generator>LibreOffice/4.4.3.2$Windows_x86 LibreOffice_project/88805f81e9fe61362df02b9941de8e38a9b5fd16</meta:generator>
    <meta:document-statistic meta:table-count="16" meta:image-count="0" meta:object-count="0" meta:page-count="18" meta:paragraph-count="558" meta:word-count="7000" meta:character-count="47863" meta:non-whitespace-character-count="4097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