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 style:list-style-name="WW8Num2">
      <style:paragraph-properties style:line-height-at-least="0.176cm">
        <style:tab-stops>
          <style:tab-stop style:position="0.499cm"/>
          <style:tab-stop style:position="13.742cm"/>
        </style:tab-stops>
      </style:paragraph-properties>
    </style:style>
    <style:style style:name="P2" style:family="paragraph" style:parent-style-name="Text_20_body_20_indent">
      <style:paragraph-properties style:line-height-at-least="0.176cm">
        <style:tab-stops>
          <style:tab-stop style:position="14.242cm"/>
        </style:tab-stops>
      </style:paragraph-properties>
      <style:text-properties fo:font-weight="bold" style:font-weight-asian="bold" style:font-size-complex="12pt" style:font-weight-complex="bold"/>
    </style:style>
    <style:style style:name="P3" style:family="paragraph" style:parent-style-name="Text_20_body_20_indent">
      <style:paragraph-properties fo:margin-left="0.556cm" fo:margin-right="0cm" style:line-height-at-least="0.176cm" fo:text-indent="0cm" style:auto-text-indent="false">
        <style:tab-stops>
          <style:tab-stop style:position="1.801cm"/>
        </style:tab-stops>
      </style:paragraph-properties>
    </style:style>
    <style:style style:name="P4" style:family="paragraph" style:parent-style-name="Text_20_body_20_indent">
      <style:paragraph-properties fo:margin-left="0.476cm" fo:margin-right="0cm" style:line-height-at-least="0.176cm" fo:text-indent="0cm" style:auto-text-indent="false">
        <style:tab-stops>
          <style:tab-stop style:position="1.722cm"/>
        </style:tab-stops>
      </style:paragraph-properties>
    </style:style>
    <style:style style:name="P5" style:family="paragraph" style:parent-style-name="Text_20_body_20_indent">
      <style:paragraph-properties fo:margin-left="0.476cm" fo:margin-right="0cm" style:line-height-at-least="0.176cm" fo:text-indent="0cm" style:auto-text-indent="false">
        <style:tab-stops>
          <style:tab-stop style:position="1.722cm"/>
        </style:tab-stops>
      </style:paragraph-properties>
      <style:text-properties fo:background-color="#ffffff"/>
    </style:style>
    <style:style style:name="P6" style:family="paragraph" style:parent-style-name="Text_20_body_20_indent">
      <style:paragraph-properties fo:margin-left="0.503cm" fo:margin-right="0cm" style:line-height-at-least="0.176cm" fo:text-indent="0cm" style:auto-text-indent="false">
        <style:tab-stops>
          <style:tab-stop style:position="1.748cm"/>
        </style:tab-stops>
      </style:paragraph-properties>
      <style:text-properties fo:background-color="#ffffff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29cm"/>
          <style:tab-stop style:position="1.799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2pt"/>
    </style:style>
    <style:style style:name="P11" style:family="paragraph" style:parent-style-name="Standard">
      <style:paragraph-properties>
        <style:tab-stops>
          <style:tab-stop style:position="0cm"/>
          <style:tab-stop style:position="1.27cm"/>
        </style:tab-stops>
      </style:paragraph-properties>
    </style:style>
    <style:style style:name="P12" style:family="paragraph" style:parent-style-name="Standard" style:master-page-name="Standard">
      <style:paragraph-properties fo:margin-left="3.752cm" fo:margin-right="0cm" fo:text-indent="0cm" style:auto-text-indent="false" style:page-number="auto">
        <style:tab-stops/>
      </style:paragraph-properties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5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">
      <style:paragraph-properties fo:margin-top="0.071cm" fo:margin-bottom="0.071cm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17" style:family="paragraph" style:parent-style-name="Standard">
      <style:paragraph-properties fo:margin-top="0.071cm" fo:margin-bottom="0.071cm">
        <style:tab-stops>
          <style:tab-stop style:position="0cm"/>
          <style:tab-stop style:position="1.27cm"/>
        </style:tab-stops>
      </style:paragraph-properties>
      <style:text-properties style:font-name="Times New Roman" style:font-name-complex="Times New Roman"/>
    </style:style>
    <style:style style:name="P18" style:family="paragraph" style:parent-style-name="Standard">
      <style:paragraph-properties fo:margin-top="0.071cm" fo:margin-bottom="0.071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.071cm" fo:margin-bottom="0.071cm" fo:text-align="center" style:justify-single-word="false">
        <style:tab-stops>
          <style:tab-stop style:position="0cm"/>
          <style:tab-stop style:position="0.635cm"/>
        </style:tab-stops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0.529cm"/>
          <style:tab-stop style:position="1.799cm"/>
        </style:tab-stops>
      </style:paragraph-properties>
    </style:style>
    <style:style style:name="P21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0.529cm"/>
          <style:tab-stop style:position="1.799cm"/>
        </style:tab-stops>
      </style:paragraph-properties>
      <style:text-properties style:font-name="Times New Roman" style:font-name-complex="Times New Roman"/>
    </style:style>
    <style:style style:name="P22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0.529cm"/>
          <style:tab-stop style:position="1.799cm"/>
        </style:tab-stops>
      </style:paragraph-properties>
      <style:text-properties fo:color="#000000" style:font-size-complex="12pt"/>
    </style:style>
    <style:style style:name="P23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0.529cm"/>
          <style:tab-stop style:position="1.799cm"/>
        </style:tab-stops>
      </style:paragraph-properties>
      <style:text-properties style:font-size-complex="12pt"/>
    </style:style>
    <style:style style:name="P24" style:family="paragraph" style:parent-style-name="Standard">
      <style:paragraph-properties fo:margin-left="0.529cm" fo:margin-right="0cm" fo:text-align="center" style:justify-single-word="false" fo:text-indent="0cm" style:auto-text-indent="false">
        <style:tab-stops>
          <style:tab-stop style:position="0.529cm"/>
          <style:tab-stop style:position="1.799cm"/>
        </style:tab-stops>
      </style:paragraph-properties>
    </style:style>
    <style:style style:name="P25" style:family="paragraph" style:parent-style-name="Standard" style:list-style-name="WW8Num3">
      <style:paragraph-properties fo:margin-left="1.028cm" fo:margin-right="0cm" fo:text-align="justify" style:justify-single-word="false" fo:text-indent="-0.499cm" style:auto-text-indent="false">
        <style:tab-stops>
          <style:tab-stop style:position="1.028cm"/>
          <style:tab-stop style:position="1.799cm"/>
        </style:tab-stops>
      </style:paragraph-properties>
    </style:style>
    <style:style style:name="P26" style:family="paragraph" style:parent-style-name="Standard" style:list-style-name="WW8Num5">
      <style:paragraph-properties fo:margin-left="0.526cm" fo:margin-right="0cm" fo:margin-top="0.071cm" fo:margin-bottom="0.071cm" fo:text-align="justify" style:justify-single-word="false" fo:text-indent="-0.499cm" style:auto-text-indent="false">
        <style:tab-stops>
          <style:tab-stop style:position="0.526cm"/>
        </style:tab-stops>
      </style:paragraph-properties>
    </style:style>
    <style:style style:name="P27" style:family="paragraph" style:parent-style-name="Standard" style:list-style-name="WW8Num6">
      <style:paragraph-properties fo:margin-left="0.526cm" fo:margin-right="0cm" fo:margin-top="0.071cm" fo:margin-bottom="0.071cm" fo:text-align="justify" style:justify-single-word="false" fo:text-indent="-0.499cm" style:auto-text-indent="false">
        <style:tab-stops>
          <style:tab-stop style:position="0.526cm"/>
        </style:tab-stops>
      </style:paragraph-properties>
    </style:style>
    <style:style style:name="P28" style:family="paragraph" style:parent-style-name="Header">
      <style:paragraph-properties fo:margin-top="0.071cm" fo:margin-bottom="0cm" fo:text-align="justify" style:justify-single-word="false">
        <style:tab-stops>
          <style:tab-stop style:position="1.27cm"/>
        </style:tab-stops>
      </style:paragraph-properties>
    </style:style>
    <style:style style:name="P29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30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31" style:family="paragraph" style:parent-style-name="Pi_8f__20_di_20_pagina">
      <style:paragraph-properties fo:margin-left="0cm" fo:margin-right="0.635cm" fo:text-indent="0cm" style:auto-text-indent="false"/>
    </style:style>
    <style:style style:name="P32" style:family="paragraph" style:parent-style-name="Heading_20_1">
      <style:paragraph-properties>
        <style:tab-stops>
          <style:tab-stop style:position="0cm"/>
          <style:tab-stop style:position="1.27cm"/>
        </style:tab-stops>
      </style:paragraph-properties>
    </style:style>
    <style:style style:name="P33" style:family="paragraph"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 style:font-weight-complex="bold"/>
    </style:style>
    <style:style style:name="T5" style:family="text">
      <style:text-properties fo:background-color="#ffffff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 style:wrap="dynamic" style:number-wrapped-paragraphs="no-limit" style:wrap-contour="fals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7"><text:tab/><text:tab/><text:tab/><text:tab/><text:tab/><text:tab/><text:tab/><text:tab/> <text:s text:c="3"/>CoprogettazioneKairos_Mod.NOEsclusione-Dich</text:h>
      <text:h text:style-name="P29" text:outline-level="3"/>
      <text:h text:style-name="P30" text:outline-level="3">Al Comune di Monza</text:h>
      <text:h text:style-name="P7" text:outline-level="7"/>
      <text:h text:style-name="P8" text:outline-level="7"/>
      <text:h text:style-name="P13" text:outline-level="7">Il sottoscritto Sig. <text:s/>_______________________________________________________</text:h>
      <text:h text:style-name="P14" text:outline-level="7">nato a <text:s text:c="3"/>_____________________________ <text:s text:c="4"/>il <text:s/>_____________________________</text:h>
      <text:h text:style-name="P14" text:outline-level="7">residente nel Comune di ____________________________ Provincia <text:s/>_____________</text:h>
      <text:h text:style-name="P14" text:outline-level="7">Stato _________________ <text:s text:c="2"/>Via/Piazza __________________________ n. _________ </text:h>
      <text:h text:style-name="P14" text:outline-level="7">nella sua qualità di Legale Rappresentante d<text:span text:style-name="T1">ell'Impresa __________________________</text:span></text:h>
      <text:h text:style-name="P15" text:outline-level="7">______________________________________________________________________</text:h>
      <text:h text:style-name="P15" text:outline-level="7">con sede nel Comune di _____________________________ Provincia _____________</text:h>
      <text:h text:style-name="P15" text:outline-level="7">Stato ___________________ Via/Piazza _____________________________________</text:h>
      <text:h text:style-name="P15" text:outline-level="7">Codice Fiscale ________________________ Partita I.V.A. ______________________</text:h>
      <text:h text:style-name="P15" text:outline-level="7"/>
      <text:h text:style-name="P15" text:outline-level="7">Ai sensi e per gli effetti degli artt.46 e 47 <text:s/>D.P.R.445/00 e consapevoli delle sanzioni penali previste ai sensi dell’art.76 del medesimo D.P.R. per le ipotesi di falsità in atti e dichiarazioni mendaci relativamente all'Avviso pubblico per l’individuazione di soggetti del terzo settore disponibili alla coprogettazione di interventi innovativi e sperimentali nell'ambito delle politiche abitative e del lavoro.</text:h>
      <text:h text:style-name="P18" text:outline-level="7"/>
      <text:h text:style-name="P19" text:outline-level="7">D I C H I A R A</text:h>
      <text:h text:style-name="P16" text:outline-level="7"/>
      <text:list xml:id="list29253277" text:style-name="WW8Num2">
        <text:list-item>
          <text:p text:style-name="P1"><text:span text:style-name="T2">di </text:span>non trovarsi nelle cause di esclusione di cui all'art.38, comma 1, lettere a), d), e), f), g), h), i), l), m) e m-quater) del D.Lgs. 163/2006 e precisamente:</text:p>
        </text:list-item>
      </text:list>
      <text:h text:style-name="P18" text:outline-level="7"/>
      <text:h text:style-name="P21" text:outline-level="7">a) che l’impresa non si trova in stato di fallimento, di liquidazione coatta, di <text:s/>concordato preventivo e che non sono in corso procedimenti per la dichiarazione di una di tali situazioni;</text:h>
      <text:h text:style-name="P21" text:outline-level="7"/>
      <text:h text:style-name="P20" text:outline-level="7">d) di non aver violato il divieto di intestazione fiduciaria posto all’art.17 della Legge 19 marzo 1990 n.55;</text:h>
      <text:h text:style-name="P20" text:outline-level="7"/>
      <text:h text:style-name="P20" text:outline-level="7">e) di non aver commesso gravi infrazioni debitamente accertate alle norme in materia di sicurezza ed a ogni altro obbligo derivante dai rapporti di lavoro, risultante dai dati in possesso dell'Osservatorio;</text:h>
      <text:h text:style-name="P20" text:outline-level="7"/>
      <text:h text:style-name="P20" text:outline-level="7">f) di non aver commesso grave negligenza o malafede nell'esecuzione delle prestazioni affidate dal Comune di Monza o di non aver commesso un errore grave <text:soft-page-break/>nell'esercizio della propria attività professionale, accertato con qualsiasi mezzo di prova da parte dell'Ente comunale;</text:h>
      <text:h text:style-name="P9" text:outline-level="7" text:is-list-header="true"/>
      <text:h text:style-name="P20" text:outline-level="7">g) di non aver commesso violazioni gravi, definitivamente accertate, rispetto agli obblighi relativi al pagamento delle imposte e tasse, secondo la legislazione italiana o quella dello Stato in cui l’Impresa è stabilita; indicare l'Ufficio dell'Agenzia delle Entrate a cui rivolgersi ai fini della verifica:</text:h>
      <text:h text:style-name="P20" text:outline-level="7">Agenzia di .............…………................….............…………….. <text:s/>c.a.p. <text:s text:c="2"/>…...……..</text:h>
      <text:h text:style-name="P20" text:outline-level="7">via …………………………………… ………………………………...............……</text:h>
      <text:h text:style-name="P20" text:outline-level="7">Tel………………………..........…… <text:s text:c="2"/>fax <text:s/>……...………………………………….</text:h>
      <text:h text:style-name="P20" text:outline-level="7"/>
      <text:h text:style-name="P20" text:outline-level="7">h) che nei propri confronti, ai sensi ai sensi del comma 1-ter, non risulta l'iscrizione nel casellario informatico di cui all'articolo 7, comma 10, D.Lgs. 163/06 per aver presentato falsa dichiarazione o falsa documentazione in merito a requisiti e condizioni rilevanti per la partecipazione a procedure di gara e per l'affidamento dei subappalti;</text:h>
      <text:h text:style-name="P20" text:outline-level="7"/>
      <text:h text:style-name="P20" text:outline-level="7">i) di non aver commesso violazioni gravi, definitivamente accertate, alle norme in materia di contributi previdenziali e assistenziali, secondo la legislazione italiana o dello Stato in cui l'Impresa è stabilita;</text:h>
      <text:h text:style-name="P20" text:outline-level="7"/>
      <text:h text:style-name="P20" text:outline-level="7">di applicare a favore dei lavoratori dipendenti (ovvero in favore dei soci se Cooperativa) condizioni normative e retributive non inferiori a quelle risultanti dal CC.N.L. (specificare contratto applicato) ....................................................................</text:h>
      <text:h text:style-name="P20" text:outline-level="7"/>
      <text:h text:style-name="P20" text:outline-level="7">che l’Impresa mantiene le seguenti posizioni previdenziali ed assicurative:</text:h>
      <text:h text:style-name="P20" text:outline-level="7"/>
      <text:h text:style-name="P20" text:outline-level="7">I.N.P.S.: <text:s/>Sede di……………................……………….. <text:s/>c.a.p. <text:s text:c="2"/>…………………..</text:h>
      <text:h text:style-name="P20" text:outline-level="7">via …………………………………… ………………………………...............……</text:h>
      <text:h text:style-name="P20" text:outline-level="7">Tel………………………..........…… <text:s text:c="2"/>fax <text:s/>……...………………………………….</text:h>
      <text:h text:style-name="P20" text:outline-level="7">Matricola Azienda n…………………………….........................................................</text:h>
      <text:h text:style-name="P20" text:outline-level="7">(In caso di iscrizione presso più sedi, <text:s/>indicarle tutte)</text:h>
      <text:h text:style-name="P20" text:outline-level="7"/>
      <text:h text:style-name="P20" text:outline-level="7">I.N.A.I.L.: <text:s/>Sede di………………….............………….. <text:s/>c.a.p. <text:s text:c="2"/>……………….…..</text:h>
      <text:h text:style-name="P20" text:outline-level="7">via…………………………………..............…....……………………………………</text:h>
      <text:h text:style-name="P20" text:outline-level="7">Tel…………...........…………………… <text:s text:c="2"/>fax <text:s/>…….………………………………….</text:h>
      <text:h text:style-name="P20" text:outline-level="7">Codice Ditta......................................................................…………………………….</text:h>
      <text:h text:style-name="P20" text:outline-level="7">(In caso di iscrizione presso più sedi, <text:s/>indicarle tutte)</text:h>
      <text:h text:style-name="P20" text:outline-level="7"/>
      <text:h text:style-name="P22" text:outline-level="7">l) di essere in regola con le prescrizioni dell’art. 17 della L. 68 del 12/3/99 (specificare, solo se l'impresa è assoggettata a detti obblighi, <text:s/>l'ufficio provinciale competente a certificare l'ottemperanza):.....................................................................</text:h>
      <text:h text:style-name="P22" text:outline-level="7"/>
      <text:h text:style-name="P22" text:outline-level="7">m) che nei propri confronti non è stata applicata la sanzione interdittiva di cui all'art.9, comma 2, lettera c), del D.Lgs. 231/2001 o altra sanzione che comporta <text:soft-page-break/>divieto di contrarre con la pubblica amministrazione (ad esempio: per atti o comportamenti discriminatori in ragione della razza, del gruppo etnico o linguistico, della provenienza geografica, della confessione religiosa o della cittadinanza, ai sensi dell’articolo 44, comma 11, del decreto legislativo n. 286 del 1998; per emissione di assegni senza copertura ai sensi degli articoli 5, comma 2, e 5-bis della legge n. 386 del 1990), compresi i provvedimenti interdittivi di cui all’articolo 14 del D.Lgs. 9 aprile 2008 n. 81; </text:h>
      <text:h text:style-name="P23" text:outline-level="7"/>
      <text:h text:style-name="P23" text:outline-level="7">m-quater) <text:span text:style-name="T3">(barrare l'ipotesi che interessa)</text:span>::</text:h>
      <text:list xml:id="list29269161" text:style-name="WW8Num3">
        <text:list-item>
          <text:h text:style-name="P25" text:outline-level="7"><text:span text:style-name="T3">di non trovarsi </text:span><text:s/>in alcuna situazione di controllo di cui all'art. 2359 del codice civile rispetto ad alcun soggetto, e di aver formulato l'offerta autonomamente;</text:h>
        </text:list-item>
      </text:list>
      <text:h text:style-name="P24" text:outline-level="7">oppure</text:h>
      <text:list xml:id="list29262112" text:continue-numbering="true" text:style-name="WW8Num3">
        <text:list-item>
          <text:h text:style-name="P25" text:outline-level="7"><text:span text:style-name="T3">di non essere a conoscenza</text:span> della partecipazione alla medesima procedura di soggetti che si trovano, rispetto al concorrente, in una delle situazioni di controllo di cui all'articolo 2359 del codice civile, e di aver formulato l'offerta autonomamente;</text:h>
        </text:list-item>
      </text:list>
      <text:h text:style-name="P24" text:outline-level="7">oppure</text:h>
      <text:list xml:id="list29252836" text:continue-numbering="true" text:style-name="WW8Num3">
        <text:list-item>
          <text:h text:style-name="P25" text:outline-level="7"><text:span text:style-name="T3">di essere a conoscenza</text:span> della partecipazione alla medesima procedura di soggetti che si trovano, rispetto al concorrente, in situazione di controllo di cui all'articolo 2359 del codice civile, e di aver formulato l'offerta autonomamente.</text:h>
        </text:list-item>
      </text:list>
      <text:h text:style-name="P10" text:outline-level="7"/>
      <text:list xml:id="list29273411" text:style-name="WW8Num5">
        <text:list-item>
          <text:h text:style-name="P26" text:outline-level="7">che <text:s/>nell'anno antecedente la data di pubblicazione del bando sono cessati dalle cariche sociali e dalla carica di direttore tecnico, i seguenti soggetti (elencare nominativi, qualifiche, data e luogo di nascita, nonchè residenza)</text:h>
        </text:list-item>
      </text:list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che i seguenti soggetti hanno riportato le condanne di seguito riportate: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list xml:id="list29270813" text:style-name="WW8Num6">
        <text:list-item>
          <text:h text:style-name="P27" text:outline-level="7">di non aver concluso contratti di lavoro subordinato o autonomo e comunque di non avere attribuito incarichi ad ex dipendenti che hanno esercitato funzioni autoritative o negoziali per conto di pubbliche amministrazioni nei loro confronti nel triennio successivo alla cessazione del rapporto (art.53, comma 16ter, del D.Lgs. 165/2001). <text:s/></text:h>
        </text:list-item>
      </text:list>
      <text:p text:style-name="P2"/>
      <text:h text:style-name="P17" text:outline-level="7">Lì, …………….</text:h>
      <text:h text:style-name="P32" text:outline-level="1"><text:s text:c="46"/><text:tab/><text:tab/><text:tab/><text:tab/><text:tab/> <text:s text:c="2"/>IN FEDE </text:h>
      <text:h text:style-name="P11" text:outline-level="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7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ms Rmn" fo:font-size="12pt" fo:language="it" fo:country="IT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cm" fo:margin-right="0cm" fo:margin-top="0.071cm" fo:margin-bottom="0.071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="100%" fo:margin-left="0cm" fo:margin-right="0cm" fo:margin-top="0.212cm" fo:margin-bottom="0.212cm" fo:text-indent="0cm" style:auto-text-indent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fo:margin="100%" fo:margin-left="0cm" fo:margin-right="0cm" fo:text-indent="0cm" style:auto-text-indent="false"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fo:keep-with-next="always"/>
      <style:text-properties style:font-name="Times New Roman" fo:font-weight="bold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imes New Roman" style:text-underline-style="solid" style:text-underline-width="auto" style:text-underline-color="font-color" style:font-name-complex="Times New Roman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071cm" fo:margin-bottom="0.071cm" fo:text-align="justify" style:justify-single-word="false" fo:text-indent="0cm" style:auto-text-indent="false"/>
      <style:text-properties style:font-name="Times New Roman" style:font-name-complex="Times New Roman"/>
    </style:style>
    <style:style style:name="Intestazione1" style:family="paragraph" style:parent-style-name="Standard" style:next-style-name="Text_20_body" style:default-outline-level="" style:list-style-name="">
      <style:paragraph-properties fo:margin="100%"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er" style:family="paragraph" style:parent-style-name="Standard" style:default-outline-level="" style:list-style-name="" style:class="extra">
      <style:paragraph-properties fo:margin="100%" fo:margin-left="0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="100%"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default-outline-level="" style:list-style-name="" style:class="extra">
      <style:paragraph-properties fo:margin="100%" fo:margin-left="0cm" fo:margin-right="0cm" fo:text-indent="0cm" style:auto-text-indent="false"/>
      <style:text-properties fo:font-size="10pt" style:font-size-asian="10pt"/>
    </style:style>
    <style:style style:name="WW-Rientro_20_corpo_20_del_20_testo_20_2" style:display-name="WW-Rientro corpo del testo 2" style:family="paragraph" style:parent-style-name="Standard" style:default-outline-level="" style:list-style-name="">
      <style:paragraph-properties fo:margin="100%" fo:margin-left="0.499cm" fo:margin-right="0cm" fo:margin-top="0.071cm" fo:margin-bottom="0.071cm" fo:text-align="justify" style:justify-single-word="false" fo:text-indent="-0.023cm" style:auto-text-indent="false"/>
    </style:style>
    <style:style style:name="WW-Corpo_20_del_20_testo_20_2" style:display-name="WW-Corpo del testo 2" style:family="paragraph" style:parent-style-name="Standard" style:default-outline-level="" style:list-style-name="">
      <style:paragraph-properties fo:margin="100%" fo:margin-left="0cm" fo:margin-right="0cm" fo:margin-top="0.071cm" fo:margin-bottom="0.071cm" fo:text-align="justify" style:justify-single-word="false" fo:text-indent="0cm" style:auto-text-indent="false"/>
      <style:text-properties fo:font-size="14pt" style:font-size-asian="14pt"/>
    </style:style>
    <style:style style:name="WW-Testo_20_del_20_blocco" style:display-name="WW-Testo del blocco" style:family="paragraph" style:parent-style-name="Standard" style:default-outline-level="" style:list-style-name="">
      <style:paragraph-properties fo:margin="100%" fo:margin-left="1cm" fo:margin-right="-0.049cm" fo:margin-top="0.071cm" fo:margin-bottom="0.071cm" fo:text-align="justify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i_8f__20_di_20_pagina" style:display-name="Pi di pagina" style:family="paragraph" style:parent-style-name="Standard" style:default-outline-level="" style:list-style-name="">
      <style:paragraph-properties fo:margin="100%"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entro_20_corpo_20_del_20_testo_20_3" style:display-name="WW-Rientro corpo del testo 3" style:family="paragraph" style:parent-style-name="Standard" style:default-outline-level="" style:list-style-name="">
      <style:paragraph-properties fo:margin="100%" fo:margin-left="0.635cm" fo:margin-right="0cm" fo:margin-top="0.071cm" fo:margin-bottom="0.071cm" fo:text-indent="0cm" style:auto-text-indent="false">
        <style:tab-stops>
          <style:tab-stop style:position="13.868cm"/>
        </style:tab-stops>
      </style:paragraph-properties>
      <style:text-properties style:font-name="Times New Roman" fo:font-weight="bold" style:font-weight-asian="bold" style:font-name-complex="Times New Roman"/>
    </style:style>
    <style:style style:name="Pi_8f__20_di_20_pagina1" style:display-name="Pi di pagina1" style:family="paragraph" style:parent-style-name="Standard" style:default-outline-level="" style:list-style-name="">
      <style:paragraph-properties fo:margin="100%"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l_20_testo_20_3" style:display-name="WW-Corpo del testo 3" style:family="paragraph" style:parent-style-name="Standard" style:default-outline-level="" style:list-style-name="">
      <style:paragraph-properties fo:margin="100%"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1pt" style:font-size-asian="11pt"/>
    </style:style>
    <style:style style:name="WW8Num2z1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fo:font-size="11pt" style:font-size-asian="11pt"/>
    </style:style>
    <style:style style:name="WW8Num3z1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Albertus Extra Bold" style:font-name-complex="Courier New"/>
    </style:style>
    <style:style style:name="WW8Num4z1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Albertus Extra Bold" style:font-name-complex="Courier New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>
      <style:text-properties fo:font-size="10pt" style:font-size-asian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WW-Carattere_20_predefinito_20_paragrafo">
      <style:text-properties style:text-position="super 58%" fo:font-size="10pt" style:font-size-asian="10pt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9z1" style:family="text">
      <style:text-properties fo:font-size="14pt" fo:font-style="normal" fo:font-weight="normal" style:font-size-asian="14pt" style:font-style-asian="normal" style:font-weight-asian="normal" style:font-size-complex="10pt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fo:font-size="11pt" style:font-size-asian="11pt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31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32z0" style:family="text">
      <style:text-properties style:font-name="Wingdings" fo:font-size="8pt" style:font-size-asian="8pt" style:font-name-complex="Wingdings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5z0" style:family="text">
      <style:text-properties style:font-name="Times New Roman" style:font-name-complex="Times New Roman"/>
    </style:style>
    <style:style style:name="WW8Num36z0" style:family="text">
      <style:text-properties style:font-name="Wingdings" fo:font-size="8pt" style:font-size-asian="8pt" style:font-name-complex="Wingdings"/>
    </style:style>
    <style:style style:name="WW8Num37z0" style:family="text">
      <style:text-properties style:font-name="Symbol" style:font-name-complex="Symbol"/>
    </style:style>
    <style:style style:name="WW8Num4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41z0" style:family="text">
      <style:text-properties style:font-name="Wingdings" fo:font-size="8pt" style:font-size-asian="8pt" style:font-name-complex="Wingdings"/>
    </style:style>
    <style:style style:name="WW8Num42z0" style:family="text">
      <style:text-properties style:font-name="Wingdings" fo:font-size="8pt" style:font-size-asian="8pt" style:font-name-complex="Wingdings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8NumSt3z0" style:family="text">
      <style:text-properties style:font-name="Wingdings" fo:font-size="8pt" style:font-size-asian="8pt" style:font-name-complex="Wingdings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8f__20_di_20_pagina">
      <style:paragraph-properties fo:margin-left="0cm" fo:margin-right="0.635cm" fo:text-indent="0cm" style:auto-text-indent="false"/>
    </style:style>
    <style:style style:name="MP2" style:family="paragraph">
      <style:paragraph-properties style:writing-mode="lr-tb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 style:wrap="dynamic" style:number-wrapped-paragraphs="no-limit" style:wrap-contour="false" style:vertical-pos="from-top" style:vertical-rel="paragraph" style:horizontal-pos="from-left" style:horizontal-rel="page"/>
    </style:style>
    <style:page-layout style:name="Mpm1">
      <style:page-layout-properties fo:page-width="20.953cm" fo:page-height="29.633cm" style:num-format="1" style:print-orientation="portrait" fo:margin-top="4.013cm" fo:margin-bottom="1.905cm" fo:margin-left="2.997cm" fo:margin-right="2.99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2cm" fo:margin-top="0.993cm" style:dynamic-spacing="true"/>
      </style:footer-style>
    </style:page-layout>
    <style:page-layout style:name="Mpm2">
      <style:page-layout-properties fo:page-width="20.953cm" fo:page-height="29.633cm" style:num-format="1" style:print-orientation="portrait" fo:margin-top="4.013cm" fo:margin-bottom="2.997cm" fo:margin-left="2.997cm" fo:margin-right="2.99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text:anchor-type="char" draw:z-index="2" draw:style-name="Mgr1" draw:text-style-name="MP2" svg:width="0.668cm" svg:height="0.398cm" svg:x="17.288cm" svg:y="0.002cm"><draw:text-box><text:p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APOSTDEL</dc:title>
    <meta:initial-creator>UFFICIO RAGIONERIA ENTRATE</meta:initial-creator>
    <meta:creation-date>2015-10-22T13:11:00</meta:creation-date>
    <dc:creator>mzappa</dc:creator>
    <dc:date>2015-10-22T13:11:00</dc:date>
    <meta:print-date>2011-05-25T14:37:00</meta:print-date>
    <meta:editing-cycles>2</meta:editing-cycles>
    <meta:editing-duration>P15824DT17H31M44S</meta:editing-duration>
    <meta:document-statistic meta:table-count="0" meta:image-count="0" meta:object-count="0" meta:page-count="3" meta:paragraph-count="55" meta:word-count="837" meta:character-count="7634" meta:non-whitespace-character-count="6748"/>
    <meta:generator>LibreOffice/3.5$Windows_x86 LibreOffice_project/7e68ba2-a744ebf-1f241b7-c506db1-7d53735</meta:generator>
    <meta:user-defined meta:name="Info 1"/>
    <meta:user-defined meta:name="Info 2"/>
    <meta:user-defined meta:name="Info 3"/>
    <meta:user-defined meta:name="Info 4"/>
  </office:meta>
</office:document-meta>
</file>