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badi MT Condensed Light" svg:font-family="'Abadi MT Condensed Light', Arial" style:font-family-generic="swiss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text-properties style:font-name="Trebuchet MS" fo:font-weight="bold" style:font-weight-asian="bold" style:font-name-complex="Trebuchet MS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 style:list-style-name="WW8Num3">
      <style:paragraph-properties fo:text-align="justify" style:justify-single-word="false">
        <style:tab-stops>
          <style:tab-stop style:position="0.635cm"/>
          <style:tab-stop style:position="1.90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6" style:family="paragraph" style:parent-style-name="Standard" style:list-style-name="WW8Num4">
      <style:paragraph-properties fo:text-align="justify" style:justify-single-word="false">
        <style:tab-stops>
          <style:tab-stop style:position="0.635cm"/>
          <style:tab-stop style:position="1.91cm"/>
        </style:tab-stops>
      </style:paragraph-properties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1.9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1.275cm"/>
        </style:tab-stops>
      </style:paragraph-properties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5.55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1" style:family="paragraph" style:parent-style-name="Standard" style:list-style-name="WW8Num15">
      <style:paragraph-properties style:line-height-at-least="0.176cm" fo:text-align="justify" style:justify-single-word="false" style:text-autospace="none">
        <style:tab-stops>
          <style:tab-stop style:position="0.499cm"/>
          <style:tab-stop style:position="1.27cm"/>
          <style:tab-stop style:position="15.621cm"/>
        </style:tab-stops>
      </style:paragraph-properties>
      <style:text-properties fo:color="#000000" style:letter-kerning="true" style:font-style-complex="italic"/>
    </style:style>
    <style:style style:name="P12" style:family="paragraph" style:parent-style-name="Standard">
      <style:paragraph-properties fo:margin-left="7.117cm" fo:margin-right="0cm" fo:text-indent="0cm" style:auto-text-indent="false">
        <style:tab-stops>
          <style:tab-stop style:position="7.117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11.24cm" fo:margin-right="0cm" fo:text-align="justify" style:justify-single-word="false" fo:text-indent="0cm" style:auto-text-indent="false">
        <style:tab-stops>
          <style:tab-stop style:position="11.24cm"/>
        </style:tab-stops>
      </style:paragraph-properties>
    </style:style>
    <style:style style:name="P14" style:family="paragraph" style:parent-style-name="Standard">
      <style:paragraph-properties fo:margin-top="0.071cm" fo:margin-bottom="0.071cm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WW8Num5">
      <style:paragraph-properties fo:margin-top="0.071cm" fo:margin-bottom="0.071cm" fo:text-align="justify" style:justify-single-word="false">
        <style:tab-stops>
          <style:tab-stop style:position="0.635cm"/>
          <style:tab-stop style:position="1.905cm"/>
        </style:tab-stops>
      </style:paragraph-properties>
    </style:style>
    <style:style style:name="P16" style:family="paragraph" style:parent-style-name="Standard">
      <style:paragraph-properties fo:margin-top="0.071cm" fo:margin-bottom="0.071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7" style:family="paragraph" style:parent-style-name="Standard">
      <style:paragraph-properties fo:margin-top="0.071cm" fo:margin-bottom="0.071cm" fo:text-align="justify" style:justify-single-word="false">
        <style:tab-stops>
          <style:tab-stop style:position="0cm"/>
          <style:tab-stop style:position="2.54cm"/>
        </style:tab-stops>
      </style:paragraph-properties>
    </style:style>
    <style:style style:name="P18" style:family="paragraph" style:parent-style-name="Standard" style:list-style-name="WW8Num12">
      <style:paragraph-properties fo:margin-top="0.071cm" fo:margin-bottom="0.071cm" fo:text-align="justify" style:justify-single-word="false">
        <style:tab-stops>
          <style:tab-stop style:position="0.635cm"/>
          <style:tab-stop style:position="1.91cm"/>
        </style:tab-stops>
      </style:paragraph-properties>
      <style:text-properties fo:background-color="#ffffff"/>
    </style:style>
    <style:style style:name="P19" style:family="paragraph" style:parent-style-name="Standard">
      <style:paragraph-properties fo:margin-top="0.071cm" fo:margin-bottom="0.071cm" fo:text-align="justify" style:justify-single-word="false">
        <style:tab-stops>
          <style:tab-stop style:position="0cm"/>
          <style:tab-stop style:position="1.91cm"/>
        </style:tab-stops>
      </style:paragraph-properties>
      <style:text-properties fo:background-color="#ffff00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545cm"/>
        </style:tab-stops>
      </style:paragraph-properties>
    </style:style>
    <style:style style:name="P22" style:family="paragraph" style:parent-style-name="Standard">
      <style:paragraph-properties fo:margin-left="0.635cm" fo:margin-right="0cm" fo:margin-top="0.071cm" fo:margin-bottom="0.071cm" fo:text-align="justify" style:justify-single-word="false" fo:text-indent="0cm" style:auto-text-indent="false">
        <style:tab-stops>
          <style:tab-stop style:position="2.545cm"/>
        </style:tab-stops>
      </style:paragraph-properties>
      <style:text-properties fo:background-color="#ffffff"/>
    </style:style>
    <style:style style:name="P23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63cm"/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63cm"/>
          <style:tab-stop style:position="1.905cm"/>
        </style:tab-stops>
      </style:paragraph-properties>
    </style:style>
    <style:style style:name="P25" style:family="paragraph" style:parent-style-name="Standard">
      <style:paragraph-properties fo:margin-left="0.026cm" fo:margin-right="0cm" fo:margin-top="0.071cm" fo:margin-bottom="0.071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26" style:family="paragraph" style:parent-style-name="Standard" style:list-style-name="WW8Num6">
      <style:paragraph-properties fo:margin-left="0.526cm" fo:margin-right="0cm" fo:margin-top="0.071cm" fo:margin-bottom="0.071cm" fo:text-align="justify" style:justify-single-word="false" fo:text-indent="-0.499cm" style:auto-text-indent="false">
        <style:tab-stops>
          <style:tab-stop style:position="0.526cm"/>
        </style:tab-stops>
      </style:paragraph-properties>
    </style:style>
    <style:style style:name="P27" style:family="paragraph" style:parent-style-name="Standard" style:list-style-name="WW8Num8">
      <style:paragraph-properties fo:margin-left="0.526cm" fo:margin-right="0cm" fo:margin-top="0.071cm" fo:margin-bottom="0.071cm" fo:text-align="justify" style:justify-single-word="false" fo:text-indent="-0.499cm" style:auto-text-indent="false">
        <style:tab-stops>
          <style:tab-stop style:position="0.526cm"/>
        </style:tab-stops>
      </style:paragraph-properties>
    </style:style>
    <style:style style:name="P28" style:family="paragraph" style:parent-style-name="Standard" style:list-style-name="WW8Num7">
      <style:paragraph-properties fo:margin-left="1.191cm" fo:margin-right="0cm" fo:margin-top="0.071cm" fo:margin-bottom="0.071cm" fo:text-align="justify" style:justify-single-word="false" fo:text-indent="-0.635cm" style:auto-text-indent="false">
        <style:tab-stops>
          <style:tab-stop style:position="1.191cm"/>
          <style:tab-stop style:position="1.826cm"/>
        </style:tab-stops>
      </style:paragraph-properties>
    </style:style>
    <style:style style:name="P29" style:family="paragraph" style:parent-style-name="Standard" style:list-style-name="WW8Num9">
      <style:paragraph-properties fo:margin-left="1.028cm" fo:margin-right="0cm" fo:margin-top="0.071cm" fo:margin-bottom="0.071cm" fo:text-align="justify" style:justify-single-word="false" fo:text-indent="-0.499cm" style:auto-text-indent="false">
        <style:tab-stops>
          <style:tab-stop style:position="1.028cm"/>
        </style:tab-stops>
      </style:paragraph-properties>
    </style:style>
    <style:style style:name="P30" style:family="paragraph" style:parent-style-name="Standard" style:list-style-name="WW8Num9">
      <style:paragraph-properties fo:margin-left="1.028cm" fo:margin-right="0cm" fo:margin-top="0.071cm" fo:margin-bottom="0.071cm" fo:text-align="justify" style:justify-single-word="false" fo:text-indent="-0.499cm" style:auto-text-indent="false">
        <style:tab-stops>
          <style:tab-stop style:position="1.028cm"/>
          <style:tab-stop style:position="3.069cm"/>
        </style:tab-stops>
      </style:paragraph-properties>
    </style:style>
    <style:style style:name="P31" style:family="paragraph" style:parent-style-name="Standard">
      <style:paragraph-properties fo:margin-left="0.556cm" fo:margin-right="-0.049cm" fo:margin-top="0.071cm" fo:margin-bottom="0.071cm" fo:text-align="justify" style:justify-single-word="false" fo:text-indent="0cm" style:auto-text-indent="false">
        <style:tab-stops>
          <style:tab-stop style:position="0.556cm"/>
          <style:tab-stop style:position="13.63cm"/>
        </style:tab-stops>
      </style:paragraph-properties>
    </style:style>
    <style:style style:name="P32" style:family="paragraph" style:parent-style-name="Standard">
      <style:paragraph-properties fo:margin-left="1.429cm" fo:margin-right="-0.049cm" fo:margin-top="0.071cm" fo:margin-bottom="0.071cm" fo:text-align="justify" style:justify-single-word="false" fo:text-indent="0cm" style:auto-text-indent="false">
        <style:tab-stops>
          <style:tab-stop style:position="1.429cm"/>
          <style:tab-stop style:position="14.503cm"/>
        </style:tab-stops>
      </style:paragraph-properties>
    </style:style>
    <style:style style:name="P33" style:family="paragraph" style:parent-style-name="Standard">
      <style:paragraph-properties fo:margin-left="0.053cm" fo:margin-right="0cm" fo:text-indent="0cm" style:auto-text-indent="false">
        <style:tab-stops>
          <style:tab-stop style:position="0.053cm"/>
        </style:tab-stops>
      </style:paragraph-properties>
      <style:text-properties fo:color="#000000" fo:font-size="10pt" style:letter-kerning="true" style:font-size-asian="10pt" style:font-size-complex="10pt" style:font-style-complex="italic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Standard" style:list-style-name="WW8Num4" style:master-page-name="Converti_20_1">
      <style:paragraph-properties fo:text-align="justify" style:justify-single-word="false" style:page-number="auto">
        <style:tab-stops>
          <style:tab-stop style:position="0.635cm"/>
          <style:tab-stop style:position="1.91cm"/>
        </style:tab-stops>
      </style:paragraph-properties>
    </style:style>
    <style:style style:name="P36" style:family="paragraph" style:parent-style-name="Text_20_body">
      <style:text-properties fo:font-size="12pt" fo:font-weight="normal" style:font-size-asian="12pt" style:font-weight-asian="normal"/>
    </style:style>
    <style:style style:name="P37" style:family="paragraph" style:parent-style-name="Text_20_body" style:list-style-name="WW8Num10">
      <style:paragraph-properties>
        <style:tab-stops>
          <style:tab-stop style:position="0.635cm"/>
          <style:tab-stop style:position="1.27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38" style:family="paragraph" style:parent-style-name="Text_20_body">
      <style:paragraph-properties>
        <style:tab-stops>
          <style:tab-stop style:position="1.27cm"/>
        </style:tab-stops>
      </style:paragraph-properties>
      <style:text-properties fo:font-size="12pt" fo:font-weight="normal" style:font-size-asian="12pt" style:font-weight-asian="normal"/>
    </style:style>
    <style:style style:name="P39" style:family="paragraph" style:parent-style-name="Text_20_body" style:list-style-name="WW8Num13">
      <style:paragraph-properties>
        <style:tab-stops>
          <style:tab-stop style:position="0.635cm"/>
          <style:tab-stop style:position="1.27cm"/>
        </style:tab-stops>
      </style:paragraph-properties>
      <style:text-properties fo:font-size="12pt" fo:font-weight="normal" style:font-size-asian="12pt" style:font-weight-asian="normal"/>
    </style:style>
    <style:style style:name="P40" style:family="paragraph" style:parent-style-name="Text_20_body" style:list-style-name="WW8Num14">
      <style:paragraph-properties>
        <style:tab-stops>
          <style:tab-stop style:position="0.635cm"/>
          <style:tab-stop style:position="1.27cm"/>
        </style:tab-stops>
      </style:paragraph-properties>
      <style:text-properties fo:font-size="12pt" fo:font-weight="normal" style:font-size-asian="12pt" style:font-weight-asian="normal"/>
    </style:style>
    <style:style style:name="P41" style:family="paragraph" style:parent-style-name="Text_20_body">
      <style:paragraph-properties fo:margin-left="0.609cm" fo:margin-right="0cm" fo:text-indent="-0.026cm" style:auto-text-indent="false">
        <style:tab-stops>
          <style:tab-stop style:position="0.714cm"/>
          <style:tab-stop style:position="0.847cm"/>
        </style:tab-stops>
      </style:paragraph-properties>
      <style:text-properties fo:font-size="12pt" fo:font-weight="normal" style:font-size-asian="12pt" style:font-weight-asian="normal"/>
    </style:style>
    <style:style style:name="P42" style:family="paragraph" style:parent-style-name="Text_20_body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P43" style:family="paragraph" style:parent-style-name="Text_20_body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44" style:family="paragraph" style:parent-style-name="Text_20_body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45" style:family="paragraph" style:parent-style-name="Text_20_body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46" style:family="paragraph" style:parent-style-name="Text_20_body">
      <style:paragraph-properties fo:margin-left="0.635cm" fo:margin-right="0cm" fo:margin-top="0.071cm" fo:margin-bottom="0.071cm" fo:text-indent="0cm" style:auto-text-indent="false">
        <style:tab-stops>
          <style:tab-stop style:position="1.905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weight-complex="normal"/>
    </style:style>
    <style:style style:name="P47" style:family="paragraph" style:parent-style-name="Text_20_body" style:list-style-name="WW8Num10">
      <style:paragraph-properties fo:margin-left="1.884cm" fo:margin-right="0cm" fo:text-indent="-0.635cm" style:auto-text-indent="false">
        <style:tab-stops>
          <style:tab-stop style:position="1.884cm"/>
          <style:tab-stop style:position="2.519cm"/>
        </style:tab-stops>
      </style:paragraph-properties>
      <style:text-properties fo:font-size="12pt" fo:font-weight="normal" style:font-size-asian="12pt" style:font-weight-asian="normal"/>
    </style:style>
    <style:style style:name="P48" style:family="paragraph" style:parent-style-name="Text_20_body" style:list-style-name="WW8Num13">
      <style:paragraph-properties fo:margin-left="1.884cm" fo:margin-right="0cm" fo:text-indent="-0.635cm" style:auto-text-indent="false">
        <style:tab-stops>
          <style:tab-stop style:position="1.884cm"/>
          <style:tab-stop style:position="2.519cm"/>
        </style:tab-stops>
      </style:paragraph-properties>
      <style:text-properties fo:font-size="12pt" fo:font-weight="normal" style:font-size-asian="12pt" style:font-weight-asian="normal"/>
    </style:style>
    <style:style style:name="P49" style:family="paragraph" style:parent-style-name="Text_20_body" style:list-style-name="WW8Num14">
      <style:paragraph-properties fo:margin-left="1.27cm" fo:margin-right="0cm" fo:text-indent="-0.635cm" style:auto-text-indent="false">
        <style:tab-stops>
          <style:tab-stop style:position="1.27cm"/>
          <style:tab-stop style:position="1.905cm"/>
        </style:tab-stops>
      </style:paragraph-properties>
      <style:text-properties fo:font-size="12pt" fo:font-weight="normal" style:font-size-asian="12pt" style:font-weight-asian="normal"/>
    </style:style>
    <style:style style:name="P50" style:family="paragraph" style:parent-style-name="Heading_20_2">
      <style:paragraph-properties fo:margin-left="0.053cm" fo:margin-right="0cm" fo:text-indent="0cm" style:auto-text-indent="false">
        <style:tab-stops>
          <style:tab-stop style:position="0.053cm"/>
        </style:tab-stops>
      </style:paragraph-properties>
    </style:style>
    <style:style style:name="P51" style:family="paragraph" style:parent-style-name="Heading_20_3">
      <style:paragraph-properties fo:margin-left="6.244cm" fo:margin-right="0cm" fo:text-indent="0cm" style:auto-text-indent="false">
        <style:tab-stops>
          <style:tab-stop style:position="6.244cm"/>
        </style:tab-stops>
      </style:paragraph-properties>
    </style:style>
    <style:style style:name="P52" style:family="paragraph" style:parent-style-name="Heading_20_6">
      <style:paragraph-properties>
        <style:tab-stops>
          <style:tab-stop style:position="0cm"/>
        </style:tab-stops>
      </style:paragraph-properties>
    </style:style>
    <style:style style:name="P53" style:family="paragraph" style:parent-style-name="Heading_20_7" style:master-page-name="First_20_Page">
      <style:paragraph-properties fo:margin-left="7.117cm" fo:margin-right="0cm" fo:text-indent="0cm" style:auto-text-indent="false" style:page-number="auto"/>
    </style:style>
    <style:style style:name="P54" style:family="paragraph" style:parent-style-name="Text_20_body_20_indent" style:list-style-name="WW8Num11">
      <style:paragraph-properties style:line-height-at-least="0.176cm">
        <style:tab-stops>
          <style:tab-stop style:position="0.499cm"/>
          <style:tab-stop style:position="13.102cm"/>
          <style:tab-stop style:position="13.742cm"/>
        </style:tab-stops>
      </style:paragraph-properties>
    </style:style>
    <style:style style:name="P55" style:family="paragraph" style:parent-style-name="Text_20_body_20_indent" style:list-style-name="WW8Num15">
      <style:paragraph-properties style:line-height-at-least="0.176cm">
        <style:tab-stops>
          <style:tab-stop style:position="0.499cm"/>
          <style:tab-stop style:position="13.102cm"/>
          <style:tab-stop style:position="13.742cm"/>
        </style:tab-stops>
      </style:paragraph-properties>
    </style:style>
    <style:style style:name="P56" style:family="paragraph" style:parent-style-name="Text_20_body_20_indent">
      <style:paragraph-properties fo:margin-left="0.499cm" fo:margin-right="0cm" style:line-height-at-least="0.176cm" fo:text-indent="0cm" style:auto-text-indent="false">
        <style:tab-stops>
          <style:tab-stop style:position="13.102cm"/>
          <style:tab-stop style:position="14.242cm"/>
        </style:tab-stops>
      </style:paragraph-properties>
    </style:style>
    <style:style style:name="P57" style:family="paragraph" style:parent-style-name="Text_20_body_20_indent">
      <style:paragraph-properties fo:margin-left="0cm" fo:margin-right="0cm" style:line-height-at-least="0.176cm" fo:text-indent="0cm" style:auto-text-indent="false">
        <style:tab-stops>
          <style:tab-stop style:position="13.102cm"/>
          <style:tab-stop style:position="13.742cm"/>
        </style:tab-stops>
      </style:paragraph-properties>
    </style:style>
    <style:style style:name="P58" style:family="paragraph" style:parent-style-name="WW-Corpo_20_del_20_testo_20_3">
      <style:paragraph-properties fo:text-align="justify" style:justify-single-word="false"/>
      <style:text-properties fo:font-weight="bold" style:font-weight-asian="bold" style:font-weight-complex="bold"/>
    </style:style>
    <style:style style:name="P59" style:family="paragraph" style:parent-style-name="WW-Corpo_20_del_20_testo_20_3">
      <style:paragraph-properties fo:text-align="justify" style:justify-single-word="false">
        <style:tab-stops>
          <style:tab-stop style:position="2.27cm"/>
          <style:tab-stop style:position="3.355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fo:background-color="#ffff00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ize="10pt" style:letter-kerning="true" style:font-size-asian="10pt" style:font-size-complex="10pt" style:font-style-complex="italic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 text:c="7"/>CoprogettazioneKairos_ ModelloDich.</text:p>
      <text:h text:style-name="P12" text:outline-level="7"/>
      <text:h text:style-name="P13" text:outline-level="7"><text:s/><text:span text:style-name="T1">Al Comune di Monza</text:span></text:h>
      <text:p text:style-name="P58"/>
      <text:h text:style-name="P2" text:outline-level="7">AVVISO PUBBLICO PER L’INDIVIDUAZIONE DI SOGGETTI DEL TERZO SETTORE DISPONIBILI ALLA COPROGETTAZIONE DI INTERVENTI INNOVATIVI E SPERIMENTALI NELL'AMBITO DELLE POLITICHE ABITATIVE E DEL LAVORO.</text:h>
      <text:h text:style-name="P14" text:outline-level="7"/>
      <text:h text:style-name="P14" text:outline-level="7"/>
      <text:h text:style-name="P14" text:outline-level="7">Il sottoscritto <text:s text:c="7"/>_______________________________________________________</text:h>
      <text:h text:style-name="P14" text:outline-level="7">nato a <text:s text:c="3"/>_____________________________ <text:s text:c="4"/>il <text:s/>_____________________________</text:h>
      <text:h text:style-name="P14" text:outline-level="7">residente nel Comune di ____________________________ Provincia <text:s/>_____________</text:h>
      <text:h text:style-name="P14" text:outline-level="7">Stato _________________ <text:s text:c="2"/>Via/Piazza __________________________ n. _________ </text:h>
      <text:h text:style-name="P14" text:outline-level="7">nella sua qualità di _______________________________________________________</text:h>
      <text:h text:style-name="P14" text:outline-level="7">dell’Impresa ________________________________________________________ con sede legale nel Comune di________________________ Provincia <text:s/>_____ Cap._______</text:h>
      <text:h text:style-name="P14" text:outline-level="7">Stato _________________ <text:s text:c="2"/>Via/Piazza __________________________ n. __________</text:h>
      <text:h text:style-name="P14" text:outline-level="7">domicilio fiscale nel Comune di ___________________ Provincia ______ Cap. ______</text:h>
      <text:h text:style-name="P14" text:outline-level="7">Stato _________________ <text:s text:c="2"/>Via/Piazza __________________________ n. __________</text:h>
      <text:h text:style-name="P14" text:outline-level="7">sede operativa nel Comune di______________________ Provincia <text:s/>_____ Cap._______</text:h>
      <text:h text:style-name="P14" text:outline-level="7">Stato _________________ <text:s text:c="2"/>Via/Piazza __________________________ n. __________</text:h>
      <text:h text:style-name="P14" text:outline-level="7">telefono <text:s text:c="2"/>______________________________ <text:s text:c="3"/>fax ___________________________</text:h>
      <text:h text:style-name="P14" text:outline-level="7">indirizzo di <text:span text:style-name="T2">posta elettronica certificata </text:span>(<text:span text:style-name="T2">PEC</text:span>) _______________________________</text:h>
      <text:h text:style-name="P14" text:outline-level="7">codice fiscale_________________________ <text:s text:c="2"/>partita I.V.A. n. ____________________</text:h>
      <text:h text:style-name="P14" text:outline-level="7">con espresso riferimento alla impresa che rappresenta,</text:h>
      <text:h text:style-name="P3" text:outline-level="7"/>
      <text:h text:style-name="P52" text:outline-level="6">FORMULA ISTANZA DI AMMISSIONE</text:h>
      <text:h text:style-name="P10" text:outline-level="7"/>
      <text:h text:style-name="P14" text:outline-level="7">all’avviso in oggetto a cui intende partecipare:</text:h>
      <text:list xml:id="list29246574" text:style-name="WW8Num5">
        <text:list-item>
          <text:h text:style-name="P15" text:outline-level="7">come Impresa Singola</text:h>
        </text:list-item>
      </text:list>
      <text:list xml:id="list29254441" text:style-name="WW8Num3">
        <text:list-item>
          <text:h text:style-name="P4" text:outline-level="7">come Impresa Singola, pur facendo parte del Consorzio _______________________</text:h>
        </text:list-item>
        <text:list-item>
          <text:h text:style-name="P4" text:outline-level="7">quale Impresa Capogruppo della Associazione Temporanea di Imprese o <text:span text:style-name="T3">Consorzio ordinario</text:span> con le imprese qui di seguito specificate</text:h>
        </text:list-item>
      </text:list>
      <text:h text:style-name="P20" text:outline-level="7"/>
      <text:h text:style-name="P5" text:outline-level="7"><text:s text:c="6"/>-------------------------------------------------- con sede in -------------------------------------</text:h>
      <text:h text:style-name="P23" text:outline-level="7">via ---------------------------------------------- Codice Fiscale --------------------------------</text:h>
      <text:h text:style-name="P23" text:outline-level="7">-------------------------------------------------- con sede in -------------------------------------</text:h>
      <text:h text:style-name="P23" text:outline-level="7">via ---------------------------------------------- Codice Fiscale --------------------------------</text:h>
      <text:h text:style-name="P23" text:outline-level="7"><text:soft-page-break/>-------------------------------------------------- con sede in -------------------------------------</text:h>
      <text:h text:style-name="P23" text:outline-level="7">via ---------------------------------------------- Codice Fiscale --------------------------------</text:h>
      <text:h text:style-name="P16" text:outline-level="7"/>
      <text:list xml:id="list29251743" text:style-name="WW8Num4">
        <text:list-item>
          <text:h text:style-name="P35" text:outline-level="7">quale Impresa mandante della Associazione Temporanea di Imprese, con le imprese qui di seguito specificate</text:h>
        </text:list-item>
      </text:list>
      <text:h text:style-name="P8" text:outline-level="7"/>
      <text:h text:style-name="P8" text:outline-level="7"><text:s text:c="6"/>------------------------------------------------- <text:s/>con sede in -------------------------------------</text:h>
      <text:h text:style-name="P24" text:outline-level="7">via ---------------------------------------------- Codice Fiscale --------------------------------</text:h>
      <text:h text:style-name="P23" text:outline-level="7">-------------------------------------------------- con sede in -------------------------------------</text:h>
      <text:h text:style-name="P23" text:outline-level="7">via ---------------------------------------------- Codice Fiscale --------------------------------</text:h>
      <text:h text:style-name="P23" text:outline-level="7"/>
      <text:list xml:id="list29251222" text:continue-numbering="true" text:style-name="WW8Num4">
        <text:list-item>
          <text:h text:style-name="P6" text:outline-level="7">quale Impresa mandante della Associazione Temporanea di Imprese, con le imprese qui di seguito specificate</text:h>
        </text:list-item>
      </text:list>
      <text:h text:style-name="P8" text:outline-level="7"/>
      <text:h text:style-name="P8" text:outline-level="7"><text:s text:c="6"/>------------------------------------------------- <text:s/>con sede in -------------------------------------</text:h>
      <text:h text:style-name="P24" text:outline-level="7">via ---------------------------------------------- Codice Fiscale --------------------------------</text:h>
      <text:h text:style-name="P23" text:outline-level="7">-------------------------------------------------- con sede in -------------------------------------</text:h>
      <text:h text:style-name="P23" text:outline-level="7">via ---------------------------------------------- Codice Fiscale --------------------------------</text:h>
      <text:h text:style-name="P16" text:outline-level="7"/>
      <text:list xml:id="list29238893" text:style-name="WW8Num2">
        <text:list-item>
          <text:h text:style-name="P7" text:outline-level="7">come Consorzio di cui all'art. 34 lettere b) o c) del d.lgs 163/2006, in proprio</text:h>
        </text:list-item>
      </text:list>
      <text:h text:style-name="P21" text:outline-level="7" text:is-list-header="true"/>
      <text:list xml:id="list29247404" text:continue-numbering="true" text:style-name="WW8Num2">
        <text:list-item>
          <text:h text:style-name="P7" text:outline-level="7">quale Consorzio di cui all'art. 34 lettere b) o c) del d.lgs 163/2006, per le seguenti Imprese Consorziate </text:h>
        </text:list-item>
      </text:list>
      <text:h text:style-name="P24" text:outline-level="7">-------------------------------------------------- con sede in -------------------------------------</text:h>
      <text:h text:style-name="P23" text:outline-level="7">via ---------------------------------------------- Codice Fiscale --------------------------------</text:h>
      <text:h text:style-name="P23" text:outline-level="7">-------------------------------------------------- con sede in -------------------------------------</text:h>
      <text:h text:style-name="P23" text:outline-level="7">via ---------------------------------------------- Codice Fiscale --------------------------------</text:h>
      <text:h text:style-name="P23" text:outline-level="7">-------------------------------------------------- con sede in -------------------------------------</text:h>
      <text:h text:style-name="P23" text:outline-level="7">via ---------------------------------------------- Codice Fiscale --------------------------------</text:h>
      <text:p text:style-name="P41">(relativamente ai Consorziati opera il divieto di partecipare alla gara in qualsiasi altra forma ed, in caso di aggiudicazione, i soggetti assegnatari della esecuzione dei servizi non potranno essere diversi da quelli suindicati).</text:p>
      <text:p text:style-name="P41"/>
      <text:list xml:id="list29239747" text:style-name="WW8Num12">
        <text:list-item>
          <text:h text:style-name="P18" text:outline-level="7">come Società Cooperativa (specificare la tipologia) ................................................</text:h>
        </text:list-item>
      </text:list>
      <text:h text:style-name="P22" text:outline-level="7" text:is-list-header="true">...................................................................................................................................</text:h>
      <text:list xml:id="list29252175" text:continue-numbering="true" text:style-name="WW8Num12">
        <text:list-item>
          <text:h text:style-name="P18" text:outline-level="7">come Cooperativa Sociale (specificare la tipologia)..................................................</text:h>
        </text:list-item>
      </text:list>
      <text:h text:style-name="P22" text:outline-level="7" text:is-list-header="true">.....................................................................................................................................</text:h>
      <text:h text:style-name="P19" text:outline-level="7"/>
      <text:p text:style-name="P36">A tal fine, ai sensi e per gli effetti degli artt. 46 e 47 D.P.R. 445/00 e consapevole delle sanzioni penali previste dall’art. 76 del medesimo D.P.R. per le ipotesi di falsità in atti e dichiarazioni mendaci </text:p>
      <text:p text:style-name="Text_20_body"/>
      <text:h text:style-name="P51" text:outline-level="3">DICHIARA</text:h>
      <text:h text:style-name="P10" text:outline-level="7"/>
      <text:h text:style-name="P25" text:outline-level="7">che l'Impresa, ai sensi della Legge n. 180/2011, rientra nella seguente categoria:</text:h>
      <text:h text:style-name="P25" text:outline-level="7"> Grande</text:h>
      <text:h text:style-name="P25" text:outline-level="7"><text:soft-page-break/> Media</text:h>
      <text:h text:style-name="P25" text:outline-level="7"> Piccola</text:h>
      <text:h text:style-name="P25" text:outline-level="7"> Micro</text:h>
      <text:h text:style-name="P25" text:outline-level="7"/>
      <text:h text:style-name="P25" text:outline-level="7">che l’Impresa è iscritta nel Registro delle Imprese della Camera di Commercio di ………………………..………………………… per la seguente attività................... …………………………………………………………………………………………………………………………………………………………………………………............ secondo i seguenti dati </text:h>
      <text:list xml:id="list29257436" text:style-name="WW8Num6">
        <text:list-item>
          <text:h text:style-name="P26" text:outline-level="7">Numero di iscrizione: …………………………………………………………...</text:h>
        </text:list-item>
        <text:list-item>
          <text:h text:style-name="P26" text:outline-level="7">Data di iscrizione: ……………………………………………………………….</text:h>
        </text:list-item>
        <text:list-item>
          <text:h text:style-name="P26" text:outline-level="7">Durata Ditta/Data <text:s/>Termine : …………………………………………………… <text:s/></text:h>
        </text:list-item>
        <text:list-item>
          <text:h text:style-name="P26" text:outline-level="7">Forma Giuridica:</text:h>
        </text:list-item>
      </text:list>
      <text:list xml:id="list29257396" text:style-name="WW8Num7">
        <text:list-item>
          <text:h text:style-name="P28" text:outline-level="7">Ditta Individuale</text:h>
        </text:list-item>
        <text:list-item>
          <text:h text:style-name="P28" text:outline-level="7">Società in Nome Collettivo</text:h>
        </text:list-item>
        <text:list-item>
          <text:h text:style-name="P28" text:outline-level="7">Società in Accomandita Semplice</text:h>
        </text:list-item>
        <text:list-item>
          <text:h text:style-name="P28" text:outline-level="7">Società Per Azioni</text:h>
        </text:list-item>
        <text:list-item>
          <text:h text:style-name="P28" text:outline-level="7">Società a Responsabilità Limitata</text:h>
        </text:list-item>
        <text:list-item>
          <text:h text:style-name="P28" text:outline-level="7">Società Cooperativa a Responsabilità Limitata</text:h>
        </text:list-item>
        <text:list-item>
          <text:h text:style-name="P28" text:outline-level="7">Società Cooperativa a Responsabilità Illimitata</text:h>
        </text:list-item>
        <text:list-item>
          <text:h text:style-name="P28" text:outline-level="7">Consorzio di Cooperative</text:h>
        </text:list-item>
        <text:list-item>
          <text:h text:style-name="P28" text:outline-level="7">Consorzio tra Imprese Artigiane</text:h>
        </text:list-item>
        <text:list-item>
          <text:h text:style-name="P28" text:outline-level="7">Consorzio di cui agli artt. 2612 e seguenti del Codice Civile</text:h>
        </text:list-item>
        <text:list-item>
          <text:h text:style-name="P28" text:outline-level="7">Consorzio Stabile di cui all’art.34, comma1, lett. c) D.Lgs. 163/2006</text:h>
        </text:list-item>
      </text:list>
      <text:h text:style-name="P17" text:outline-level="7"/>
      <text:list xml:id="list29251513" text:style-name="WW8Num8">
        <text:list-item>
          <text:h text:style-name="P27" text:outline-level="7">nominativi e generalità degli Amministratori </text:h>
        </text:list-item>
      </text:list>
      <text:list xml:id="list29258033" text:style-name="WW8Num9">
        <text:list-item>
          <text:h text:style-name="P29" text:outline-level="7">Per le s.n.c. dovranno risultare tutti i soci</text:h>
        </text:list-item>
      </text:list>
      <text:h text:style-name="P31" text:outline-level="7">Sig. ……………………………………………………………………………… </text:h>
      <text:h text:style-name="P31" text:outline-level="7">nato a .................................................... <text:s text:c="2"/>il <text:s/>……………………………………..</text:h>
      <text:h text:style-name="P31" text:outline-level="7">residente a <text:s/>…………………………… <text:s/>Via ……………………………………</text:h>
      <text:h text:style-name="P31" text:outline-level="7">in qualità di …........................................................................................................</text:h>
      <text:h text:style-name="P31" text:outline-level="7">Sig. ……………………………………………………………………………… </text:h>
      <text:h text:style-name="P31" text:outline-level="7">nato a .................................................... <text:s text:c="2"/>il <text:s/>……………………………………..</text:h>
      <text:h text:style-name="P31" text:outline-level="7">residente a <text:s/>…………………………… <text:s/>Via ……………………………………</text:h>
      <text:h text:style-name="P31" text:outline-level="7">in qualità di............................................................................................................</text:h>
      <text:h text:style-name="P14" text:outline-level="7"/>
      <text:list xml:id="list29243302" text:continue-numbering="true" text:style-name="WW8Num9">
        <text:list-item>
          <text:h text:style-name="P29" text:outline-level="7">Per le s.a.s. i soci accomandatari</text:h>
        </text:list-item>
      </text:list>
      <text:h text:style-name="P31" text:outline-level="7">Sig. ……………………………………………………………………………… </text:h>
      <text:h text:style-name="P31" text:outline-level="7">nato a .................................................... <text:s text:c="2"/>il <text:s/>……………………………………..</text:h>
      <text:h text:style-name="P31" text:outline-level="7">residente a <text:s/>…………………………… <text:s/>Via ……………………………………</text:h>
      <text:h text:style-name="P31" text:outline-level="7"><text:soft-page-break/>in qualità di …........................................................................................................</text:h>
      <text:h text:style-name="P31" text:outline-level="7">Sig. ……………………………………………………………………………… </text:h>
      <text:h text:style-name="P31" text:outline-level="7">nato a .................................................... <text:s text:c="2"/>il <text:s/>……………………………………..</text:h>
      <text:h text:style-name="P31" text:outline-level="7">residente a <text:s/>…………………………… <text:s/>Via ……………………………………</text:h>
      <text:h text:style-name="P31" text:outline-level="7">in qualità di............................................................................................................</text:h>
      <text:h text:style-name="P31" text:outline-level="7"/>
      <text:list xml:id="list29248270" text:continue-numbering="true" text:style-name="WW8Num9">
        <text:list-item>
          <text:h text:style-name="P30" text:outline-level="7">Per le altre Società ed i Consorzi gli amministratori muniti di potere di rappresentanza, il Presidente e il Vice Presidente del Consiglio di Amministrazione<text:span text:style-name="T2">, il socio persona fisica che sia unico o di maggioranza in caso di società con meno di quattro soci (qualora due soci detengano quote o azioni del capitale sociale di uguale entità, indicarli entrambi)</text:span></text:h>
        </text:list-item>
      </text:list>
      <text:h text:style-name="P32" text:outline-level="7"/>
      <text:h text:style-name="P31" text:outline-level="7"><text:span text:style-name="T1">Legale Rappresentante</text:span> Sig. …………………………………………………………</text:h>
      <text:h text:style-name="P31" text:outline-level="7">nato a .................................................... <text:s text:c="2"/>il <text:s/>……………………………………..</text:h>
      <text:h text:style-name="P31" text:outline-level="7">residente a <text:s/>…………………………… <text:s/>Via ……………………………………</text:h>
      <text:h text:style-name="P31" text:outline-level="7"><text:span text:style-name="T1">Amministratore munito di poteri di rappresentanza</text:span> Sig. …………………………… </text:h>
      <text:h text:style-name="P31" text:outline-level="7">nato a .................................................... <text:s text:c="2"/>il <text:s/>……………………………………..</text:h>
      <text:h text:style-name="P31" text:outline-level="7">residente a <text:s/>…………………………… <text:s/>Via ……………………………………</text:h>
      <text:h text:style-name="P31" text:outline-level="7"><text:span text:style-name="T1">Amministratore munito di poteri di rappresentanza</text:span> Sig. …………………………… </text:h>
      <text:h text:style-name="P31" text:outline-level="7">nato a .................................................... <text:s/>il <text:s/>……………………………………..</text:h>
      <text:h text:style-name="P31" text:outline-level="7">residente a <text:s/>…………………………… <text:s/>Via ……………………………………</text:h>
      <text:h text:style-name="P31" text:outline-level="7"><text:span text:style-name="T1">Socio unico</text:span> Sig. .............................................................................................................</text:h>
      <text:h text:style-name="P31" text:outline-level="7">nato a ....................................................... il ..................................................................</text:h>
      <text:h text:style-name="P31" text:outline-level="7">residente a <text:s/>…………………………… <text:s/>Via ……………………………………........</text:h>
      <text:h text:style-name="P31" text:outline-level="7"><text:span text:style-name="T1">Socio di maggioranza</text:span> Sig. ……………………………………………………………</text:h>
      <text:h text:style-name="P31" text:outline-level="7">nato a .................................................... <text:s text:c="2"/>il <text:s/>……………………………………..........</text:h>
      <text:h text:style-name="P31" text:outline-level="7">residente a <text:s/>…………………………… <text:s/>Via ……………………………………........</text:h>
      <text:h text:style-name="P31" text:outline-level="7"><text:span text:style-name="T1">Socio al ............. % </text:span>Sig................................................................................................</text:h>
      <text:h text:style-name="P31" text:outline-level="7">nato a .................................................... <text:s text:c="2"/>il <text:s/>……………………………………........</text:h>
      <text:h text:style-name="P31" text:outline-level="7">residente a <text:s/>…………………………… <text:s/>Via ……………………………………........</text:h>
      <text:h text:style-name="P31" text:outline-level="7"><text:span text:style-name="T1">Socio al ............. % </text:span>Sig................................................................................................</text:h>
      <text:h text:style-name="P31" text:outline-level="7">nato a .................................................... <text:s text:c="2"/>il <text:s/>……………………………………..........</text:h>
      <text:h text:style-name="P31" text:outline-level="7">residente a <text:s/>…………………………… <text:s/>Via ……………………………………........</text:h>
      <text:h text:style-name="P31" text:outline-level="7"><text:span text:style-name="T1">Socio al ............. % </text:span>Sig................................................................................................</text:h>
      <text:h text:style-name="P31" text:outline-level="7">nato a .................................................... <text:s text:c="2"/>il <text:s/>……………………………………..........</text:h>
      <text:h text:style-name="P31" text:outline-level="7">residente a <text:s/>…………………………… <text:s/>Via ……………………………………........</text:h>
      <text:h text:style-name="P31" text:outline-level="7"/>
      <text:list xml:id="list29244581" text:style-name="WW8Num10">
        <text:list-item>
          <text:p text:style-name="P37">In quanto Cooperativa o Consorzio di Cooperative di essere iscritta all’Albo delle società cooperative tenuto dal Ministero delle Attività Produttive ai sensi del D.M. del 23/6/04 </text:p>
        </text:list-item>
      </text:list>
      <text:p text:style-name="P42"><text:soft-page-break/>Indicare :</text:p>
      <text:list xml:id="list29265153" text:continue-numbering="true" text:style-name="WW8Num10">
        <text:list-item>
          <text:p text:style-name="P47">l'attività:............................................................................................................</text:p>
        </text:list-item>
        <text:list-item>
          <text:p text:style-name="P47">i dati di iscrizione:............................................................................................</text:p>
        </text:list-item>
        <text:list-item>
          <text:p text:style-name="P47">l'oggetto sociale:.................................................................................................</text:p>
        </text:list-item>
        <text:list-item>
          <text:p text:style-name="P47">le generalità delle persone che rappresentano legalmente la cooperativa:</text:p>
        </text:list-item>
      </text:list>
      <text:h text:style-name="P31" text:outline-level="7">Sig. ……………………………………………………………………………… </text:h>
      <text:h text:style-name="P31" text:outline-level="7">nato a .................................................... <text:s text:c="2"/>il <text:s/>……………………………………..</text:h>
      <text:h text:style-name="P31" text:outline-level="7">residente a <text:s/>…………………………… <text:s/>Via ……………………………………</text:h>
      <text:h text:style-name="P31" text:outline-level="7">Sig. ……………………………………………………………………………… </text:h>
      <text:h text:style-name="P31" text:outline-level="7">nato a .................................................... <text:s text:c="2"/>il <text:s/>……………………………………..</text:h>
      <text:h text:style-name="P31" text:outline-level="7">residente a <text:s/>…………………………… <text:s/>Via ……………………………………</text:h>
      <text:h text:style-name="P31" text:outline-level="7">Sig. ……………………………………………………………………………… </text:h>
      <text:h text:style-name="P31" text:outline-level="7">nato a .................................................... <text:s/>il <text:s/>……………………………………..</text:h>
      <text:h text:style-name="P31" text:outline-level="7">residente a <text:s/>…………………………… <text:s/>Via ……………………………………</text:h>
      <text:h text:style-name="P31" text:outline-level="7">Sig. ……………………………………………………………………………… </text:h>
      <text:h text:style-name="P31" text:outline-level="7">nato a .................................................... <text:s text:c="2"/>il <text:s/>……………………………………..</text:h>
      <text:h text:style-name="P31" text:outline-level="7">residente a <text:s/>…………………………… <text:s/>Via ……………………………………</text:h>
      <text:p text:style-name="P38"/>
      <text:list xml:id="list29234942" text:style-name="WW8Num13">
        <text:list-item>
          <text:p text:style-name="P39">In quanto Cooperativa sociale di essere iscritta all'albo regionale delle cooperative sociali ai sensi della legge 381/91 </text:p>
        </text:list-item>
      </text:list>
      <text:p text:style-name="P43">Indicare :</text:p>
      <text:list xml:id="list29235043" text:continue-numbering="true" text:style-name="WW8Num13">
        <text:list-item>
          <text:p text:style-name="P48">l'attività:............................................................................................................</text:p>
        </text:list-item>
        <text:list-item>
          <text:p text:style-name="P48">i dati di iscrizione:............................................................................................</text:p>
        </text:list-item>
        <text:list-item>
          <text:p text:style-name="P48">l'oggetto sociale:.................................................................................................</text:p>
        </text:list-item>
        <text:list-item>
          <text:p text:style-name="P48">le generalità delle persone che rappresentano legalmente la cooperativa:</text:p>
        </text:list-item>
      </text:list>
      <text:h text:style-name="P31" text:outline-level="7">Sig. ……………………………………………………………………………… </text:h>
      <text:h text:style-name="P31" text:outline-level="7">nato a .................................................... <text:s text:c="2"/>il <text:s/>……………………………………..</text:h>
      <text:h text:style-name="P31" text:outline-level="7">residente a <text:s/>…………………………… <text:s/>Via ……………………………………</text:h>
      <text:h text:style-name="P31" text:outline-level="7">Sig. ……………………………………………………………………………… </text:h>
      <text:h text:style-name="P31" text:outline-level="7">nato a .................................................... <text:s text:c="2"/>il <text:s/>……………………………………..</text:h>
      <text:h text:style-name="P31" text:outline-level="7">residente a <text:s/>…………………………… <text:s/>Via ……………………………………</text:h>
      <text:h text:style-name="P31" text:outline-level="7">Sig. ……………………………………………………………………………… </text:h>
      <text:h text:style-name="P31" text:outline-level="7">nato a .................................................... <text:s/>il <text:s/>……………………………………..</text:h>
      <text:h text:style-name="P31" text:outline-level="7">residente a <text:s/>…………………………… <text:s/>Via ……………………………………</text:h>
      <text:h text:style-name="P31" text:outline-level="7">Sig. ……………………………………………………………………………… </text:h>
      <text:h text:style-name="P31" text:outline-level="7">nato a .................................................... <text:s text:c="2"/>il <text:s/>……………………………………..</text:h>
      <text:h text:style-name="P31" text:outline-level="7">residente a <text:s/>…………………………… <text:s/>Via ……………………………………</text:h>
      <text:h text:style-name="P31" text:outline-level="7"/>
      <text:list xml:id="list29261239" text:style-name="WW8Num14">
        <text:list-item>
          <text:p text:style-name="P40">In quanto ONLUS di essere iscritta all'Anagrafe delle ONLUS ex art. 11 del D.lgs. 460/97</text:p>
        </text:list-item>
      </text:list>
      <text:p text:style-name="P44">Indicare :</text:p>
      <text:list xml:id="list29260178" text:continue-numbering="true" text:style-name="WW8Num14">
        <text:list-item>
          <text:p text:style-name="P49"><text:soft-page-break/>i dati di iscrizione:............................................................................................</text:p>
        </text:list-item>
      </text:list>
      <text:p text:style-name="P45">..........................................................................................................................</text:p>
      <text:p text:style-name="P46">allegando conforme dell'Atto costitutivo e dello Statuto da cui si evince lo svolgimento di attività coerente con il servizio da affidare e i nominativi dei legali rappresentanti.</text:p>
      <text:h text:style-name="P31" text:outline-level="7"/>
      <text:h text:style-name="P52" text:outline-level="6">DICHIARA ALTRESI’</text:h>
      <text:h text:style-name="P1" text:outline-level="7">ai sensi e per gli effetti del D.P.R. 445/2000</text:h>
      <text:p text:style-name="P59"/>
      <text:p text:style-name="P56"/>
      <text:list xml:id="list29233764" text:style-name="WW8Num11">
        <text:list-item>
          <text:p text:style-name="P54">di accettare, senza riserve, le norme e le condizioni contenute nell’avviso;</text:p>
        </text:list-item>
      </text:list>
      <text:p text:style-name="P57"/>
      <text:p text:style-name="P56"><text:s text:c="2"/></text:p>
      <text:list xml:id="list29243702" text:continue-numbering="true" text:style-name="WW8Num11">
        <text:list-item>
          <text:p text:style-name="P54">di autorizzare l'invio delle comunicazioni relative alla procedura tramite fax e tramite PEC;</text:p>
        </text:list-item>
      </text:list>
      <text:p text:style-name="P57"/>
      <text:list xml:id="list29238525" text:style-name="WW8Num15">
        <text:list-item>
          <text:p text:style-name="P55">di autorizzare, ai sensi del D.Lgs. 196/2003, al trattamento dei dati personali ai fini connessi all’espletamento delle procedure previste dall’avviso.</text:p>
        </text:list-item>
      </text:list>
      <text:p text:style-name="P56"/>
      <text:list xml:id="list29247782" text:continue-numbering="true" text:style-name="WW8Num15">
        <text:list-item>
          <text:h text:style-name="P11" text:outline-level="7">di autorizzare il Comune di Monza a rilasciare copia di tutta la documentazione presentata per la partecipazione alla procedura qualora un concorrente eserciti la facoltà di accesso agli atti ai sensi della L. 241/90 (1).</text:h>
        </text:list-item>
      </text:list>
      <text:p text:style-name="P57"/>
      <text:p text:style-name="P57"/>
      <text:p text:style-name="Text_20_body"><text:span text:style-name="T8">Lì , ...................... <text:s text:c="68"/><text:tab/> <text:s/></text:span><text:s/><text:span text:style-name="T6">FIRMA</text:span></text:p>
      <text:h text:style-name="P50" text:outline-level="2"/>
      <text:h text:style-name="P33" text:outline-level="7"/>
      <text:h text:style-name="P34" text:outline-level="7"><text:span text:style-name="T9">(1) </text:span>Nel caso in cui il concorrente non intenda autorizzare l'accesso, allegare alla documentazione dell’avviso apposita dichiarazione in busta chiusa, evidenziando le motivazioni del diniego e allegando idonea documentazione probatoria (punto 4 del Disciplinare di gara).</text:h>
      <text:h text:style-name="P9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badi MT Condensed Light" svg:font-family="'Abadi MT Condensed Light', Arial" style:font-family-generic="swiss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7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="100%" fo:margin-left="0cm" fo:margin-right="0cm" fo:margin-top="0.212cm" fo:margin-bottom="0.212cm" fo:text-indent="0cm" style:auto-text-indent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default-outline-level="" style:list-style-name="" style:class="index">
      <style:paragraph-properties fo:margin="100%" fo:margin-left="0cm" fo:margin-right="0cm" fo:text-indent="0cm" style:auto-text-indent="false"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margin="100%"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.071cm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4.995cm" fo:margin-right="0cm" fo:margin-top="0.071cm" fo:margin-bottom="0.071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margin="100%" fo:margin-left="0cm" fo:margin-right="0cm" fo:margin-top="0.071cm" fo:margin-bottom="0.071cm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margin="100%" fo:margin-left="0.635cm" fo:margin-right="0cm" fo:margin-top="0.071cm" fo:margin-bottom="0.071cm" fo:text-align="justify" style:justify-single-word="false" fo:text-indent="0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.071cm"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" style:list-style-name="" style:class="text">
      <style:paragraph-properties fo:margin="100%" fo:margin-left="7.493cm" fo:margin-right="0cm" fo:margin-top="0cm" fo:margin-bottom="0cm" fo:text-align="justify" style:justify-single-word="false" fo:text-indent="1.249cm" style:auto-text-indent="false" fo:keep-with-next="always"/>
      <style:text-properties fo:font-weight="bold" style:font-weight-asian="bold"/>
    </style:style>
    <style:style style:name="Intestazione1" style:family="paragraph" style:parent-style-name="Standard" style:next-style-name="Text_20_body" style:default-outline-level="" style:list-style-name="">
      <style:paragraph-properties fo:margin="100%" fo:margin-left="0cm" fo:margin-right="0cm" fo:margin-top="0.423cm" fo:margin-bottom="0.212cm" fo:text-indent="0cm" style:auto-text-indent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8" style:display-name="Heading 8" style:family="paragraph" style:parent-style-name="Intestazione1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1.884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13.102cm"/>
        </style:tab-stops>
      </style:paragraph-properties>
      <style:text-properties fo:letter-spacing="-0.004cm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="100%"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="100%"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default-outline-level="" style:list-style-name="" style:class="extra">
      <style:paragraph-properties fo:margin="100%" fo:margin-left="0cm" fo:margin-right="0cm" fo:orphans="0" fo:widows="0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WW-Rientro_20_corpo_20_del_20_testo_20_2" style:display-name="WW-Rientro corpo del testo 2" style:family="paragraph" style:parent-style-name="Standard" style:default-outline-level="" style:list-style-name="">
      <style:paragraph-properties fo:margin="100%" fo:margin-left="1.852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3.134cm"/>
        </style:tab-stops>
      </style:paragraph-properties>
      <style:text-properties fo:hyphenate="false" fo:hyphenation-remain-char-count="2" fo:hyphenation-push-char-count="2"/>
    </style:style>
    <style:style style:name="WW-Rientro_20_corpo_20_del_20_testo_20_3" style:display-name="WW-Rientro corpo del testo 3" style:family="paragraph" style:parent-style-name="Standard" style:default-outline-level="" style:list-style-name="">
      <style:paragraph-properties fo:margin="100%" fo:margin-left="2.117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2.869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WW-Corpo_20_del_20_testo_20_2" style:display-name="WW-Corpo del testo 2" style:family="paragraph" style:parent-style-name="Standard" style:default-outline-level="" style:list-style-name="">
      <style:paragraph-properties fo:margin="100%" fo:margin-left="0cm" fo:margin-right="0cm" fo:text-align="justify" style:justify-single-word="false" fo:text-indent="0cm" style:auto-text-indent="false"/>
    </style:style>
    <style:style style:name="WW-Corpo_20_del_20_testo_20_3" style:display-name="WW-Corpo del testo 3" style:family="paragraph" style:parent-style-name="Standard" style:default-outline-level="" style:list-style-name="">
      <style:paragraph-properties fo:margin="100%" fo:margin-left="0cm" fo:margin-right="0cm" fo:text-indent="0cm" style:auto-text-indent="false">
        <style:tab-stops>
          <style:tab-stop style:position="16.193cm"/>
        </style:tab-stops>
      </style:paragraph-properties>
    </style:style>
    <style:style style:name="WW8Num2z0" style:family="text">
      <style:text-properties style:font-name="Wingdings" fo:font-size="8pt" style:font-size-asian="8pt" style:font-name-complex="Wingdings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style:font-name="Symbol" fo:font-size="9pt" style:font-size-asian="9pt" style:font-name-complex="StarSymbol" style:font-size-complex="9pt"/>
    </style:style>
    <style:style style:name="WW8Num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Albertus Extra Bold" style:font-name-complex="Courier New"/>
    </style:style>
    <style:style style:name="WW8Num11z1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Symbol" fo:font-size="9pt" style:font-size-asian="9pt" style:font-name-complex="StarSymbol" style:font-size-complex="9pt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WW8Num9z1" style:family="text">
      <style:text-properties fo:font-style="normal" fo:font-weight="normal" style:font-style-asian="normal" style:font-weight-asian="normal"/>
    </style:style>
    <style:style style:name="WW8Num12z1" style:family="text">
      <style:text-properties fo:font-size="14pt" fo:font-style="normal" fo:font-weight="normal" style:font-size-asian="14pt" style:font-style-asian="normal" style:font-weight-asian="normal" style:font-size-complex="10pt"/>
    </style:style>
    <style:style style:name="WW8Num14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9z0" style:family="text">
      <style:text-properties fo:color="#000000" style:font-name="Symbol" fo:font-size="10pt" style:font-size-asian="10pt" style:font-name-complex="Symbol" style:font-size-complex="10pt"/>
    </style:style>
    <style:style style:name="WW8Num19z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22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3z0" style:family="text">
      <style:text-properties style:font-name="Symbol" style:font-name-complex="Symbol"/>
    </style:style>
    <style:style style:name="WW8Num2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2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style:font-name="Wingdings" fo:font-size="8pt" style:font-size-asian="8pt" style:font-name-complex="Wingdings"/>
    </style:style>
    <style:style style:name="WW8Num29z0" style:family="text">
      <style:text-properties style:font-name="Times New Roman" fo:font-size="10pt" fo:font-style="normal" fo:text-shadow="none" fo:font-weight="normal" style:font-size-asian="10pt" style:font-style-asian="normal" style:font-weight-asian="normal" style:font-name-complex="Times New Roman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3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1z0" style:family="text">
      <style:text-properties style:font-name="Wingdings" fo:font-size="8pt" style:font-size-asian="8pt" style:font-name-complex="Wingdings"/>
    </style:style>
    <style:style style:name="WW8Num43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4z1" style:family="text">
      <style:text-properties style:font-name="Symbol" fo:font-size="10pt" fo:font-style="normal" fo:font-weight="normal" style:font-size-asian="10pt" style:font-style-asian="normal" style:font-weight-asian="normal" style:font-name-complex="Symbol"/>
    </style:style>
    <style:style style:name="WW8Num45z0" style:family="text">
      <style:text-properties style:font-name="Symbol" style:font-name-complex="Symbol"/>
    </style:style>
    <style:style style:name="WW8Num4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8z1" style:family="text">
      <style:text-properties style:font-name="Symbol" style:font-name-complex="Symbol"/>
    </style:style>
    <style:style style:name="WW8Num50z0" style:family="text">
      <style:text-properties fo:font-size="12pt" fo:font-style="normal" fo:font-weight="normal" style:font-size-asian="12pt" style:font-style-asian="normal" style:font-weight-asian="normal"/>
    </style:style>
    <style:style style:name="WW8Num5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3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55z0" style:family="text">
      <style:text-properties style:font-name="Wingdings" fo:font-size="8pt" style:font-size-asian="8pt" style:font-name-complex="Wingdings"/>
    </style:style>
    <style:style style:name="WW8Num5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8z1" style:family="text">
      <style:text-properties style:font-name="Symbol" style:font-name-complex="Symbol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59z1" style:family="text">
      <style:text-properties style:font-name="Symbol" fo:font-size="10pt" fo:font-style="normal" fo:font-weight="normal" style:font-size-asian="10pt" style:font-style-asian="normal" style:font-weight-asian="normal" style:font-name-complex="Symbol"/>
    </style:style>
    <style:style style:name="WW8Num61z0" style:family="text">
      <style:text-properties style:font-name="Wingdings" fo:font-size="8pt" style:font-size-asian="8pt" style:font-name-complex="Wingdings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Wingdings" fo:font-size="8pt" style:font-size-asian="8pt" style:font-name-complex="Wingdings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5z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66z1" style:family="text">
      <style:text-properties style:font-name="Symbol" style:font-name-complex="Symbol"/>
    </style:style>
    <style:style style:name="WW8Num67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6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8z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69z0" style:family="text">
      <style:text-properties style:font-name="Wingdings" fo:font-size="8pt" style:font-size-asian="8pt" style:font-name-complex="Wingdings"/>
    </style:style>
    <style:style style:name="WW8Num70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70z1" style:family="text">
      <style:text-properties fo:font-style="normal" fo:font-weight="normal" style:font-style-asian="normal" style:font-weight-asian="normal"/>
    </style:style>
    <style:style style:name="WW8Num72z0" style:family="text">
      <style:text-properties style:font-name="Symbol" style:font-name-complex="Symbol"/>
    </style:style>
    <style:style style:name="WW8Num73z0" style:family="text">
      <style:text-properties fo:font-style="normal" fo:font-weight="normal" style:font-style-asian="normal" style:font-weight-asian="normal"/>
    </style:style>
    <style:style style:name="WW8Num74z0" style:family="text">
      <style:text-properties style:font-name="Wingdings" fo:font-size="8pt" style:font-size-asian="8pt" style:font-name-complex="Wingdings"/>
    </style:style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7z1" style:family="text">
      <style:text-properties fo:color="#000000" style:font-name="Symbol" fo:font-size="10pt" style:font-size-asian="10pt" style:font-name-complex="Symbol" style:font-size-complex="10pt"/>
    </style:style>
    <style:style style:name="WW8Num7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1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3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83z1" style:family="text">
      <style:text-properties fo:font-style="normal" fo:font-weight="normal" style:font-style-asian="normal" style:font-weight-asian="normal"/>
    </style:style>
    <style:style style:name="WW8Num8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85z0" style:family="text">
      <style:text-properties style:font-name="Wingdings" fo:font-size="8pt" style:font-size-asian="8pt" style:font-name-complex="Wingdings"/>
    </style:style>
    <style:style style:name="WW8Num86z1" style:family="text">
      <style:text-properties style:font-name="Symbol" style:font-name-complex="Symbol"/>
    </style:style>
    <style:style style:name="WW8Num8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Wingdings" fo:font-size="8pt" style:font-size-asian="8pt" style:font-name-complex="Wingdings"/>
    </style:style>
    <style:style style:name="WW8Num93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9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9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96z1" style:family="text">
      <style:text-properties style:font-name="Symbol" fo:font-size="10pt" fo:font-style="normal" fo:font-weight="normal" style:font-size-asian="10pt" style:font-style-asian="normal" style:font-weight-asian="normal" style:font-name-complex="Symbol"/>
    </style:style>
    <style:style style:name="WW8Num99z0" style:family="text">
      <style:text-properties style:font-name="Wingdings" fo:font-size="8pt" style:font-size-asian="8pt" style:font-name-complex="Wingdings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78z0" style:family="text">
      <style:text-properties style:font-name="Wingdings" fo:font-size="8pt" style:font-size-asian="8pt" style:font-name-complex="Wingdings"/>
    </style:style>
    <style:style style:name="WW8NumSt79z0" style:family="text">
      <style:text-properties style:font-name="Symbol" style:font-name-complex="Symbol"/>
    </style:style>
    <style:style style:name="WW8NumSt80z0" style:family="text">
      <style:text-properties style:font-name="Symbol" style:font-name-complex="Symbol"/>
    </style:style>
    <style:style style:name="WW8NumSt81z0" style:family="text">
      <style:text-properties style:font-name="Symbol" style:font-name-complex="Symbol"/>
    </style:style>
    <style:style style:name="WW8Num180z0" style:family="text">
      <style:text-properties fo:font-size="10pt" fo:font-style="normal" fo:font-weight="normal" style:font-size-asian="10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8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8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8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8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badi MT Condensed Light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badi MT Condensed Light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Abadi MT Condensed Light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Abadi MT Condensed Light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Abadi MT Condensed Light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Abadi MT Condensed Light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Abadi MT Condensed Light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Abadi MT Condensed Light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Abadi MT Condensed Ligh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Extra Bold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1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1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1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Extra Bold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5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5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5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5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entury Gothic'" style:font-family-generic="swiss" style:font-pitch="variable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3.501cm" fo:margin-bottom="3.983cm" fo:margin-left="3.501cm" fo:margin-right="3cm" style:writing-mode="lr-tb" style:layout-grid-color="#c0c0c0" style:layout-grid-lines="56" style:layout-grid-base-height="0.36cm" style:layout-grid-ruby-height="0cm" style:layout-grid-mode="none" style:layout-grid-ruby-below="false" style:layout-grid-print="false" style:layout-grid-display="false" style:layout-grid-base-width="0.27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3.501cm" fo:margin-bottom="3cm" fo:margin-left="3.501cm" fo:margin-right="3cm" style:writing-mode="lr-tb" style:layout-grid-color="#c0c0c0" style:layout-grid-lines="59" style:layout-grid-base-height="0.36cm" style:layout-grid-ruby-height="0cm" style:layout-grid-mode="none" style:layout-grid-ruby-below="false" style:layout-grid-print="false" style:layout-grid-display="false" style:layout-grid-base-width="0.27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982cm" fo:margin-top="0.884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3.501cm" fo:margin-bottom="1.7cm" fo:margin-left="3.501cm" fo:margin-right="3cm" style:writing-mode="lr-tb" style:layout-grid-color="#c0c0c0" style:layout-grid-lines="63" style:layout-grid-base-height="0.36cm" style:layout-grid-ruby-height="0cm" style:layout-grid-mode="none" style:layout-grid-ruby-below="false" style:layout-grid-print="false" style:layout-grid-display="false" style:layout-grid-base-width="0.27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a_20_converti_20_1" style:display-name="Prima converti 1" style:page-layout-name="Mpm2" style:next-style-name="Converti_20_1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footer>
        <text:p text:style-name="Footer"><draw:frame draw:style-name="Mfr1" draw:name="Cornice1" text:anchor-type="char" svg:x="10.659cm" svg:y="0.002cm" svg:width="0.771cm" svg:height="0.482cm" draw:z-index="1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 </meta:initial-creator>
    <meta:creation-date>2015-10-22T13:11:00</meta:creation-date>
    <dc:creator>mzappa</dc:creator>
    <dc:date>2015-10-22T13:11:00</dc:date>
    <meta:print-date>2011-11-29T11:15:00</meta:print-date>
    <meta:editing-cycles>2</meta:editing-cycles>
    <meta:editing-duration>P15824DT17H31M44S</meta:editing-duration>
    <meta:document-statistic meta:table-count="0" meta:image-count="0" meta:object-count="0" meta:page-count="7" meta:paragraph-count="170" meta:word-count="1192" meta:character-count="13467" meta:non-whitespace-character-count="12235"/>
    <meta:generator>LibreOffice/3.5$Windows_x86 LibreOffice_project/7e68ba2-a744ebf-1f241b7-c506db1-7d53735</meta:generator>
    <meta:user-defined meta:name="Info 1"/>
    <meta:user-defined meta:name="Info 2"/>
    <meta:user-defined meta:name="Info 3"/>
    <meta:user-defined meta:name="Info 4"/>
  </office:meta>
</office:document-meta>
</file>