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5.24cm" fo:margin-left="-0.139cm" table:align="left" style:writing-mode="lr-tb"/>
    </style:style>
    <style:style style:name="Tabella1.A" style:family="table-column">
      <style:table-column-properties style:column-width="15.24cm"/>
    </style:style>
    <style:style style:name="Tabella1.1" style:family="table-row">
      <style:table-row-properties style:min-row-height="6.368cm" style:keep-together="false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0.1pt solid #000000" style:writing-mode="lr-tb"/>
    </style:style>
    <style:style style:name="P1" style:family="paragraph" style:parent-style-name="Header">
      <style:paragraph-properties fo:margin-top="0.071cm" fo:margin-bottom="0.071cm" fo:text-align="justify" style:justify-single-word="false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2" style:family="paragraph" style:parent-style-name="Header">
      <style:paragraph-properties fo:margin-top="0.071cm" fo:margin-bottom="0.071cm" fo:line-height="150%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3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4" style:family="paragraph" style:parent-style-name="Heading_20_1">
      <style:paragraph-properties>
        <style:tab-stops>
          <style:tab-stop style:position="0cm"/>
          <style:tab-stop style:position="1.27cm"/>
        </style:tab-stops>
      </style:paragraph-properties>
    </style:style>
    <style:style style:name="P5" style:family="paragraph" style:parent-style-name="Text_20_body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Text_20_body">
      <style:paragraph-properties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7" style:family="paragraph" style:parent-style-name="Text_20_body">
      <style:paragraph-properties>
        <style:tab-stops>
          <style:tab-stop style:position="1.905cm"/>
        </style:tab-stops>
      </style:paragraph-properties>
      <style:text-properties style:font-name="Times New Roman" style:font-name-complex="Times New Roman"/>
    </style:style>
    <style:style style:name="P8" style:family="paragraph" style:parent-style-name="Text_20_body">
      <style:paragraph-properties>
        <style:tab-stops>
          <style:tab-stop style:position="0.771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  <style:tab-stop style:position="16.193cm"/>
        </style:tab-stops>
      </style:paragraph-properties>
      <style:text-properties style:font-name="Times New Roman" fo:font-weight="bold" style:font-weight-asian="bold" style:font-name-complex="Times New Roman"/>
    </style:style>
    <style:style style:name="P10" style:family="paragraph" style:parent-style-name="Standard">
      <style:paragraph-properties>
        <style:tab-stops>
          <style:tab-stop style:position="0.635cm"/>
          <style:tab-stop style:position="16.193cm"/>
        </style:tab-stops>
      </style:paragraph-properties>
      <style:text-properties style:font-name="Times New Roman" fo:font-weight="bold" style:font-weight-asian="bold" style:font-name-complex="Times New Roman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635cm"/>
          <style:tab-stop style:position="16.193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635cm"/>
          <style:tab-stop style:position="16.193cm"/>
        </style:tab-stops>
      </style:paragraph-properties>
    </style:style>
    <style:style style:name="P13" style:family="paragraph" style:parent-style-name="Standard" style:list-style-name="WW8Num5">
      <style:paragraph-properties fo:text-align="justify" style:justify-single-word="false">
        <style:tab-stops>
          <style:tab-stop style:position="0.499cm"/>
          <style:tab-stop style:position="1.27cm"/>
        </style:tab-stops>
      </style:paragraph-properties>
    </style:style>
    <style:style style:name="P14" style:family="paragraph" style:parent-style-name="Standard" style:list-style-name="WW8Num6">
      <style:paragraph-properties fo:text-align="justify" style:justify-single-word="false">
        <style:tab-stops>
          <style:tab-stop style:position="0.499cm"/>
          <style:tab-stop style:position="1.27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6" style:family="paragraph" style:parent-style-name="Standard">
      <style:paragraph-properties fo:margin-left="8.678cm" fo:margin-right="0cm" fo:text-indent="1.251cm" style:auto-text-indent="false"/>
      <style:text-properties style:font-name="Times New Roman" fo:language="en" fo:country="GB" fo:font-weight="bold" style:font-weight-asian="bold" style:font-name-complex="Times New Roman"/>
    </style:style>
    <style:style style:name="P17" style:family="paragraph" style:parent-style-name="Standard">
      <style:paragraph-properties fo:margin-top="0.071cm" fo:margin-bottom="0.071cm" fo:text-align="center" style:justify-single-word="false" style:snap-to-layout-grid="false"/>
    </style:style>
    <style:style style:name="P18" style:family="paragraph" style:parent-style-name="Standard">
      <style:paragraph-properties fo:margin-top="0.071cm" fo:margin-bottom="0.071cm" fo:text-align="center" style:justify-single-word="false"/>
      <style:text-properties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.071cm" fo:margin-bottom="0.071cm" fo:text-align="center" style:justify-single-word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Times New Roman"/>
    </style:style>
    <style:style style:name="P20" style:family="paragraph" style:parent-style-name="Standard">
      <style:paragraph-properties fo:margin-top="0.071cm" fo:margin-bottom="0.071cm" fo:text-align="justify" style:justify-single-word="false">
        <style:tab-stops>
          <style:tab-stop style:position="0.635cm"/>
        </style:tab-stops>
      </style:paragraph-properties>
      <style:text-properties style:font-name="Times New Roman" style:font-name-complex="Times New Roman"/>
    </style:style>
    <style:style style:name="P21" style:family="paragraph" style:parent-style-name="Standard">
      <style:paragraph-properties fo:margin-top="0.071cm" fo:margin-bottom="0.071cm" fo:line-height="150%">
        <style:tab-stops>
          <style:tab-stop style:position="1.27cm"/>
        </style:tab-stops>
      </style:paragraph-properties>
      <style:text-properties style:font-name="Times New Roman" style:font-name-complex="Times New Roman"/>
    </style:style>
    <style:style style:name="P22" style:family="paragraph" style:parent-style-name="Standard" style:list-style-name="WW8Num3">
      <style:paragraph-properties fo:margin-top="0.071cm" fo:margin-bottom="0.071cm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23" style:family="paragraph" style:parent-style-name="Standard" style:list-style-name="WW8Num4">
      <style:paragraph-properties fo:margin-top="0.071cm" fo:margin-bottom="0.071cm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24" style:family="paragraph" style:parent-style-name="Standard">
      <style:paragraph-properties fo:margin-top="0.071cm" fo:margin-bottom="0.071cm" fo:text-align="justify" style:justify-single-word="false">
        <style:tab-stops>
          <style:tab-stop style:position="1.27cm"/>
        </style:tab-stops>
      </style:paragraph-properties>
    </style:style>
    <style:style style:name="P25" style:family="paragraph" style:parent-style-name="Standard">
      <style:paragraph-properties fo:margin-top="0.071cm" fo:margin-bottom="0.071cm" fo:text-align="justify" style:justify-single-word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.635cm" fo:margin-right="0cm" fo:margin-top="0.071cm" fo:margin-bottom="0.071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>
      <style:paragraph-properties fo:margin-left="0.635cm" fo:margin-right="0cm" fo:margin-top="0.071cm" fo:margin-bottom="0.071cm" fo:text-align="justify" style:justify-single-word="false" fo:text-indent="-0.635cm" style:auto-text-indent="false">
        <style:tab-stops>
          <style:tab-stop style:position="0.635cm"/>
          <style:tab-stop style:position="14.503cm"/>
        </style:tab-stops>
      </style:paragraph-properties>
    </style:style>
    <style:style style:name="P28" style:family="paragraph" style:parent-style-name="Standard">
      <style:paragraph-properties fo:margin-left="0.635cm" fo:margin-right="0cm" fo:margin-top="0.071cm" fo:margin-bottom="0cm" fo:text-align="justify" style:justify-single-word="false" fo:text-indent="-0.635cm" style:auto-text-indent="false">
        <style:tab-stops>
          <style:tab-stop style:position="0.635cm"/>
          <style:tab-stop style:position="14.503cm"/>
        </style:tab-stops>
      </style:paragraph-properties>
      <style:text-properties style:font-name="Symbol" fo:font-weight="bold" style:font-weight-asian="bold" style:font-name-complex="Symbol"/>
    </style:style>
    <style:style style:name="P29" style:family="paragraph" style:parent-style-name="Standard">
      <style:paragraph-properties fo:margin-left="0.741cm" fo:margin-right="0cm" fo:margin-top="0.071cm" fo:margin-bottom="0.071cm" fo:text-align="justify" style:justify-single-word="false" fo:text-indent="-0.741cm" style:auto-text-indent="false">
        <style:tab-stops>
          <style:tab-stop style:position="0.635cm"/>
          <style:tab-stop style:position="0.741cm"/>
          <style:tab-stop style:position="14.503cm"/>
        </style:tab-stops>
      </style:paragraph-properties>
    </style:style>
    <style:style style:name="P30" style:family="paragraph" style:parent-style-name="Standard" style:list-style-name="WW8Num2">
      <style:paragraph-properties fo:margin-left="0.035cm" fo:margin-right="0.009cm" fo:margin-top="0.071cm" fo:margin-bottom="0.071cm" fo:text-align="justify" style:justify-single-word="false" fo:text-indent="-0.053cm" style:auto-text-indent="false">
        <style:tab-stops>
          <style:tab-stop style:position="0.591cm"/>
          <style:tab-stop style:position="13.903cm"/>
        </style:tab-stops>
      </style:paragraph-properties>
      <style:text-properties style:font-name="Times New Roman" style:font-name-complex="Times New Roman" style:font-size-complex="12pt"/>
    </style:style>
    <style:style style:name="P31" style:family="paragraph" style:parent-style-name="Standard">
      <style:paragraph-properties fo:text-align="center" style:justify-single-word="false" fo:break-before="page">
        <style:tab-stops>
          <style:tab-stop style:position="0.635cm"/>
          <style:tab-stop style:position="16.193cm"/>
        </style:tab-stops>
      </style:paragraph-properties>
      <style:text-properties style:font-name="Times New Roman" fo:font-weight="bold" style:font-weight-asian="bold" style:font-name-complex="Times New Roman"/>
    </style:style>
    <style:style style:name="P32" style:family="paragraph" style:parent-style-name="Standard">
      <style:paragraph-properties fo:margin-left="0.026cm" fo:margin-right="0cm" fo:margin-top="0.071cm" fo:margin-bottom="0.071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.769cm"/>
        </style:tab-stops>
      </style:paragraph-properties>
    </style:style>
    <style:style style:name="P34" style:family="paragraph" style:parent-style-name="Standard" style:master-page-name="First_20_Page">
      <style:paragraph-properties style:page-number="auto"/>
      <style:text-properties style:font-name="Times New Roman" fo:font-weight="bold" style:font-weight-asian="bold" style:font-name-complex="Times New Roman"/>
    </style:style>
    <style:style style:name="T1" style:family="text">
      <style:text-properties fo:language="en" fo:country="GB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Symbol" style:font-name-complex="Symbol"/>
    </style:style>
    <style:style style:name="T4" style:family="text">
      <style:text-properties style:font-name="Symbol" fo:font-weight="bold" style:font-weight-asian="bold" style:font-name-complex="Symbol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size-complex="12pt"/>
    </style:style>
    <style:style style:name="T8" style:family="text">
      <style:text-properties fo:background-color="#ffffff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7"><text:tab/><text:tab/><text:tab/><text:tab/> <text:s text:c="9"/>CoprogettazioneKairos<text:span text:style-name="T1">_Mod.Art.38 lett.b-c-mter</text:span></text:h>
      <text:h text:style-name="P16" text:outline-level="7"/>
      <text:h text:style-name="P16" text:outline-level="7"/>
      <text:h text:style-name="P16" text:outline-level="7"/>
      <text:h text:style-name="P16" text:outline-level="7"/>
      <text:h text:style-name="P16" text:outline-level="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17" text:outline-level="7"/>
            <text:h text:style-name="P18" text:outline-level="7">Autodichiarazione da rendersi dai seguenti soggetti:</text:h>
            <text:h text:style-name="P18" text:outline-level="7"/>
            <text:h text:style-name="P26" text:outline-level="7"><text:span text:style-name="T2"></text:span><text:span text:style-name="T3"><text:tab/></text:span><text:span text:style-name="T5">Titolare e tutti i Direttori Tecnici se trattasi di Impresa Individuale</text:span></text:h>
            <text:h text:style-name="P27" text:outline-level="7"><text:span text:style-name="T2"></text:span><text:span text:style-name="T3"><text:tab/></text:span><text:span text:style-name="T5">Tutti i Soci e tutti i Direttori Tecnici se trattasi di s.n.c.</text:span></text:h>
            <text:h text:style-name="P29" text:outline-level="7"><text:span text:style-name="T2"></text:span><text:span text:style-name="T3"><text:tab/></text:span><text:span text:style-name="T5">Tutti i Soci Accomandatari e tutti i Direttori Tecnici se trattasi di s.a.s.</text:span></text:h>
            <text:h text:style-name="P27" text:outline-level="7"><text:span text:style-name="T2"></text:span><text:span text:style-name="T3"><text:tab/></text:span><text:span text:style-name="T5">Se si tratta di altro tipo di società o consorzio, gli amministratori muniti di potere di rappresentanza, il Presidente e il Vice Presidente del Consiglio di Amministrazione, il/i direttore/i tecnico/i, il socio persona fisica che sia unico o di maggioranza in caso di società con meno di quattro soci (qualora due soci detengano quote o azioni del capitale sociale di uguale entità, entrambi devono, a pena di esclusione, presentare l'autocertificazione) </text:span></text:h>
            <text:list xml:id="list29243349" text:style-name="WW8Num2">
              <text:list-item>
                <text:h text:style-name="P30" text:outline-level="7">Il Procuratore del legale rappresentante qualora sottoscriva gli atti della procedura <text:span text:style-name="T8">o sia in possesso di poteri gestori generali e continuativi.</text:span></text:h>
              </text:list-item>
            </text:list>
            <text:h text:style-name="P28" text:outline-level="7"/>
          </table:table-cell>
        </table:table-row>
      </table:table>
      <text:h text:style-name="P12" text:outline-level="7"/>
      <text:h text:style-name="P9" text:outline-level="7"/>
      <text:h text:style-name="P10" text:outline-level="7"/>
      <text:h text:style-name="P10" text:outline-level="7"/>
      <text:h text:style-name="P10" text:outline-level="7"/>
      <text:h text:style-name="P10" text:outline-level="7"/>
      <text:p text:style-name="P1">All'autocertificazione deve essere allegata, <text:span text:style-name="T10">a pena di esclusione</text:span>, copia fotostatica di un documento di identità del/dei sottoscrittore/i, in corso di validità.</text:p>
      <text:h text:style-name="P31" text:outline-level="7">DICHIARAZIONE SOSTITUTIVA </text:h>
      <text:h text:style-name="P11" text:outline-level="7"><text:span text:style-name="T6">(Ai sensi dell'art. 46 D.P.R. 445/2000</text:span>)</text:h>
      <text:h text:style-name="P3" text:outline-level="3">Al Comune di Monza</text:h>
      <text:h text:style-name="Standard" text:outline-level="7">I sottoscritti:</text:h>
      <text:list xml:id="list29267516" text:style-name="WW8Num3">
        <text:list-item>
          <text:h text:style-name="P22" text:outline-level="7">Sig. <text:s/>______________________________________________________________ <text:s text:c="7"/></text:h>
        </text:list-item>
      </text:list>
      <text:h text:style-name="P24" text:outline-level="7">nato a <text:s text:c="3"/>_____________________________ <text:s text:c="4"/>il <text:s/>_____________________________</text:h>
      <text:h text:style-name="P24" text:outline-level="7">C.F. _________________________ residente nel Comune di ____________________ </text:h>
      <text:h text:style-name="P24" text:outline-level="7">Provincia ___ Stato _____________ <text:s/>Via/Piazza ________________________ n. ____</text:h>
      <text:h text:style-name="P24" text:outline-level="7">nella sua qualità di ______________________________________________________</text:h>
      <text:list xml:id="list29267470" text:style-name="WW8Num4">
        <text:list-item>
          <text:h text:style-name="P23" text:outline-level="7">Sig. <text:s/>______________________________________________________________ <text:s text:c="7"/></text:h>
        </text:list-item>
      </text:list>
      <text:h text:style-name="P25" text:outline-level="7">nato a <text:s text:c="3"/>_____________________________ <text:s text:c="4"/>il <text:s/>_____________________________</text:h>
      <text:h text:style-name="P25" text:outline-level="7">C.F. _________________________ residente nel Comune di ____________________ </text:h>
      <text:h text:style-name="P32" text:outline-level="7">Provincia ___ Stato _____________ <text:s/>Via/Piazza ________________________ n. ____</text:h>
      <text:h text:style-name="P25" text:outline-level="7">nella sua qualità di ______________________________________________________</text:h>
      <text:list xml:id="list29263714" text:continue-numbering="true" text:style-name="WW8Num4">
        <text:list-item>
          <text:h text:style-name="P23" text:outline-level="7">Sig. <text:s/>______________________________________________________________ <text:s text:c="7"/></text:h>
        </text:list-item>
      </text:list>
      <text:h text:style-name="P25" text:outline-level="7">nato a <text:s text:c="3"/>_____________________________ <text:s text:c="4"/>il <text:s/>_____________________________</text:h>
      <text:h text:style-name="P25" text:outline-level="7">C.F. _________________________ residente nel Comune di ____________________ </text:h>
      <text:h text:style-name="P32" text:outline-level="7">Provincia ___ Stato _____________ <text:s/>Via/Piazza ________________________ n. ____</text:h>
      <text:h text:style-name="P25" text:outline-level="7">nella sua qualità di ______________________________________________________</text:h>
      <text:list xml:id="list29252077" text:continue-numbering="true" text:style-name="WW8Num4">
        <text:list-item>
          <text:h text:style-name="P23" text:outline-level="7">Sig. <text:s/>______________________________________________________________ <text:s text:c="7"/></text:h>
        </text:list-item>
      </text:list>
      <text:h text:style-name="P25" text:outline-level="7">nato a <text:s text:c="3"/>_____________________________ <text:s text:c="4"/>il <text:s/>_____________________________</text:h>
      <text:h text:style-name="P25" text:outline-level="7">C.F. _________________________ residente nel Comune di ____________________ </text:h>
      <text:h text:style-name="P32" text:outline-level="7">Provincia ___ Stato _____________ <text:s/>Via/Piazza ________________________ n. ____</text:h>
      <text:h text:style-name="P25" text:outline-level="7">nella sua qualità di ______________________________________________________</text:h>
      <text:h text:style-name="P25" text:outline-level="7"/>
      <text:h text:style-name="P20" text:outline-level="7">della Impresa ___________________________________________________________</text:h>
      <text:h text:style-name="P20" text:outline-level="7">con sede nel Comune di <text:s/>_____________________________ Provincia ____________</text:h>
      <text:h text:style-name="P20" text:outline-level="7">Stato _________________ Via/Piazza _______________________________________</text:h>
      <text:h text:style-name="P20" text:outline-level="7">Codice Fiscale _________________________ Partita I.V.A. _____________________</text:h>
      <text:h text:style-name="P20" text:outline-level="7"/>
      <text:h text:style-name="P20" text:outline-level="7">Ai sensi e per gli effetti degli artt.46 e 47 <text:s/>D.P.R.445/00 e consapevoli delle sanzioni penali previste ai sensi dell’art.76 del medesimo D.P.R. per le ipotesi di falsità in atti e dichiarazioni mendaci <text:s/></text:h>
      <text:h text:style-name="P20" text:outline-level="7">relativamente all’”Avviso pubblico per l’individuazione di soggetti del Terzo Settore disponibili alla coprogettazione di interventi innovativi e sperimentali nell’ambito delle politiche abitative e del lavoro”</text:h>
      <text:h text:style-name="P19" text:outline-level="7"><text:soft-page-break/>D I C H I A R A N O</text:h>
      <text:h text:style-name="P20" text:outline-level="7">di non trovarsi nelle cause di esclusione di cui all'art.38, comma 1, lettere b), c) ed m-ter) del D.Lgs. 163/2006 e <text:s/>precisamente:</text:h>
      <text:h text:style-name="P20" text:outline-level="7"/>
      <text:list xml:id="list29246326" text:style-name="WW8Num5">
        <text:list-item>
          <text:h text:style-name="P13" text:outline-level="7">Che nei propri confronti non è pendente un procedimento per l'applicazione di una delle misure di prevenzione di cui all’art.6 del D.Lgs. 159/2011 o di una delle cause ostative previste dall'art. 67 del D.Lgs. 159/2011;</text:h>
        </text:list-item>
      </text:list>
      <text:h text:style-name="P33" text:outline-level="7"/>
      <text:list xml:id="list29259673" text:continue-numbering="true" text:style-name="WW8Num5">
        <text:list-item>
          <text:h text:style-name="P13" text:outline-level="7">Che non è stato vittima dei reati previsti e puniti dagli articoli 317 e 629 del codice penale aggravati ai sensi dell'art.7 del D.L.13 maggio 1991 n.152 <text:s/>(conv. L. 203/91), oppure che essendo stato vittima dei reati menzionati ha denunciato i fatti all'autorità giudiziaria, non ricorrendo i casi previsti dall'art.4, primo comma, della L. 24 novembre 1981 n.689; <text:s text:c="41"/></text:h>
        </text:list-item>
      </text:list>
      <text:h text:style-name="P15" text:outline-level="7"/>
      <text:list xml:id="list29260505" text:style-name="WW8Num6">
        <text:list-item>
          <text:h text:style-name="P14" text:outline-level="7">Che nei propri confronti non è stata pronunciata sentenza di condanna passata in giudicato, o emesso decreto penale di condanna divenuto irrevocabile, oppure sentenza di applicazione della pena su richiesta, ai sensi dell’art. 444 c.p.p. <text:s/>per reati gravi in danno dello Stato o della Comunità che incidono sulla moralità professionale (è comunque causa di esclusione la condanna, con sentenza passata in giudicato, per uno o più reati di partecipazione a una organizzazione criminale, corruzione, frode, riciclaggio quali definiti dagli atti comunitari citati all'art.45 paragrafo 1, Direttiva CEE 2004/18)</text:h>
        </text:list-item>
      </text:list>
      <text:p text:style-name="P5">DICHIARANO altresì</text:p>
      <text:p text:style-name="P6">di aver subito le seguenti condanne - <text:span text:style-name="T10">indicare <text:s/>tutte <text:s/>le condanne penali <text:s/>riportate, ivi comprese quelle per le quali abbia beneficiato della non menzione </text:span>(sentenze passate in giudicato, decreti penali di condanna divenuti irrevocabili, sentenze di applicazione della pena su richiesta ai sensi dell’art. 444 del c.p.p.) </text:p>
      <text:p text:style-name="P6">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</text:p>
      <text:p text:style-name="P7">Lì, …………….</text:p>
      <text:h text:style-name="P4" text:outline-level="1"/>
      <text:h text:style-name="P4" text:outline-level="1">DICHIARANTI <text:s text:c="75"/>IN FEDE </text:h>
      <text:h text:style-name="P21" text:outline-level="7">Sig. ………………………………………………………………………………………..</text:h>
      <text:p text:style-name="P2">Sig. …………………………………………………………………………...…………...</text:p>
      <text:h text:style-name="P21" text:outline-level="7">Sig. ………………………………………………………………………………………..</text:h>
      <text:h text:style-name="P21" text:outline-level="7">Sig. ……………………………………………………………………………………….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lbertus Extra Bold" svg:font-family="'Albertus Extra Bold'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7" style:class="text">
      <style:paragraph-properties fo:orphans="2" fo:widows="2" fo:hyphenation-ladder-count="no-limit" style:writing-mode="lr-tb"/>
      <style:text-properties style:use-window-font-color="true" style:font-name="Tms Rmn" fo:font-size="12pt" fo:language="it" fo:country="IT" style:font-name-asian="Times New Roman" style:font-size-asian="12pt" style:font-name-complex="Tms Rm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="100%" fo:margin-left="0cm" fo:margin-right="0cm" fo:margin-top="0.071cm" fo:margin-bottom="0.071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default-outline-level="" style:list-style-name="" style:class="extra">
      <style:paragraph-properties fo:margin="100%" fo:margin-left="0cm" fo:margin-right="0cm" fo:margin-top="0.212cm" fo:margin-bottom="0.212cm" fo:text-indent="0cm" style:auto-text-indent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default-outline-level="" style:list-style-name="" style:class="index">
      <style:paragraph-properties fo:margin="100%" fo:margin-left="0cm" fo:margin-right="0cm" fo:text-indent="0cm" style:auto-text-indent="false"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071cm" fo:margin-bottom="0.071cm" fo:keep-with-next="always"/>
      <style:text-properties style:font-name="Times New Roman" fo:font-weight="bold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Times New Roman" style:text-underline-style="solid" style:text-underline-width="auto" style:text-underline-color="font-color" style:font-name-complex="Times New Roman"/>
    </style:style>
    <style:style style:name="Intestazione1" style:family="paragraph" style:parent-style-name="Standard" style:next-style-name="Text_20_body" style:default-outline-level="" style:list-style-name="">
      <style:paragraph-properties fo:margin="100%"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499cm" fo:margin-right="0cm" fo:margin-top="0.071cm" fo:margin-bottom="0.071cm" fo:text-align="justify" style:justify-single-word="false" fo:text-indent="0cm" style:auto-text-indent="false"/>
      <style:text-properties style:font-name="Times New Roman" style:font-name-complex="Times New Roman"/>
    </style:style>
    <style:style style:name="Header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default-outline-level="" style:list-style-name="" style:class="extra">
      <style:paragraph-properties fo:margin="100%" fo:margin-left="0cm" fo:margin-right="0cm" fo:text-indent="0cm" style:auto-text-indent="false"/>
      <style:text-properties fo:font-size="10pt" style:font-size-asian="10pt"/>
    </style:style>
    <style:style style:name="WW-Rientro_20_corpo_20_del_20_testo_20_2" style:display-name="WW-Rientro corpo del testo 2" style:family="paragraph" style:parent-style-name="Standard" style:default-outline-level="" style:list-style-name="">
      <style:paragraph-properties fo:margin="100%" fo:margin-left="0.499cm" fo:margin-right="0cm" fo:margin-top="0.071cm" fo:margin-bottom="0.071cm" fo:text-align="justify" style:justify-single-word="false" fo:text-indent="-0.023cm" style:auto-text-indent="false"/>
    </style:style>
    <style:style style:name="WW-Corpo_20_del_20_testo_20_2" style:display-name="WW-Corpo del testo 2" style:family="paragraph" style:parent-style-name="Standard" style:default-outline-level="" style:list-style-name="">
      <style:paragraph-properties fo:margin="100%" fo:margin-left="0cm" fo:margin-right="0cm" fo:margin-top="0.071cm" fo:margin-bottom="0.071cm" fo:text-align="justify" style:justify-single-word="false" fo:text-indent="0cm" style:auto-text-indent="false"/>
      <style:text-properties fo:font-size="14pt" style:font-size-asian="14pt"/>
    </style:style>
    <style:style style:name="WW-Testo_20_del_20_blocco" style:display-name="WW-Testo del blocco" style:family="paragraph" style:parent-style-name="Standard" style:default-outline-level="" style:list-style-name="">
      <style:paragraph-properties fo:margin="100%" fo:margin-left="1cm" fo:margin-right="-0.049cm" fo:margin-top="0.071cm" fo:margin-bottom="0.071cm" fo:text-align="justify" style:justify-single-word="false" fo:text-indent="0cm" style:auto-text-indent="false">
        <style:tab-stops>
          <style:tab-stop style:position="13.503cm"/>
        </style:tab-stops>
      </style:paragraph-properties>
    </style:style>
    <style:style style:name="Pi_8f__20_di_20_pagina" style:display-name="Pi di pagina" style:family="paragraph" style:parent-style-name="Standard" style:default-outline-level="" style:list-style-name="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Rientro_20_corpo_20_del_20_testo_20_3" style:display-name="WW-Rientro corpo del testo 3" style:family="paragraph" style:parent-style-name="Standard" style:default-outline-level="" style:list-style-name="">
      <style:paragraph-properties fo:margin="100%" fo:margin-left="0.635cm" fo:margin-right="0cm" fo:margin-top="0.071cm" fo:margin-bottom="0.071cm" fo:text-indent="0cm" style:auto-text-indent="false">
        <style:tab-stops>
          <style:tab-stop style:position="13.868cm"/>
        </style:tab-stops>
      </style:paragraph-properties>
      <style:text-properties style:font-name="Times New Roman" fo:font-weight="bold" style:font-weight-asian="bold" style:font-name-complex="Times New Roman"/>
    </style:style>
    <style:style style:name="Pi_8f__20_di_20_pagina1" style:display-name="Pi di pagina1" style:family="paragraph" style:parent-style-name="Standard" style:default-outline-level="" style:list-style-name="">
      <style:paragraph-properties fo:margin="100%" fo:margin-left="0cm" fo:margin-right="0cm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Corpo_20_del_20_testo_20_3" style:display-name="WW-Corpo del testo 3" style:family="paragraph" style:parent-style-name="Standard" style:default-outline-level="" style:list-style-name="">
      <style:paragraph-properties fo:margin="100%" fo:margin-left="0cm" fo:margin-right="0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2z0" style:family="text">
      <style:text-properties fo:font-size="11pt" style:font-size-asian="11pt"/>
    </style:style>
    <style:style style:name="WW8Num3z0" style:family="text">
      <style:text-properties fo:font-size="11pt" style:font-size-asian="11pt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Symbol" fo:font-size="9pt" style:font-size-asian="9pt" style:font-name-complex="StarSymbol" style:font-size-complex="9pt"/>
    </style:style>
    <style:style style:name="WW8Num6z0" style:family="text">
      <style:text-properties style:font-name="Albertus Extra Bold" style:font-name-complex="Courier New"/>
    </style:style>
    <style:style style:name="WW8Num6z1" style:family="text">
      <style:text-properties style:font-name="Symbol" fo:font-size="9pt" style:font-size-asian="9pt" style:font-name-complex="StarSymbol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Footnote_20_Symbol" style:display-name="Footnote Symbol" style:family="text"/>
    <style:style style:name="WW-Carattere_20_predefinito_20_paragrafo" style:display-name="WW-Carattere predefinito paragrafo" style:family="text"/>
    <style:style style:name="Page_20_Number" style:display-name="Page Number" style:family="text">
      <style:text-properties fo:font-size="10pt" style:font-size-asian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9z1" style:family="text">
      <style:text-properties fo:font-size="14pt" fo:font-style="normal" fo:font-weight="normal" style:font-size-asian="14pt" style:font-style-asian="normal" style:font-weight-asian="normal" style:font-size-complex="10pt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5z0" style:family="text">
      <style:text-properties style:font-name="Wingdings" fo:font-size="8pt" style:font-size-asian="8pt" style:font-name-complex="Wingdings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3z0" style:family="text">
      <style:text-properties style:font-name="Wingdings" fo:font-size="8pt" style:font-size-asian="8pt" style:font-name-complex="Wingdings"/>
    </style:style>
    <style:style style:name="WW8Num25z0" style:family="text">
      <style:text-properties style:font-name="Symbol" style:font-name-complex="Symbol"/>
    </style:style>
    <style:style style:name="WW8Num26z0" style:family="text">
      <style:text-properties fo:font-size="11pt" style:font-size-asian="11pt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31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32z0" style:family="text">
      <style:text-properties style:font-name="Wingdings" fo:font-size="8pt" style:font-size-asian="8pt" style:font-name-complex="Wingdings"/>
    </style:style>
    <style:style style:name="WW8Num34z0" style:family="text">
      <style:text-properties style:font-name="Wingdings" fo:font-size="8pt" style:font-size-asian="8pt" style:font-name-complex="Wingdings"/>
    </style:style>
    <style:style style:name="WW8Num35z0" style:family="text">
      <style:text-properties style:font-name="Times New Roman" style:font-name-complex="Times New Roman"/>
    </style:style>
    <style:style style:name="WW8Num36z0" style:family="text">
      <style:text-properties style:font-name="Wingdings" fo:font-size="8pt" style:font-size-asian="8pt" style:font-name-complex="Wingdings"/>
    </style:style>
    <style:style style:name="WW8Num37z0" style:family="text">
      <style:text-properties style:font-name="Symbol" style:font-name-complex="Symbol"/>
    </style:style>
    <style:style style:name="WW8Num40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WW8Num41z0" style:family="text">
      <style:text-properties style:font-name="Wingdings" fo:font-size="8pt" style:font-size-asian="8pt" style:font-name-complex="Wingdings"/>
    </style:style>
    <style:style style:name="WW8Num42z0" style:family="text">
      <style:text-properties style:font-name="Wingdings" fo:font-size="8pt" style:font-size-asian="8pt" style:font-name-complex="Wingdings"/>
    </style:style>
    <style:style style:name="WW8NumSt1z0" style:family="text">
      <style:text-properties style:font-name="Symbol" style:font-name-complex="Symbol"/>
    </style:style>
    <style:style style:name="WW8NumSt2z0" style:family="text">
      <style:text-properties style:font-name="Symbol" style:font-name-complex="Symbol"/>
    </style:style>
    <style:style style:name="WW8NumSt3z0" style:family="text">
      <style:text-properties style:font-name="Wingdings" fo:font-size="8pt" style:font-size-asian="8pt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5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5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5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5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5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5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5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5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Albertus Extra Bold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style:font-name="Symbol"/>
      </text:list-level-style-bullet>
      <text:list-level-style-bullet text:level="3" text:style-name="WW8Num6z1" style:num-suffix=".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style:font-name="Symbol"/>
      </text:list-level-style-bullet>
      <text:list-level-style-bullet text:level="4" text:style-name="WW8Num6z1" style:num-suffix=".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style:font-name="Symbol"/>
      </text:list-level-style-bullet>
      <text:list-level-style-bullet text:level="5" text:style-name="WW8Num6z1" style:num-suffix=".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style:font-name="Symbol"/>
      </text:list-level-style-bullet>
      <text:list-level-style-bullet text:level="6" text:style-name="WW8Num6z1" style:num-suffix=".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ymbol"/>
      </text:list-level-style-bullet>
      <text:list-level-style-bullet text:level="7" text:style-name="WW8Num6z1" style:num-suffix=".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ymbol"/>
      </text:list-level-style-bullet>
      <text:list-level-style-bullet text:level="8" text:style-name="WW8Num6z1" style:num-suffix=".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ymbol"/>
      </text:list-level-style-bullet>
      <text:list-level-style-bullet text:level="9" text:style-name="WW8Num6z1" style:num-suffix=".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3cm" fo:page-height="29.633cm" style:num-format="1" style:print-orientation="portrait" fo:margin-top="4.496cm" fo:margin-bottom="3.48cm" fo:margin-left="2.997cm" fo:margin-right="2.997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3cm" fo:page-height="29.633cm" style:num-format="1" style:print-orientation="portrait" fo:margin-top="4.013cm" fo:margin-bottom="2.997cm" fo:margin-left="2.997cm" fo:margin-right="2.99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>
        <style:header-footer-properties fo:min-height="0.483cm" fo:margin-top="0.385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RAPOSTDEL</dc:title>
    <meta:initial-creator>UFFICIO RAGIONERIA ENTRATE</meta:initial-creator>
    <meta:creation-date>2015-10-22T13:10:00</meta:creation-date>
    <dc:creator>mzappa</dc:creator>
    <dc:date>2015-10-22T13:10:00</dc:date>
    <meta:print-date>2011-03-04T09:34:00</meta:print-date>
    <meta:editing-cycles>2</meta:editing-cycles>
    <meta:editing-duration>P15824DT17H31M44S</meta:editing-duration>
    <meta:document-statistic meta:table-count="1" meta:image-count="0" meta:object-count="0" meta:page-count="3" meta:paragraph-count="55" meta:word-count="648" meta:character-count="5989" meta:non-whitespace-character-count="5183"/>
    <meta:generator>LibreOffice/3.5$Windows_x86 LibreOffice_project/7e68ba2-a744ebf-1f241b7-c506db1-7d53735</meta:generator>
    <meta:user-defined meta:name="Info 1"/>
    <meta:user-defined meta:name="Info 2"/>
    <meta:user-defined meta:name="Info 3"/>
    <meta:user-defined meta:name="Info 4"/>
  </office:meta>
</office:document-meta>
</file>