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style:font-size-asian="16pt" style:font-name-complex="Trebuchet MS" style:font-size-complex="16pt" style:font-weight-complex="bold"/>
    </style:style>
    <style:style style:name="P2" style:family="paragraph" style:parent-style-name="Standard">
      <style:text-properties style:font-name="Trebuchet MS" fo:font-weight="bold" style:font-weight-asian="bold" style:font-name-complex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WW8Num4">
      <style:paragraph-properties fo:margin-left="0.661cm" fo:margin-right="0cm" fo:text-align="justify" style:justify-single-word="false" fo:text-indent="-0.635cm" style:auto-text-indent="false">
        <style:tab-stops>
          <style:tab-stop style:position="0.598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 style:list-style-name="WW8Num3">
      <style:paragraph-properties fo:margin-left="0.661cm" fo:margin-right="0cm" fo:text-align="justify" style:justify-single-word="false" fo:text-indent="-0.635cm" style:auto-text-indent="false">
        <style:tab-stops>
          <style:tab-stop style:position="0.63cm"/>
        </style:tab-stops>
      </style:paragraph-properties>
      <style:text-properties style:font-name="Trebuchet MS" fo:font-size="11pt" style:font-size-asian="11pt" style:font-name-complex="Trebuchet MS" style:font-size-complex="11pt" style:font-weight-complex="bold"/>
    </style:style>
    <style:style style:name="P8" style:family="paragraph" style:parent-style-name="Standard" style:list-style-name="WW8Num3">
      <style:paragraph-properties fo:margin-left="0.661cm" fo:margin-right="0cm" fo:text-align="justify" style:justify-single-word="false" fo:text-indent="-0.635cm" style:auto-text-indent="false">
        <style:tab-stops>
          <style:tab-stop style:position="0.63cm"/>
        </style:tab-stops>
      </style:paragraph-properties>
      <style:text-properties style:font-name="Trebuchet MS" style:font-name-complex="Trebuchet MS"/>
    </style:style>
    <style:style style:name="P9" style:family="paragraph" style:parent-style-name="Standard">
      <style:paragraph-properties fo:margin-left="0.026cm" fo:margin-right="0cm" fo:text-align="justify" style:justify-single-word="false" fo:text-indent="-0.026cm" style:auto-text-indent="false"/>
    </style:style>
    <style:style style:name="P10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rebuchet MS" fo:font-size="11pt" style:font-size-asian="11pt" style:font-name-complex="Trebuchet MS" style:font-size-complex="11pt" style:font-weight-complex="bold"/>
    </style:style>
    <style:style style:name="P13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rebuchet MS" style:font-name-complex="Trebuchet MS"/>
    </style:style>
    <style:style style:name="P14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-asian="Times New Roman" style:font-name-complex="Times New Roman"/>
    </style:style>
    <style:style style:name="P15" style:family="paragraph" style:parent-style-name="Standard" style:list-style-name="WW8Num1">
      <style:paragraph-properties fo:margin-left="0.476cm" fo:margin-right="0cm" fo:text-align="justify" style:justify-single-word="false" fo:text-indent="-0.503cm" style:auto-text-indent="fals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list-style-name="WW8Num1">
      <style:paragraph-properties fo:margin-left="-0.032cm" fo:margin-right="0cm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 style:list-style-name="WW8Num5">
      <style:paragraph-properties fo:margin-left="0.598cm" fo:margin-right="0cm" fo:text-align="justify" style:justify-single-word="false" fo:text-indent="-0.635cm" style:auto-text-indent="false">
        <style:tab-stops>
          <style:tab-stop style:position="0.63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 style:list-style-name="WW8Num2">
      <style:paragraph-properties fo:margin-left="0.423cm" fo:margin-right="0cm" fo:text-align="justify" style:justify-single-word="false" fo:text-indent="-0.423cm" style:auto-text-indent="false"/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 style:list-style-name="WW8Num2">
      <style:paragraph-properties fo:margin-left="0.476cm" fo:margin-right="0cm" fo:text-align="justify" style:justify-single-word="false" fo:text-indent="-0.45cm" style:auto-text-indent="false"/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rebuchet MS" style:font-name-complex="Trebuchet MS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text:tab/><text:tab/><text:tab/><text:tab/><text:tab/><text:tab/><text:tab/><text:tab/><text:tab/></text:span><text:span text:style-name="T4">ModelloCodiceEtico</text:span></text:p>
      <text:p text:style-name="P1"/>
      <text:p text:style-name="P1">CODICE ETICO del COMUNE DI MONZA</text:p>
      <text:p text:style-name="P5"/>
      <text:p text:style-name="P2">AVVISO PUBBLICO PER L’INDIVIDUAZIONE DI SOGGETTI DEL TERZO SETTORE DISPONIBILI ALLA COPROGETTAZIONE DI INTERVENTI INNOVATIVI E SPERIMENTALI NELL'AMBITO DELLE POLITICHE ABITATIVE E DEL LAVORO.</text:p>
      <text:p text:style-name="P3"/>
      <text:p text:style-name="P3"/>
      <text:p text:style-name="P3">Appalti, concessioni e cottimi fiduciari.</text:p>
      <text:p text:style-name="P3"/>
      <text:p text:style-name="P4">I soggetti che intendono partecipare alle gare del Comune di Monza devono attenersi alle regole di comportamento del presente codice etico, che costituisce condizione di iscrizione all’Albo fornitori dell’ente, di ammissione a qualunque procedura, nonché parte integrante dei contratti di lavori, servizi e forniture.</text:p>
      <text:p text:style-name="P4">Il codice stabilisce la reciproca e formale obbligazione tra l’Amministrazione Comunale, i concorrenti e gli aggiudicatari di improntare la propria condotta ai principi di lealtà, trasparenza e correttezza, nonché l’espresso impegno anticorruzione di non offrire, accettare o richiedere somme di denaro o qualsiasi altro vantaggio o beneficio, sia direttamente che tramite intermediari, al fine dell’assegnazione del contratto o di distorcerne la <text:s/>corretta attuazione.</text:p>
      <text:p text:style-name="P4">Le stesse prescrizioni si applicano a subappaltatori, subcontraenti e a chiunque risulti coinvolto, anche parzialmente, nell’esecuzione <text:s/>di contratti dell’ente comunale.</text:p>
      <text:p text:style-name="P4"/>
      <text:p text:style-name="P3">Concorrenza.</text:p>
      <text:p text:style-name="P4"/>
      <text:p text:style-name="P4">Gli operatori economici devono astenersi da comportamenti anticoncorrenziali e rispettare le prescrizioni della legge n.287 del 1990 (“Norme per la tutela della concorrenza e del mercato”).</text:p>
      <text:p text:style-name="P4">Ai fini del presente codice, sono considerati contrari alla libera concorrenza e lesivi delle norme della buona fede, in particolare:</text:p>
      <text:list xml:id="list29271659" text:style-name="WW8Num4">
        <text:list-item>
          <text:p text:style-name="P6">la promessa, l'offerta, la concessione diretta o indiretta di un vantaggio ad una persona, o per suo tramite ad un terzo, in cambio dell'affidamento del contratto;</text:p>
        </text:list-item>
        <text:list-item>
          <text:p text:style-name="P6">qualunque accordo tra soggetti concorrenti finalizzato a condizionare il prezzo di aggiudicazione o le altre condizioni contrattuali;</text:p>
        </text:list-item>
        <text:list-item>
          <text:p text:style-name="P6">la promessa o la concessione di vantaggi a partecipanti affinché non concorrano o ritirino l'offerta eventualmente già presentata.</text:p>
        </text:list-item>
      </text:list>
      <text:p text:style-name="P4">E' considerata, altresì, pratica anticoncorrenziale influenzare l'andamento delle procedure sfruttando <text:s/>situazioni di controllo o di collegamento con altre imprese a norma dell'art.2359 c.c. o forme di collegamento sostanziale.</text:p>
      <text:p text:style-name="P4"/>
      <text:p text:style-name="P10">Dovere di segnalazione.</text:p>
      <text:p text:style-name="P10"/>
      <text:p text:style-name="P11">Gli operatori devono segnalare al Comune qualsiasi tentativo di turbativa, irregolarità o distorsione da parte di un concorrente o interessato, di cui vengano comunque a conoscenza nelle fasi di svolgimento della procedura o durante l’esecuzione del contratto.</text:p>
      <text:p text:style-name="P11">Il dovere di segnalazione comprende qualunque richiesta di utilità, denaro o condizioni di vantaggio avanzata da dipendenti comunali.</text:p>
      <text:p text:style-name="P11"/>
      <text:p text:style-name="P10">Mantenimento degli obblighi.</text:p>
      <text:p text:style-name="P10"/>
      <text:p text:style-name="P11">Nelle fasi successive all'aggiudicazione gli obblighi si intendono riferiti al contraente, il quale dovrà assicurarne l’osservanza anche da parte dei propri subappaltatori.</text:p>
      <text:p text:style-name="P11">Nel rispetto delle disposizioni di legge, il Comune di Monza assicura una gestione attenta, trasparente ed uniforme della procedura.</text:p>
      <text:p text:style-name="P11">Il rilascio dell’autorizzazione è subordinato in particolare alla verifica :</text:p>
      <text:list xml:id="list29259511" text:style-name="WW8Num1">
        <text:list-item>
          <text:p text:style-name="P15">del possesso dei requisiti di idoneità morale e tecnici-finanziari richiesti dalla lex specialis per <text:soft-page-break/>l’esecuzione contrattuale;</text:p>
        </text:list-item>
        <text:list-item>
          <text:p text:style-name="P16">della quota subappaltabile;</text:p>
        </text:list-item>
        <text:list-item>
          <text:p text:style-name="P16">della tempistica per la presentazione dell’istanza;</text:p>
        </text:list-item>
        <text:list-item>
          <text:p text:style-name="P16">della tracciabilità dei flussi finanziari. </text:p>
        </text:list-item>
      </text:list>
      <text:p text:style-name="P11">La violazione del Codice da parte di subaffidatari costituisce causa di risoluzione del contratto ai sensi dell’art. 1456 c.c..</text:p>
      <text:p text:style-name="P11"/>
      <text:p text:style-name="P10">Accettazione del Codice.</text:p>
      <text:p text:style-name="P10"/>
      <text:p text:style-name="P11">Per essere ammesso a una procedura, ogni concorrente dovrà allegare alla documentazione amministrativa una copia del codice etico debitamente sottoscritta dal legale rappresentante. La mancata accettazione dei contenuti del documento comporta l'esclusione dalla procedura.</text:p>
      <text:p text:style-name="P11">Una copia del presente codice sottoscritta per accettazione deve essere consegnata da chiunque intenda stipulare con il comune contratti relativi a lavori, servizi o forniture.</text:p>
      <text:p text:style-name="P11"/>
      <text:p text:style-name="P10">Principi di comportamento del personale nei rapporti con le società appaltatrici.</text:p>
      <text:p text:style-name="P10"/>
      <text:p text:style-name="P12">Come per gli operatori economici, è previsto anche per il personale del Comune di Monza il rispetto di determinate regole di comportamento:</text:p>
      <text:p text:style-name="P12"/>
      <text:list xml:id="list29260740" text:style-name="WW8Num3">
        <text:list-item>
          <text:p text:style-name="P8">imparzialità di <text:s/>trattamento nei confronti delle imprese che partecipano alla procedura e rispetto del principio di rotazione nella scelta di candidati nelle procedure su invito, assicurando un’adeguata concorrenza;</text:p>
        </text:list-item>
        <text:list-item>
          <text:p text:style-name="P7">riservatezza sulle informazioni relative alle procedure, ad esclusione di quelle cui è consentito a tutti l’accesso;</text:p>
        </text:list-item>
        <text:list-item>
          <text:p text:style-name="P7">indipendenza nello svolgimento delle proprie mansioni e astensione dal coinvolgimento in operazioni che possano generare conflitto di interessi;</text:p>
        </text:list-item>
        <text:list-item>
          <text:p text:style-name="P7">divieto <text:s/>di accettare regalie o qualsiasi cosa che possa rappresentare un vantaggio personale da parte delle imprese coinvolte nella procedura;</text:p>
        </text:list-item>
        <text:list-item>
          <text:p text:style-name="P7">divieto di accettare, per sé o per i propri familiari, incarichi professionali o proposte lavorative in qualsiasi forma e modalità, da parte di società contraenti con la pubblica amministrazione, qualora il dipendente abbia partecipato alla conclusione del contratto o risulti comunque coinvolto nell’esecuzione contrattuale;</text:p>
        </text:list-item>
        <text:list-item>
          <text:p text:style-name="P7">obbligo per il dipendente che intenda stipulare un contratto privato con società appaltatrici dell’ente comunale di darne preventiva comunicazione al proprio dirigente qualora abbia partecipato alla conclusione dell’appalto o sia comunque coinvolto nell’esecuzione contrattuale;</text:p>
        </text:list-item>
        <text:list-item>
          <text:p text:style-name="P7">obbligo per il dirigente di vigilare sul rispetto dei suddetti obblighi da parte dei propri collaboratori. </text:p>
        </text:list-item>
      </text:list>
      <text:p text:style-name="P12">La violazione dei suddetti doveri comporta l’applicazione di sanzioni disciplinari, oltre a generare ripercussioni sulla valutazione professionale.</text:p>
      <text:p text:style-name="P12"/>
      <text:p text:style-name="P10">Obblighi dell’Amministrazione.</text:p>
      <text:p text:style-name="P10"/>
      <text:p text:style-name="P12">L’Amministrazione si impegna</text:p>
      <text:p text:style-name="P12"/>
      <text:p text:style-name="P11"><text:span text:style-name="T6">1. </text:span>a pubblicare sul proprio sito internet le seguenti informazioni relative alle procedure di affidamento di lavori, servizi e forniture:</text:p>
      <text:p text:style-name="P11"/>
      <text:p text:style-name="P17">a) dopo lo svolgimento della prima seduta pubblica, l'elenco dei concorrenti che hanno presentato offerta;</text:p>
      <text:p text:style-name="P17">b) <text:s/>nelle procedure negoziate senza pubblicazione del bando e nei cottimi fiduciari l’elenco degli operatori invitati, degli offerenti e il nominativo dell'aggiudicatario.</text:p>
      <text:p text:style-name="P10"/>
      <text:p text:style-name="P11">2. <text:s/>attraverso la sottoscrizione di appositi protocolli d’intesa, ad adottare politiche finalizzate a:</text:p>
      <text:p text:style-name="P11"/>
      <text:list xml:id="list29254875" text:style-name="WW8Num5">
        <text:list-item>
          <text:p text:style-name="P18"><text:soft-page-break/>contrastare il lavoro nero e l'evasione contributiva</text:p>
        </text:list-item>
        <text:list-item>
          <text:p text:style-name="P18">assicurare ai lavoratori impegnati nell’esecuzione di appalti pubblici il rispetto della normativa in tema di sicurezza e salute </text:p>
        </text:list-item>
        <text:list-item>
          <text:p text:style-name="P18">contrastare le situazioni di condizionamento d’impresa.</text:p>
        </text:list-item>
      </text:list>
      <text:p text:style-name="P11"/>
      <text:p text:style-name="P10"/>
      <text:p text:style-name="P10">Convenzioni urbanistiche.</text:p>
      <text:p text:style-name="P11"/>
      <text:p text:style-name="P11">Per prevenire infiltrazioni criminali, le convenzioni urbanistiche dovranno prevedere l'obbligo per il soggetto attuatore di acquisire la certificazione antimafia di tutte le imprese appaltatrici o subappaltatrici prima del loro ingresso in cantiere, sanzionando con la risoluzione contrattuale <text:s/>l’accertata presenza in cantiere di imprese non in regola con la normativa antimafia.</text:p>
      <text:p text:style-name="P11">L’acquisizione della certificazione dovrà essere tempestivamente comunicata all’ente.</text:p>
      <text:p text:style-name="P11">L'obbligo della certificazione è inoltre posto a carico dell'operatore.</text:p>
      <text:p text:style-name="P11">Si applicano alle convenzioni urbanistiche le prescrizioni contenute nell’art.17 del presente codice</text:p>
      <text:p text:style-name="P11"/>
      <text:p text:style-name="P10">Sanzioni.</text:p>
      <text:p text:style-name="P10"/>
      <text:p text:style-name="P11">L'accertamento di una violazione delle norme del presente codice comporta:</text:p>
      <text:list xml:id="list29261044" text:style-name="WW8Num2">
        <text:list-item>
          <text:p text:style-name="P19">l'esclusione dalla procedura o la decadenza dall'aggiudicazione, con conseguente incameramento della cauzione provvisoria, salvo il risarcimento del maggior danno patrimoniale derivato;</text:p>
        </text:list-item>
        <text:list-item>
          <text:p text:style-name="P20">qualora la violazione sia accertata dopo la stipulazione del contratto, la risoluzione di diritto ai sensi e per gli effetti dell'art. 1456 c.c. e l'incameramento della cauzione definitiva;</text:p>
        </text:list-item>
        <text:list-item>
          <text:p text:style-name="P20">la denuncia all’autorità giudiziaria, qualora la fattispecie configuri un’ipotesi di reato.</text:p>
        </text:list-item>
      </text:list>
      <text:p text:style-name="P11"/>
      <text:p text:style-name="P14"><text:s/></text:p>
      <text:p text:style-name="P9"/>
      <text:p text:style-name="P9"/>
      <text:p text:style-name="P11">data……………………………….. <text:s text:c="65"/>Per accettazione</text:p>
      <text:p text:style-name="P13"/>
      <text:p text:style-name="P13"><text:tab/><text:tab/><text:tab/><text:tab/><text:tab/><text:tab/><text:tab/><text:tab/> <text:s text:c="10"/>…………………………………………………………</text:p>
      <text:p text:style-name="P13"/>
      <text:p text:style-name="P13"><text:tab/><text:tab/><text:tab/><text:tab/><text:tab/><text:tab/><text:tab/><text:tab/><text:span text:style-name="T7"> <text:s text:c="15"/>(Timbro della ditta e firma del legale rappresent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r._20_predefinito_20_paragrafo" style:display-name="Car. predefinito paragrafo" style:family="text"/>
    <style:style style:name="WW8Num5z0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Absatz-Standardschriftar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ICE ETICO</dc:title>
    <meta:initial-creator>Manuela Cappello</meta:initial-creator>
    <meta:creation-date>2015-10-22T13:10:00</meta:creation-date>
    <dc:creator>mzappa</dc:creator>
    <dc:date>2015-10-22T13:10:00</dc:date>
    <meta:print-date>2012-12-06T14:22:00</meta:print-date>
    <meta:editing-cycles>2</meta:editing-cycles>
    <meta:editing-duration>P15824DT17H31M44S</meta:editing-duration>
    <meta:document-statistic meta:table-count="0" meta:image-count="0" meta:object-count="0" meta:page-count="3" meta:paragraph-count="62" meta:word-count="1038" meta:character-count="5176" meta:non-whitespace-character-count="6792"/>
    <meta:generator>LibreOffice/3.5$Windows_x86 LibreOffice_project/7e68ba2-a744ebf-1f241b7-c506db1-7d53735</meta:generator>
    <meta:user-defined meta:name="Info 1"/>
    <meta:user-defined meta:name="Info 2"/>
    <meta:user-defined meta:name="Info 3"/>
    <meta:user-defined meta:name="Info 4"/>
  </office:meta>
</office:document-meta>
</file>