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fo:margin-top="0.212cm" fo:margin-bottom="0.212cm" loext:contextual-spacing="false"/>
      <style:text-properties style:font-name="Arial" fo:font-size="7pt" officeooo:rsid="00131a78" officeooo:paragraph-rsid="00131a78" style:font-size-asian="7pt" style:font-name-complex="Arial" style:font-size-complex="7pt"/>
    </style:style>
    <style:style style:name="P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2"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margin-top="0.212cm" fo:margin-bottom="0.212cm" loext:contextual-spacing="false"/>
      <style:text-properties fo:color="#000000" style:font-name="Arial" fo:font-size="7pt" officeooo:rsid="00131a78" officeooo:paragraph-rsid="00131a78" style:font-size-asian="7pt" style:font-name-complex="Arial" style:font-size-complex="7pt"/>
    </style:style>
    <style:style style:name="P17" style:family="paragraph" style:parent-style-name="Standard">
      <style:paragraph-properties fo:margin-top="0.212cm" fo:margin-bottom="0.212cm" loext:contextual-spacing="false" style:snap-to-layout-grid="false"/>
      <style:text-properties fo:color="#000000" style:font-name="Arial" fo:font-size="7pt" fo:font-weight="bold" officeooo:rsid="00131a78" officeooo:paragraph-rsid="00131a78" style:font-size-asian="7pt" style:font-weight-asian="bold" style:font-name-complex="Arial" style:font-size-complex="7pt" style:font-weight-complex="bold"/>
    </style:style>
    <style:style style:name="P18"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2"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text-properties fo:color="#000000" style:font-name="Arial" fo:font-size="7.5pt" officeooo:paragraph-rsid="00094952" style:font-size-asian="7.5pt" style:font-name-complex="Arial" style:font-size-complex="7.5pt"/>
    </style:style>
    <style:style style:name="P24"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6" style:family="paragraph" style:parent-style-name="Standard">
      <style:paragraph-properties fo:margin-top="0.212cm" fo:margin-bottom="0.212cm" loext:contextual-spacing="false" fo:text-align="justify" style:justify-single-word="false"/>
    </style:style>
    <style:style style:name="P27" style:family="paragraph" style:parent-style-name="Standard">
      <style:paragraph-properties fo:margin-top="0.212cm" fo:margin-bottom="0.212cm" loext:contextual-spacing="false">
        <style:tab-stops>
          <style:tab-stop style:position="0.501cm"/>
        </style:tab-stops>
      </style:paragraph-properties>
    </style:style>
    <style:style style:name="P2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0" style:family="paragraph" style:parent-style-name="Normal_20_Left">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3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4"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35" style:family="paragraph" style:parent-style-name="western">
      <style:paragraph-properties fo:margin-top="0.21cm" fo:margin-bottom="0cm" loext:contextual-spacing="false" fo:line-height="100%"/>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1" style:family="paragraph" style:parent-style-name="Standard">
      <style:paragraph-properties fo:margin-left="0.501cm" fo:margin-right="0cm" fo:margin-top="0cm" fo:margin-bottom="0cm" loext:contextual-spacing="false" fo:text-indent="-0.501cm" style:auto-text-indent="false"/>
    </style:style>
    <style:style style:name="P4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7" style:family="paragraph" style:parent-style-name="Text_20_1">
      <style:paragraph-properties fo:margin-left="0.501cm" fo:margin-right="0cm" fo:text-indent="-0.501cm" style:auto-text-indent="false">
        <style:tab-stops>
          <style:tab-stop style:position="0.501cm"/>
        </style:tab-stops>
      </style:paragraph-properties>
    </style:style>
    <style:style style:name="P4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9" style:family="paragraph" style:parent-style-name="Standard">
      <style:paragraph-properties fo:margin-left="0.501cm" fo:margin-right="0cm" fo:margin-top="0.212cm" fo:margin-bottom="0.212cm" loext:contextual-spacing="false" fo:text-indent="-0.501cm" style:auto-text-indent="false"/>
    </style:style>
    <style:style style:name="P5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3" style:family="paragraph" style:parent-style-name="Text_20_1">
      <style:paragraph-properties fo:margin-left="0.501cm" fo:margin-right="0cm" fo:margin-top="0.212cm" fo:margin-bottom="0cm" loext:contextual-spacing="false" fo:text-indent="-0.501cm" style:auto-text-indent="false"/>
    </style:style>
    <style:style style:name="P54" style:family="paragraph" style:parent-style-name="footnote_20_text">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style>
    <style:style style:name="P56" style:family="paragraph" style:parent-style-name="Standard">
      <style:paragraph-properties fo:margin-left="0.501cm" fo:margin-right="0cm" fo:text-align="justify" style:justify-single-word="false" fo:text-indent="-0.501cm" style:auto-text-indent="false"/>
    </style:style>
    <style:style style:name="P5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4"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5" style:family="paragraph" style:parent-style-name="footnote_20_text">
      <style:paragraph-properties fo:margin-left="0.501cm" fo:margin-right="0cm" fo:text-align="justify" style:justify-single-word="false" fo:text-indent="0cm" style:auto-text-indent="false"/>
    </style:style>
    <style:style style:name="P6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9" style:family="paragraph" style:parent-style-name="SectionTitle">
      <style:paragraph-properties fo:margin-top="0cm" fo:margin-bottom="0cm" loext:contextual-spacing="false"/>
    </style:style>
    <style:style style:name="P70" style:family="paragraph" style:parent-style-name="SectionTitle">
      <style:paragraph-properties fo:margin-top="0cm" fo:margin-bottom="0cm" loext:contextual-spacing="false" fo:text-align="justify" style:justify-single-word="false"/>
    </style:style>
    <style:style style:name="P7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7"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8" style:family="paragraph" style:parent-style-name="ChapterTitle">
      <style:paragraph-properties fo:margin-top="0cm" fo:margin-bottom="0cm" loext:contextual-spacing="false"/>
    </style:style>
    <style:style style:name="P7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0"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81"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8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7" style:family="paragraph" style:parent-style-name="Standard">
      <style:paragraph-properties fo:margin-top="0cm" fo:margin-bottom="0cm" loext:contextual-spacing="false"/>
    </style:style>
    <style:style style:name="P88" style:family="paragraph" style:parent-style-name="Standard">
      <style:paragraph-properties fo:margin-top="0cm" fo:margin-bottom="0cm" loext:contextual-spacing="false"/>
      <style:text-properties fo:font-size="10pt" style:font-size-asian="10pt" style:font-size-complex="10pt"/>
    </style:style>
    <style:style style:name="P89" style:family="paragraph" style:parent-style-name="Standard">
      <style:paragraph-properties fo:margin-top="0cm" fo:margin-bottom="0cm" loext:contextual-spacing="false" fo:text-align="justify" style:justify-single-word="false"/>
    </style:style>
    <style:style style:name="P9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1" style:family="paragraph" style:parent-style-name="Standard">
      <style:paragraph-properties fo:margin-top="0cm" fo:margin-bottom="0cm" loext:contextual-spacing="false">
        <style:tab-stops>
          <style:tab-stop style:position="0.501cm"/>
        </style:tab-stops>
      </style:paragraph-properties>
    </style:style>
    <style:style style:name="P92"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cm" fo:margin-bottom="0cm" loext:contextual-spacing="false"/>
      <style:text-properties fo:color="#000000" style:font-name="Arial" style:font-name-complex="Arial"/>
    </style:style>
    <style:style style:name="P99"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0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0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2"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0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04"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0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0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0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8"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09" style:family="paragraph" style:parent-style-name="SectionTitle">
      <style:paragraph-properties fo:margin-top="0.212cm" fo:margin-bottom="0cm" loext:contextual-spacing="false"/>
    </style:style>
    <style:style style:name="P110" style:family="paragraph" style:parent-style-name="SectionTitle">
      <style:paragraph-properties fo:margin-top="0.212cm" fo:margin-bottom="0cm" loext:contextual-spacing="false"/>
      <style:text-properties fo:text-transform="uppercase" fo:color="#000000" style:font-name="Arial" fo:font-size="7.5pt" fo:font-weight="normal" style:font-size-asian="7.5pt" style:font-weight-asian="normal" style:font-name-complex="Arial" style:font-size-complex="7.5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style>
    <style:style style:name="P1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5" style:family="paragraph" style:parent-style-name="Text_20_1">
      <style:paragraph-properties fo:margin-left="0cm" fo:margin-right="0cm" fo:margin-top="0.212cm" fo:margin-bottom="0.212cm" loext:contextual-spacing="false" fo:text-indent="0cm" style:auto-text-indent="false"/>
    </style:style>
    <style:style style:name="P12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3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3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style>
    <style:style style:name="P13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indent="0cm" style:auto-text-indent="false"/>
    </style:style>
    <style:style style:name="P14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6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3" style:family="paragraph" style:parent-style-name="Text_20_1">
      <style:paragraph-properties fo:margin-left="0cm" fo:margin-right="0cm" fo:margin-top="0.071cm" fo:margin-bottom="0.071cm" loext:contextual-spacing="false" fo:text-indent="0cm" style:auto-text-indent="false"/>
    </style:style>
    <style:style style:name="P164"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SectionTitle">
      <style:paragraph-properties fo:text-align="justify" style:justify-single-word="false"/>
    </style:style>
    <style:style style:name="P16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7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1" style:family="paragraph" style:parent-style-name="SectionTitle">
      <style:paragraph-properties fo:break-before="page"/>
    </style:style>
    <style:style style:name="P172" style:family="paragraph" style:parent-style-name="ChapterTitle">
      <style:paragraph-properties fo:break-before="page"/>
      <style:text-properties fo:font-size="9pt" style:font-size-asian="9pt" style:font-size-complex="9pt"/>
    </style:style>
    <style:style style:name="P17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4"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0" style:family="paragraph" style:parent-style-name="Standard">
      <style:paragraph-properties fo:margin-left="0.751cm" fo:margin-right="0cm" fo:margin-top="0.212cm" fo:margin-bottom="0.212cm" loext:contextual-spacing="false" fo:text-indent="-0.751cm" style:auto-text-indent="false"/>
    </style:style>
    <style:style style:name="P191" style:family="paragraph" style:parent-style-name="Standard">
      <style:paragraph-properties fo:margin-left="0.751cm" fo:margin-right="0cm" fo:margin-top="0cm" fo:margin-bottom="0cm" loext:contextual-spacing="false" fo:text-indent="-0.751cm" style:auto-text-indent="false"/>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5" style:family="paragraph" style:parent-style-name="Text_20_1">
      <style:paragraph-properties fo:margin-left="0cm" fo:margin-right="0cm" fo:margin-top="0.212cm" fo:margin-bottom="0.212cm" loext:contextual-spacing="false" fo:text-indent="-0.501cm" style:auto-text-indent="false"/>
    </style:style>
    <style:style style:name="P19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text-align="justify" style:justify-single-word="false"/>
    </style:style>
    <style:style style:name="P198" style:family="paragraph" style:parent-style-name="Standard">
      <style:text-properties style:font-name="Arial" fo:font-size="7.5pt" fo:font-weight="bold" style:font-size-asian="7.5pt" style:font-weight-asian="bold" style:font-name-complex="Arial" style:font-size-complex="7.5pt"/>
    </style:style>
    <style:style style:name="P199" style:family="paragraph" style:parent-style-name="Standard">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text-properties style:font-name="Arial" fo:font-size="7.5pt" style:font-size-asian="7.5pt" style:font-name-complex="Arial" style:font-size-complex="7.5pt"/>
    </style:style>
    <style:style style:name="P20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2" style:family="paragraph" style:parent-style-name="Standard">
      <style:text-properties style:font-name="Arial" fo:font-size="7pt" style:font-size-asian="7pt" style:font-name-complex="Arial" style:font-size-complex="7pt"/>
    </style:style>
    <style:style style:name="P20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4" style:family="paragraph" style:parent-style-name="Standard">
      <style:text-properties style:font-name="Arial" fo:font-size="7pt" fo:font-style="italic" style:font-size-asian="7pt" style:font-style-asian="italic"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pt" style:font-size-asian="7pt" style:font-name-complex="Arial" style:font-size-complex="7pt"/>
    </style:style>
    <style:style style:name="P207" style:family="paragraph" style:parent-style-name="Standard">
      <style:text-properties fo:color="#000000" style:font-name="Arial" fo:font-size="7pt" style:font-size-asian="7pt" style:font-name-complex="Arial" style:font-size-complex="7pt" style:font-style-complex="italic"/>
    </style:style>
    <style:style style:name="P2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9" style:family="paragraph" style:parent-style-name="Standard">
      <style:text-properties fo:color="#000000" style:font-name="Arial" fo:font-size="7.5pt" fo:font-weight="bold" style:font-size-asian="7.5pt" style:font-weight-asian="bold" style:font-name-complex="Arial" style:font-size-complex="7.5pt"/>
    </style:style>
    <style:style style:name="P210" style:family="paragraph" style:parent-style-name="Standard">
      <style:text-properties fo:color="#000000" style:font-name="Arial" fo:font-size="7.5pt" style:font-size-asian="7.5pt" style:font-name-complex="Arial" style:font-size-complex="7.5pt"/>
    </style:style>
    <style:style style:name="P2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2" style:family="paragraph" style:parent-style-name="Standard">
      <style:text-properties fo:color="#000000" style:font-name="Arial" fo:font-size="7.5pt" style:font-size-asian="7.5pt" style:font-name-complex="Arial" style:font-size-complex="7.5pt" style:text-scale="100%"/>
    </style:style>
    <style:style style:name="P213" style:family="paragraph" style:parent-style-name="Standard">
      <style:text-properties fo:color="#000000" style:font-name="Arial" fo:font-size="7.5pt" style:font-size-asian="7.5pt" style:font-name-complex="Arial" style:font-size-complex="12pt"/>
    </style:style>
    <style:style style:name="P214" style:family="paragraph" style:parent-style-name="Standard">
      <style:text-properties fo:color="#000000" style:font-name="Arial" fo:font-size="7.5pt" style:font-name-asian="Arial" style:font-size-asian="7.5pt" style:font-name-complex="Arial" style:font-size-complex="7.5pt"/>
    </style:style>
    <style:style style:name="P215" style:family="paragraph" style:parent-style-name="Standard">
      <style:text-properties fo:color="#000000" style:font-name="Arial" fo:font-size="2pt" style:font-size-asian="2pt" style:font-name-complex="Arial" style:font-size-complex="2pt"/>
    </style:style>
    <style:style style:name="P2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18" style:family="paragraph" style:parent-style-name="Standard">
      <style:text-properties fo:color="#ff0000" style:font-name="Arial" fo:font-size="7.5pt" style:font-size-asian="7.5pt" style:font-name-complex="Arial" style:font-size-complex="7.5pt"/>
    </style:style>
    <style:style style:name="P219" style:family="paragraph" style:parent-style-name="Standard">
      <style:paragraph-properties fo:text-align="center" style:justify-single-word="false"/>
      <style:text-properties fo:font-size="9pt" style:font-size-asian="9pt" style:font-size-complex="9pt"/>
    </style:style>
    <style:style style:name="P220"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21"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22" style:family="paragraph" style:parent-style-name="Standard">
      <style:paragraph-properties fo:margin-top="0cm" fo:margin-bottom="0.212cm" loext:contextual-spacing="false" fo:text-align="center" style:justify-single-word="false" fo:break-before="page"/>
    </style:style>
    <style:style style:name="P22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38" style:family="paragraph" style:parent-style-name="Standard">
      <style:paragraph-properties fo:margin-left="0.751cm" fo:margin-right="0cm" fo:margin-top="0cm" fo:margin-bottom="0cm" loext:contextual-spacing="false" fo:text-indent="0cm" style:auto-text-indent="false"/>
    </style:style>
    <style:style style:name="P239"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1" style:family="paragraph" style:parent-style-name="Heading_20_1" style:master-page-name="Standard">
      <style:paragraph-properties fo:margin-top="0.635cm" fo:margin-bottom="0.212cm" loext:contextual-spacing="false" fo:text-align="center" style:justify-single-word="false" style:page-number="auto"/>
    </style:style>
    <style:style style:name="P242" style:family="paragraph" style:parent-style-name="Heading_20_1">
      <style:paragraph-properties fo:margin-top="0cm" fo:margin-bottom="0cm" loext:contextual-spacing="false"/>
      <style:text-properties fo:font-size="8pt" style:font-size-asian="8pt" style:font-size-complex="8pt"/>
    </style:style>
    <style:style style:name="P24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3" style:family="paragraph" style:parent-style-name="Normal_20_Left" style:list-style-name="WW8Num14">
      <style:paragraph-properties fo:margin-left="0.536cm" fo:margin-right="0cm" fo:text-align="justify" style:justify-single-word="false" fo:text-indent="-0.501cm" style:auto-text-indent="false"/>
    </style:style>
    <style:style style:name="P25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5" style:family="paragraph" style:parent-style-name="Tiret_20_1" style:list-style-name="WW8Num7">
      <style:paragraph-properties fo:margin-left="0.501cm" fo:margin-right="0cm" fo:text-indent="-0.501cm" style:auto-text-indent="false"/>
    </style:style>
    <style:style style:name="P25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8"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loext:contextual-spacing="false" fo:text-indent="-0.501cm" style:auto-text-indent="false"/>
    </style:style>
    <style:style style:name="P26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loext:char-shading-value="0"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13116"/>
    </style:style>
    <style:style style:name="T87" style:family="text">
      <style:text-properties officeooo:rsid="001512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1" text:outline-level="1"><text:bookmark text:name="_GoBack"/>Allegato</text:h>
      <text:p text:style-name="P88"/>
      <text:p text:style-name="P68"/>
      <text:p text:style-name="P67">Modello di formulario peril documento di gara unico europeo (DGUE)</text:p>
      <text:p text:style-name="P87"/>
      <text:p text:style-name="P79">Parte I: Informazioni sulla procedura di appalto e sull'amministrazione aggiudicatrice o ente aggiudicatore</text:p>
      <text:p text:style-name="P87"/>
      <text:p text:style-name="P182"><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3"><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4"><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3"/>
      <text:p text:style-name="P183">GU UE S numero [], data [], pag. [], </text:p>
      <text:p text:style-name="P183">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182"><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1"/>
      <text:p text:style-name="P167">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2"><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2"><text:span text:style-name="T32">Titolo o breve descrizione dell'appalto (</text:span><text:span text:style-name="Rimando_20_nota_20_a_20_piè_20_di_20_pagina"><text:span text:style-name="T32"><text:note text:id="ftn4" text:note-class="footnote"><text:note-citation>4</text:note-citation><text:note-body><text:p text:style-name="P90"><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di sistemazione copertura ed adeguamento igienico sanitario scuola media Sabin di via Iseo</text:p>
          </table:table-cell>
        </table:table-row>
        <table:table-row table:style-name="Tabella1.4">
          <table:table-cell table:style-name="Tabella1.A1" office:value-type="string">
            <text:p text:style-name="P32"><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90"><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7">97370/2019</text:span></text:p>
          </table:table-cell>
        </table:table-row>
        <table:table-row table:style-name="Tabella1.4">
          <table:table-cell table:style-name="Tabella1.A1" office:value-type="string">
            <text:p text:style-name="P14">CIG </text:p>
            <text:p text:style-name="P206">CUP (ove previsto)</text:p>
            <text:p text:style-name="P14">Codice progetto (ove l’appalto sia finanziato o cofinanziato con fondi europei)<text:tab/></text:p>
          </table:table-cell>
          <table:table-cell table:style-name="Tabella1.B1" office:value-type="string">
            <text:p text:style-name="P17">783146053C</text:p>
            <text:p text:style-name="P16">B54H14001890004</text:p>
            <text:p text:style-name="P14">[ <text:s/>] </text:p>
          </table:table-cell>
        </table:table-row>
      </table:table>
      <text:p text:style-name="P186">Tutte le altre informazioni in tutte le sezioni del DGUE devono essere inserite dall'operatore economico</text:p>
      <text:p text:style-name="P172">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79">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9">Persone di contatto (</text:span><text:span text:style-name="Rimando_20_nota_20_a_20_piè_20_di_20_pagina"><text:span text:style-name="T49"><text:note text:id="ftn6" text:note-class="footnote"><text:note-citation>6</text:note-citation><text:note-body><text:p text:style-name="P90"><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8">Telefono:</text:p>
            <text:p text:style-name="P138">PEC o e-mail:</text:p>
            <text:p text:style-name="P125"><text:span text:style-name="T49">(indirizzo Internet o sito web) (</text:span><text:span text:style-name="T53">ove esistente</text:span><text:span text:style-name="T49">):</text:span></text:p>
          </table:table-cell>
          <table:table-cell table:style-name="Tabella2.B1" office:value-type="string">
            <text:p text:style-name="P127">[……………]</text:p>
            <text:p text:style-name="P136">[……………]</text:p>
            <text:p text:style-name="P136">[……………]</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30"><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3"><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7">[ ] Sì [ ] No</text:p>
          </table:table-cell>
        </table:table-row>
        <table:table-row table:style-name="Tabella2.1">
          <table:table-cell table:style-name="Tabella2.A1" office:value-type="string">
            <text:p text:style-name="P147"><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90"><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90"><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4"/>
            <text:p text:style-name="P154">In caso affermativo,</text:p>
            <text:p text:style-name="P156"/>
            <text:p text:style-name="P157">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130"><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6"><text:span text:style-name="T45">In caso affermativo</text:span><text:span text:style-name="T49">:</text:span></text:p>
            <text:p text:style-name="P156"/>
            <text:p text:style-name="P155">Rispondere compilando le altre parti di questa sezione, la sezione B e, ove pertinente, la sezione C della presente parte, la parte III, la <text:s/>parte V se applicabile, e in ogni caso compilare e firmare la parte VI.</text:p>
            <text:p text:style-name="P159"/>
            <text:list xml:id="list8419515105073890319" text:style-name="WW8Num10">
              <text:list-item>
                <text:p text:style-name="P245">Indicare la denominazione dell'elenco o del certificato e, se pertinente, il pertinente numero di iscrizione o della certificazione </text:p>
              </text:list-item>
            </text:list>
            <text:p text:style-name="P194"/>
            <text:p text:style-name="P194"/>
            <text:p text:style-name="P38">b) <text:s text:c="3"/>Se il certificato di iscrizione o la certificazione è disponibile elettronicamente, indicare:</text:p>
            <text:p text:style-name="P38"/>
            <text:p text:style-name="P38"/>
            <text:p text:style-name="P38"><text:soft-page-break/></text:p>
            <text:p text:style-name="P38"/>
            <text:p text:style-name="P40"><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2"><text:span text:style-name="T35">()<text:tab/></text:span><text:span text:style-name="T10">I riferimenti e l'eventuale classificazione sono indicati nella certificazione.</text:span></text:p></text:note-body></text:note></text:span></text:span><text:span text:style-name="T49">):</text:span></text:p>
            <text:p text:style-name="P46">d) <text:s text:c="3"/>L'iscrizione o la certificazione comprende tutti i criteri di selezione richiesti?</text:p>
            <text:p text:style-name="P139">In caso di risposta negativa alla lettera d):</text:p>
            <text:p text:style-name="P135"><text:span text:style-name="T46">Inserire inoltre tutte le informazioni mancanti nella parte IV, sezione A, B, C, o D secondo il caso</text:span><text:span text:style-name="T49"> </text:span></text:p>
            <text:p text:style-name="P140">SOLO se richiesto dal pertinente avviso o bando o dai documenti di gara:</text:p>
            <text:p text:style-name="P47"><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5"><text:span text:style-name="T55"><text:s text:c="7"/></text:span><text:span text:style-name="T49">Se la documentazione pertinente è disponibile elettronicamente, indicare:</text:span></text:p>
          </table:table-cell>
          <table:table-cell table:style-name="Tabella2.B1" office:value-type="string">
            <text:p text:style-name="P133"/>
            <text:p text:style-name="P144"/>
            <text:p text:style-name="P137">[ ] Sì [ ] No [ ] Non applicabile</text:p>
            <text:p text:style-name="P137"/>
            <text:p text:style-name="P137"/>
            <text:list xml:id="list6455284772289063588" text:style-name="WW8Num4">
              <text:list-item>
                <text:p text:style-name="P248">[………….…]<text:line-break/></text:p>
              </text:list-item>
            </text:list>
            <text:p text:style-name="P156"/>
            <text:p text:style-name="P156"/>
            <text:p text:style-name="P196">b) <text:s text:c="3"/>(indirizzo web, autorità o organismo di emanazione, <text:s/>riferimento preciso della documentazione):</text:p>
            <text:p text:style-name="P151"><text:soft-page-break/><text:span text:style-name="T55"><text:s text:c="8"/></text:span><text:span text:style-name="T49">[………..…][…………][……….…][……….…]</text:span></text:p>
            <text:p text:style-name="P141"/>
            <text:p text:style-name="P138">c) […………..…]<text:line-break/><text:line-break/>d) [ ] Sì [ ] No</text:p>
            <text:p text:style-name="P145"/>
            <text:p text:style-name="P145"/>
            <text:p text:style-name="P145"/>
            <text:p text:style-name="P145"/>
            <text:p text:style-name="P145"/>
            <text:p text:style-name="P136">e) [ ] Sì [ ] No<text:line-break/><text:line-break/><text:line-break/>(indirizzo web, autorità o organismo di emanazione, riferimento preciso della documentazione) </text:p>
            <text:p text:style-name="P152">[………..…][…………][……….…][……….…]</text:p>
          </table:table-cell>
        </table:table-row>
        <table:table-row table:style-name="Tabella2.10">
          <table:table-cell table:style-name="Tabella2.A1" office:value-type="string">
            <text:p text:style-name="P130"><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6"><text:span text:style-name="T45">In caso affermativo</text:span><text:span text:style-name="T49">:</text:span></text:p>
            <text:p text:style-name="P156"/>
            <text:list xml:id="list4229807761889747105" text:style-name="WW8Num12">
              <text:list-item>
                <text:p text:style-name="P246">Indicare gli estremi dell’attestazione (denominazione dell’Organismo di attestazione ovvero Sistema di qualificazione, numero e data dell’attestazione) </text:p>
              </text:list-item>
            </text:list>
            <text:p text:style-name="P194"/>
            <text:p text:style-name="P39">b) <text:s text:c="3"/>Se l’attestazione di qualificazione è disponibile elettronicamente, indicare:</text:p>
            <text:p text:style-name="P38"/>
            <text:p text:style-name="P38"/>
            <text:p text:style-name="P38"/>
            <text:p text:style-name="P38"/>
            <text:p text:style-name="P38"/>
            <text:p text:style-name="P38"/>
            <text:p text:style-name="P39">c) <text:s text:c="3"/>Indicare, se pertinente, le categorie di qualificazione alla quale si riferisce l’attestazione:</text:p>
            <text:p text:style-name="P38"/>
            <text:p text:style-name="P48">d) <text:s text:c="3"/>L'attestazione di qualificazione comprende tutti i criteri di selezione richiesti?</text:p>
          </table:table-cell>
          <table:table-cell table:style-name="Tabella2.B1" office:value-type="string">
            <text:p text:style-name="P134"/>
            <text:p text:style-name="P138">[ ] Sì [ ] No</text:p>
            <text:p text:style-name="P138"/>
            <text:p text:style-name="P138"/>
            <text:p text:style-name="P138">[ ] Sì [ ] No</text:p>
            <text:p text:style-name="P138"/>
            <text:list xml:id="list3618502538024883281" text:style-name="WW8Num11">
              <text:list-item>
                <text:p text:style-name="P249">[………….…]<text:line-break/></text:p>
              </text:list-item>
            </text:list>
            <text:p text:style-name="P156"/>
            <text:p text:style-name="P196">b) <text:s text:c="3"/>(indirizzo web, autorità o organismo di emanazione, <text:s/>riferimento preciso della documentazione):</text:p>
            <text:p text:style-name="P153"><text:span text:style-name="T55"><text:s text:c="8"/></text:span><text:span text:style-name="T49">[………..…][…………][……….…][……….…]</text:span></text:p>
            <text:p text:style-name="P158"/>
            <text:p text:style-name="P150">c) <text:s text:c="4"/>[…………..…]<text:line-break/><text:line-break/></text:p>
            <text:p text:style-name="P131">d) [ ] Sì [ ] No</text:p>
          </table:table-cell>
        </table:table-row>
        <table:table-row table:style-name="Tabella2.11">
          <table:table-cell table:style-name="Tabella2.B1" table:number-columns-spanned="2" office:value-type="string">
            <text:p text:style-name="P105"><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5"><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1"><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9">[ ] Sì [ ] No</text:p>
          </table:table-cell>
        </table:table-row>
        <table:table-row table:style-name="Tabella2.1">
          <table:table-cell table:style-name="Tabella2.A14" table:number-columns-spanned="2" office:value-type="string">
            <text:p text:style-name="P163"><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3"><text:span text:style-name="T62">In caso affermativo</text:span><text:span text:style-name="T60">:</text:span></text:p>
            <text:list xml:id="list1162693047176693790" text:style-name="WW8Num5">
              <text:list-item>
                <text:p text:style-name="P247"><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1"/>
            <text:p text:style-name="P38">b) <text:s text:c="3"/>Indicare gli altri operatori economici che compartecipano alla procedura di appalto:<text:line-break/></text:p>
            <text:p text:style-name="P38">c) <text:s text:c="2"/>Se pertinente, indicare il nome del raggruppamento partecipante:</text:p>
            <text:p text:style-name="P154"/>
            <text:p text:style-name="P40"><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1"/>
            <text:p text:style-name="P160"/>
            <text:p text:style-name="P160"/>
            <text:p text:style-name="P160"/>
            <text:p text:style-name="P160"/>
            <text:p text:style-name="P160">a): […………..…]<text:line-break/></text:p>
            <text:p text:style-name="P160"/>
            <text:p text:style-name="P160">b): […………..…]<text:line-break/></text:p>
            <text:p text:style-name="P160">c): […………..…]</text:p>
            <text:p text:style-name="P160"><text:soft-page-break/></text:p>
            <text:p text:style-name="P160">d): […….……….]</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29">[ <text:s text:c="2"/>]</text:p>
          </table:table-cell>
        </table:table-row>
      </table:table>
      <text:p text:style-name="P72"/>
      <text:p text:style-name="P73"/>
      <text:p text:style-name="P74">B: Informazioni sui rappresentanti dell'operatore economico</text:p>
      <text:p text:style-name="P22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4">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22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4">Indirizzo postale:</text:p>
          </table:table-cell>
          <table:table-cell table:style-name="Tabella3.B1" office:value-type="string">
            <text:p text:style-name="P112">[………….…]</text:p>
          </table:table-cell>
        </table:table-row>
        <table:table-row table:style-name="Tabella3.1">
          <table:table-cell table:style-name="Tabella3.A1" office:value-type="string">
            <text:p text:style-name="P224">Telefono:</text:p>
          </table:table-cell>
          <table:table-cell table:style-name="Tabella3.B1" office:value-type="string">
            <text:p text:style-name="P5">[………….…]</text:p>
          </table:table-cell>
        </table:table-row>
        <table:table-row table:style-name="Tabella3.1">
          <table:table-cell table:style-name="Tabella3.A1" office:value-type="string">
            <text:p text:style-name="P224">E-mail:</text:p>
          </table:table-cell>
          <table:table-cell table:style-name="Tabella3.B1" office:value-type="string">
            <text:p text:style-name="P5">[…………….]</text:p>
          </table:table-cell>
        </table:table-row>
        <table:table-row table:style-name="Tabella3.1">
          <table:table-cell table:style-name="Tabella3.A1" office:value-type="string">
            <text:p text:style-name="P224">Se necessario, fornire precisazioni sulla rappresentanza (forma, portata, scopo, firma congiunta):</text:p>
          </table:table-cell>
          <table:table-cell table:style-name="Tabella3.B1" office:value-type="string">
            <text:p text:style-name="P5">[………….…]</text:p>
          </table:table-cell>
        </table:table-row>
      </table:table>
      <text:p text:style-name="P110"/>
      <text:p text:style-name="P109"><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5">In caso affermativo: </text:p>
            <text:p text:style-name="P207">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10"/>
            <text:p text:style-name="P210"/>
            <text:p text:style-name="P225">[………….…]</text:p>
            <text:p text:style-name="P225">[………….…]</text:p>
          </table:table-cell>
        </table:table-row>
      </table:table>
      <text:p text:style-name="P106"><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80"/>
      <text:p text:style-name="P78"><text:span text:style-name="T3">D: Informazioni concernenti i </text:span><text:span text:style-name="T7">subappaltatori sulle cui capacità l'operatore economico non fa <text:s/>affidamento (</text:span><text:span text:style-name="T80">Articolo 105 del Codice - Subappalto)</text:span></text:p>
      <text:p text:style-name="P175"><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2"><text:span text:style-name="T60">L'operatore economico intende subappaltare parte del contratto a terzi?</text:span><text:span text:style-name="T62"> </text:span></text:p>
            <text:p text:style-name="P209">In caso affermativo:</text:p>
            <text:p text:style-name="P21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209"/>
            <text:p text:style-name="Standard"><text:span text:style-name="T65"><text:s/></text:span><text:span text:style-name="T60">[……………….] <text:s text:c="3"/>[……………….]</text:span></text:p>
            <text:p text:style-name="P210"/>
            <text:p text:style-name="P20">[……………….]</text:p>
          </table:table-cell>
        </table:table-row>
      </table:table>
      <text:p text:style-name="P17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0"/>
      <text:p text:style-name="P171"><text:span text:style-name="T1">Parte III: Motivi di </text:span><text:span text:style-name="T69">esclusione </text:span><text:span text:style-name="T7">(</text:span><text:span text:style-name="T77">Articolo 80 del Codice)</text:span></text:p>
      <text:p text:style-name="P170">A: Motivi legati a condanne penali</text:p>
      <text:p text:style-name="P188">L'articolo 57, paragrafo 1, della direttiva 2014/24/UE stabilisce i seguenti motivi di esclusione (Articolo 80, comma 1, del Codice):</text:p>
      <text:list xml:id="list6921107576939108054" text:style-name="WW8Num6">
        <text:list-item>
          <text:p text:style-name="P256"><text:span text:style-name="T49">Partecipazione a un’organizzazione criminale (</text:span><text:span text:style-name="Rimando_20_nota_20_a_20_piè_20_di_20_pagina"><text:span text:style-name="T49"><text:note text:id="ftn12" text:note-class="footnote"><text:note-citation>12</text:note-citation><text:note-body><text:p text:style-name="P227"><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6"><text:span text:style-name="T49">Corruzione(</text:span><text:span text:style-name="Rimando_20_nota_20_a_20_piè_20_di_20_pagina"><text:span text:style-name="T49"><text:note text:id="ftn13" text:note-class="footnote"><text:note-citation>13</text:note-citation><text:note-body><text:p text:style-name="P227"><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6"><text:span text:style-name="T51">F</text:span><text:span text:style-name="T49">rode(</text:span><text:span text:style-name="Rimando_20_nota_20_a_20_piè_20_di_20_pagina"><text:span text:style-name="T49"><text:note text:id="ftn14" text:note-class="footnote"><text:note-citation>14</text:note-citation><text:note-body><text:p text:style-name="P227"><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6"><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7"><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6"><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8"><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6"><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7"><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1">CODICE</text:p>
      <text:list xml:id="list90348719651464" text:continue-numbering="true" text:style-name="WW8Num6">
        <text:list-item>
          <text:p text:style-name="P257"><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26"><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6"/>
            <text:p text:style-name="P34"/>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49">[…………….…][………………][……..………][…..……..…] (</text:span><text:span text:style-name="Rimando_20_nota_20_a_20_piè_20_di_20_pagina"><text:span text:style-name="T49"><text:note text:id="ftn18" text:note-class="footnote"><text:note-citation>18</text:note-citation><text:note-body><text:p text:style-name="P227"><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1"><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2"><text:span text:style-name="T36">()</text:span><text:span text:style-name="T10"> <text:tab/>Ripetere tante volte quanto necessario.</text:span></text:p></text:note-body></text:note></text:span></text:span><text:span text:style-name="T49">):<text:line-break/></text:span></text:p>
            <text:list xml:id="list9143148290706025865" text:style-name="WW8Num8">
              <text:list-item>
                <text:p text:style-name="P258"><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8"/>
            <text:p text:style-name="P116">b) dati identificativi delle persone condannate [ ];<text:line-break/></text:p>
            <text:p text:style-name="P114"><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7"/>
            <text:p text:style-name="P116"/>
            <text:p text:style-name="P116"/>
            <text:p text:style-name="P111"><text:span text:style-name="T49">a) Data:[ <text:s/>], durata [ <text:s text:c="2"/>], lettera comma 1, articolo 80 [ <text:s/>], motivi:[ <text:s text:c="6"/>]</text:span><text:span text:style-name="T70"> </text:span><text:span text:style-name="T49"><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7"><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5">In caso affermativo</text:span><text:span text:style-name="T49">,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35"><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5"><text:s/></text:span><text:span text:style-name="T49">[ ] Sì [ ] No</text:span></text:p>
            <text:p text:style-name="P92"/>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203"/>
      <text:p text:style-name="P20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2"><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2"><text:soft-page-break/><text:span text:style-name="T62"><text:line-break/>In caso negativo</text:span><text:span text:style-name="T60">, indicare:<text:line-break/></text:span></text:p>
            <text:p text:style-name="P57">a) <text:s text:c="2"/>Paese o Stato membro interessato<text:line-break/></text:p>
            <text:p text:style-name="P210">b) <text:s text:c="2"/>Di quale importo si tratta<text:line-break/></text:p>
            <text:p text:style-name="P210">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3789895698208963473" text:style-name="WW8Num7">
              <text:list-item>
                <text:p text:style-name="P254">Tale decisione è definitiva e vincolante?</text:p>
              </text:list-item>
              <text:list-item>
                <text:p text:style-name="P254">Indicare la data della sentenza di condanna o della decisione.</text:p>
              </text:list-item>
              <text:list-item>
                <text:p text:style-name="P255"><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9">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210">a) [………..…]<text:line-break/></text:p>
            <text:p text:style-name="P210">b) [……..……]<text:line-break/><text:line-break/></text:p>
            <text:p text:style-name="P210"><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 </text:span></text:p>
          </table:table-cell>
          <table:table-cell table:style-name="Tabella7.B1" office:value-type="string">
            <text:p text:style-name="P22"/>
            <text:p text:style-name="P210">a) [………..…]<text:line-break/></text:p>
            <text:p text:style-name="P210">b) [……..……]<text:line-break/></text:p>
            <text:p text:style-name="P210"><text:line-break/><text:line-break/>c1) [ ] Sì [ ] No</text:p>
            <text:p text:style-name="P180">- <text:s text:c="4"/>[ ] Sì [ ] No</text:p>
            <text:p text:style-name="P180">- [………………]</text:p>
            <text:p text:style-name="P180">- [………………]</text:p>
            <text:p text:style-name="P180"/>
            <text:p text:style-name="P212">c2) [………….…]<text:line-break/></text:p>
            <text:p text:style-name="P212">d) [ ] Sì [ ] No<text:line-break/></text:p>
            <text:p text:style-name="P32"><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2"><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1"><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1"><text:span text:style-name="T35">()</text:span><text:span text:style-name="T37"><text:tab/></text:span><text:span text:style-name="T10">Cfr. articolo 57, paragrafo 4, della direttiva 2014/24/UE.</text:span></text:p></text:note-body></text:note></text:span></text:span><text:span text:style-name="T4">)</text:span></text:p>
      <text:p text:style-name="P17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6"><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4"><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7"/>
            <text:p text:style-name="P111"><text:span text:style-name="T45">In caso affermativo</text:span><text:span text:style-name="T49">, l'operatore economico ha adottato misure sufficienti a dimostrare la sua affidabilità nonostante l'esistenza di un pertinente motivo di esclusione (autodisciplina </text:span></text:p>
            <text:p text:style-name="P92">o “Self-Cleaning, cfr. articolo 80, comma 7)?</text:p>
            <text:p text:style-name="P92"/>
            <text:p text:style-name="P87"><text:span text:style-name="T45">In caso affermativo</text:span><text:span text:style-name="T49">, indicare:</text:span></text:p>
            <text:p text:style-name="P92"/>
            <text:p text:style-name="P92">1) L’operatore economico</text:p>
            <text:p text:style-name="P93">-<text:tab/>ha risarcito interamente il danno?</text:p>
            <text:p text:style-name="P93">-<text:tab/>si <text:s/>è impegnato formalmente a risarcire il danno?</text:p>
            <text:p text:style-name="P92"/>
            <text:p text:style-name="P94">2)<text:tab/>l’operatore economico ha adottato misure di carattere tecnico o organizzativo e relativi al personale idonei a prevenire ulteriori illeciti o reati ?</text:p>
            <text:p text:style-name="P92"/>
            <text:p text:style-name="P121"/>
          </table:table-cell>
          <table:table-cell table:style-name="Tabella8.B1" office:value-type="string">
            <text:p text:style-name="P20"/>
          </table:table-cell>
        </table:table-row>
        <table:table-row table:style-name="Tabella8.3">
          <table:covered-table-cell/>
          <table:table-cell table:style-name="Tabella8.B1" office:value-type="string">
            <text:p text:style-name="P22"/>
            <text:p text:style-name="P23">[ ] Sì [ ] No</text:p>
            <text:p text:style-name="P210"/>
            <text:p text:style-name="P214"><text:s/></text:p>
            <text:p text:style-name="P210">[ ] Sì [ ] No<text:line-break/></text:p>
            <text:p text:style-name="P210"/>
            <text:p text:style-name="P206"/>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6"><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3"/>
            <text:p text:style-name="P192">a) fallimento</text:p>
            <text:p text:style-name="P84"/>
            <text:p text:style-name="P84">In caso affermativo: </text:p>
            <text:list xml:id="list5299601785070548633" text:style-name="WW8Num13">
              <text:list-item>
                <text:p text:style-name="P250"><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3"/>
            <text:p text:style-name="P193"/>
            <text:list xml:id="list90347157792212" text:continue-numbering="true" text:style-name="WW8Num13">
              <text:list-item>
                <text:p text:style-name="P252">la partecipazione alla procedura di affidamento è stata subordinata ai sensi dell’art. 110, comma 5, all’avvalimento di altro operatore economico?</text:p>
              </text:list-item>
            </text:list>
            <text:p text:style-name="P192"/>
            <text:p text:style-name="P192">b) liquidazione coatta</text:p>
            <text:p text:style-name="P192"/>
            <text:p text:style-name="P192">c) concordato preventivo</text:p>
            <text:p text:style-name="P85"><text:s text:c="3"/></text:p>
            <text:p text:style-name="P192">d) è ammesso a concordato con continuità aziendale </text:p>
            <text:p text:style-name="P82"/>
            <text:p text:style-name="P84">In caso di risposta affermativa alla lettera d):</text:p>
            <text:list xml:id="list90348353322484" text:continue-numbering="true" text:style-name="WW8Num13">
              <text:list-item>
                <text:p text:style-name="P251"><text:span text:style-name="T49">è stato autorizzato dal giudice delegato ai sensi dell’ articolo 110, comma 3, lett. </text:span><text:span text:style-name="T53">a</text:span><text:span text:style-name="T49">) del Codice? <text:s/></text:span></text:p>
              </text:list-item>
            </text:list>
            <text:p text:style-name="P86"/>
            <text:list xml:id="list90349070883942" text:continue-numbering="true" text:style-name="WW8Num13">
              <text:list-item>
                <text:p text:style-name="P252">la partecipazione alla procedura di affidamento è stata subordinata ai sensi dell’art. 110, comma 5, all’avvalimento di altro operatore economico?</text:p>
              </text:list-item>
            </text:list>
            <text:p text:style-name="P86"/>
          </table:table-cell>
          <table:table-cell table:style-name="Tabella8.B1" office:value-type="string">
            <text:p text:style-name="P100"/>
            <text:p text:style-name="P99"/>
            <text:p text:style-name="P99"/>
            <text:p text:style-name="P99"/>
            <text:p text:style-name="P92"/>
            <text:p text:style-name="P92">[ ] Sì [ ] No<text:line-break/></text:p>
            <text:p text:style-name="P92"/>
            <text:p text:style-name="P92">[ ] Sì [ ] No</text:p>
            <text:p text:style-name="P92"/>
            <text:p text:style-name="P92">In caso affermativo indicare gli estremi dei provvedimenti </text:p>
            <text:p text:style-name="P92">[………..…] <text:s/>[………..…]</text:p>
            <text:p text:style-name="P98"/>
            <text:p text:style-name="P92"/>
            <text:p text:style-name="P92">[ ] Sì [ ] No </text:p>
            <text:p text:style-name="P92">In caso affermativo indicare l’Impresa ausiliaria </text:p>
            <text:p text:style-name="P92">[………..…]</text:p>
            <text:p text:style-name="P92"/>
            <text:p text:style-name="P92"/>
            <text:p text:style-name="P92">[ ] Sì [ ] No</text:p>
            <text:p text:style-name="P92"/>
            <text:p text:style-name="P92">[ ] Sì [ ] No</text:p>
            <text:p text:style-name="P206">[ ] Sì [ ] No </text:p>
            <text:p text:style-name="P206"/>
            <text:p text:style-name="P206">[ ] Sì [ ] No </text:p>
            <text:p text:style-name="P92"/>
            <text:p text:style-name="P206">[ ] Sì [ ] No </text:p>
            <text:p text:style-name="P92">In caso affermativo indicare l’Impresa ausiliaria </text:p>
            <text:p text:style-name="P92">[………..…] </text:p>
          </table:table-cell>
        </table:table-row>
        <table:table-row table:style-name="Tabella8.5">
          <table:table-cell table:style-name="Tabella8.A1" office:value-type="string">
            <text:p text:style-name="P32"><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1"><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2"><text:span text:style-name="T62">In caso affermativo, </text:span><text:span text:style-name="T60">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32"><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2">1) L’operatore economico:</text:p>
            <text:p text:style-name="P95">-<text:tab/>ha risarcito interamente il danno?</text:p>
            <text:p text:style-name="P95">-<text:tab/>si <text:s/>è impegnato formalmente a risarcire il danno?</text:p>
            <text:p text:style-name="P92"/>
            <text:p text:style-name="P96">2)<text:tab/>l’operatore economico ha adottato misure di carattere tecnico o organizzativo e relativi al personale idonei a prevenire ulteriori illeciti o reati ?</text:p>
            <text:p text:style-name="P209"/>
            <text:p text:style-name="P122"/>
          </table:table-cell>
          <table:table-cell table:style-name="Tabella8.B1" office:value-type="string">
            <text:p text:style-name="P20">[ ] Sì [ ] No</text:p>
            <text:p text:style-name="P210"/>
            <text:p text:style-name="P210"><text:soft-page-break/></text:p>
            <text:p text:style-name="P215"/>
            <text:p text:style-name="P206">[ ] Sì [ ] No</text:p>
            <text:p text:style-name="P206">[ ] Sì [ ] No</text:p>
            <text:p text:style-name="P206">[ ] Sì [ ] No</text:p>
            <text:p text:style-name="P208">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30"><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1"><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30"><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3">[………….]</text:p>
          </table:table-cell>
        </table:table-row>
        <table:table-row table:style-name="Tabella8.8">
          <table:table-cell table:style-name="Tabella8.A1" office:value-type="string">
            <text:p text:style-name="P30"><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30"><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8"/>
            <text:p text:style-name="P2"><text:span text:style-name="T27"><text:s/></text:span><text:span text:style-name="T25">[…………………]</text:span></text:p>
          </table:table-cell>
        </table:table-row>
        <table:table-row table:style-name="Tabella8.9">
          <table:table-cell table:style-name="Tabella8.A1" office:value-type="string">
            <text:p text:style-name="P31">L'operatore economico può confermare di:</text:p>
            <text:list xml:id="list1560852484967701971" text:style-name="WW8Num14">
              <text:list-item>
                <text:p text:style-name="P253"><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30"><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2"/>
            <text:p text:style-name="P210">[ ] Sì [ ] No</text:p>
            <text:p text:style-name="P213"/>
            <text:p text:style-name="P20">[ ] Sì [ ] No</text:p>
          </table:table-cell>
        </table:table-row>
      </table:table>
      <text:p text:style-name="P169"/>
      <text:p text:style-name="P16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6"><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59">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2">Se la documentazione pertinente è disponibile elettronicamente, indicare: (indirizzo web, autorità o organismo di emanazione, riferimento preciso della documentazione):</text:p>
            <text:p text:style-name="P32"><text:span text:style-name="T32">[…………….…][………………][……..………][…..……..…] (</text:span><text:span text:style-name="Rimando_20_nota_20_a_20_piè_20_di_20_pagina"><text:span text:style-name="T32"><text:note text:id="ftn26" text:note-class="footnote"><text:note-citation>26</text:note-citation><text:note-body><text:p text:style-name="P32"><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5365757802525714385" text:style-name="WW8Num9">
              <text:list-item>
                <text:p text:style-name="P263"><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 text:visited-style-name="Visited_20_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6"/>
            <text:p text:style-name="P66"/>
            <text:list xml:id="list90348493567704" text:continue-numbering="true" text:style-name="WW8Num9">
              <text:list-item>
                <text:p text:style-name="P263"><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6"/>
            <text:p text:style-name="P36"/>
            <text:p text:style-name="P36"/>
            <text:list xml:id="list90348185815516" text:continue-numbering="true" text:style-name="WW8Num9">
              <text:list-item>
                <text:p text:style-name="P263"><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5"/>
            <text:p text:style-name="P45">In caso affermativo <text:s/>:</text:p>
            <text:p text:style-name="P36">- indicare la data dell’accertamento definitivo e l’autorità o organismo di emanazione:</text:p>
            <text:p text:style-name="P36"/>
            <text:p text:style-name="P36">- la violazione è stata rimossa ?</text:p>
            <text:p text:style-name="P36"/>
            <text:p text:style-name="P36"/>
            <text:p text:style-name="P36"/>
            <text:p text:style-name="P36"/>
            <text:p text:style-name="P36"/>
            <text:p text:style-name="P36"/>
            <text:p text:style-name="P36"/>
            <text:p text:style-name="P36"/>
            <text:list xml:id="list90348948691308" text:continue-numbering="true" text:style-name="WW8Num9">
              <text:list-item>
                <text:p text:style-name="P263"><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9">a legge 12 marzo 1999, n. 68</text:span></text:span></text:a></text:p>
              </text:list-item>
            </text:list>
            <text:p text:style-name="P60"><text:span text:style-name="T49">(Articolo 80, comma 5, lettera </text:span><text:span text:style-name="T53">i</text:span><text:span text:style-name="T49">); </text:span></text:p>
            <text:p text:style-name="P37"/>
            <text:p text:style-name="P66"/>
            <text:p text:style-name="P66"/>
            <text:p text:style-name="P66"/>
            <text:p text:style-name="P66"/>
            <text:p text:style-name="P66"/>
            <text:p text:style-name="P66"/>
            <text:p text:style-name="P66"/>
            <text:p text:style-name="P66"/>
            <text:list xml:id="list90347748984464" text:continue-numbering="true" text:style-name="WW8Num9">
              <text:list-item>
                <text:p text:style-name="P264"><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9">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6"/>
            <text:p text:style-name="P36">In caso affermativo:</text:p>
            <text:p text:style-name="P36"/>
            <text:p text:style-name="P36">- ha denunciato i fatti all’autorità giudiziaria?</text:p>
            <text:p text:style-name="P36"/>
            <text:p text:style-name="P36">- ricorrono i casi previsti all’articolo 4, primo comma, della Legge 24 novembre 1981, n. 689 (articolo 80, comma 5, lettera l) ? </text:p>
            <text:p text:style-name="P36"/>
            <text:p text:style-name="P36"/>
            <text:p text:style-name="P36"/>
            <text:p text:style-name="P36"/>
            <text:p text:style-name="P36"/>
            <text:p text:style-name="P36"/>
            <text:list xml:id="list90348738992566" text:continue-numbering="true" text:style-name="WW8Num9">
              <text:list-item>
                <text:p text:style-name="P26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5"/>
            <text:p text:style-name="P208">[ ] Sì [ ] No</text:p>
            <text:p text:style-name="P208">Se la documentazione pertinente è disponibile elettronicamente, indicare: indirizzo web, autorità o organismo di emanazione, riferimento <text:soft-page-break/>preciso della documentazione):</text:p>
            <text:p text:style-name="P208">[………..…][……….…][……….…]</text:p>
            <text:p text:style-name="P216"/>
            <text:p text:style-name="P208">[ ] Sì [ ] No</text:p>
            <text:p text:style-name="P208">Se la documentazione pertinente è disponibile elettronicamente, indicare: indirizzo web, autorità o organismo di emanazione, riferimento preciso della documentazione):</text:p>
            <text:p text:style-name="P208">[………..…][……….…][……….…]</text:p>
            <text:p text:style-name="P215"/>
            <text:p text:style-name="P206">[ ] Sì [ ] No<text:line-break/></text:p>
            <text:p text:style-name="P45"/>
            <text:p text:style-name="P45">[………..…][……….…][……….…]</text:p>
            <text:p text:style-name="P206"/>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06"/>
            <text:p text:style-name="P206">[ ] Sì [ ] No <text:s text:c="3"/>[ ] Non è tenuto alla disciplina legge 68/1999<text:line-break/>Se la documentazione pertinente è disponibile elettronicamente, indicare: indirizzo web, autorità o organismo di emanazione, riferimento preciso della documentazione):</text:p>
            <text:p text:style-name="P208">[………..…][……….…][……….…]</text:p>
            <text:p text:style-name="P206">Nel caso in cui l’operatore non è tenuto alla disciplina legge 68/1999 indicare le motivazioni:</text:p>
            <text:p text:style-name="P206">(numero dipendenti e/o altro ) [………..…][……….…][……….…]</text:p>
            <text:p text:style-name="P215"/>
            <text:p text:style-name="P206">[ ] Sì [ ] No</text:p>
            <text:p text:style-name="P206"/>
            <text:p text:style-name="P206"/>
            <text:p text:style-name="P206">[ ] Sì [ ] No<text:line-break/></text:p>
            <text:p text:style-name="P206">[ ] Sì [ ] No</text:p>
            <text:p text:style-name="P208">Se la documentazione pertinente è disponibile elettronicamente, indicare: indirizzo web, autorità o organismo di emanazione, riferimento preciso della documentazione):</text:p>
            <text:p text:style-name="P208">[………..…][……….…][……….…]</text:p>
            <text:p text:style-name="P217"/>
            <text:p text:style-name="P14">[ ] Sì [ ] No</text:p>
          </table:table-cell>
        </table:table-row>
        <table:table-row table:style-name="Tabella9.1">
          <table:table-cell table:style-name="Tabella9.A1" office:value-type="string">
            <text:list xml:id="list90348656106328" text:continue-numbering="true" text:style-name="WW8Num9">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4"><text:s/></text:p>
          </table:table-cell>
        </table:table-row>
      </table:table>
      <text:p text:style-name="P101"/>
      <text:p text:style-name="P101"/>
      <text:p text:style-name="P219"><text:soft-page-break/>Parte IV: Criteri di selezione</text:p>
      <text:p text:style-name="P102"/>
      <text:p text:style-name="P87"><text:span text:style-name="T32">In merito ai criteri di selezione (sezione </text:span><text:span text:style-name="T83"></text:span><text:span text:style-name="T32"> o sezioni da A a D della presente parte) l'operatore economico dichiara che:</text:span></text:p>
      <text:p text:style-name="P103"/>
      <text:p text:style-name="P70"><text:span text:style-name="T9"></text:span><text:span text:style-name="T2">: </text:span><text:span text:style-name="T8">Indicazione globale</text:span><text:span text:style-name="T2"> per tutti i criteri di selezione</text:span></text:p>
      <text:h text:style-name="P242" text:outline-level="1"/>
      <text:p text:style-name="P177"><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8"/>
      <text:p text:style-name="P166"><text:span text:style-name="T2">A</text:span><text:span text:style-name="T8">: Idoneità (A</text:span><text:span text:style-name="T78">rticolo 83, comma 1, lettera </text:span><text:span text:style-name="T79">a)</text:span><text:span text:style-name="T78">, del Codice) </text:span></text:p>
      <text:p text:style-name="P18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6136832079675233608" text:style-name="WW8Num2">
              <text:list-item>
                <text:p text:style-name="P259"><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9"><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4">Se la documentazione pertinente è disponibile elettronicamente, indicare:</text:p>
          </table:table-cell>
          <table:table-cell table:style-name="Tabella11.B1" office:value-type="string">
            <text:p text:style-name="P32"><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90347256356911" text:continue-numbering="true" text:style-name="WW8Num2">
              <text:list-item>
                <text:p text:style-name="P260">Per gli appalti di servizi:</text:p>
              </text:list-item>
            </text:list>
            <text:p text:style-name="P62"/>
            <text:p text:style-name="P63"><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200">(indirizzo web, autorità o organismo di emanazione, riferimento preciso della documentazione): </text:p>
            <text:p text:style-name="P10">[…………][……….…][…………]</text:p>
          </table:table-cell>
        </table:table-row>
      </table:table>
      <text:p text:style-name="P76"/>
      <text:p text:style-name="P221"/>
      <text:p text:style-name="P77"/>
      <text:p text:style-name="P69"><text:span text:style-name="T4">B: Capacità economica e finanziaria </text:span><text:span text:style-name="T6">(</text:span><text:span text:style-name="T78">Articolo 83, comma 1, lettera </text:span><text:span text:style-name="T79">b)</text:span><text:span text:style-name="T78">, del Codice)</text:span></text:p>
      <text:p text:style-name="P1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2"><text:span text:style-name="T18">Risposta</text:span><text:span text:style-name="T21">:</text:span></text:p>
          </table:table-cell>
        </table:table-row>
        <table:table-row table:style-name="Tabella12.1">
          <table:table-cell table:style-name="Tabella12.A1" office:value-type="string">
            <text:p text:style-name="P49"><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8"/>
            <text:p text:style-name="P59">e/o,</text:p>
            <text:p text:style-name="P233"/>
            <text:p text:style-name="P55"><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1"><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1">Se la documentazione pertinente è disponibile elettronicamente, indicare:</text:p>
          </table:table-cell>
          <table:table-cell table:style-name="Tabella12.B1" office:value-type="string">
            <text:p text:style-name="P32"><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200">[……], [……] […] valuta</text:p>
            <text:p text:style-name="P200"/>
            <text:p text:style-name="P200"/>
            <text:p text:style-name="P200">(indirizzo web, autorità o organismo di emanazione, riferimento preciso della documentazione): </text:p>
            <text:p text:style-name="P10">[…….…][……..…][……..…]</text:p>
          </table:table-cell>
        </table:table-row>
        <table:table-row table:style-name="Tabella12.1">
          <table:table-cell table:style-name="Tabella12.A1" office:value-type="string">
            <text:p text:style-name="P52"><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8">e/o,</text:p>
            <text:p text:style-name="P56"><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1"><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2"><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200">[……], [……] […] valuta</text:p>
            <text:p text:style-name="P200"><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3695246090177434775" text:style-name="WW8Num3">
              <text:list-item>
                <text:p text:style-name="P261"><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1"><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3">Se la documentazione pertinente è disponibile elettronicamente, indicare:</text:p>
          </table:table-cell>
          <table:table-cell table:style-name="Tabella12.B1" office:value-type="string">
            <text:p text:style-name="P32"><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1"><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1"><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90347918414871" text:continue-numbering="true" text:style-name="WW8Num3">
              <text:list-item>
                <text:p text:style-name="P262"><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2"><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4"><text:line-break/>(indirizzo web, autorità o organismo di emanazione, riferimento preciso della documentazione):</text:p>
            <text:p text:style-name="P87"><text:span text:style-name="T24"><text:s/></text:span><text:span text:style-name="T25">[……….…][…………][………..…]</text:span></text:p>
          </table:table-cell>
        </table:table-row>
        <table:table-row table:style-name="Tabella12.1">
          <table:table-cell table:style-name="Tabella12.A1" office:value-type="string">
            <text:list xml:id="list90348954909140" text:continue-numbering="true" text:style-name="WW8Num3">
              <text:list-item>
                <text:p text:style-name="P262"><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2"><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200">(indirizzo web, autorità o organismo di emanazione, riferimento preciso della documentazione): </text:p>
            <text:p text:style-name="P10">[…………..][……….…][………..…]</text:p>
          </table:table-cell>
        </table:table-row>
      </table:table>
      <text:p text:style-name="P75"/>
      <text:h text:style-name="P243" text:outline-level="1"/>
      <text:p text:style-name="P70"><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4" text:outline-level="1"/>
      <text:p text:style-name="P18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32"><text:span text:style-name="T18">Risposta</text:span><text:span text:style-name="T21">:</text:span></text:p>
          </table:table-cell>
        </table:table-row>
        <table:table-row table:style-name="Tabella13.1">
          <table:table-cell table:style-name="Tabella13.A1" office:value-type="string">
            <text:p text:style-name="P32"><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1"><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b) <text:s text:c="3"/>Unicamente per gli </text:span><text:span text:style-name="T21">appalti pubblici di forniture e di servizi</text:span><text:span text:style-name="T25">:</text:span><text:span text:style-name="T30"><text:line-break/></text:span></text:p>
            <text:p text:style-name="P190"><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1"><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20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90"><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1"><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7">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90"><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6"><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9"><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200"><text:line-break/>[ ] Sì [ ] No</text:p>
            <text:p text:style-name="P200"/>
            <text:p text:style-name="P10"/>
          </table:table-cell>
        </table:table-row>
        <table:table-row table:style-name="Tabella13.1">
          <table:table-cell table:style-name="Tabella13.A1" office:value-type="string">
            <text:p text:style-name="P190"><text:span text:style-name="T25">6) <text:s text:c="6"/>Indicare i </text:span><text:span text:style-name="T18">titoli di studio e professionali</text:span><text:span text:style-name="T25"> di cui sono in possesso:</text:span></text:p>
            <text:p text:style-name="P200">a) <text:s text:c="6"/>lo stesso prestatore di servizi o imprenditore,</text:p>
            <text:p text:style-name="P234"><text:span text:style-name="T21">e/o</text:span><text:span text:style-name="T25"> (in funzione dei requisiti richiesti nell'avviso o bando pertinente o nei documenti di gara)<text:line-break/></text:span></text:p>
            <text:p text:style-name="P190"><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200"><text:line-break/>a) [………..…]<text:line-break/><text:line-break/></text:p>
            <text:p text:style-name="P10"><text:line-break/>b) [………..…]</text:p>
          </table:table-cell>
        </table:table-row>
        <table:table-row table:style-name="Tabella13.1">
          <table:table-cell table:style-name="Tabella13.A1" office:value-type="string">
            <text:p text:style-name="P190"><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1"><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4">Anno, organico medio annuo:</text:p>
            <text:p text:style-name="P104">[…………],[……..…],</text:p>
            <text:p text:style-name="P104">[…………],[……..…],</text:p>
            <text:p text:style-name="P104">[…………],[……..…],</text:p>
            <text:p text:style-name="P104">Anno, numero di dirigenti</text:p>
            <text:p text:style-name="P104">[…………],[……..…],</text:p>
            <text:p text:style-name="P104">[…………],[……..…],</text:p>
            <text:p text:style-name="P104">[…………],[……..…]</text:p>
          </table:table-cell>
        </table:table-row>
        <table:table-row table:style-name="Tabella13.1">
          <table:table-cell table:style-name="Tabella13.A1" office:value-type="string">
            <text:p text:style-name="P190"><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30"><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2"><text:span text:style-name="T25">11) <text:s text:c="4"/>Per gli </text:span><text:span text:style-name="T21">appalti pubblici di forniture</text:span><text:span text:style-name="T25">:<text:line-break/></text:span></text:p>
            <text:p text:style-name="P235">L'operatore economico fornirà i campioni, le descrizioni o le fotografie dei prodotti da fornire, non necessariamente accompagnati dalle certificazioni di autenticità, come richiesti;<text:line-break/></text:p>
            <text:p text:style-name="P235">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200"/>
            <text:p text:style-name="P200">[ ] Sì [ ] No<text:line-break/></text:p>
            <text:p text:style-name="P200"/>
            <text:p text:style-name="P200"/>
            <text:p text:style-name="P200">[ ] Sì [ ] No<text:line-break/></text:p>
            <text:p text:style-name="P200">(indirizzo web, autorità o organismo di emanazione, riferimento preciso della documentazione): </text:p>
            <text:p text:style-name="P10">[……….…][……….…][…………]</text:p>
          </table:table-cell>
        </table:table-row>
        <table:table-row table:style-name="Tabella13.1">
          <table:table-cell table:style-name="Tabella13.A1" office:value-type="string">
            <text:p text:style-name="P191"><text:span text:style-name="T25">12) <text:s text:c="4"/>Per gli </text:span><text:span text:style-name="T21">appalti pubblici di forniture</text:span><text:span text:style-name="T25">:<text:line-break/></text:span></text:p>
            <text:p text:style-name="P238"><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8"><text:span text:style-name="T18">In caso negativo</text:span><text:span text:style-name="T25">, spiegare perché e precisare di quali altri mezzi di prova si dispone:<text:line-break/></text:span></text:p>
            <text:p text:style-name="P104">Se la documentazione pertinente è disponibile elettronicamente, indicare:</text:p>
          </table:table-cell>
          <table:table-cell table:style-name="Tabella13.B1" office:value-type="string">
            <text:p text:style-name="P104"><text:line-break/>[ ] Sì [ ] No<text:line-break/><text:line-break/><text:line-break/><text:line-break/><text:line-break/></text:p>
            <text:p text:style-name="P104"/>
            <text:p text:style-name="P104"/>
            <text:p text:style-name="P104">[…………….…]<text:line-break/></text:p>
            <text:p text:style-name="P104"/>
            <text:p text:style-name="P104">(indirizzo web, autorità o organismo di emanazione, riferimento preciso della documentazione): </text:p>
            <text:p text:style-name="P104">[………..…][………….…][………….…]</text:p>
            <text:p text:style-name="P104"/>
          </table:table-cell>
        </table:table-row>
        <text:soft-page-break/>
        <table:table-row table:style-name="Tabella13.1">
          <table:table-cell table:style-name="Tabella13.A1" office:value-type="string">
            <text:p text:style-name="P164"><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2"><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1"/>
      <text:p text:style-name="P69"><text:span text:style-name="T6">D: SISTEMI di garanzia della qualità e norme di gestione ambientale </text:span><text:span text:style-name="T67">(</text:span><text:span text:style-name="T68">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2"><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2"><text:span text:style-name="T27"><text:s/></text:span><text:span text:style-name="T25">[…………][……..…][……..…]</text:span></text:p>
          </table:table-cell>
        </table:table-row>
      </table:table>
      <text:p text:style-name="P200"/>
      <text:p text:style-name="P222"><text:span text:style-name="T85">Parte V: Riduzione del numero di candidati </text:span><text:span text:style-name="T73">qualificati</text:span><text:span text:style-name="T72"> </text:span><text:span text:style-name="T81">(A</text:span><text:span text:style-name="T82">rticolo 91 del Codice)</text:span></text:p>
      <text:p text:style-name="P23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9">Solo per le procedure ristrette, le procedure competitive con negoziazione, le procedure di dialogo competitivo e i partenariati per l'innovazione:</text:p>
      <text:p text:style-name="P19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2"><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2"><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6"><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2"><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6"><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200">(indirizzo web, autorità o organismo di emanazione, riferimento preciso della documentazione): </text:p>
            <text:p text:style-name="P32"><text:span text:style-name="T25">[………..…][……………][……………](</text:span><text:span text:style-name="Rimando_20_nota_20_a_20_piè_20_di_20_pagina"><text:span text:style-name="T25"><text:note text:id="ftn40" text:note-class="footnote"><text:note-citation>40</text:note-citation><text:note-body><text:p text:style-name="P226"><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3"/>
      <text:p text:style-name="P174">Parte VI: Dichiarazioni finali</text:p>
      <text:p text:style-name="P197"><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7"><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7"><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9"><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7"><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6"><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7"><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1"><text:s/></text:p>
      <text:p text:style-name="P204"/>
      <text:p text:style-name="P202">Data, luogo e, se richiesto o necessario, firma/firme: [……………….……]</text:p>
      <text:p text:style-name="P165"/>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5-29T09:03:45.994000000</dc:date>
    <meta:print-date>2016-07-15T15:50:00</meta:print-date>
    <meta:editing-cycles>21</meta:editing-cycles>
    <meta:editing-duration>PT17M42S</meta:editing-duration>
    <meta:generator>LibreOffice/4.4.3.2$Windows_x86 LibreOffice_project/88805f81e9fe61362df02b9941de8e38a9b5fd16</meta:generator>
    <meta:document-statistic meta:table-count="16" meta:image-count="0" meta:object-count="0" meta:page-count="17" meta:paragraph-count="560" meta:word-count="7011" meta:character-count="47900" meta:non-whitespace-character-count="410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