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84cm" fo:margin-left="0.337cm" table:align="left" style:writing-mode="lr-tb"/>
    </style:style>
    <style:style style:name="Tabella2.A" style:family="table-column">
      <style:table-column-properties style:column-width="1.023cm"/>
    </style:style>
    <style:style style:name="Tabella2.B" style:family="table-column">
      <style:table-column-properties style:column-width="5.997cm"/>
    </style:style>
    <style:style style:name="Tabella2.C" style:family="table-column">
      <style:table-column-properties style:column-width="5.503cm"/>
    </style:style>
    <style:style style:name="Tabella2.D" style:family="table-column">
      <style:table-column-properties style:column-width="3.316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2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2.2" style:family="table-row">
      <style:table-row-properties style:min-row-height="0.233cm" fo:keep-together="auto"/>
    </style:style>
    <style:style style:name="Tabella2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434cm" fo:keep-together="auto"/>
    </style:style>
    <style:style style:name="Tabella2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0.681cm" fo:keep-together="auto"/>
    </style:style>
    <style:style style:name="Tabella2.5" style:family="table-row">
      <style:table-row-properties style:min-row-height="0.229cm" fo:keep-together="auto"/>
    </style:style>
    <style:style style:name="Tabella2.7" style:family="table-row">
      <style:table-row-properties style:min-row-height="0.686cm" fo:keep-together="auto"/>
    </style:style>
    <style:style style:name="Tabella2.9" style:family="table-row">
      <style:table-row-properties style:min-row-height="0.436cm" fo:keep-together="auto"/>
    </style:style>
    <style:style style:name="Tabella2.12" style:family="table-row">
      <style:table-row-properties style:min-row-height="0.439cm" fo:keep-together="auto"/>
    </style:style>
    <style:style style:name="Tabella3" style:family="table">
      <style:table-properties style:width="15.84cm" fo:margin-left="0.337cm" table:align="left" style:writing-mode="lr-tb"/>
    </style:style>
    <style:style style:name="Tabella3.A" style:family="table-column">
      <style:table-column-properties style:column-width="1.023cm"/>
    </style:style>
    <style:style style:name="Tabella3.B" style:family="table-column">
      <style:table-column-properties style:column-width="5.997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3.316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0.229cm" fo:keep-together="auto"/>
    </style:style>
    <style:style style:name="Tabella3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434cm" fo:keep-together="auto"/>
    </style:style>
    <style:style style:name="Tabella3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4" style:family="table-row">
      <style:table-row-properties style:min-row-height="0.681cm" fo:keep-together="auto"/>
    </style:style>
    <style:style style:name="Tabella3.7" style:family="table-row">
      <style:table-row-properties style:min-row-height="0.686cm" fo:keep-together="auto"/>
    </style:style>
    <style:style style:name="Tabella3.10" style:family="table-row">
      <style:table-row-properties style:min-row-height="0.683cm" fo:keep-together="auto"/>
    </style:style>
    <style:style style:name="Tabella3.12" style:family="table-row">
      <style:table-row-properties style:min-row-height="0.439cm" fo:keep-together="auto"/>
    </style:style>
    <style:style style:name="Tabella3.17" style:family="table-row">
      <style:table-row-properties style:min-row-height="0.233cm" fo:keep-together="auto"/>
    </style:style>
    <style:style style:name="Tabella4" style:family="table">
      <style:table-properties style:width="15.84cm" fo:margin-left="0.337cm" table:align="left" style:writing-mode="lr-tb"/>
    </style:style>
    <style:style style:name="Tabella4.A" style:family="table-column">
      <style:table-column-properties style:column-width="1.023cm"/>
    </style:style>
    <style:style style:name="Tabella4.B" style:family="table-column">
      <style:table-column-properties style:column-width="5.997cm"/>
    </style:style>
    <style:style style:name="Tabella4.C" style:family="table-column">
      <style:table-column-properties style:column-width="5.503cm"/>
    </style:style>
    <style:style style:name="Tabella4.D" style:family="table-column">
      <style:table-column-properties style:column-width="3.316cm"/>
    </style:style>
    <style:style style:name="Tabella4.1" style:family="table-row">
      <style:table-row-properties style:min-row-height="0.469cm" fo:keep-together="auto"/>
    </style:style>
    <style:style style:name="Tabella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4.2" style:family="table-row">
      <style:table-row-properties style:min-row-height="0.229cm" fo:keep-together="auto"/>
    </style:style>
    <style:style style:name="Tabella4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4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434cm" fo:keep-together="auto"/>
    </style:style>
    <style:style style:name="Tabella4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4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4.4" style:family="table-row">
      <style:table-row-properties style:min-row-height="0.681cm" fo:keep-together="auto"/>
    </style:style>
    <style:style style:name="Tabella4.5" style:family="table-row">
      <style:table-row-properties style:min-row-height="0.233cm" fo:keep-together="auto"/>
    </style:style>
    <style:style style:name="Tabella4.7" style:family="table-row">
      <style:table-row-properties style:min-row-height="0.683cm" fo:keep-together="auto"/>
    </style:style>
    <style:style style:name="Tabella4.10" style:family="table-row">
      <style:table-row-properties style:min-row-height="0.686cm" fo:keep-together="auto"/>
    </style:style>
    <style:style style:name="Tabella4.15" style:family="table-row">
      <style:table-row-properties style:min-row-height="0.439cm" fo:keep-together="auto"/>
    </style:style>
    <style:style style:name="Tabella5" style:family="table">
      <style:table-properties style:width="16.161cm" fo:margin-left="-0.277cm" table:align="left" style:writing-mode="lr-tb"/>
    </style:style>
    <style:style style:name="Tabella5.A" style:family="table-column">
      <style:table-column-properties style:column-width="1.926cm"/>
    </style:style>
    <style:style style:name="Tabella5.B" style:family="table-column">
      <style:table-column-properties style:column-width="2.477cm"/>
    </style:style>
    <style:style style:name="Tabella5.C" style:family="table-column">
      <style:table-column-properties style:column-width="4.593cm"/>
    </style:style>
    <style:style style:name="Tabella5.D" style:family="table-column">
      <style:table-column-properties style:column-width="1.397cm"/>
    </style:style>
    <style:style style:name="Tabella5.E" style:family="table-column">
      <style:table-column-properties style:column-width="1.715cm"/>
    </style:style>
    <style:style style:name="Tabella5.F" style:family="table-column">
      <style:table-column-properties style:column-width="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la5.F1" style:family="table-cell">
      <style:table-cell-properties style:vertical-align="top" fo:padding="0.049cm" fo:border="1pt solid #000000" style:writing-mode="lr-tb"/>
    </style:style>
    <style:style style:name="Tabella5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F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rebuchet MS" style:font-name-complex="Trebuchet MS"/>
    </style:style>
    <style:style style:name="P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rebuchet MS" style:font-name-complex="Trebuchet MS"/>
    </style:style>
    <style:style style:name="P3" style:family="paragraph" style:parent-style-name="Text_20_body">
      <style:paragraph-properties fo:margin-top="0cm" fo:margin-bottom="0.499cm" loext:contextual-spacing="false" fo:line-height="0.353cm" fo:text-align="justify" style:justify-single-word="false"/>
      <style:text-properties style:font-name="Trebuchet MS" style:font-name-asian="Times New Roman" style:font-name-complex="Trebuchet MS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style:snap-to-layout-grid="false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fo:line-height="0.226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fo:line-height="0.651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0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 style:font-weight-complex="bold"/>
    </style:style>
    <style:style style:name="P11" style:family="paragraph" style:parent-style-name="Standard">
      <style:paragraph-properties fo:line-height="0.231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 style:text-scale="99%"/>
    </style:style>
    <style:style style:name="P13" style:family="paragraph" style:parent-style-name="Standard">
      <style:paragraph-properties fo:line-height="0.22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line-height="0.226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line-height="0.1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style:line-height-at-least="0cm"/>
      <style:text-properties style:font-name="Trebuchet MS" fo:font-size="11pt" style:font-name-asian="Cambria" style:font-size-asian="11pt" style:font-name-complex="Trebuchet MS" style:font-size-complex="11pt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Trebuchet MS" fo:font-size="11pt" style:font-name-asian="Cambria" style:font-size-asian="11pt" style:font-name-complex="Trebuchet MS" style:font-size-complex="11pt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20" style:family="paragraph" style:parent-style-name="Standard">
      <style:paragraph-properties fo:line-height="0.436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21" style:family="paragraph" style:parent-style-name="Standard">
      <style:paragraph-properties fo:line-height="0.439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9%"/>
    </style:style>
    <style:style style:name="P23" style:family="paragraph" style:parent-style-name="Standard">
      <style:paragraph-properties fo:line-height="0.028cm"/>
      <style:text-properties style:font-name="Trebuchet MS" fo:font-size="11pt" style:font-name-asian="Cambria" style:font-size-asian="11pt" style:font-name-complex="Trebuchet MS" style:font-size-complex="11pt"/>
    </style:style>
    <style:style style:name="P24" style:family="paragraph" style:parent-style-name="Standard">
      <style:paragraph-properties fo:line-height="0.18cm"/>
      <style:text-properties style:font-name="Trebuchet MS" fo:font-size="11pt" style:font-name-asian="Cambria" style:font-size-asian="11pt" style:font-name-complex="Trebuchet MS" style:font-size-complex="11pt"/>
    </style:style>
    <style:style style:name="P25" style:family="paragraph" style:parent-style-name="Standard">
      <style:paragraph-properties fo:line-height="0.353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26" style:family="paragraph" style:parent-style-name="Standard">
      <style:paragraph-properties fo:line-height="0.536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27" style:family="paragraph" style:parent-style-name="Standard">
      <style:paragraph-properties fo:line-height="0.556cm"/>
      <style:text-properties style:font-name="Trebuchet MS" fo:font-size="11pt" style:font-name-asian="Times New Roman" style:font-size-asian="11pt" style:font-name-complex="Trebuchet MS" style:font-size-complex="11pt"/>
    </style:style>
    <style:style style:name="P28" style:family="paragraph" style:parent-style-name="Standard">
      <style:paragraph-properties fo:line-height="0.226cm"/>
      <style:text-properties style:font-name="Trebuchet MS" fo:font-size="11pt" style:font-name-asian="Times New Roman" style:font-size-asian="11pt" style:font-name-complex="Trebuchet MS" style:font-size-complex="11pt"/>
    </style:style>
    <style:style style:name="P29" style:family="paragraph" style:parent-style-name="Standard">
      <style:paragraph-properties fo:line-height="0.231cm"/>
      <style:text-properties style:font-name="Trebuchet MS" fo:font-size="11pt" style:font-name-asian="Times New Roman" style:font-size-asian="11pt" style:font-name-complex="Trebuchet MS" style:font-size-complex="11pt"/>
    </style:style>
    <style:style style:name="P30" style:family="paragraph" style:parent-style-name="Standard">
      <style:paragraph-properties fo:line-height="0.228cm"/>
      <style:text-properties style:font-name="Trebuchet MS" fo:font-size="11pt" style:font-name-asian="Times New Roman" style:font-size-asian="11pt" style:font-name-complex="Trebuchet MS" style:font-size-complex="11pt"/>
    </style:style>
    <style:style style:name="P31" style:family="paragraph" style:parent-style-name="Standard">
      <style:paragraph-properties fo:line-height="0.353cm"/>
      <style:text-properties style:font-name="Trebuchet MS" fo:font-size="11pt" style:font-name-asian="Times New Roman" style:font-size-asian="11pt" style:font-name-complex="Trebuchet MS" style:font-size-complex="11pt"/>
    </style:style>
    <style:style style:name="P32" style:family="paragraph" style:parent-style-name="Standard">
      <style:paragraph-properties fo:line-height="0.607cm"/>
      <style:text-properties style:font-name="Trebuchet MS" fo:font-size="11pt" style:font-name-asian="Times New Roman" style:font-size-asian="11pt" style:font-name-complex="Trebuchet MS" style:font-size-complex="11pt"/>
    </style:style>
    <style:style style:name="P33" style:family="paragraph" style:parent-style-name="Standard">
      <style:paragraph-properties fo:line-height="0.125cm"/>
      <style:text-properties style:font-name="Trebuchet MS" fo:font-size="11pt" style:font-name-asian="Times New Roman" style:font-size-asian="11pt" style:font-name-complex="Trebuchet MS" style:font-size-complex="11pt"/>
    </style:style>
    <style:style style:name="P34" style:family="paragraph" style:parent-style-name="Standard">
      <style:paragraph-properties fo:line-height="0.129cm"/>
      <style:text-properties style:font-name="Trebuchet MS" fo:font-size="11pt" style:font-name-asian="Times New Roman" style:font-size-asian="11pt" style:font-name-complex="Trebuchet MS" style:font-size-complex="11pt"/>
    </style:style>
    <style:style style:name="P35" style:family="paragraph" style:parent-style-name="Standard">
      <style:paragraph-properties fo:line-height="0.131cm"/>
      <style:text-properties style:font-name="Trebuchet MS" fo:font-size="11pt" style:font-name-asian="Times New Roman" style:font-size-asian="11pt" style:font-name-complex="Trebuchet MS" style:font-size-complex="11pt"/>
    </style:style>
    <style:style style:name="P36" style:family="paragraph" style:parent-style-name="Standard">
      <style:paragraph-properties fo:line-height="0.007cm"/>
      <style:text-properties style:font-name="Trebuchet MS" fo:font-size="11pt" style:font-name-asian="Times New Roman" style:font-size-asian="11pt" style:font-name-complex="Trebuchet MS" style:font-size-complex="11pt"/>
    </style:style>
    <style:style style:name="P37" style:family="paragraph" style:parent-style-name="Standard">
      <style:paragraph-properties fo:line-height="0.333cm"/>
      <style:text-properties style:font-name="Trebuchet MS" fo:font-size="11pt" style:font-name-asian="Times New Roman" style:font-size-asian="11pt" style:font-name-complex="Trebuchet MS" style:font-size-complex="11pt"/>
    </style:style>
    <style:style style:name="P38" style:family="paragraph" style:parent-style-name="Standard">
      <style:paragraph-properties fo:line-height="0.651cm"/>
      <style:text-properties style:font-name="Trebuchet MS" fo:font-size="11pt" style:font-name-asian="Times New Roman" style:font-size-asian="11pt" style:font-name-complex="Trebuchet MS" style:font-size-complex="11pt"/>
    </style:style>
    <style:style style:name="P39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8%"/>
    </style:style>
    <style:style style:name="P40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9%"/>
    </style:style>
    <style:style style:name="P41" style:family="paragraph" style:parent-style-name="Standard">
      <style:paragraph-properties style:line-height-at-least="0cm"/>
      <style:text-properties style:font-name="Trebuchet MS" fo:font-size="11pt" style:font-name-asian="Times New Roman" style:font-size-asian="11pt" style:font-name-complex="Trebuchet MS" style:font-size-complex="11pt"/>
    </style:style>
    <style:style style:name="P42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43" style:family="paragraph" style:parent-style-name="Standard">
      <style:paragraph-properties fo:line-height="0.654cm"/>
      <style:text-properties style:font-name="Trebuchet MS" fo:font-size="11pt" style:font-name-asian="Times New Roman" style:font-size-asian="11pt" style:font-name-complex="Trebuchet MS" style:font-size-complex="11pt"/>
    </style:style>
    <style:style style:name="P44" style:family="paragraph" style:parent-style-name="Standard">
      <style:paragraph-properties fo:line-height="0.005cm"/>
      <style:text-properties style:font-name="Trebuchet MS" fo:font-size="11pt" style:font-name-asian="Times New Roman" style:font-size-asian="11pt" style:font-name-complex="Trebuchet MS" style:font-size-complex="11pt"/>
    </style:style>
    <style:style style:name="P45" style:family="paragraph" style:parent-style-name="Standard">
      <style:paragraph-properties fo:line-height="0.455cm"/>
      <style:text-properties style:font-name="Trebuchet MS" fo:font-size="11pt" style:font-name-asian="Times New Roman" style:font-size-asian="11pt" style:font-name-complex="Trebuchet MS" style:font-size-complex="11pt"/>
    </style:style>
    <style:style style:name="P46" style:family="paragraph" style:parent-style-name="Standard">
      <style:paragraph-properties fo:line-height="0.512cm"/>
      <style:text-properties style:font-name="Trebuchet MS" fo:font-size="11pt" style:font-name-asian="Times New Roman" style:font-size-asian="11pt" style:font-name-complex="Trebuchet MS" style:font-size-complex="11pt"/>
    </style:style>
    <style:style style:name="P47" style:family="paragraph" style:parent-style-name="Standard">
      <style:paragraph-properties fo:line-height="0.002cm"/>
      <style:text-properties style:font-name="Trebuchet MS" fo:font-size="11pt" style:font-name-asian="MS PGothic" style:font-size-asian="11pt" style:font-name-complex="Trebuchet MS" style:font-size-complex="11pt"/>
    </style:style>
    <style:style style:name="P48" style:family="paragraph" style:parent-style-name="Standard">
      <style:paragraph-properties fo:line-height="0.226cm"/>
      <style:text-properties style:font-name="Trebuchet MS" fo:font-size="11pt" style:font-name-asian="MS PGothic" style:font-size-asian="11pt" style:font-name-complex="Trebuchet MS" style:font-size-complex="11pt"/>
    </style:style>
    <style:style style:name="P49" style:family="paragraph" style:parent-style-name="Standard">
      <style:paragraph-properties fo:line-height="0.007cm"/>
      <style:text-properties style:font-name="Trebuchet MS" fo:font-size="11pt" style:font-name-asian="MS PGothic" style:font-size-asian="11pt" style:font-name-complex="Trebuchet MS" style:font-size-complex="11pt"/>
    </style:style>
    <style:style style:name="P50" style:family="paragraph" style:parent-style-name="Standard">
      <style:paragraph-properties fo:line-height="0.229cm"/>
      <style:text-properties style:font-name="Trebuchet MS" fo:font-size="11pt" style:font-name-asian="MS PGothic" style:font-size-asian="11pt" style:font-name-complex="Trebuchet MS" style:font-size-complex="11pt"/>
    </style:style>
    <style:style style:name="P51" style:family="paragraph" style:parent-style-name="Standard">
      <style:paragraph-properties fo:line-height="0.353cm"/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52" style:family="paragraph" style:parent-style-name="Standard">
      <style:paragraph-properties fo:line-height="0.609cm"/>
      <style:text-properties style:font-name="Trebuchet MS" fo:font-size="11pt" fo:language="en" fo:country="US" fo:font-weight="bold" style:font-name-asian="Times New Roman" style:font-size-asian="11pt" style:font-weight-asian="bold" style:font-name-complex="Trebuchet MS" style:font-size-complex="11pt"/>
    </style:style>
    <style:style style:name="P53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55" style:family="paragraph" style:parent-style-name="Standard">
      <style:paragraph-properties fo:line-height="0.125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6" style:family="paragraph" style:parent-style-name="Standard">
      <style:paragraph-properties fo:line-height="0.129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7" style:family="paragraph" style:parent-style-name="Standard">
      <style:paragraph-properties fo:line-height="0.1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8" style:family="paragraph" style:parent-style-name="Standard">
      <style:paragraph-properties fo:line-height="0.22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9" style:family="paragraph" style:parent-style-name="Standard">
      <style:paragraph-properties fo:line-height="0.231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0" style:family="paragraph" style:parent-style-name="Standard">
      <style:paragraph-properties style:line-height-at-least="0cm" fo:text-align="center" style:justify-single-word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paragraph-properties fo:line-height="0.002cm"/>
      <style:text-properties fo:color="#0000f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3" style:family="paragraph" style:parent-style-name="Standard">
      <style:paragraph-properties fo:text-align="center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font-name="Trebuchet MS" fo:font-weight="bold" style:letter-kerning="true" style:font-weight-asian="bold" style:font-name-complex="Trebuchet MS" style:font-style-complex="italic" style:font-weight-complex="bold"/>
    </style:style>
    <style:style style:name="P64" style:family="paragraph" style:parent-style-name="Standard">
      <style:paragraph-properties fo:margin-left="11.254cm" fo:margin-right="0cm" style:line-height-at-least="0cm" fo:text-align="end" style:justify-single-word="false" fo:text-indent="0cm" style:auto-text-indent="false"/>
    </style:style>
    <style:style style:name="P65" style:family="paragraph" style:parent-style-name="Standard">
      <style:paragraph-properties fo:margin-left="2.011cm" fo:margin-right="0cm" fo:line-height="145%" fo:text-align="justify" style:justify-single-word="false" fo:text-indent="-1.997cm" style:auto-text-indent="false"/>
    </style:style>
    <style:style style:name="P66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67" style:family="paragraph" style:parent-style-name="Standard">
      <style:paragraph-properties fo:margin-left="0.002cm" fo:margin-right="0cm" fo:line-height="150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68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69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70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language="en" fo:country="US" fo:font-weight="bold" style:font-name-asian="Cambria" style:font-size-asian="11pt" style:font-weight-asian="bold" style:font-name-complex="Trebuchet MS" style:font-size-complex="11pt"/>
    </style:style>
    <style:style style:name="P71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72" style:family="paragraph" style:parent-style-name="Standard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3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4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5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76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77" style:family="paragraph" style:parent-style-name="Standard">
      <style:paragraph-properties fo:margin-left="0.496cm" fo:margin-right="0cm" fo:line-height="145%" fo:text-indent="0cm" style:auto-text-indent="false"/>
    </style:style>
    <style:style style:name="P78" style:family="paragraph" style:parent-style-name="Standard">
      <style:paragraph-properties fo:margin-left="0cm" fo:margin-right="-0.071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9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80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1" style:family="paragraph" style:parent-style-name="Standard">
      <style:paragraph-properties fo:margin-left="2.39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2" style:family="paragraph" style:parent-style-name="Standard">
      <style:paragraph-properties fo:margin-left="1.87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3" style:family="paragraph" style:parent-style-name="Standard">
      <style:paragraph-properties fo:margin-left="1.72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4" style:family="paragraph" style:parent-style-name="Standard">
      <style:paragraph-properties fo:margin-left="0.99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85" style:family="paragraph" style:parent-style-name="Standard">
      <style:paragraph-properties fo:margin-left="0.99cm" fo:margin-right="0cm" fo:line-height="135%" fo:text-align="center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86" style:family="paragraph" style:parent-style-name="Standard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87" style:family="paragraph" style:parent-style-name="Standard">
      <style:paragraph-properties fo:margin-left="0cm" fo:margin-right="-0.6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8" style:family="paragraph" style:parent-style-name="Standard">
      <style:paragraph-properties fo:margin-left="0.499cm" fo:margin-right="0cm" fo:line-height="13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93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388cm" style:line-height-at-least="0cm" fo:text-align="center" style:justify-single-word="false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90" style:family="paragraph" style:parent-style-name="Standard">
      <style:paragraph-properties fo:margin-left="0cm" fo:margin-right="-0.49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91" style:family="paragraph" style:parent-style-name="Standard">
      <style:paragraph-properties fo:margin-left="0cm" fo:margin-right="-0.56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92" style:family="paragraph" style:parent-style-name="Standard">
      <style:paragraph-properties fo:margin-left="0.496cm" fo:margin-right="0.035cm" fo:line-height="145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93" style:family="paragraph" style:parent-style-name="Standard">
      <style:paragraph-properties fo:margin-left="7.833cm" fo:margin-right="0cm" style:line-height-at-least="0cm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94" style:family="paragraph" style:parent-style-name="Standard">
      <style:paragraph-properties fo:margin-left="1.448cm" fo:margin-right="0cm" style:line-height-at-least="0cm" fo:text-indent="0cm" style:auto-text-indent="false">
        <style:tab-stops>
          <style:tab-stop style:position="6.846cm"/>
          <style:tab-stop style:position="12.243cm"/>
        </style:tab-stops>
      </style:paragraph-properties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95" style:family="paragraph" style:parent-style-name="Text_20_body">
      <style:paragraph-properties fo:line-height="100%">
        <style:tab-stops>
          <style:tab-stop style:position="0.499cm"/>
          <style:tab-stop style:position="13.742cm"/>
        </style:tab-stops>
      </style:paragraph-properties>
      <style:text-properties style:font-name="Trebuchet MS" style:font-name-complex="Trebuchet MS"/>
    </style:style>
    <style:style style:name="P96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98" style:family="paragraph" style:parent-style-name="Standard">
      <style:paragraph-properties fo:line-height="0.353cm"/>
      <style:text-properties style:font-name="Trebuchet MS" fo:font-size="11pt" officeooo:paragraph-rsid="00064668" style:font-name-asian="Times New Roman" style:font-size-asian="11pt" style:font-name-complex="Trebuchet MS"/>
    </style:style>
    <style:style style:name="P99" style:family="paragraph" style:parent-style-name="Standard">
      <style:paragraph-properties fo:line-height="0.531cm"/>
      <style:text-properties style:font-name="Trebuchet MS" fo:font-size="11pt" officeooo:paragraph-rsid="00064668" style:font-name-asian="Times New Roman" style:font-size-asian="11pt" style:font-name-complex="Trebuchet MS"/>
    </style:style>
    <style:style style:name="P100" style:family="paragraph" style:parent-style-name="Standard" style:list-style-name="WW8Num1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1" style:family="paragraph" style:parent-style-name="Standard" style:list-style-name="WW8Num2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2" style:family="paragraph" style:parent-style-name="Standard" style:list-style-name="WW8Num5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3" style:family="paragraph" style:parent-style-name="Standard" style:list-style-name="WW8Num4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4" style:family="paragraph" style:parent-style-name="Standard" style:list-style-name="WW8Num9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5" style:family="paragraph" style:parent-style-name="Standard" style:list-style-name="WW8Num13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6" style:family="paragraph" style:parent-style-name="Standard" style:list-style-name="WW8Num3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7" style:family="paragraph" style:parent-style-name="Standard" style:list-style-name="WW8Num6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8" style:family="paragraph" style:parent-style-name="Standard" style:list-style-name="WW8Num8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09" style:family="paragraph" style:parent-style-name="Standard" style:list-style-name="WW8Num10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58cm"/>
        </style:tab-stops>
      </style:paragraph-properties>
    </style:style>
    <style:style style:name="P110" style:family="paragraph" style:parent-style-name="Standard" style:list-style-name="WW8Num11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1" style:family="paragraph" style:parent-style-name="Standard" style:list-style-name="WW8Num12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2" style:family="paragraph" style:parent-style-name="Standard" style:list-style-name="WW8Num14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3" style:family="paragraph" style:parent-style-name="Standard" style:list-style-name="WW8Num15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14" style:family="paragraph" style:parent-style-name="Standard" style:list-style-name="WW8Num5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15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  <style:tab-stop style:position="0.508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16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3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/>
    </style:style>
    <style:style style:name="P117" style:family="paragraph" style:parent-style-name="Standard" style:master-page-name="Converti_20_1">
      <style:paragraph-properties fo:margin-left="0.002cm" fo:margin-right="0cm" fo:line-height="150%" fo:text-indent="0cm" style:auto-text-indent="false" style:page-number="auto"/>
      <style:text-properties style:font-name="Trebuchet MS" fo:font-size="11pt" style:font-name-asian="Cambria" style:font-size-asian="11pt" style:font-name-complex="Trebuchet MS" style:font-size-complex="11pt"/>
    </style:style>
    <style:style style:name="P118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officeooo:paragraph-rsid="00064668" style:font-name-asian="Cambria" style:font-size-asian="11pt" style:font-name-complex="Trebuchet MS"/>
    </style:style>
    <style:style style:name="P119" style:family="paragraph" style:parent-style-name="Standard" style:list-style-name="WW8Num7">
      <style:paragraph-properties fo:margin-left="0.99cm" fo:margin-right="0.035cm" fo:line-height="130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20" style:family="paragraph" style:parent-style-name="Standard" style:list-style-name="WW8Num7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21" style:family="paragraph" style:parent-style-name="Standard" style:list-style-name="WW8Num13">
      <style:paragraph-properties fo:margin-left="0.99cm" fo:margin-right="0cm" style:line-height-at-least="0cm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22" style:family="paragraph" style:parent-style-name="Standard" style:list-style-name="WW8Num7">
      <style:paragraph-properties fo:margin-left="1cm" fo:margin-right="0cm" fo:line-height="13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/>
    </style:style>
    <style:style style:name="P123" style:family="paragraph" style:parent-style-name="Standard" style:master-page-name="Converti_20_2">
      <style:paragraph-properties fo:line-height="0.002cm" style:page-number="auto"/>
      <style:text-properties style:font-name="Trebuchet MS" fo:font-size="11pt" fo:background-color="#ffff00" style:font-name-asian="Times New Roman" style:font-size-asian="11pt" style:font-name-complex="Trebuchet MS" style:font-size-complex="11pt"/>
    </style:style>
    <style:style style:name="P124" style:family="paragraph" style:parent-style-name="Standard">
      <style:paragraph-properties fo:margin-left="0.002cm" fo:margin-right="0.035cm" fo:line-height="120%" fo:text-align="center" style:justify-single-word="false" fo:text-indent="0cm" style:auto-text-indent="false"/>
      <style:text-properties fo:font-weight="bold" officeooo:rsid="00064668" officeooo:paragraph-rsid="00064668" style:font-weight-asian="bold" style:font-weight-complex="bold"/>
    </style:style>
    <style:style style:name="P125" style:family="paragraph" style:parent-style-name="Standard">
      <style:paragraph-properties fo:margin-left="0cm" fo:margin-right="0.034cm" style:line-height-at-least="0cm" fo:text-align="justify" style:justify-single-word="false" fo:text-indent="0cm" style:auto-text-indent="false"/>
      <style:text-properties style:font-name="Trebuchet MS" fo:font-size="11pt" officeooo:rsid="00064668" officeooo:paragraph-rsid="00064668" style:font-name-asian="Cambria" style:font-size-asian="11pt" style:font-name-complex="Trebuchet MS" style:font-size-complex="11pt"/>
    </style:style>
    <style:style style:name="P126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96cm"/>
        </style:tab-stops>
      </style:paragraph-properties>
      <style:text-properties style:font-name="Trebuchet MS" fo:font-size="11pt" officeooo:rsid="00064668" officeooo:paragraph-rsid="00064668" style:font-name-asian="Cambria" style:font-size-asian="11pt" style:font-name-complex="Trebuchet MS" style:font-size-complex="11pt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6cm"/>
        </style:tab-stops>
      </style:paragraph-properties>
      <style:text-properties style:font-name="Trebuchet MS" fo:font-size="11pt" officeooo:rsid="00064668" officeooo:paragraph-rsid="00064668" style:font-name-asian="Cambria" style:font-size-asian="11pt" style:font-name-complex="Trebuchet MS" style:font-size-complex="11pt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96cm"/>
        </style:tab-stops>
      </style:paragraph-properties>
      <style:text-properties style:font-name="Trebuchet MS" fo:font-size="11pt" officeooo:rsid="00064668" officeooo:paragraph-rsid="00064668" style:font-name-asian="Cambria" style:font-size-asian="11pt" style:font-name-complex="Trebuchet MS" style:font-size-complex="11pt"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style:page-number="auto" style:writing-mode="lr-tb">
        <style:tab-stops>
          <style:tab-stop style:position="0.296cm"/>
        </style:tab-stops>
      </style:paragraph-properties>
      <style:text-properties style:font-name="Trebuchet MS" fo:font-size="11pt" officeooo:rsid="00064668" officeooo:paragraph-rsid="00064668" style:font-name-asian="Cambria" style:font-size-asian="11pt" style:font-name-complex="Trebuchet MS" style:font-size-complex="11pt" fo:hyphenate="false" fo:hyphenation-remain-char-count="2" fo:hyphenation-push-char-count="2"/>
    </style:style>
    <style:style style:name="P130" style:family="paragraph" style:parent-style-name="Standard" style:master-page-name="">
      <loext:graphic-properties draw:fill="none"/>
      <style:paragraph-properties fo:margin-left="0.3cm" fo:margin-right="0cm" fo:line-height="150%" fo:text-align="justify" style:justify-single-word="false" fo:orphans="2" fo:widows="2" fo:hyphenation-ladder-count="no-limit" fo:text-indent="-0.4cm" style:auto-text-indent="false" style:page-number="auto" style:writing-mode="lr-tb"/>
      <style:text-properties style:font-name="Trebuchet MS" fo:font-size="11pt" officeooo:rsid="00064668" officeooo:paragraph-rsid="00064668" style:font-name-asian="Cambria" style:font-size-asian="11pt" style:font-name-complex="Trebuchet MS" style:font-size-complex="11pt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9.527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6cm"/>
        </style:tab-stops>
      </style:paragraph-properties>
      <style:text-properties style:use-window-font-color="true" style:font-name="Trebuchet MS" fo:font-size="11pt" fo:font-weight="bold" officeooo:rsid="00064668" officeooo:paragraph-rsid="00064668" style:font-name-asian="Cambria" style:font-size-asian="11pt" style:font-weight-asian="bold" style:font-name-complex="Trebuchet MS" style:font-size-complex="11pt" fo:hyphenate="false" fo:hyphenation-remain-char-count="2" fo:hyphenation-push-char-count="2"/>
    </style:style>
    <style:style style:name="P132" style:family="paragraph" style:parent-style-name="Standard" style:master-page-name="">
      <style:paragraph-properties fo:line-height="0.665cm" style:page-number="auto"/>
      <style:text-properties style:font-name="Trebuchet MS" fo:font-size="11pt" officeooo:paragraph-rsid="00064668" style:font-name-asian="Times New Roman" style:font-size-asian="11pt" style:font-name-complex="Trebuchet MS"/>
    </style:style>
    <style:style style:name="T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" style:family="text">
      <style:text-properties style:font-name="Trebuchet MS" fo:font-size="11pt" style:font-name-asian="Cambria" style:font-size-asian="11pt" style:font-name-complex="Trebuchet MS" style:font-size-complex="11pt"/>
    </style:style>
    <style:style style:name="T3" style:family="text">
      <style:text-properties style:font-name="Trebuchet MS" fo:font-size="11pt" style:text-underline-style="solid" style:text-underline-width="auto" style:text-underline-color="font-color" fo:font-weight="bold" style:font-name-asian="Cambria" style:font-size-asian="11pt" style:font-weight-asian="bold" style:font-name-complex="Trebuchet MS" style:font-size-complex="11pt"/>
    </style:style>
    <style:style style:name="T4" style:family="text">
      <style:text-properties style:font-name="Trebuchet MS" fo:font-size="11pt" style:text-underline-style="solid" style:text-underline-width="auto" style:text-underline-color="font-color" style:font-name-asian="Cambria" style:font-size-asian="11pt" style:font-name-complex="Trebuchet MS" style:font-size-complex="11pt"/>
    </style:style>
    <style:style style:name="T5" style:family="text"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T6" style:family="text"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style:font-name-asian="Times New Roman" style:font-size-asian="11pt" style:font-name-complex="Trebuchet MS" style:font-size-complex="11pt"/>
    </style:style>
    <style:style style:name="T8" style:family="text">
      <style:text-properties style:font-name="Trebuchet MS" fo:font-size="11pt" style:font-name-asian="MS PGothic" style:font-size-asian="11pt" style:font-name-complex="Trebuchet MS" style:font-size-complex="11pt"/>
    </style:style>
    <style:style style:name="T9" style:family="text">
      <style:text-properties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10" style:family="text"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T11" style:family="text">
      <style:text-properties style:use-window-font-color="true" style:font-name="Trebuchet MS" fo:font-size="11pt" fo:font-style="normal" fo:font-weight="bold" style:font-name-asian="Times New Roman" style:font-size-asian="11pt" style:font-style-asian="normal" style:font-weight-asian="bold" style:font-name-complex="Trebuchet MS" style:font-size-complex="11pt" style:font-style-complex="normal"/>
    </style:style>
    <style:style style:name="T12" style:family="text">
      <style:text-properties fo:color="#0000ff"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13" style:family="text">
      <style:text-properties fo:color="#0000f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T14" style:family="text">
      <style:text-properties officeooo:rsid="000646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Modello <text:span text:style-name="T14">OFFERTA TEMPORALE</text:span></text:p>
      <text:p text:style-name="P16"/>
      <text:p text:style-name="P64"><text:span text:style-name="T1"><text:s text:c="2"/></text:span><text:span text:style-name="T2">AL COMUNE DI MONZA</text:span></text:p>
      <text:p text:style-name="P18">SERVIZIO GARE E CONTRATTI</text:p>
      <text:p text:style-name="P25"/>
      <text:p text:style-name="P25"/>
      <text:p text:style-name="P25"/>
      <text:p text:style-name="P26"/>
      <text:p text:style-name="P65"><text:span text:style-name="T2">OGGETTO: </text:span><text:span text:style-name="T5">Appalto integrato di progettazione esecutiva ed esecuzione lavori per realizzazione sottopasso ferroviario ciclopedonale via De Marchi/Einstein fermata Monza Est. <text:s/>CUP B51B17000250004 - CIG 796510221B</text:span></text:p>
      <text:p text:style-name="P27"/>
      <text:p text:style-name="P8">1)</text:p>
      <text:p text:style-name="P6"/>
      <text:p text:style-name="P17">Il sottoscritto___________________________________________________________________</text:p>
      <text:p text:style-name="P28"/>
      <text:p text:style-name="P17">nato il ______________________________ a ________________________________________</text:p>
      <text:p text:style-name="P29"/>
      <text:p text:style-name="P17">in qualità di ___________________________________________________________________</text:p>
      <text:p text:style-name="P28"/>
      <text:p text:style-name="P17">dell’impresa ___________________________________________________________________</text:p>
      <text:p text:style-name="P30"/>
      <text:p text:style-name="P17">con sede legale in ______________________________________________________________</text:p>
      <text:p text:style-name="P28"/>
      <text:p text:style-name="P17">con sede operativa in ___________________________________________________________</text:p>
      <text:p text:style-name="P28"/>
      <text:p text:style-name="P17">con codice fiscale ______________________ partita IVA ______________________________</text:p>
      <text:p text:style-name="P29"/>
      <text:p text:style-name="P17">telefono _______________________________ fax ___________________________________</text:p>
      <text:p text:style-name="P28"/>
      <text:p text:style-name="P17">PEC __________________________________________________________________________</text:p>
      <text:p text:style-name="P31"/>
      <text:p text:style-name="P10">2)</text:p>
      <text:p text:style-name="P17">Il sottoscritto___________________________________________________________________</text:p>
      <text:p text:style-name="P28"/>
      <text:p text:style-name="P17">nato il ______________________________ a ________________________________________</text:p>
      <text:p text:style-name="P29"/>
      <text:p text:style-name="P17">in qualità di ___________________________________________________________________</text:p>
      <text:p text:style-name="P28"/>
      <text:p text:style-name="P17">dell’impresa ___________________________________________________________________</text:p>
      <text:p text:style-name="P30"/>
      <text:p text:style-name="P17">con sede legale in ______________________________________________________________</text:p>
      <text:p text:style-name="P28"/>
      <text:p text:style-name="P17">con sede operativa in ___________________________________________________________</text:p>
      <text:p text:style-name="P28"/>
      <text:p text:style-name="P17">con codice fiscale ______________________ partita IVA ______________________________</text:p>
      <text:p text:style-name="P29"/>
      <text:p text:style-name="P17">telefono _______________________________ fax ___________________________________</text:p>
      <text:p text:style-name="P28"/>
      <text:p text:style-name="P17">PEC __________________________________________________________________________</text:p>
      <text:p text:style-name="P8"/>
      <text:p text:style-name="P8">3)</text:p>
      <text:p text:style-name="P17">Il sottoscritto___________________________________________________________________</text:p>
      <text:p text:style-name="P28"/>
      <text:p text:style-name="P17">nato il ______________________________ a ________________________________________</text:p>
      <text:p text:style-name="P29"/>
      <text:p text:style-name="P17">in qualità di ___________________________________________________________________</text:p>
      <text:p text:style-name="P28"/>
      <text:p text:style-name="P17">dell’impresa ___________________________________________________________________</text:p>
      <text:p text:style-name="P30"/>
      <text:p text:style-name="P17">con sede legale in ______________________________________________________________</text:p>
      <text:p text:style-name="P28"/>
      <text:p text:style-name="P17">con sede operativa in ___________________________________________________________</text:p>
      <text:p text:style-name="P28"/>
      <text:p text:style-name="P17">con codice fiscale ______________________ partita IVA ______________________________</text:p>
      <text:p text:style-name="P29"/>
      <text:p text:style-name="P17">telefono _______________________________ fax ___________________________________</text:p>
      <text:p text:style-name="P28"/>
      <text:p text:style-name="P4"><text:span text:style-name="T6">PEC </text:span><text:span text:style-name="T2">__________________________________________________________________________</text:span></text:p>
      <text:p text:style-name="P66"/>
      <text:p text:style-name="P124"><text:span text:style-name="T2"/></text:p>
      <text:p text:style-name="P124"><text:soft-page-break/><text:span text:style-name="T2">OFFRE/OFFRONO</text:span></text:p>
      <text:p text:style-name="P31"/>
      <text:p text:style-name="P129">- la percentuale di ribasso rispetto al numero di giorni posti a base di gara per la progettazione esecutiva pari:</text:p>
      <text:p text:style-name="P126">________________% (in cifre)</text:p>
      <text:p text:style-name="P127">__________________________________________________________ (in lettere)</text:p>
      <text:p text:style-name="P125"/>
      <text:p text:style-name="P125"/>
      <text:p text:style-name="P130">- la percentuale di ribasso rispetto al numero di giorni posti a base di gara per l’esecuzione dei lavori pari:</text:p>
      <text:p text:style-name="P126">________________% (in cifre)</text:p>
      <text:p text:style-name="P127">__________________________________________________________ (in lettere)</text:p>
      <text:p text:style-name="P127"/>
      <text:p text:style-name="P127"/>
      <text:p text:style-name="P132"/>
      <text:p text:style-name="P118">Data _____________________________________</text:p>
      <text:p text:style-name="P98"/>
      <text:p text:style-name="P98"/>
      <text:p text:style-name="P98"/>
      <text:p text:style-name="P99"/>
      <text:p text:style-name="P131">FIRMA DIGITALE</text:p>
      <text:p text:style-name="P117"><text:bookmark text:name="page3"/>In caso R.T.I. si specificano, qui di seguito, il nominativo, la mandataria/mandante e le quote percentuali di lavori da assumere:</text:p>
      <text:p text:style-name="P67"/>
      <text:p text:style-name="P73">1) Impresa ____________________________________________________________________</text:p>
      <text:p text:style-name="P11"/>
      <text:p text:style-name="P77"><text:span text:style-name="T2">qualifica di: </text:span><text:span text:style-name="T9">(barrare la casella pertinente)</text:span><text:span text:style-name="T2"> </text:span><text:span text:style-name="T8">❑</text:span><text:span text:style-name="T2"> mandataria </text:span><text:span text:style-name="T8">❑</text:span><text:span text:style-name="T2"> mandante, per i seguenti lavori da assumere:</text:span>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N.</text:p>
          </table:table-cell>
          <table:table-cell table:style-name="Tabella2.A1" office:value-type="string">
            <text:p text:style-name="P81">Lavori</text:p>
          </table:table-cell>
          <table:table-cell table:style-name="Tabella2.A1" office:value-type="string">
            <text:p text:style-name="P82">Categoria</text:p>
          </table:table-cell>
          <table:table-cell table:style-name="Tabella2.D1" office:value-type="string">
            <text:p text:style-name="P9">Per una quota</text:p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ella2.3">
          <table:table-cell table:style-name="Tabella2.A3" office:value-type="string">
            <text:p text:style-name="P20">1</text:p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39"/>
          </table:table-cell>
        </table:table-row>
        <table:table-row table:style-name="Tabella2.4"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22">del ………....%</text:p>
          </table:table-cell>
        </table:table-row>
        <table:table-row table:style-name="Tabella2.5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40"/>
          </table:table-cell>
        </table:table-row>
        <table:table-row table:style-name="Tabella2.3">
          <table:table-cell table:style-name="Tabella2.A3" office:value-type="string">
            <text:p text:style-name="P20">2</text:p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39"/>
          </table:table-cell>
        </table:table-row>
        <table:table-row table:style-name="Tabella2.7"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22">del ………....%</text:p>
          </table:table-cell>
        </table:table-row>
        <table:table-row table:style-name="Tabella2.5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40"/>
          </table:table-cell>
        </table:table-row>
        <table:table-row table:style-name="Tabella2.9">
          <table:table-cell table:style-name="Tabella2.A3" office:value-type="string">
            <text:p text:style-name="P20">3</text:p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39"/>
          </table:table-cell>
        </table:table-row>
        <table:table-row table:style-name="Tabella2.4"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22">del ………....%</text:p>
          </table:table-cell>
        </table:table-row>
        <table:table-row table:style-name="Tabella2.5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40"/>
          </table:table-cell>
        </table:table-row>
        <table:table-row table:style-name="Tabella2.12">
          <table:table-cell table:style-name="Tabella2.A3" office:value-type="string">
            <text:p text:style-name="P21">4</text:p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39"/>
          </table:table-cell>
        </table:table-row>
        <table:table-row table:style-name="Tabella2.4"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22">del ………....%</text:p>
          </table:table-cell>
        </table:table-row>
        <table:table-row table:style-name="Tabella2.5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40"/>
          </table:table-cell>
        </table:table-row>
        <table:table-row table:style-name="Tabella2.3">
          <table:table-cell table:style-name="Tabella2.A3" office:value-type="string">
            <text:p text:style-name="P20">5</text:p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39"/>
          </table:table-cell>
        </table:table-row>
        <table:table-row table:style-name="Tabella2.4"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A3" office:value-type="string">
            <text:p text:style-name="P39"/>
          </table:table-cell>
          <table:table-cell table:style-name="Tabella2.D3" office:value-type="string">
            <text:p text:style-name="P22">del ………....%</text:p>
          </table:table-cell>
        </table:table-row>
        <table:table-row table:style-name="Tabella2.2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D2" office:value-type="string">
            <text:p text:style-name="P40"/>
          </table:table-cell>
        </table:table-row>
      </table:table>
      <text:p text:style-name="P31"/>
      <text:p text:style-name="P31"/>
      <text:p text:style-name="P31"/>
      <text:p text:style-name="P73">2) Impresa ____________________________________________________________________</text:p>
      <text:p text:style-name="P13"/>
      <text:p text:style-name="P77"><text:span text:style-name="T2">qualifica di: </text:span><text:span text:style-name="T9">(barrare la casella pertinente)</text:span><text:span text:style-name="T2"> </text:span><text:span text:style-name="T8">❑</text:span><text:span text:style-name="T2"> mandataria </text:span><text:span text:style-name="T8">❑</text:span><text:span text:style-name="T2"> mandante, per i seguenti lavori da assumere:</text:span></text:p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2">N.</text:p>
          </table:table-cell>
          <table:table-cell table:style-name="Tabella3.A1" office:value-type="string">
            <text:p text:style-name="P81">Lavori</text:p>
          </table:table-cell>
          <table:table-cell table:style-name="Tabella3.A1" office:value-type="string">
            <text:p text:style-name="P82">Categoria</text:p>
          </table:table-cell>
          <table:table-cell table:style-name="Tabella3.D1" office:value-type="string">
            <text:p text:style-name="P9">Per una quota</text:p>
          </table:table-cell>
        </table:table-row>
        <table:table-row table:style-name="Tabella3.2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D2" office:value-type="string">
            <text:p text:style-name="P5"/>
          </table:table-cell>
        </table:table-row>
        <table:table-row table:style-name="Tabella3.3">
          <table:table-cell table:style-name="Tabella3.A3" office:value-type="string">
            <text:p text:style-name="P20">1</text:p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39"/>
          </table:table-cell>
        </table:table-row>
        <table:table-row table:style-name="Tabella3.4"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22">del ………....%</text:p>
          </table:table-cell>
        </table:table-row>
        <table:table-row table:style-name="Tabella3.2"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D2" office:value-type="string">
            <text:p text:style-name="P40"/>
          </table:table-cell>
        </table:table-row>
        <table:table-row table:style-name="Tabella3.3">
          <table:table-cell table:style-name="Tabella3.A3" office:value-type="string">
            <text:p text:style-name="P20">2</text:p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39"/>
          </table:table-cell>
        </table:table-row>
        <table:table-row table:style-name="Tabella3.7"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22">del ………....%</text:p>
          </table:table-cell>
        </table:table-row>
        <table:table-row table:style-name="Tabella3.2"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D2" office:value-type="string">
            <text:p text:style-name="P40"/>
          </table:table-cell>
        </table:table-row>
        <table:table-row table:style-name="Tabella3.3">
          <table:table-cell table:style-name="Tabella3.A3" office:value-type="string">
            <text:p text:style-name="P20">3</text:p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39"/>
          </table:table-cell>
        </table:table-row>
        <table:table-row table:style-name="Tabella3.10"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22">del ………....%</text:p>
          </table:table-cell>
        </table:table-row>
        <table:table-row table:style-name="Tabella3.2"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D2" office:value-type="string">
            <text:p text:style-name="P40"/>
          </table:table-cell>
        </table:table-row>
        <table:table-row table:style-name="Tabella3.12">
          <table:table-cell table:style-name="Tabella3.A3" office:value-type="string">
            <text:p text:style-name="P21">4</text:p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39"/>
          </table:table-cell>
        </table:table-row>
        <table:table-row table:style-name="Tabella3.4"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22">del ………....%</text:p>
          </table:table-cell>
        </table:table-row>
        <table:table-row table:style-name="Tabella3.2"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D2" office:value-type="string">
            <text:p text:style-name="P40"/>
          </table:table-cell>
        </table:table-row>
        <table:table-row table:style-name="Tabella3.3">
          <table:table-cell table:style-name="Tabella3.A3" office:value-type="string">
            <text:p text:style-name="P20">5</text:p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39"/>
          </table:table-cell>
        </table:table-row>
        <table:table-row table:style-name="Tabella3.4"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A3" office:value-type="string">
            <text:p text:style-name="P39"/>
          </table:table-cell>
          <table:table-cell table:style-name="Tabella3.D3" office:value-type="string">
            <text:p text:style-name="P22">del ………....%</text:p>
          </table:table-cell>
        </table:table-row>
        <table:table-row table:style-name="Tabella3.17"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A2" office:value-type="string">
            <text:p text:style-name="P40"/>
          </table:table-cell>
          <table:table-cell table:style-name="Tabella3.D2" office:value-type="string">
            <text:p text:style-name="P40"/>
          </table:table-cell>
        </table:table-row>
      </table:table>
      <text:p text:style-name="P31"/>
      <text:p text:style-name="P42"/>
      <text:p text:style-name="P42"/>
      <text:p text:style-name="P42"><text:soft-page-break/></text:p>
      <text:p text:style-name="P42"/>
      <text:p text:style-name="P19">3) Professionista Associato _____________________________________________________</text:p>
      <text:p text:style-name="P14"/>
      <text:p text:style-name="P77"><text:span text:style-name="T2">qualifica di: </text:span><text:span text:style-name="T9">(barrare la casella pertinente)</text:span><text:span text:style-name="T2"> </text:span><text:span text:style-name="T8">❑</text:span><text:span text:style-name="T2"> mandante, per le seguenti prestazioni da assumere:</text:span></text:p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">N.</text:p>
          </table:table-cell>
          <table:table-cell table:style-name="Tabella4.A1" office:value-type="string">
            <text:p text:style-name="P83">Progettazione</text:p>
          </table:table-cell>
          <table:table-cell table:style-name="Tabella4.A1" office:value-type="string">
            <text:p text:style-name="P82">Categoria</text:p>
          </table:table-cell>
          <table:table-cell table:style-name="Tabella4.D1" office:value-type="string">
            <text:p text:style-name="P9">Per una quota</text:p>
          </table:table-cell>
        </table:table-row>
        <table:table-row table:style-name="Tabella4.2"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/>
          </table:table-cell>
          <table:table-cell table:style-name="Tabella4.D2" office:value-type="string">
            <text:p text:style-name="P5"/>
          </table:table-cell>
        </table:table-row>
        <table:table-row table:style-name="Tabella4.3">
          <table:table-cell table:style-name="Tabella4.A3" office:value-type="string">
            <text:p text:style-name="P20">1</text:p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39"/>
          </table:table-cell>
        </table:table-row>
        <table:table-row table:style-name="Tabella4.4"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22">del ………....%</text:p>
          </table:table-cell>
        </table:table-row>
        <table:table-row table:style-name="Tabella4.5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D2" office:value-type="string">
            <text:p text:style-name="P40"/>
          </table:table-cell>
        </table:table-row>
        <table:table-row table:style-name="Tabella4.3">
          <table:table-cell table:style-name="Tabella4.A3" office:value-type="string">
            <text:p text:style-name="P20">2</text:p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39"/>
          </table:table-cell>
        </table:table-row>
        <table:table-row table:style-name="Tabella4.7"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22">del ………....%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D2" office:value-type="string">
            <text:p text:style-name="P40"/>
          </table:table-cell>
        </table:table-row>
        <table:table-row table:style-name="Tabella4.3">
          <table:table-cell table:style-name="Tabella4.A3" office:value-type="string">
            <text:p text:style-name="P20">3</text:p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39"/>
          </table:table-cell>
        </table:table-row>
        <table:table-row table:style-name="Tabella4.10"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22">del ………....%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D2" office:value-type="string">
            <text:p text:style-name="P40"/>
          </table:table-cell>
        </table:table-row>
        <table:table-row table:style-name="Tabella4.3">
          <table:table-cell table:style-name="Tabella4.A3" office:value-type="string">
            <text:p text:style-name="P20">4</text:p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39"/>
          </table:table-cell>
        </table:table-row>
        <table:table-row table:style-name="Tabella4.4"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22">del ………....%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D2" office:value-type="string">
            <text:p text:style-name="P40"/>
          </table:table-cell>
        </table:table-row>
        <table:table-row table:style-name="Tabella4.15">
          <table:table-cell table:style-name="Tabella4.A3" office:value-type="string">
            <text:p text:style-name="P21">5</text:p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39"/>
          </table:table-cell>
        </table:table-row>
        <table:table-row table:style-name="Tabella4.4"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A3" office:value-type="string">
            <text:p text:style-name="P39"/>
          </table:table-cell>
          <table:table-cell table:style-name="Tabella4.D3" office:value-type="string">
            <text:p text:style-name="P22">del ………....%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D2" office:value-type="string">
            <text:p text:style-name="P40"/>
          </table:table-cell>
        </table:table-row>
      </table:table>
      <text:p text:style-name="P31"/>
      <text:p text:style-name="P31"/>
      <text:p text:style-name="P69"/>
      <text:p text:style-name="P71"><text:span text:style-name="T2">a) <text:s/>nel caso di </text:span><text:span text:style-name="T6">raggruppamento temporaneo non ancora costituito</text:span><text:span text:style-name="T2">, i soggetti di cui sopra:</text:span></text:p>
      <text:p text:style-name="P15"/>
      <text:list xml:id="list4626081411184342194" text:style-name="WW8Num7">
        <text:list-item>
          <text:list>
            <text:list-item>
              <text:p text:style-name="P119">dichiarano che l’operatore economico al quale, in caso di aggiudicazione, sarà conferito mandato speciale con rappresentanza o funzioni di capogruppo (mandataria), è la Società:</text:p>
            </text:list-item>
          </text:list>
        </text:list-item>
      </text:list>
      <text:p text:style-name="P23"/>
      <text:p text:style-name="P84">_________________________________________________________________________</text:p>
      <text:p text:style-name="P24"/>
      <text:p text:style-name="P24"/>
      <text:p text:style-name="P85">e si impegnano:</text:p>
      <text:list xml:id="list101930397292489" text:continue-numbering="true" text:style-name="WW8Num7">
        <text:list-item>
          <text:list>
            <text:list-item>
              <text:p text:style-name="P120">a non modificare la composizione del Raggruppamento Temporaneo d’Imprese dichiarato nel presente atto d'impegno;</text:p>
            </text:list-item>
            <text:list-item>
              <text:p text:style-name="P120">a conferire <text:s/>mandato collettivo speciale con rappresentanza alla Impresa capogruppo <text:s text:c="2"/>la quale stipulerà il contratto in nome e per conto proprio e delle mandanti;</text:p>
            </text:list-item>
            <text:list-item>
              <text:p text:style-name="P120">a produrre, entro il termine indicato dalla Amministrazione Appaltante, <text:s/>atto notarile dal quale risulti :</text:p>
            </text:list-item>
            <text:list-item>
              <text:p text:style-name="P122">Il conferimento di mandato speciale, gratuito ed irrevocabile a chi legalmente rappresenta la Impresa capogruppo;</text:p>
            </text:list-item>
            <text:list-item>
              <text:p text:style-name="P122">La inefficacia nei confronti dell’Ente Appaltante della revoca del mandato stesso per giusta causa;</text:p>
            </text:list-item>
            <text:list-item>
              <text:p text:style-name="P122">La attribuzione al mandatario, da parte delle Imprese mandanti della rappresentanza esclusiva, anche processuale nei confronti dell’Ente Appaltante per tutte le operazioni e gli atti di qualsiasi natura dipendenti dall’appalto, anche dopo il collaudo dei lavori fino alla estinzione di ogni rapporto.</text:p>
            </text:list-item>
          </text:list>
        </text:list-item>
      </text:list>
      <text:p text:style-name="P86"/>
      <text:p text:style-name="P87">in alternativa</text:p>
      <text:p text:style-name="P57"/>
      <text:p text:style-name="P88"><text:soft-page-break/><text:span text:style-name="T11">b)</text:span><text:span text:style-name="T10"> </text:span><text:span text:style-name="T2">i </text:span><text:span text:style-name="T6">raggruppamenti temporanei già costituiti</text:span><text:span text:style-name="T2">, </text:span><text:span text:style-name="T4">allegano alla presente l’atto di</text:span><text:span text:style-name="T2"> </text:span><text:span text:style-name="T4">costituzione del raggruppamento, come previsto nella documentazione di gara.</text:span></text:p>
      <text:p text:style-name="P7"/>
      <text:p text:style-name="P61"><text:bookmark text:name="page5"/><text:span text:style-name="T12">(</text:span><text:span text:style-name="T13">Esclusivamente per le imprese di costruzione sprovviste dell’attestazione SOA per la</text:span><text:span text:style-name="T12"> </text:span><text:span text:style-name="T13">progettazione e/o dei requisiti di progettazione di cui al punto 7.2 lett.B) del Disciplinare di gara)</text:span></text:p>
      <text:p text:style-name="P62"/>
      <text:list xml:id="list1885014355102453853" text:style-name="WW8Num8">
        <text:list-item>
          <text:p text:style-name="P108">relativamente all’esecuzione delle prestazioni di progettazione si indicano i seguenti Progettista/i:</text:p>
        </text:list-item>
      </text:list>
      <text:p text:style-name="P72"/>
      <text:p text:style-name="P28"/>
      <text:list xml:id="list6610640569271878163" text:style-name="WW8Num9">
        <text:list-item>
          <text:p text:style-name="P104"><text:span text:style-name="T6">LIBERO PROFESSIONISTA SINGOLO </text:span><text:span text:style-name="T2">di cui all’articolo 46, comma 1, lettera a), del D.lgs. n. 50/2016:</text:span></text:p>
        </text:list-item>
      </text:list>
      <text:p text:style-name="P28"/>
      <text:p text:style-name="P75">____________________________________________________________________________</text:p>
      <text:p text:style-name="P28"/>
      <text:p text:style-name="P60">(oppure)</text:p>
      <text:p text:style-name="P58"/>
      <text:list xml:id="list331037186532219348" text:style-name="WW8Num10">
        <text:list-item>
          <text:p text:style-name="P109"><text:span text:style-name="T6">ASSOCIAZIONE DI PROFESSIONISTI (STUDIO ASSOCIATO) </text:span><text:span text:style-name="T2">di cui</text:span><text:span text:style-name="T6"> </text:span><text:span text:style-name="T2">all’articolo 46, comma 1,</text:span><text:span text:style-name="T6"> </text:span><text:span text:style-name="T2">lettera a), del D.lgs. n. 50/2016, composta dai seguenti professionisti espressamente incaricati allo svolgimento delle prestazioni oggetto della procedura:</text:span></text:p>
        </text:list-item>
      </text:list>
      <text:p text:style-name="P47"/>
      <text:p text:style-name="P75">____________________________________________________________________________</text:p>
      <text:p text:style-name="P75">____________________________________________________________________________</text:p>
      <text:p text:style-name="P28"/>
      <text:p text:style-name="P75">____________________________________________________________________________</text:p>
      <text:p text:style-name="P28"/>
      <text:p text:style-name="P78">(oppure)</text:p>
      <text:p text:style-name="P59"/>
      <text:list xml:id="list762504418184413123" text:style-name="WW8Num11">
        <text:list-item>
          <text:p text:style-name="P110"><text:span text:style-name="T6">SOCIETA’ DI PROFESSIONISTI </text:span><text:span text:style-name="T2">di cui all’articolo 46, comma 1, lettera b), del D.lgs. n.</text:span><text:span text:style-name="T6"> </text:span><text:span text:style-name="T2">50/2016, e pertanto indica i seguenti professionisti che eseguiranno le prestazioni oggetto della procedura:</text:span></text:p>
        </text:list-item>
      </text:list>
      <text:p text:style-name="P47"/>
      <text:p text:style-name="P75">____________________________________________________________________________</text:p>
      <text:p text:style-name="P48"/>
      <text:p text:style-name="P75">____________________________________________________________________________</text:p>
      <text:p text:style-name="P89"/>
      <text:p text:style-name="P90">(oppure)</text:p>
      <text:p text:style-name="P58"/>
      <text:list xml:id="list4555903910993262611" text:style-name="WW8Num12">
        <text:list-item>
          <text:p text:style-name="P111"><text:span text:style-name="T6">SOCIETA’ DI INGEGNERIA </text:span><text:span text:style-name="T2">di cui all’articolo 46, comma 1, lettera c), del D.lgs. n. 50/2016 e</text:span><text:span text:style-name="T6"> </text:span><text:span text:style-name="T2">pertanto indica i seguenti professionisti che eseguiranno le prestazioni oggetto della procedura:</text:span></text:p>
        </text:list-item>
      </text:list>
      <text:p text:style-name="P49"/>
      <text:p text:style-name="P75">____________________________________________________________________________</text:p>
      <text:p text:style-name="P28"/>
      <text:p text:style-name="P75">____________________________________________________________________________</text:p>
      <text:p text:style-name="P41"/>
      <text:p text:style-name="P91">(oppure)</text:p>
      <text:p text:style-name="P58"/>
      <text:list xml:id="list6658929978069648014" text:style-name="WW8Num13">
        <text:list-item>
          <text:p text:style-name="P105"><text:span text:style-name="T6">CONSORZIO STABILE </text:span><text:span text:style-name="T2">di cui all’articolo 46, comma 1, lettera f), del D.lgs. n. 50/2016:</text:span></text:p>
        </text:list-item>
      </text:list>
      <text:p text:style-name="P50"/>
      <text:list xml:id="list101929895867862" text:continue-numbering="true" text:style-name="WW8Num13">
        <text:list-item>
          <text:list>
            <text:list-item>
              <text:p text:style-name="P121">di società di professionisti</text:p>
            </text:list-item>
          </text:list>
        </text:list-item>
      </text:list>
      <text:p text:style-name="P48"/>
      <text:list xml:id="list101931005538133" text:continue-numbering="true" text:style-name="WW8Num13">
        <text:list-item>
          <text:list>
            <text:list-item>
              <text:p text:style-name="P121">di società di ingegneria</text:p>
            </text:list-item>
          </text:list>
        </text:list-item>
      </text:list>
      <text:p text:style-name="P48"/>
      <text:list xml:id="list101930947200169" text:continue-numbering="true" text:style-name="WW8Num13">
        <text:list-item>
          <text:list>
            <text:list-item>
              <text:p text:style-name="P121">misto</text:p>
            </text:list-item>
          </text:list>
        </text:list-item>
      </text:list>
      <text:p text:style-name="P30"/>
      <text:p text:style-name="P92">Il Consorzio concorre per conto delle seguenti società consorziate e professionisti che svolgeranno le prestazioni oggetto della procedura:</text:p>
      <text:p text:style-name="P44"/>
      <text:p text:style-name="P75">1)__________________________________________________________________________</text:p>
      <text:p text:style-name="P28"/>
      <text:p text:style-name="P75">2)__________________________________________________________________________</text:p>
      <text:p text:style-name="P31"/>
      <text:p text:style-name="P45"/>
      <text:p text:style-name="P79">5</text:p>
      <text:p text:style-name="P123"><text:bookmark text:name="page6"/></text:p>
      <text:p text:style-name="P93">(oppure)</text:p>
      <text:p text:style-name="P58"/>
      <text:list xml:id="list748665533573789962" text:style-name="WW8Num14">
        <text:list-item>
          <text:p text:style-name="P112"><text:span text:style-name="T3">Costituendo</text:span><text:span text:style-name="T6"> RAGGRUPPAMENTO TEMPORANEO DI PROFESSIONISTI </text:span><text:span text:style-name="T2">di cui all’articolo 46,</text:span><text:span text:style-name="T6"> </text:span><text:span text:style-name="T2">comma 1, lettera e), del D.lgs. n. 50/2016 e all’articolo 48 del D.lgs. n. 50/2016 tra</text:span></text:p>
        </text:list-item>
      </text:list>
      <text:p text:style-name="P44"/>
      <text:p text:style-name="P75">________________________________________________________________________________________________________________________________________________________</text:p>
      <text:p text:style-name="P28"/>
      <text:p text:style-name="P93">(oppure)</text:p>
      <text:p text:style-name="P58"/>
      <text:list xml:id="list2305460235032789742" text:style-name="WW8Num15">
        <text:list-item>
          <text:p text:style-name="P113"><text:span text:style-name="T3">Costituito</text:span><text:span text:style-name="T6"> RAGGRUPPAMENTO TEMPORANEO DI PROFESSIONISTI </text:span><text:span text:style-name="T2">di cui all’articolo 46,</text:span><text:span text:style-name="T6"> </text:span><text:span text:style-name="T2">comma 1, lettera e), del D.lgs. n. 50/2016 e all’articolo 48 del D.lgs. n. 50/2016 tra</text:span></text:p>
        </text:list-item>
      </text:list>
      <text:p text:style-name="P47"/>
      <text:p text:style-name="P75">________________________________________________________________________________________________________________________________________________________</text:p>
      <text:p text:style-name="P76"/>
      <text:p text:style-name="P76"/>
      <text:p text:style-name="P76"/>
      <text:p text:style-name="P63">Informativa privacy ai sensi del Regolamento 679/2016/UE</text:p>
      <text:p text:style-name="P63"/>
      <text:p text:style-name="P95">Si comunica che tutti i dati personali (comuni identificativi, sensibili e/o giudiziari), comunicati al Comune di Monza saranno trattati esclusivamente per finalità istituzionali nel rispetto delle prescrizioni previste Regolamento 679/2016/UE. Il trattamento dei dati personali avviene utilizzando strumenti e supporti sia cartacei che informatici. </text:p>
      <text:p text:style-name="P2">Il Titolare del trattamento dei dati personali è il Comune di Monza. L’Interessato può esercitare i diritti previsti dagli articoli 15, 16, 17, 18, 20, 21 e 22 del Regolamento 679/2016/UE. L’informativa completa redatta ai sensi degli articoli 13 e 14 del Regolamento 679/2016/UE è allegata alla documentazione di gara e reperibile presso gli uffici comunali.</text:p>
      <text:p text:style-name="P2">Il Data Protection Officer/Responsabile della Protezione dei dati individuato dall'ente è il seguente soggetto: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">DPO</text:p>
          </table:table-cell>
          <table:table-cell table:style-name="Tabella5.A1" office:value-type="string">
            <text:p text:style-name="P1">P.IVA</text:p>
          </table:table-cell>
          <table:table-cell table:style-name="Tabella5.A1" office:value-type="string">
            <text:p text:style-name="P1">VIA/PIAZZA</text:p>
          </table:table-cell>
          <table:table-cell table:style-name="Tabella5.A1" office:value-type="string">
            <text:p text:style-name="P1">CAP</text:p>
          </table:table-cell>
          <table:table-cell table:style-name="Tabella5.A1" office:value-type="string">
            <text:p text:style-name="P1">COMUNE</text:p>
          </table:table-cell>
          <table:table-cell table:style-name="Tabella5.F1" office:value-type="string">
            <text:p text:style-name="P1">NOMINATIVO DEL DPO</text:p>
          </table:table-cell>
        </table:table-row>
        <table:table-row table:style-name="Tabella5.1">
          <table:table-cell table:style-name="Tabella5.A2" office:value-type="string">
            <text:p text:style-name="P1">LTA s.r.l.</text:p>
          </table:table-cell>
          <table:table-cell table:style-name="Tabella5.A2" office:value-type="string">
            <text:p text:style-name="P1">14243311009</text:p>
          </table:table-cell>
          <table:table-cell table:style-name="Tabella5.A2" office:value-type="string">
            <text:p text:style-name="P1">via della Conciliazione, 10, </text:p>
          </table:table-cell>
          <table:table-cell table:style-name="Tabella5.A2" office:value-type="string">
            <text:p text:style-name="P1">00193</text:p>
          </table:table-cell>
          <table:table-cell table:style-name="Tabella5.A2" office:value-type="string">
            <text:p text:style-name="P1">Roma</text:p>
          </table:table-cell>
          <table:table-cell table:style-name="Tabella5.F2" office:value-type="string">
            <text:p text:style-name="P1">Recupero Luigi</text:p>
          </table:table-cell>
        </table:table-row>
      </table:table>
      <text:p text:style-name="P3"/>
      <text:p text:style-name="P31"/>
      <text:p text:style-name="P68">Data _____________________________________</text:p>
      <text:p text:style-name="P31"/>
      <text:p text:style-name="P31"/>
      <text:p text:style-name="P31"/>
      <text:p text:style-name="P31"/>
      <text:p text:style-name="P31"><text:tab/><text:tab/><text:tab/><text:tab/><text:tab/><text:tab/><text:tab/><text:tab/>FIRMA DIGITALE</text:p>
      <text:p text:style-name="P46"/>
      <text:p text:style-name="P94"/>
      <text:p text:style-name="P51"/>
      <text:p text:style-name="P51"/>
      <text:p text:style-name="P70"/>
      <text:p text:style-name="P52"/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0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2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5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Liberation Serif1" fo:font-family="'Liberation Serif', 'Times New Roman'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Liberation Serif1" fo:font-family="'Liberation Serif', 'Times New Roman'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3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0.032cm" fo:margin-left="2.505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0.032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atini Antonella</meta:initial-creator>
    <meta:creation-date>2019-06-25T17:57:00</meta:creation-date>
    <dc:date>2019-07-10T10:19:29.137000000</dc:date>
    <meta:editing-cycles>11</meta:editing-cycles>
    <meta:editing-duration>PT1H5M15S</meta:editing-duration>
    <meta:generator>LibreOffice/4.4.3.2$Windows_x86 LibreOffice_project/88805f81e9fe61362df02b9941de8e38a9b5fd16</meta:generator>
    <meta:document-statistic meta:table-count="4" meta:image-count="0" meta:object-count="0" meta:page-count="6" meta:paragraph-count="154" meta:word-count="942" meta:character-count="9157" meta:non-whitespace-character-count="8368"/>
  </office:meta>
</office:document-meta>
</file>