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fo:font-weight="bold" officeooo:rsid="001a9346" officeooo:paragraph-rsid="001d0e3e" fo:background-color="transparent" style:font-size-asian="10pt" style:font-weight-asian="bold" style:font-name-complex="Arial" style:font-size-complex="10pt"/>
    </style:style>
    <style:style style:name="P15"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font-name="Trebuchet MS" fo:font-size="10pt" fo:font-weight="normal" officeooo:rsid="001d0e3e" officeooo:paragraph-rsid="001d0e3e"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5" style:family="paragraph" style:parent-style-name="Standard">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Trebuchet MS" fo:font-size="10pt" fo:font-weight="bold" officeooo:rsid="001d0e3e" officeooo:paragraph-rsid="001d0e3e" fo:background-color="transparent" style:font-size-asian="10pt" style:font-weight-asian="bold" style:font-name-complex="Arial" style:font-size-complex="10pt"/>
    </style:style>
    <style:style style:name="P29" style:family="paragraph" style:parent-style-name="Standard">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1"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2"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Trebuchet MS" fo:font-size="10pt" style:font-size-asian="10pt" style:font-size-complex="10pt"/>
    </style:style>
    <style:style style:name="P34" style:family="paragraph" style:parent-style-name="Standard">
      <style:paragraph-properties fo:text-align="justify" style:justify-single-word="false"/>
      <style:text-properties style:font-name="Trebuchet MS" fo:font-size="10pt" officeooo:paragraph-rsid="001e4634" style:font-size-asian="10pt" style:font-size-complex="10pt"/>
    </style:style>
    <style:style style:name="P35" style:family="paragraph" style:parent-style-name="Standard">
      <style:paragraph-properties fo:text-align="start" style:justify-single-word="false"/>
      <style:text-properties style:font-name="Trebuchet MS" fo:font-size="10pt" style:font-size-asian="10pt" style:font-size-complex="10pt"/>
    </style:style>
    <style:style style:name="P36"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7" style:family="paragraph" style:parent-style-name="Standard">
      <style:paragraph-properties fo:text-align="justify" style:justify-single-word="false"/>
      <style:text-properties style:font-name="Trebuchet MS" fo:font-size="10pt" fo:font-style="italic" officeooo:paragraph-rsid="001d0e3e" style:font-size-asian="10pt" style:font-style-asian="italic" style:font-name-complex="Arial" style:font-size-complex="10pt"/>
    </style:style>
    <style:style style:name="P38"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2" style:family="paragraph" style:parent-style-name="Standard">
      <style:paragraph-properties fo:margin-left="0.501cm" fo:margin-right="0cm" fo:margin-top="0cm" fo:margin-bottom="0cm" loext:contextual-spacing="false" fo:text-indent="-0.501cm" style:auto-text-indent="false"/>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7"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5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5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6"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7"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8" style:family="paragraph" style:parent-style-name="List_20_Paragraph">
      <style:paragraph-properties fo:margin-left="0.501cm" fo:margin-right="0cm" fo:text-align="justify" style:justify-single-word="false" fo:text-indent="-0.501cm" style:auto-text-indent="false"/>
    </style:style>
    <style:style style:name="P59"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60"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61"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2"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3"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64"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5"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6"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7" style:family="paragraph" style:parent-style-name="footnote_20_text">
      <style:paragraph-properties fo:margin-left="0.501cm" fo:margin-right="0cm" fo:text-align="justify" style:justify-single-word="false" fo:text-indent="0cm" style:auto-text-indent="false"/>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70"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2"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3"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4" style:family="paragraph" style:parent-style-name="Standard">
      <style:paragraph-properties fo:margin-top="0cm" fo:margin-bottom="0cm" loext:contextual-spacing="false">
        <style:tab-stops>
          <style:tab-stop style:position="0.501cm"/>
        </style:tab-stops>
      </style:paragraph-properties>
    </style:style>
    <style:style style:name="P7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6" style:family="paragraph" style:parent-style-name="Standard">
      <style:paragraph-properties fo:margin-top="0cm" fo:margin-bottom="0cm" loext:contextual-spacing="false"/>
      <style:text-properties fo:font-size="10.5pt" style:font-size-asian="10.5pt" style:font-size-complex="10.5pt"/>
    </style:style>
    <style:style style:name="P77"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3"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84"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5"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6"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7"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8"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9"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90"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91"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2"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93"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6"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7"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8"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9"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10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10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3"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5"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8"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10" style:family="paragraph" style:parent-style-name="Standard">
      <style:paragraph-properties fo:margin-top="0.212cm" fo:margin-bottom="0cm" loext:contextual-spacing="false" fo:text-align="justify" style:justify-single-word="false"/>
    </style:style>
    <style:style style:name="P111"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12"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13"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14"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6"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7"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20"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21"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2"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23"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24"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a9346" officeooo:paragraph-rsid="001d0e3e" style:font-size-asian="11pt" style:font-weight-asian="normal" style:font-name-complex="Arial" style:font-size-complex="11pt" style:font-weight-complex="normal"/>
    </style:style>
    <style:style style:name="P125" style:family="paragraph" style:parent-style-name="Standard">
      <style:paragraph-properties fo:margin-left="0.501cm" fo:margin-right="-1.012cm" fo:margin-top="0cm" fo:margin-bottom="0cm" loext:contextual-spacing="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text-align="justify" style:justify-single-word="false" fo:text-indent="-0.501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3" style:family="paragraph" style:parent-style-name="Text_20_1">
      <style:paragraph-properties fo:margin-left="0cm" fo:margin-right="0cm" fo:text-align="justify" style:justify-single-word="false" fo:text-indent="0cm" style:auto-text-indent="false"/>
    </style:style>
    <style:style style:name="P134"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5"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7"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2"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3"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44"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7"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9"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8"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9"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60"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1"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2"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3"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4"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65" style:family="paragraph" style:parent-style-name="Normal_20_Left">
      <style:paragraph-properties fo:text-align="justify" style:justify-single-word="false"/>
    </style:style>
    <style:style style:name="P166"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7" style:family="paragraph" style:parent-style-name="Normal_20_Left">
      <style:paragraph-properties fo:text-align="justify" style:justify-single-word="false"/>
      <style:text-properties style:font-name="Trebuchet MS" fo:font-size="10pt" style:font-size-asian="10pt" style:font-size-complex="10pt"/>
    </style:style>
    <style:style style:name="P168"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9" style:family="paragraph" style:parent-style-name="Normal_20_Left">
      <style:paragraph-properties fo:margin-left="0.536cm" fo:margin-right="0cm" fo:text-align="justify" style:justify-single-word="false" fo:text-indent="-0.501cm" style:auto-text-indent="false"/>
    </style:style>
    <style:style style:name="P170"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71"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2"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3"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4" style:family="paragraph" style:parent-style-name="SectionTitle">
      <style:paragraph-properties fo:text-align="justify" style:justify-single-word="false"/>
      <style:text-properties style:font-name="Trebuchet MS" fo:font-size="11pt" style:font-size-asian="11pt" style:font-size-complex="11pt"/>
    </style:style>
    <style:style style:name="P175"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6"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7"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8" style:family="paragraph" style:parent-style-name="Standard">
      <style:paragraph-properties fo:margin-left="0.751cm" fo:margin-right="0cm" fo:text-align="justify" style:justify-single-word="false" fo:text-indent="-0.751cm" style:auto-text-indent="false"/>
    </style:style>
    <style:style style:name="P179"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80"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81" style:family="paragraph" style:parent-style-name="Standard">
      <style:paragraph-properties fo:margin-left="0.751cm" fo:margin-right="0cm" fo:text-align="justify" style:justify-single-word="false" fo:text-indent="0cm" style:auto-text-indent="false"/>
    </style:style>
    <style:style style:name="P182"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3"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4"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5" style:family="paragraph" style:parent-style-name="ChapterTitle">
      <style:paragraph-properties fo:break-before="page"/>
      <style:text-properties style:font-name="Trebuchet MS" fo:font-size="11pt" style:font-size-asian="11pt" style:font-size-complex="11pt"/>
    </style:style>
    <style:style style:name="P18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90"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91" style:family="paragraph" style:parent-style-name="ChapterTitle">
      <style:text-properties style:font-name="Trebuchet MS" fo:font-size="11pt" style:font-size-asian="11pt" style:font-size-complex="11pt"/>
    </style:style>
    <style:style style:name="P192"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3"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4"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5"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9"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200"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201"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3"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4"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205"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6"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7"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8"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9"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3"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14"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5"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6"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7"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2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21"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2"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3"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4"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5"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6"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7" style:family="paragraph" style:parent-style-name="Standard">
      <style:paragraph-properties fo:margin-top="0.212cm" fo:margin-bottom="0cm" loext:contextual-spacing="false" fo:text-align="justify" style:justify-single-word="false"/>
      <style:text-properties fo:color="#000000" style:font-name="Trebuchet MS" fo:font-size="10pt" fo:font-weight="bold" officeooo:paragraph-rsid="00233594" style:font-size-asian="10pt" style:font-weight-asian="bold" style:font-name-complex="Arial" style:font-size-complex="10pt" style:font-weight-complex="bold"/>
    </style:style>
    <style:style style:name="P228"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29" style:family="paragraph" style:parent-style-name="Heading_20_1">
      <style:paragraph-properties fo:margin-top="0cm" fo:margin-bottom="0cm" loext:contextual-spacing="false"/>
      <style:text-properties style:font-name="Arial" fo:font-size="10.5pt" style:font-size-asian="10.5pt" style:font-size-complex="10.5pt"/>
    </style:style>
    <style:style style:name="P230"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231"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2"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3"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34"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35"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36"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3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3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3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40"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4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42"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43"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officeooo:rsid="001f34b4" style:font-weight-asian="bold" style:font-name-complex="Arial" style:font-weight-complex="bold"/>
    </style:style>
    <style:style style:name="T20" style:family="text">
      <style:text-properties fo:color="#000000" fo:font-weight="bold" officeooo:rsid="001fb318" style:font-weight-asian="bold" style:font-name-complex="Arial" style:font-weight-complex="bold"/>
    </style:style>
    <style:style style:name="T21" style:family="text">
      <style:text-properties fo:color="#000000" fo:font-weight="bold" style:font-name-asian="Times New Roman" style:font-weight-asian="bold" style:font-name-complex="Arial" style:font-weight-complex="bold"/>
    </style:style>
    <style:style style:name="T22" style:family="text">
      <style:text-properties fo:color="#000000" fo:font-style="italic" style:font-style-asian="italic" style:font-name-complex="Arial"/>
    </style:style>
    <style:style style:name="T23" style:family="text">
      <style:text-properties fo:color="#000000" style:font-name-complex="Arial"/>
    </style:style>
    <style:style style:name="T24" style:family="text">
      <style:text-properties fo:color="#000000" style:font-name-complex="Arial" style:font-weight-complex="bold"/>
    </style:style>
    <style:style style:name="T25" style:family="text">
      <style:text-properties fo:color="#000000" officeooo:rsid="001e4634" style:font-name-complex="Arial"/>
    </style:style>
    <style:style style:name="T26" style:family="text">
      <style:text-properties fo:color="#000000" style:font-name-asian="Arial" style:font-name-complex="Arial"/>
    </style:style>
    <style:style style:name="T27" style:family="text">
      <style:text-properties fo:color="#000000" fo:font-weight="normal" style:font-weight-asian="normal" style:font-name-complex="Arial"/>
    </style:style>
    <style:style style:name="T28" style:family="text">
      <style:text-properties fo:color="#000000" style:text-underline-style="solid" style:text-underline-width="auto" style:text-underline-color="font-color" fo:font-weight="bold" style:font-weight-asian="bold" style:font-name-complex="Arial"/>
    </style:style>
    <style:style style:name="T29" style:family="text">
      <style:text-properties fo:color="#000000" style:text-underline-style="solid" style:text-underline-width="auto" style:text-underline-color="font-color" fo:font-weight="bold" officeooo:rsid="001e4634" style:font-weight-asian="bold" style:font-name-complex="Arial" style:font-weight-complex="bold"/>
    </style:style>
    <style:style style:name="T30" style:family="text">
      <style:text-properties fo:color="#000000" style:font-name="Trebuchet MS" fo:font-size="10pt" style:font-size-asian="10pt" style:font-name-complex="Arial" style:font-size-complex="10pt"/>
    </style:style>
    <style:style style:name="T31" style:family="text">
      <style:text-properties fo:color="#000000" style:font-name="Trebuchet MS" fo:font-size="10pt" style:font-size-asian="10pt" style:language-asian="fr" style:country-asian="BE" style:font-name-complex="Arial" style:font-size-complex="10pt"/>
    </style:style>
    <style:style style:name="T32"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33" style:family="text">
      <style:text-properties fo:color="#000000" style:font-name="Trebuchet MS" fo:font-size="10pt" fo:font-weight="bold" style:font-size-asian="10pt" style:font-weight-asian="bold" style:font-name-complex="Arial" style:font-size-complex="10pt"/>
    </style:style>
    <style:style style:name="T34"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5" style:family="text">
      <style:text-properties fo:color="#000000" style:font-name="Trebuchet MS" fo:font-size="10pt" fo:font-style="italic" style:font-size-asian="10pt" style:font-style-asian="italic" style:font-name-complex="Arial" style:font-size-complex="10pt"/>
    </style:style>
    <style:style style:name="T36" style:family="text">
      <style:text-properties fo:color="#000000" style:font-name="Trebuchet MS" fo:font-size="10pt" style:font-name-asian="Calibri" style:font-size-asian="10pt" style:font-name-complex="Arial" style:font-size-complex="10pt"/>
    </style:style>
    <style:style style:name="T37"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8" style:family="text">
      <style:text-properties fo:color="#000000" style:font-name="Trebuchet MS" fo:font-size="10pt" style:text-underline-style="none" style:font-size-asian="10pt" style:font-name-complex="Arial" style:font-size-complex="10pt"/>
    </style:style>
    <style:style style:name="T39" style:family="text">
      <style:text-properties fo:color="#000000" style:font-name="Trebuchet MS" fo:font-size="10pt" style:text-underline-style="none" style:font-name-asian="Times New Roman1" style:font-size-asian="10pt" style:font-name-complex="Arial" style:font-size-complex="10pt"/>
    </style:style>
    <style:style style:name="T40" style:family="text">
      <style:text-properties fo:color="#000000" style:font-name-asian="Times New Roman" style:font-name-complex="Arial" style:font-weight-complex="bold"/>
    </style:style>
    <style:style style:name="T41" style:family="text">
      <style:text-properties fo:font-weight="bold" style:font-weight-asian="bold"/>
    </style:style>
    <style:style style:name="T42" style:family="text">
      <style:text-properties fo:font-weight="bold" style:font-weight-asian="bold" style:font-name-complex="Arial"/>
    </style:style>
    <style:style style:name="T43" style:family="text">
      <style:text-properties fo:font-weight="bold" style:font-weight-asian="bold" style:font-weight-complex="bold"/>
    </style:style>
    <style:style style:name="T44" style:family="text">
      <style:text-properties fo:font-weight="bold" style:font-name-asian="Symbol" style:font-weight-asian="bold" style:font-name-complex="Symbol"/>
    </style:style>
    <style:style style:name="T45" style:family="text">
      <style:text-properties fo:font-weight="bold" fo:background-color="#bfbfbf" loext:char-shading-value="0" style:font-weight-asian="bold" style:font-name-complex="Arial"/>
    </style:style>
    <style:style style:name="T46" style:family="text">
      <style:text-properties fo:font-size="6pt" style:font-size-asian="6pt" style:font-size-complex="6pt"/>
    </style:style>
    <style:style style:name="T47" style:family="text">
      <style:text-properties style:text-position="super 58%" fo:font-size="6pt" style:font-size-asian="6pt" style:font-size-complex="6pt"/>
    </style:style>
    <style:style style:name="T48" style:family="text">
      <style:text-properties style:text-position="super 58%" style:font-name="Arial" fo:font-size="6pt" style:font-size-asian="6pt" style:font-name-complex="Arial" style:font-size-complex="6pt"/>
    </style:style>
    <style:style style:name="T49" style:family="text">
      <style:text-properties fo:text-transform="uppercase" fo:font-weight="normal" style:font-weight-asian="normal"/>
    </style:style>
    <style:style style:name="T50" style:family="text">
      <style:text-properties fo:text-transform="uppercase" fo:font-weight="normal" style:font-weight-asian="normal" style:font-name-complex="Arial"/>
    </style:style>
    <style:style style:name="T51" style:family="text">
      <style:text-properties fo:text-transform="uppercase" fo:color="#000000" fo:font-weight="normal" style:font-weight-asian="normal" style:font-name-complex="Arial"/>
    </style:style>
    <style:style style:name="T52" style:family="text">
      <style:text-properties fo:text-transform="uppercase" fo:color="#000000" style:font-name="Trebuchet MS" fo:font-size="11pt" fo:font-weight="normal" style:font-size-asian="11pt" style:font-weight-asian="normal" style:font-name-complex="Arial" style:font-size-complex="11pt"/>
    </style:style>
    <style:style style:name="T53" style:family="text">
      <style:text-properties fo:text-transform="uppercase" style:font-name="Symbol" fo:font-size="12pt" fo:font-weight="normal" style:font-name-asian="Symbol" style:font-size-asian="12pt" style:font-weight-asian="normal" style:font-name-complex="Symbol" style:font-size-complex="12pt"/>
    </style:style>
    <style:style style:name="T54" style:family="text">
      <style:text-properties fo:text-transform="uppercase" style:font-name="Trebuchet MS" fo:font-size="11pt" fo:font-weight="normal" style:font-size-asian="11pt" style:font-weight-asian="normal" style:font-name-complex="Arial" style:font-size-complex="11pt"/>
    </style:style>
    <style:style style:name="T55" style:family="text">
      <style:text-properties fo:text-transform="uppercase" style:font-name="Trebuchet MS" fo:font-size="11pt" style:font-size-asian="11pt" style:font-name-complex="Arial" style:font-size-complex="11pt"/>
    </style:style>
    <style:style style:name="T56" style:family="text">
      <style:text-properties fo:color="#ff0000" style:font-name="Arial" fo:font-size="6pt" fo:font-weight="bold" style:font-size-asian="6pt" style:font-weight-asian="bold" style:font-name-complex="Arial" style:font-size-complex="6pt"/>
    </style:style>
    <style:style style:name="T57" style:family="text">
      <style:text-properties fo:font-variant="normal" fo:text-transform="none" fo:font-weight="normal" style:font-weight-asian="normal"/>
    </style:style>
    <style:style style:name="T58" style:family="text">
      <style:text-properties fo:font-variant="normal" fo:text-transform="none" fo:color="#000000" fo:font-weight="normal" style:font-weight-asian="normal" style:font-name-complex="Arial"/>
    </style:style>
    <style:style style:name="T59" style:family="text">
      <style:text-properties fo:font-variant="normal" fo:text-transform="none" fo:color="#000000" fo:font-style="italic" fo:font-weight="normal" style:font-style-asian="italic" style:font-weight-asian="normal" style:font-name-complex="Arial"/>
    </style:style>
    <style:style style:name="T60" style:family="text">
      <style:text-properties fo:font-variant="small-caps" fo:color="#000000" style:font-name-complex="Arial"/>
    </style:style>
    <style:style style:name="T61" style:family="text">
      <style:text-properties fo:font-variant="small-caps" fo:color="#000000" fo:font-weight="normal" style:font-weight-asian="normal" style:font-name-complex="Arial"/>
    </style:style>
    <style:style style:name="T62" style:family="text">
      <style:text-properties style:font-name-complex="Arial"/>
    </style:style>
    <style:style style:name="T63" style:family="text">
      <style:text-properties style:font-name-asian="Arial" style:font-name-complex="Arial"/>
    </style:style>
    <style:style style:name="T64" style:family="text">
      <style:text-properties fo:font-style="italic" style:font-style-asian="italic" style:font-name-complex="Arial"/>
    </style:style>
    <style:style style:name="T65" style:family="text">
      <style:text-properties fo:font-style="italic" fo:font-weight="bold" style:font-style-asian="italic" style:font-weight-asian="bold" style:font-name-complex="Arial"/>
    </style:style>
    <style:style style:name="T66" style:family="text">
      <style:text-properties fo:font-style="italic" style:font-name-asian="Arial" style:font-style-asian="italic" style:font-name-complex="Arial"/>
    </style:style>
    <style:style style:name="T67" style:family="text">
      <style:text-properties fo:background-color="#bfbfbf" loext:char-shading-value="0" style:font-name-complex="Arial"/>
    </style:style>
    <style:style style:name="T68" style:family="text">
      <style:text-properties style:use-window-font-color="true" style:font-name="Trebuchet MS" fo:font-size="10pt" style:font-size-asian="10pt" style:font-name-complex="Arial" style:font-size-complex="10pt"/>
    </style:style>
    <style:style style:name="T69" style:family="text">
      <style:text-properties style:use-window-font-color="true" style:font-name="Trebuchet MS" fo:font-size="10pt" style:text-underline-style="none" style:font-size-asian="10pt" style:font-name-complex="Arial" style:font-size-complex="10pt"/>
    </style:style>
    <style:style style:name="T70" style:family="text">
      <style:text-properties fo:font-style="normal" style:font-style-asian="normal" style:font-style-complex="normal"/>
    </style:style>
    <style:style style:name="T71" style:family="text">
      <style:text-properties officeooo:rsid="0010d0be"/>
    </style:style>
    <style:style style:name="T72" style:family="text">
      <style:text-properties style:font-name="Trebuchet MS" fo:font-size="10pt" fo:font-weight="bold" style:font-size-asian="10pt" style:font-weight-asian="bold" style:font-name-complex="Arial" style:font-size-complex="10pt"/>
    </style:style>
    <style:style style:name="T73" style:family="text">
      <style:text-properties style:font-name="Trebuchet MS" fo:font-size="10pt" style:font-size-asian="10pt" style:font-name-complex="Arial" style:font-size-complex="10pt"/>
    </style:style>
    <style:style style:name="T74" style:family="text">
      <style:text-properties style:font-name="Trebuchet MS" fo:font-size="10pt" style:font-size-asian="10pt" style:font-size-complex="10pt"/>
    </style:style>
    <style:style style:name="T75" style:family="text">
      <style:text-properties style:font-name="Trebuchet MS" fo:font-size="10pt" style:font-name-asian="Calibri" style:font-size-asian="10pt" style:font-name-complex="Arial" style:font-size-complex="10pt"/>
    </style:style>
    <style:style style:name="T76" style:family="text">
      <style:text-properties style:font-name="Trebuchet MS" fo:font-size="10pt" fo:font-weight="normal" style:font-name-asian="Calibri" style:font-size-asian="10pt" style:font-weight-asian="normal" style:font-name-complex="Arial" style:font-size-complex="10pt"/>
    </style:style>
    <style:style style:name="T77" style:family="text">
      <style:text-properties style:font-name="Trebuchet MS" fo:font-size="10pt" style:font-name-asian="Arial" style:font-size-asian="10pt" style:font-name-complex="Arial" style:font-size-complex="10pt"/>
    </style:style>
    <style:style style:name="T78" style:family="text">
      <style:text-properties style:font-name="Trebuchet MS" fo:font-size="10pt" fo:font-style="italic" style:font-size-asian="10pt" style:font-style-asian="italic" style:font-name-complex="Arial" style:font-size-complex="10pt"/>
    </style:style>
    <style:style style:name="T79" style:family="text">
      <style:text-properties style:font-name-asian="Symbol" style:font-name-complex="Symbol"/>
    </style:style>
    <style:style style:name="T80" style:family="text">
      <style:text-properties officeooo:rsid="001d0e3e"/>
    </style:style>
    <style:style style:name="T81" style:family="text">
      <style:text-properties officeooo:rsid="002335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text:span text:style-name="T71">Modello</text:span>_DGUE</text:h>
      <text:p text:style-name="P87"/>
      <text:p text:style-name="P105">Modello di formulario per il documento di gara unico europeo (DGUE)</text:p>
      <text:p text:style-name="P105"/>
      <text:p text:style-name="P93">Parte I: Informazioni sulla procedura di appalto e sull'amministrazione aggiudicatrice o ente aggiudicatore</text:p>
      <text:p text:style-name="P76"/>
      <text:p text:style-name="P124">Procedura aperta per <text:span text:style-name="T80">appalto lavori di manutenzione straordinaria strade, marciapiedi e abbattimento barriere architettoniche – anno 2015 </text:span></text:p>
      <text:p text:style-name="P172">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72">Identità del committente </text:span><text:span text:style-name="T73">(</text:span><text:span text:style-name="Rimando_20_nota_20_a_20_piè_20_di_20_pagina1"><text:span text:style-name="T73"><text:note text:id="ftn1" text:note-class="footnote"><text:note-citation>1</text:note-citation><text:note-body><text:p text:style-name="P43"><text:span text:style-name="T48">(</text:span><text:span text:style-name="T3">Le informazioni devono essere copiate dalla sezione I, punto I.1 del pertinente avviso o bando. In caso di appalto congiunto indicare le generalità di tutti i committenti.</text:span></text:p></text:note-body></text:note></text:span></text:span><text:span text:style-name="T73">)</text:span></text:p>
          </table:table-cell>
          <table:table-cell table:style-name="Tabella1.B1" office:value-type="string">
            <text:p text:style-name="P26">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4">Comune di Monza – Servizio gare e contratti</text:p>
            <text:p text:style-name="P226">02030880153</text:p>
          </table:table-cell>
        </table:table-row>
        <table:table-row table:style-name="Tabella1.3">
          <table:table-cell table:style-name="Tabella1.A1" office:value-type="string">
            <text:p text:style-name="P26">Di quale appalto si tratta?</text:p>
          </table:table-cell>
          <table:table-cell table:style-name="Tabella1.B1" office:value-type="string">
            <text:p text:style-name="P26">Risposta:</text:p>
          </table:table-cell>
        </table:table-row>
        <table:table-row table:style-name="Tabella1.4">
          <table:table-cell table:style-name="Tabella1.A1" office:value-type="string">
            <text:p text:style-name="P3"><text:span text:style-name="T73">Titolo o breve descrizione dell'appalto (</text:span><text:span text:style-name="Rimando_20_nota_20_a_20_piè_20_di_20_pagina1"><text:span text:style-name="T73"><text:note text:id="ftn2" text:note-class="footnote"><text:note-citation>2</text:note-citation><text:note-body><text:p text:style-name="P75"><text:span text:style-name="T48">()</text:span><text:span text:style-name="T3"> <text:tab/>Cfr. punti II.1.1. e II.1.3. dell'avviso o bando pertinente.</text:span></text:p></text:note-body></text:note></text:span></text:span><text:span text:style-name="T73">):</text:span></text:p>
          </table:table-cell>
          <table:table-cell table:style-name="Tabella1.B1" office:value-type="string">
            <text:p text:style-name="P16">Procedura aperta per appalto lavori di manutenzione straordinaria strade, marciapiedi e abbattimento barriere architettoniche – anno 2015 </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8">6809339C4B</text:p>
            <text:p text:style-name="P27"/>
            <text:p text:style-name="P14"><text:span text:style-name="T80">B57H1500133004</text:span> </text:p>
            <text:p text:style-name="P7"/>
          </table:table-cell>
        </table:table-row>
      </table:table>
      <text:p text:style-name="P199">Tutte le altre informazioni in tutte le sezioni del DGUE devono essere inserite dall'operatore economico</text:p>
      <text:p text:style-name="P185">Parte II: Informazioni sull'operatore economico</text:p>
      <text:p text:style-name="P17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6">Dati identificativi</text:p>
          </table:table-cell>
          <table:table-cell table:style-name="Tabella2.B1" office:value-type="string">
            <text:p text:style-name="P137">Risposta:</text:p>
          </table:table-cell>
        </table:table-row>
        <table:table-row table:style-name="Tabella2.1">
          <table:table-cell table:style-name="Tabella2.A1" office:value-type="string">
            <text:p text:style-name="P200">Nome:</text:p>
          </table:table-cell>
          <table:table-cell table:style-name="Tabella2.B1" office:value-type="string">
            <text:p text:style-name="P134">[ <text:s text:c="2"/>]</text:p>
          </table:table-cell>
        </table:table-row>
        <table:table-row table:style-name="Tabella2.3">
          <table:table-cell table:style-name="Tabella2.A1"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1" office:value-type="string">
            <text:p text:style-name="P134">[ <text:s text:c="2"/>]</text:p>
            <text:p text:style-name="P134">[ <text:s text:c="2"/>]</text:p>
          </table:table-cell>
        </table:table-row>
        <table:table-row table:style-name="Tabella2.1">
          <table:table-cell table:style-name="Tabella2.A1" office:value-type="string">
            <text:p text:style-name="P134">Indirizzo postale: </text:p>
          </table:table-cell>
          <table:table-cell table:style-name="Tabella2.B1" office:value-type="string">
            <text:p text:style-name="P134">[……………]</text:p>
          </table:table-cell>
        </table:table-row>
        <table:table-row table:style-name="Tabella2.5">
          <table:table-cell table:style-name="Tabella2.A1" office:value-type="string">
            <text:p text:style-name="P133"><text:span text:style-name="T30">Persone di contatto (</text:span><text:span text:style-name="Rimando_20_nota_20_a_20_piè_20_di_20_pagina1"><text:span text:style-name="T30"><text:note text:id="ftn3" text:note-class="footnote"><text:note-citation>3</text:note-citation><text:note-body><text:p text:style-name="P75"><text:span text:style-name="T47">( <text:s text:c="6"/></text:span><text:span text:style-name="T3">Ripetere le informazioni per ogni persona di contatto tante volte quanto necessario.</text:span></text:p></text:note-body></text:note></text:span></text:span><text:span text:style-name="T30">):</text:span></text:p>
            <text:p text:style-name="P138">Telefono:</text:p>
            <text:p text:style-name="P138">PEC o e-mail:</text:p>
            <text:p text:style-name="P136"><text:span text:style-name="T23">(indirizzo Internet o sito web) (</text:span><text:span text:style-name="T22">ove esistente</text:span><text:span text:style-name="T23">):</text:span></text:p>
          </table:table-cell>
          <table:table-cell table:style-name="Tabella2.B1" office:value-type="string">
            <text:p text:style-name="P134">[……………]</text:p>
            <text:p text:style-name="P134">[……………]</text:p>
            <text:p text:style-name="P134">[……………]</text:p>
            <text:p text:style-name="P134">[……………]</text:p>
          </table:table-cell>
        </table:table-row>
        <table:table-row table:style-name="Tabella2.1">
          <table:table-cell table:style-name="Tabella2.A1" office:value-type="string">
            <text:p text:style-name="P137">Informazioni generali:</text:p>
          </table:table-cell>
          <table:table-cell table:style-name="Tabella2.B1" office:value-type="string">
            <text:p text:style-name="P137">Risposta:</text:p>
          </table:table-cell>
        </table:table-row>
        <table:table-row table:style-name="Tabella2.1">
          <table:table-cell table:style-name="Tabella2.A1" office:value-type="string">
            <text:p text:style-name="P133"><text:span text:style-name="T73">L'operatore economico è una microimpresa, oppure un'impresa piccola o media (</text:span><text:span text:style-name="Rimando_20_nota_20_a_20_piè_20_di_20_pagina1"><text:span text:style-name="T73"><text:note text:id="ftn4" text:note-class="footnote"><text:note-citation>4</text:note-citation><text:note-body><text:p text:style-name="P44"><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7"><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7"><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7"><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73">)?</text:span></text:p>
          </table:table-cell>
          <table:table-cell table:style-name="Tabella2.B1" office:value-type="string">
            <text:p text:style-name="P134">[ ] Sì [ ] No</text:p>
          </table:table-cell>
        </table:table-row>
        <table:table-row table:style-name="Tabella2.1">
          <table:table-cell table:style-name="Tabella2.A1" office:value-type="string">
            <text:p text:style-name="P145"><text:span text:style-name="T33">Solo se l'appalto è riservato </text:span><text:span text:style-name="T30">(</text:span><text:span text:style-name="Rimando_20_nota_20_a_20_piè_20_di_20_pagina1"><text:span text:style-name="T30"><text:note text:id="ftn5" text:note-class="footnote"><text:note-citation>5</text:note-citation><text:note-body><text:p text:style-name="P75"><text:span text:style-name="T47">()</text:span><text:span text:style-name="T46"> <text:s/><text:tab/></text:span><text:span text:style-name="T3">Cfr. il punto III.1.5 del bando di gara.</text:span></text:p></text:note-body></text:note></text:span></text:span><text:span text:style-name="T30">)</text:span><text:span text:style-name="T33">: </text:span><text:span text:style-name="T30">l'operatore economico è un laboratorio protetto, un' "impresa sociale" (</text:span><text:span text:style-name="Rimando_20_nota_20_a_20_piè_20_di_20_pagina1"><text:span text:style-name="T30"><text:note text:id="ftn6" text:note-class="footnote"><text:note-citation>6</text:note-citation><text:note-body><text:p text:style-name="P75"><text:span text:style-name="T47">()</text:span><text:span text:style-name="T46"> <text:tab/></text:span><text:span text:style-name="T3">Un' "impresa sociale" ha per scopo principale l'integrazione sociale e professionale delle persone disabili o svantaggiate.</text:span></text:p></text:note-body></text:note></text:span></text:span><text:span text:style-name="T30">) o provvede all'esecuzione del contratto nel contesto di programmi di lavoro protetti (articolo 112 del Codice)?</text:span></text:p>
            <text:p text:style-name="P150"/>
            <text:p text:style-name="P150">In caso affermativo,</text:p>
            <text:p text:style-name="P151"/>
            <text:p text:style-name="P151">qual è la percentuale corrispondente di lavoratori con disabilità o svantaggiati?</text:p>
            <text:p text:style-name="P138">Se richiesto, specificare a quale o quali categorie di lavoratori con disabilità o svantaggiati appartengono i dipendenti interessati:</text:p>
          </table:table-cell>
          <table:table-cell table:style-name="Tabella2.B1" office:value-type="string">
            <text:p text:style-name="P147">[ ] Sì [ ] No<text:line-break/></text:p>
            <text:p text:style-name="P156"/>
            <text:p text:style-name="P156"/>
            <text:p text:style-name="P156"/>
            <text:p text:style-name="P156"/>
            <text:p text:style-name="P156"/>
            <text:p text:style-name="P156">[……………]</text:p>
            <text:p text:style-name="P156"/>
            <text:p text:style-name="P156"/>
            <text:p text:style-name="P156"/>
            <text:p text:style-name="P156">[…………....]</text:p>
            <text:p text:style-name="P156"/>
          </table:table-cell>
        </table:table-row>
        <table:table-row table:style-name="Tabella2.1">
          <table:table-cell table:style-name="Tabella2.A1" office:value-type="string">
            <text:p text:style-name="P136"><text:span text:style-name="T23">Se pertinente: l'operatore economico è iscritto in un elenco ufficiale di <text:s/></text:span><text:span text:style-name="T40">imprenditori, fornitori, o prestatori di servizi o </text:span><text:soft-page-break/><text:span text:style-name="T40">possiede una certificazione rilasciata da organismi accreditati, ai sensi dell’articolo 90 del Codice</text:span><text:span text:style-name="T23"> ?</text:span></text:p>
            <text:p text:style-name="P146"><text:span text:style-name="T17">In caso affermativo</text:span><text:span text:style-name="T23">:</text:span></text:p>
            <text:p text:style-name="P151"/>
            <text:p text:style-name="P150">Rispondere compilando le altre parti di questa sezione, la sezione B e, ove pertinente, la sezione C della presente parte, la parte III, la <text:s/>parte V se applicabile, e in ogni caso compilare e firmare la parte VI.</text:p>
            <text:p text:style-name="P151"/>
            <text:list xml:id="list7869947225997004334" text:style-name="WW8Num10">
              <text:list-item>
                <text:p text:style-name="P240">Indicare la denominazione dell'elenco o del certificato e, se pertinente, il pertinente numero di iscrizione o della certificazione </text:p>
              </text:list-item>
            </text:list>
            <text:p text:style-name="P224"/>
            <text:p text:style-name="P224"/>
            <text:p text:style-name="P49">b) <text:s/>Se il certificato di iscrizione o la certificazione è disponibile elettronicamente, indicare:</text:p>
            <text:p text:style-name="P49"/>
            <text:p text:style-name="P49"/>
            <text:p text:style-name="P49"/>
            <text:p text:style-name="P49"/>
            <text:p text:style-name="P49"/>
            <text:p text:style-name="P49"/>
            <text:p text:style-name="P48"><text:span text:style-name="T30">c) Indicare i riferimenti in base ai quali è stata ottenuta l'iscrizione o la certificazione e, se pertinente, la classificazione ricevuta nell'elenco ufficiale (</text:span><text:span text:style-name="Rimando_20_nota_20_a_20_piè_20_di_20_pagina1"><text:span text:style-name="T30"><text:note text:id="ftn7" text:note-class="footnote"><text:note-citation>7</text:note-citation><text:note-body><text:p text:style-name="P43"><text:span text:style-name="T47">(</text:span><text:span text:style-name="T3">I riferimenti e l'eventuale classificazione sono indicati nella certificazione.</text:span></text:p></text:note-body></text:note></text:span></text:span><text:span text:style-name="T30">):</text:span></text:p>
            <text:p text:style-name="P64">d) <text:s/>L'iscrizione o la certificazione comprende tutti i criteri di selezione richiesti?</text:p>
            <text:p text:style-name="P140">In caso di risposta negativa alla lettera d):</text:p>
            <text:p text:style-name="P136"><text:span text:style-name="T17">Inserire inoltre tutte le informazioni mancanti nella parte IV, sezione A, B, C, o D secondo il caso</text:span><text:span text:style-name="T23"> </text:span></text:p>
            <text:p text:style-name="P141">SOLO se richiesto dal pertinente avviso o bando o dai documenti di gara:</text:p>
            <text:p text:style-name="P65"><text:span text:style-name="T23">e) <text:s/>L'operatore economico potrà fornire un </text:span><text:span text:style-name="T17">certificato</text:span><text:span text:style-name="T2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5"><text:span text:style-name="T26"><text:s/></text:span><text:span text:style-name="T23">Se la documentazione pertinente è disponibile elettronicamente, indicare:</text:span></text:p>
          </table:table-cell>
          <table:table-cell table:style-name="Tabella2.B1" office:value-type="string">
            <text:p text:style-name="P139"/>
            <text:p text:style-name="P134"><text:soft-page-break/>[ ] Sì [ ] No [ ] Non applicabile</text:p>
            <text:p text:style-name="P134"/>
            <text:p text:style-name="P134"/>
            <text:p text:style-name="P134"/>
            <text:p text:style-name="P134"/>
            <text:p text:style-name="P134"/>
            <text:p text:style-name="P134"/>
            <text:list xml:id="list4453640962331231161" text:style-name="WW8Num4">
              <text:list-item>
                <text:p text:style-name="P242">[………….…]<text:line-break/></text:p>
              </text:list-item>
            </text:list>
            <text:p text:style-name="P151"/>
            <text:p text:style-name="P151"/>
            <text:p text:style-name="P222">b) <text:s text:c="2"/>(indirizzo web, autorità o organismo di emanazione, <text:s/>riferimento preciso della documentazione):</text:p>
            <text:p text:style-name="P160">[………..…][…………][……….…] <text:s/>[……….…]</text:p>
            <text:p text:style-name="P160"/>
            <text:p text:style-name="P162">c) […………..…]<text:line-break/><text:line-break/></text:p>
            <text:p text:style-name="P162"/>
            <text:p text:style-name="P163">d) [ ] Sì [ ] No</text:p>
            <text:p text:style-name="P144"/>
            <text:p text:style-name="P144"/>
            <text:p text:style-name="P144"/>
            <text:p text:style-name="P144"/>
            <text:p text:style-name="P134"/>
            <text:p text:style-name="P134"/>
            <text:p text:style-name="P135">e) [ ] Sì [ ] No<text:line-break/></text:p>
            <text:p text:style-name="P134"><text:line-break/></text:p>
            <text:p text:style-name="P134">(indirizzo web, autorità o organismo di emanazione, riferimento preciso della documentazione) </text:p>
            <text:p text:style-name="P161">[………..…][…………][……….…][……….…]</text:p>
          </table:table-cell>
        </table:table-row>
        <table:table-row table:style-name="Tabella2.10">
          <table:table-cell table:style-name="Tabella2.A1" office:value-type="string">
            <text:p text:style-name="P136"><text:span text:style-name="T23">Se pertinente: l'operatore economico, </text:span><text:span text:style-name="T40">in caso di contratti di lavori pubblici di importo superiore a 150.000 euro, è in possesso di attestazione rilasciata da Società Organismi di Attestazione (SOA), ai sensi dell’articolo 84 del Codice </text:span><text:soft-page-break/><text:span text:style-name="T40">(settori ordinari)?</text:span></text:p>
            <text:p text:style-name="P142">ovvero,</text:p>
            <text:p text:style-name="P142">è in possesso di attestazione rilasciata <text:s/>nell’ambito dei Sistemi di qualificazione di cui all’articolo 134 del Codice, previsti per i settori speciali</text:p>
            <text:p text:style-name="P149"><text:span text:style-name="T17">In caso affermativo</text:span><text:span text:style-name="T23">:</text:span></text:p>
            <text:p text:style-name="P155"/>
            <text:list xml:id="list7113400285807435749" text:style-name="WW8Num12">
              <text:list-item>
                <text:p text:style-name="P241">Indicare gli estremi dell’attestazione (denominazione dell’Organismo di attestazione ovvero Sistema di qualificazione, numero e data dell’attestazione) </text:p>
              </text:list-item>
            </text:list>
            <text:p text:style-name="P224"/>
            <text:p text:style-name="P49">b) Se l’attestazione di qualificazione è disponibile elettronicamente, indicare:</text:p>
            <text:p text:style-name="P49"/>
            <text:p text:style-name="P49"/>
            <text:p text:style-name="P49"/>
            <text:p text:style-name="P49"/>
            <text:p text:style-name="P49"/>
            <text:p text:style-name="P49">c) Indicare, se pertinente, le categorie di qualificazione alla quale si riferisce l’attestazione:</text:p>
            <text:p text:style-name="P49"/>
            <text:p text:style-name="P64">d) <text:s/>L'attestazione di qualificazione comprende tutti i criteri di selezione richiesti?</text:p>
          </table:table-cell>
          <table:table-cell table:style-name="Tabella2.B1" office:value-type="string">
            <text:p text:style-name="P143"/>
            <text:p text:style-name="P138">[ ] Sì [ ] No</text:p>
            <text:p text:style-name="P138"/>
            <text:p text:style-name="P138"><text:soft-page-break/></text:p>
            <text:p text:style-name="P138"/>
            <text:p text:style-name="P138">[ ] Sì [ ] No</text:p>
            <text:p text:style-name="P138"/>
            <text:p text:style-name="P138"/>
            <text:p text:style-name="P138"/>
            <text:list xml:id="list8109524943928553773" text:style-name="WW8Num11">
              <text:list-item>
                <text:p text:style-name="P243">[………….…]<text:line-break/></text:p>
              </text:list-item>
            </text:list>
            <text:p text:style-name="P223"/>
            <text:p text:style-name="P222">b) <text:s text:c="2"/>(indirizzo web, autorità o organismo di emanazione, <text:s/>riferimento preciso della documentazione):</text:p>
            <text:p text:style-name="P151">[………..…][…………][……….…][……….…]</text:p>
            <text:p text:style-name="P152"/>
            <text:p text:style-name="P152"/>
            <text:p text:style-name="P152">c) <text:s text:c="4"/>[…………..…]<text:line-break/><text:line-break/></text:p>
            <text:p text:style-name="P138">d) [ ] Sì [ ] No</text:p>
          </table:table-cell>
        </table:table-row>
        <table:table-row table:style-name="Tabella2.11">
          <table:table-cell table:style-name="Tabella2.B1" table:number-columns-spanned="2" office:value-type="string">
            <text:p text:style-name="P104"><text:span text:style-name="T17">Si evidenzia che </text:span><text:span text:style-name="T2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Forma della partecipazione:</text:p>
          </table:table-cell>
          <table:table-cell table:style-name="Tabella2.B1" office:value-type="string">
            <text:p text:style-name="P137">Risposta:</text:p>
          </table:table-cell>
        </table:table-row>
        <table:table-row table:style-name="Tabella2.1">
          <table:table-cell table:style-name="Tabella2.A1" office:value-type="string">
            <text:p text:style-name="P133"><text:span text:style-name="T73">L'operatore economico partecipa alla procedura di appalto insieme ad altri (</text:span><text:span text:style-name="Rimando_20_nota_20_a_20_piè_20_di_20_pagina1"><text:span text:style-name="T73"><text:note text:id="ftn8" text:note-class="footnote"><text:note-citation>8</text:note-citation><text:note-body><text:p text:style-name="P74"><text:span text:style-name="T47">() <text:tab/></text:span><text:span text:style-name="T3">Specificamente</text:span><text:span text:style-name="T56"> </text:span><text:span text:style-name="T9">nell’ambito di un raggruppamento, consorzio, joint-venture o altro</text:span></text:p></text:note-body></text:note></text:span></text:span><text:span text:style-name="T73">)?</text:span></text:p>
          </table:table-cell>
          <table:table-cell table:style-name="Tabella2.B1" office:value-type="string">
            <text:p text:style-name="P134">[ ] Sì [ ] No</text:p>
          </table:table-cell>
        </table:table-row>
        <table:table-row table:style-name="Tabella2.1">
          <table:table-cell table:style-name="Tabella2.A14" table:number-columns-spanned="2" office:value-type="string">
            <text:p text:style-name="P164"><text:span text:style-name="T42">In caso affermativo</text:span><text:span text:style-name="T62">, accertarsi che gli altri operatori interessati forniscano un DGUE distinto.</text:span></text:p>
          </table:table-cell>
          <table:covered-table-cell/>
        </table:table-row>
        <table:table-row table:style-name="Tabella2.1">
          <table:table-cell table:style-name="Tabella2.A1" office:value-type="string">
            <text:p text:style-name="P66"><text:span text:style-name="T17">In caso affermativo</text:span><text:span text:style-name="T23">:</text:span></text:p>
            <text:p text:style-name="P215"><text:span text:style-name="T23">a) Specificare il ruolo dell'operatore economico nel raggruppamento, ovvero consorzio, GEIE, rete di impresa di cui all’ art. 45, comma 2, lett. d), e), f) e g) e all’art. 46, comma 1, lett. </text:span><text:span text:style-name="T22">a), b), c), d)</text:span><text:span text:style-name="T23"> ed </text:span><text:span text:style-name="T22">e</text:span><text:span text:style-name="T23">) del Codice <text:s/>(capofila, responsabile di compiti specifici,ecc.):</text:span></text:p>
            <text:p text:style-name="P70"/>
            <text:p text:style-name="P50">b) <text:s/>Indicare gli altri operatori economici che compartecipano alla procedura di appalto:</text:p>
            <text:p text:style-name="P50"/>
            <text:p text:style-name="P49">c) Se pertinente, indicare il nome del raggruppamento partecipante:</text:p>
            <text:p text:style-name="P150"><text:soft-page-break/></text:p>
            <text:p text:style-name="P51"><text:span text:style-name="T23">d) <text:s/>Se pertinente, indicare la denominazione degli operatori economici facenti parte di un consorzio di cui all’art. 45, comma 2, lett. </text:span><text:span text:style-name="T22">b)</text:span><text:span text:style-name="T23"> e </text:span><text:span text:style-name="T22">c)</text:span><text:span text:style-name="T23">, o di una società di professionisti di cui all’articolo 46, comma 1, lett. </text:span><text:span text:style-name="T22">f)</text:span><text:span text:style-name="T23"> che eseguono le prestazioni oggetto del contratto.</text:span></text:p>
          </table:table-cell>
          <table:table-cell table:style-name="Tabella2.B1" office:value-type="string">
            <text:p text:style-name="P153"/>
            <text:p text:style-name="P151"/>
            <text:p text:style-name="P151"/>
            <text:p text:style-name="P151"/>
            <text:p text:style-name="P154">a):[…………..…] <text:line-break/></text:p>
            <text:p text:style-name="P151"/>
            <text:p text:style-name="P151"/>
            <text:p text:style-name="P154"/>
            <text:p text:style-name="P154">b):[…………..…] <text:line-break/></text:p>
            <text:p text:style-name="P151"/>
            <text:p text:style-name="P151">c): […………..…]</text:p>
            <text:p text:style-name="P151"/>
            <text:p text:style-name="P151"><text:soft-page-break/></text:p>
            <text:p text:style-name="P151">d): […….……….]</text:p>
          </table:table-cell>
        </table:table-row>
        <table:table-row table:style-name="Tabella2.1">
          <table:table-cell table:style-name="Tabella2.A1" office:value-type="string">
            <text:p text:style-name="P137">Lotti</text:p>
          </table:table-cell>
          <table:table-cell table:style-name="Tabella2.B1" office:value-type="string">
            <text:p text:style-name="P137">Risposta:</text:p>
          </table:table-cell>
        </table:table-row>
        <table:table-row table:style-name="Tabella2.1">
          <table:table-cell table:style-name="Tabella2.A1" office:value-type="string">
            <text:p text:style-name="P148">Se pertinente, indicare il lotto o i lotti per i quali l'operatore economico intende presentare un'offerta:</text:p>
          </table:table-cell>
          <table:table-cell table:style-name="Tabella2.B1" office:value-type="string">
            <text:p text:style-name="P134">[ <text:s text:c="2"/>]</text:p>
          </table:table-cell>
        </table:table-row>
      </table:table>
      <text:p text:style-name="P94"/>
      <text:p text:style-name="P94"/>
      <text:p text:style-name="P96">B: Informazioni sui rappresentanti dell'operatore economico</text:p>
      <text:p text:style-name="P207">S<text:span text:style-name="T70">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6">Eventuali rappresentanti:</text:p>
          </table:table-cell>
          <table:table-cell table:style-name="Tabella3.B1" office:value-type="string">
            <text:p text:style-name="P26">Risposta:</text:p>
          </table:table-cell>
        </table:table-row>
        <table:table-row table:style-name="Tabella3.1">
          <table:table-cell table:style-name="Tabella3.A1" office:value-type="string">
            <text:p text:style-name="P208">Nome completo; <text:line-break/>se richiesto, indicare altresì data e luogo di nascita: </text:p>
          </table:table-cell>
          <table:table-cell table:style-name="Tabella3.B1" office:value-type="string">
            <text:p text:style-name="P111">[…………….];<text:line-break/>[…………….]</text:p>
          </table:table-cell>
        </table:table-row>
        <table:table-row table:style-name="Tabella3.1">
          <table:table-cell table:style-name="Tabella3.A1" office:value-type="string">
            <text:p text:style-name="P208">Posizione/Titolo ad agire:</text:p>
          </table:table-cell>
          <table:table-cell table:style-name="Tabella3.B1" office:value-type="string">
            <text:p text:style-name="P30">[………….…]</text:p>
          </table:table-cell>
        </table:table-row>
        <table:table-row table:style-name="Tabella3.1">
          <table:table-cell table:style-name="Tabella3.A1" office:value-type="string">
            <text:p text:style-name="P208">Indirizzo postale:</text:p>
          </table:table-cell>
          <table:table-cell table:style-name="Tabella3.B1" office:value-type="string">
            <text:p text:style-name="P111">[………….…]</text:p>
          </table:table-cell>
        </table:table-row>
        <table:table-row table:style-name="Tabella3.1">
          <table:table-cell table:style-name="Tabella3.A1" office:value-type="string">
            <text:p text:style-name="P208">Telefono:</text:p>
          </table:table-cell>
          <table:table-cell table:style-name="Tabella3.B1" office:value-type="string">
            <text:p text:style-name="P30">[………….…]</text:p>
          </table:table-cell>
        </table:table-row>
        <table:table-row table:style-name="Tabella3.1">
          <table:table-cell table:style-name="Tabella3.A1" office:value-type="string">
            <text:p text:style-name="P208">E-mail:</text:p>
          </table:table-cell>
          <table:table-cell table:style-name="Tabella3.B1" office:value-type="string">
            <text:p text:style-name="P30">[…………….]</text:p>
          </table:table-cell>
        </table:table-row>
        <table:table-row table:style-name="Tabella3.1">
          <table:table-cell table:style-name="Tabella3.A1" office:value-type="string">
            <text:p text:style-name="P208">Se necessario, fornire precisazioni sulla rappresentanza (forma, portata, scopo, firma congiunta):</text:p>
          </table:table-cell>
          <table:table-cell table:style-name="Tabella3.B1" office:value-type="string">
            <text:p text:style-name="P30">[………….…]</text:p>
          </table:table-cell>
        </table:table-row>
      </table:table>
      <text:p text:style-name="P123"/>
      <text:p text:style-name="P122"><text:span text:style-name="T49">C: Informazioni sull'affidamento SULLE Capacità di altri soggetti (</text:span><text:span text:style-name="T5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9">[………….…]</text:p>
            <text:p text:style-name="P209">[………….…]</text:p>
          </table:table-cell>
        </table:table-row>
      </table:table>
      <text:p text:style-name="P100"><text:span text:style-name="T34">In caso affermativo</text:span><text:span text:style-name="T30">, indicare la denominazione degli operatori economici di cui si intende avvalersi, i requisiti oggetto di avvalimento e presentare per ciascuna impresa ausiliaria un DGUE </text:span><text:soft-page-break/><text:span text:style-name="T30">distinto, debitamente compilato e firmato dai soggetti interessati, con le informazioni richieste</text:span><text:span text:style-name="T23"> </text:span><text:span text:style-name="T30">dalle </text:span><text:span text:style-name="T33">sezioni A e B della presente parte, dalla parte III, dalla parte IV ove pertinente e dalla parte VI.</text:span></text:p>
      <text:p text:style-name="P1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1"/>
      <text:p text:style-name="P92"><text:span text:style-name="T50">D: Informazioni concernenti i </text:span><text:span text:style-name="T51">subappaltatori sulle cui capacità l'operatore economico non fa <text:s/>affidamento (</text:span><text:span text:style-name="T61">Articolo 105 del Codice - Subappalto)</text:span></text:p>
      <text:p text:style-name="P186"><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33"><text:span text:style-name="T23">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43">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5"><text:span text:style-name="T26"><text:s/></text:span><text:span text:style-name="T23">[……………….] <text:s text:c="3"/>[……………….]</text:span></text:p>
            <text:p text:style-name="P10"/>
            <text:p text:style-name="P10"/>
            <text:p text:style-name="P10">[……………….]</text:p>
          </table:table-cell>
        </table:table-row>
      </table:table>
      <text:p text:style-name="P18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6"/>
      <text:p text:style-name="P192">Parte III: Motivi di <text:span text:style-name="T8">esclusione </text:span><text:span text:style-name="T23">(Articolo 80 del Codice)</text:span></text:p>
      <text:p text:style-name="P173">A: Motivi legati a condanne penali</text:p>
      <text:p text:style-name="P197">L'articolo 57, paragrafo 1, della direttiva 2014/24/UE stabilisce i seguenti motivi di esclusione (Articolo 80, comma 1, del Codice):</text:p>
      <text:list xml:id="list5164186986506791620" text:style-name="WW8Num6">
        <text:list-item>
          <text:p text:style-name="P233"><text:span text:style-name="T30">Partecipazione a un’organizzazione criminale (</text:span><text:span text:style-name="Rimando_20_nota_20_a_20_piè_20_di_20_pagina1"><text:span text:style-name="T30"><text:note text:id="ftn9" text:note-class="footnote"><text:note-citation>9</text:note-citation><text:note-body><text:p text:style-name="P126"><text:span text:style-name="T48">(</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30">)</text:span></text:p>
        </text:list-item>
        <text:list-item>
          <text:p text:style-name="P233"><text:span text:style-name="T30">Corruzione(</text:span><text:span text:style-name="Rimando_20_nota_20_a_20_piè_20_di_20_pagina1"><text:span text:style-name="T30"><text:note text:id="ftn10" text:note-class="footnote"><text:note-citation>10</text:note-citation><text:note-body><text:p text:style-name="P126"><text:span text:style-name="T48">(</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0">)</text:span></text:p>
        </text:list-item>
        <text:list-item>
          <text:p text:style-name="P233"><text:span text:style-name="T31">F</text:span><text:span text:style-name="T30">rode(</text:span><text:span text:style-name="Rimando_20_nota_20_a_20_piè_20_di_20_pagina1"><text:span text:style-name="T30"><text:note text:id="ftn11" text:note-class="footnote"><text:note-citation>11</text:note-citation><text:note-body><text:p text:style-name="P126"><text:span text:style-name="T48">( </text:span><text:span text:style-name="T10">Ai sensi dell'articolo 1 della convenzione relativa alla tutela degli interessi finanziari delle Comunità europee (GU C 316 del 27.11.1995, pag. 48).</text:span></text:p></text:note-body></text:note></text:span></text:span><text:span text:style-name="T30">)</text:span><text:span text:style-name="T31">;</text:span></text:p>
        </text:list-item>
        <text:list-item>
          <text:p text:style-name="P233"><text:span text:style-name="T30">Reati terroristici o reati connessi alle attività terroristiche (</text:span><text:span text:style-name="Rimando_20_nota_20_a_20_piè_20_di_20_pagina1"><text:span text:style-name="T30"><text:note text:id="ftn12" text:note-class="footnote"><text:note-citation>12</text:note-citation><text:note-body><text:p text:style-name="P126"><text:span text:style-name="T48">(</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0">);</text:span></text:p>
        </text:list-item>
        <text:list-item>
          <text:p text:style-name="P233"><text:span text:style-name="T32">Riciclaggio di proventi</text:span><text:span text:style-name="T30"> di attività criminose o finanziamento al terrorismo (</text:span><text:bookmark text:name="_DV_C1915"/><text:span text:style-name="Rimando_20_nota_20_a_20_piè_20_di_20_pagina1"><text:span text:style-name="T30"><text:note text:id="ftn13" text:note-class="footnote"><text:note-citation>13</text:note-citation><text:note-body><text:p text:style-name="P127"><text:span text:style-name="T48">(</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30">)</text:span><text:span text:style-name="T31">;</text:span></text:p>
        </text:list-item>
        <text:list-item>
          <text:p text:style-name="P233"><text:span text:style-name="T30">Lavoro minorile e altre forme di tratta di esseri umani(</text:span><text:span text:style-name="Rimando_20_nota_20_a_20_piè_20_di_20_pagina1"><text:span text:style-name="T30"><text:note text:id="ftn14" text:note-class="footnote"><text:note-citation>14</text:note-citation><text:note-body><text:p text:style-name="P126"><text:span text:style-name="T48">(</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0">)</text:span></text:p>
        </text:list-item>
      </text:list>
      <text:p text:style-name="P195">CODICE</text:p>
      <text:list xml:id="list84703779974424" text:continue-numbering="true" text:style-name="WW8Num6">
        <text:list-item>
          <text:p text:style-name="P234"><text:span text:style-name="T23">Ogni altro delitto da cui derivi, quale pena accessoria, l'incapacità di contrattare con la pubblica amministrazione (lettera </text:span><text:span text:style-name="T22">g</text:span><text:span text:style-name="T2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5">Motivi legati a condanne penali ai sensi delle disposizioni nazionali di attuazione dei motivi stabiliti dall'articolo 57, paragrafo 1, della direttiva (articolo 80, comma 1, del Codice):</text:p>
            <text:p text:style-name="P115">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5">- il titolare e il/i direttore/i tecnico/i se si tratta di impresa individuale;</text:p>
            <text:p text:style-name="P115">- i soci e il/i direttore/i tecnico/i se si tratta di società in nome collettivo;</text:p>
            <text:p text:style-name="P115">- i soci accomandatari e il/i direttore/i tecnico/i se si tratta di società in accomandita semplice;</text:p>
            <text:p text:style-name="P227"><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text:span text:style-name="T81"><text:s/>(Qualora due soci detengano quote o azioni del capitale sociale di uguale entità, per entrambi il legale rappresentante deve rendere, a pena di esclusione, per quanto a sua conoscenza, la relativa dichiarazione. Ove il socio di maggioranza della società concorrente fosse una persona giuridica, la dichiarazione dovrà riguardare i soggetti con poteri di rappresentanza, direzione, controllo, vigilanza e direttori tecnici);</text:span></text:p>
            <text:p text:style-name="P115">-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able:table-cell>
          <table:table-cell table:style-name="Tabella6.B1" office:value-type="string">
            <text:p text:style-name="P114">Risposta:</text:p>
          </table:table-cell>
        </table:table-row>
        <table:table-row table:style-name="Tabella6.2">
          <table:table-cell table:style-name="Tabella6.A1" office:value-type="string">
            <text:p text:style-name="P34"><text:span text:style-name="T23">I soggetti di cui all’art. 80, comma 3 </text:span><text:span text:style-name="T29">SOPRA ELENCATI</text:span><text:span text:style-name="T25">,</text:span><text:span text:style-name="T23"> del Codice sono stati </text:span><text:span text:style-name="T17">condannati con sentenza definitiva</text:span><text:span text:style-name="T2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7">[ ] Sì [ ] No</text:p>
            <text:p text:style-name="P117"/>
            <text:p text:style-name="P117">Se la documentazione pertinente è disponibile elettronicamente, indicare: (indirizzo web, autorità o organismo di emanazione, riferimento preciso della documentazione):</text:p>
            <text:p text:style-name="P110"><text:span text:style-name="T30">[…………….…][………………][……..………][…..……..…] (</text:span><text:span text:style-name="Rimando_20_nota_20_a_20_piè_20_di_20_pagina1"><text:span text:style-name="T30"><text:note text:id="ftn15" text:note-class="footnote"><text:note-citation>15</text:note-citation><text:note-body><text:p text:style-name="P126"><text:span text:style-name="T48">( <text:s/></text:span><text:span text:style-name="T3">Ripetere tante volte quanto necessario.</text:span></text:p></text:note-body></text:note></text:span></text:span><text:span text:style-name="T30">)</text:span></text:p>
          </table:table-cell>
        </table:table-row>
        <table:table-row table:style-name="Tabella6.3">
          <table:table-cell table:style-name="Tabella6.A1" office:value-type="string">
            <text:p text:style-name="P110"><text:span text:style-name="T33">In caso affermativo</text:span><text:span text:style-name="T30">, indicare (</text:span><text:span text:style-name="Rimando_20_nota_20_a_20_piè_20_di_20_pagina1"><text:span text:style-name="T30"><text:note text:id="ftn16" text:note-class="footnote"><text:note-citation>16</text:note-citation><text:note-body><text:p text:style-name="P131"><text:span text:style-name="T48">()</text:span><text:span text:style-name="T3"> <text:s text:c="2"/>Ripetere tante volte quanto necessario.</text:span></text:p></text:note-body></text:note></text:span></text:span><text:span text:style-name="T30">):<text:line-break/></text:span></text:p>
            <text:p text:style-name="P63"><text:span text:style-name="T23">a) la data della condanna, del decreto penale di condanna o <text:s/>della sentenza di applicazione della pena su richiesta, la relativa durata e il reato commesso tra </text:span><text:soft-page-break/><text:span text:style-name="T23">quelli riportati all’articolo 80, comma 1, lettera da </text:span><text:span text:style-name="T22">a)</text:span><text:span text:style-name="T23"> a </text:span><text:span text:style-name="T22">g)</text:span><text:span text:style-name="T23"> del Codice e i motivi di condanna,</text:span></text:p>
            <text:p text:style-name="P117">b) dati identificativi delle persone condannate</text:p>
            <text:p text:style-name="P77"/>
            <text:p text:style-name="P117">c) se stabilita direttamente nella sentenza di condanna la durata della pena accessoria, indicare:</text:p>
          </table:table-cell>
          <table:table-cell table:style-name="Tabella6.B1" office:value-type="string">
            <text:p text:style-name="P118"/>
            <text:p text:style-name="P117"/>
            <text:p text:style-name="P113"><text:span text:style-name="T23">a) Data:[ <text:s/>], durata [ <text:s text:c="2"/>], lettera comma 1, articolo 80 [ <text:s/>], motivi:[ <text:s text:c="6"/>]</text:span><text:span text:style-name="T15"> </text:span><text:span text:style-name="T23"><text:line-break/></text:span></text:p>
            <text:p text:style-name="P117"><text:soft-page-break/></text:p>
            <text:p text:style-name="P77"/>
            <text:p text:style-name="P78"/>
            <text:p text:style-name="P78">b)[…………..…] <text:line-break/></text:p>
            <text:p text:style-name="P117">c) durata del periodo d'esclusione [..…], lettera comma 1, articolo 80 [ <text:s/>], </text:p>
          </table:table-cell>
        </table:table-row>
        <table:table-row table:style-name="Tabella6.4">
          <table:table-cell table:style-name="Tabella6.A1" office:value-type="string">
            <text:p text:style-name="P110"><text:span text:style-name="T73">In caso di sentenze di condanna, l'operatore economico ha adottato misure sufficienti a dimostrare la sua affidabilità nonostante l'esistenza di un pertinente motivo di esclusione</text:span><text:span text:style-name="Rimando_20_nota_20_a_20_piè_20_di_20_pagina1"><text:span text:style-name="T73"><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73"> </text:span><text:span text:style-name="T72">(</text:span><text:span text:style-name="NormalBold_20_Char"><text:span text:style-name="T75">autodisciplina o “Self-Cleaning”, cfr. </text:span></text:span><text:span text:style-name="NormalBold_20_Char"><text:span text:style-name="T36">articolo 80, comma 7)</text:span></text:span><text:span text:style-name="T33">?</text:span></text:p>
          </table:table-cell>
          <table:table-cell table:style-name="Tabella6.B1" office:value-type="string">
            <text:p text:style-name="P112"/>
            <text:p text:style-name="P111">[ ] Sì [ ] No</text:p>
          </table:table-cell>
        </table:table-row>
        <table:table-row table:style-name="Tabella6.5">
          <table:table-cell table:style-name="Tabella6.A1" office:value-type="string">
            <text:p text:style-name="P113"><text:span text:style-name="T17">In caso affermativo</text:span><text:span text:style-name="T23">, indicare:</text:span></text:p>
            <text:p text:style-name="P119">1)<text:tab/>la sentenza di condanna definitiva ha riconosciuto l’attenuante della collaborazione come definita dalle singole fattispecie di reato?</text:p>
            <text:p text:style-name="P119"/>
            <text:p text:style-name="P119">2)<text:tab/>Se la sentenza definitiva di condanna prevede una pena detentiva non superiore a 18 mesi?</text:p>
            <text:p text:style-name="P119"/>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119"/>
            <text:p text:style-name="P119"/>
            <text:p text:style-name="P206"><text:span text:style-name="T23">5)</text:span><text:span text:style-name="T18"> </text:span><text:span text:style-name="T2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1"><text:s/></text:p>
            <text:p text:style-name="P120">[ ] Sì [ ] No</text:p>
            <text:p text:style-name="P77"/>
            <text:p text:style-name="P77"/>
            <text:p text:style-name="P77"/>
            <text:p text:style-name="P117"/>
            <text:p text:style-name="P117">[ ] Sì [ ] No</text:p>
            <text:p text:style-name="P117"/>
            <text:p text:style-name="P117"/>
            <text:p text:style-name="P117"/>
            <text:p text:style-name="P210"/>
            <text:p text:style-name="P210">[ ] Sì [ ] No</text:p>
            <text:p text:style-name="P117">[ ] Sì [ ] No</text:p>
            <text:p text:style-name="P117"/>
            <text:p text:style-name="P117"/>
            <text:p text:style-name="P117">[ ] Sì [ ] No</text:p>
            <text:p text:style-name="P117">In caso affermativo elencare la documentazione pertinente [ <text:s text:c="3"/>] e, se disponibile elettronicamente, indicare: (indirizzo web, autorità o organismo di emanazione, riferimento preciso della documentazione): [……..…][…….…][……..…][……..…] <text:s/></text:p>
            <text:p text:style-name="P117"/>
            <text:p text:style-name="P117"/>
            <text:p text:style-name="P117">[……..…]</text:p>
          </table:table-cell>
        </table:table-row>
      </table:table>
      <text:p text:style-name="P20"><text:soft-page-break/></text:p>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ext:span text:style-name="T17">Pagamento di imposte, tasse o contributi previdenziali </text:span><text:span text:style-name="T23">(Articolo 80, comma 4, del Codice):</text:span></text:p>
          </table:table-cell>
          <table:table-cell table:style-name="Tabella7.B1" table:number-columns-spanned="2" office:value-type="string">
            <text:p text:style-name="P26">Risposta:</text:p>
          </table:table-cell>
          <table:covered-table-cell/>
        </table:table-row>
        <table:table-row table:style-name="Tabella7.2">
          <table:table-cell table:style-name="Tabella7.A1" office:value-type="string">
            <text:p text:style-name="P33"><text:span text:style-name="T23">L'operatore economico ha soddisfatto tutti </text:span><text:span text:style-name="T17">gli obblighi relativi al pagamento di imposte, tasse o contributi previdenziali,</text:span><text:span text:style-name="T2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0">[ ] Sì [ ] No</text:p>
          </table:table-cell>
          <table:covered-table-cell/>
        </table:table-row>
        <table:table-row table:style-name="Tabella7.3">
          <table:table-cell table:style-name="Tabella7.A1" table:number-rows-spanned="2" office:value-type="string">
            <text:p text:style-name="P33"><text:span text:style-name="T17"><text:line-break/>In caso negativo</text:span><text:span text:style-name="T23">, indicare:</text:span></text:p>
            <text:p text:style-name="P54">a) <text:s text:c="2"/>Paese o Stato membro interessato</text:p>
            <text:p text:style-name="P7">b) <text:s text:c="2"/>Di quale importo si tratta</text:p>
            <text:p text:style-name="P7"><text:line-break/></text:p>
            <text:p text:style-name="P7">c) <text:s text:c="2"/>Come è stata stabilita tale inottemperanza:<text:line-break/></text:p>
            <text:p text:style-name="P33"><text:span text:style-name="T23">1) <text:s text:c="2"/>Mediante una </text:span><text:span text:style-name="T17">decisione</text:span><text:span text:style-name="T23"> giudiziaria o amministrativa:</text:span></text:p>
            <text:list xml:id="list161353996667248019" text:style-name="WW8Num7">
              <text:list-item>
                <text:p text:style-name="P231">Tale decisione è definitiva e vincolante?</text:p>
              </text:list-item>
              <text:list-item>
                <text:p text:style-name="P231">Indicare la data della sentenza di condanna o della decisione.</text:p>
              </text:list-item>
              <text:list-item>
                <text:p text:style-name="P232"><text:span text:style-name="T23">Nel caso di una sentenza di condanna, </text:span><text:span text:style-name="T17">se stabilita </text:span><text:span text:style-name="T28">direttamente </text:span><text:span text:style-name="T17">nella sentenza di condanna</text:span><text:span text:style-name="T23">, la durata del periodo d'esclusione:</text:span></text:p>
              </text:list-item>
            </text:list>
            <text:p text:style-name="P33"><text:span text:style-name="T23">2) <text:s text:c="3"/>In </text:span><text:span text:style-name="T17">altro modo</text:span><text:span text:style-name="T23">? Specificare:</text:span></text:p>
            <text:p text:style-name="P7"/>
            <text:p text:style-name="P54">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26">Contributi previdenziali</text:p>
          </table:table-cell>
        </table:table-row>
        <table:table-row table:style-name="Tabella7.4">
          <table:covered-table-cell/>
          <table:table-cell table:style-name="Tabella7.A1" office:value-type="string">
            <text:p text:style-name="P211">a) [………..…]<text:line-break/>b) [……..……]<text:line-break/><text:line-break/></text:p>
            <text:p text:style-name="P10"/>
            <text:p text:style-name="P205"/>
            <text:p text:style-name="P205">c1) [ ] Sì [ ] No</text:p>
            <text:p text:style-name="P201"/>
            <text:p text:style-name="P202">- <text:s text:c="4"/>[ ] Sì [ ] No</text:p>
            <text:p text:style-name="P201">- [………………]</text:p>
            <text:p text:style-name="P201"/>
            <text:p text:style-name="P201">- [………………]</text:p>
            <text:p text:style-name="P10"/>
            <text:p text:style-name="P213">c2) [………….…]<text:line-break/></text:p>
            <text:p text:style-name="P10"/>
            <text:p text:style-name="P10">d) [ ] Sì [ ] No<text:line-break/></text:p>
            <text:p text:style-name="P35"><text:span text:style-name="T17">In caso affermativo</text:span><text:span text:style-name="T23">, fornire informazioni dettagliate: [……] </text:span></text:p>
          </table:table-cell>
          <table:table-cell table:style-name="Tabella7.B1" office:value-type="string">
            <text:p text:style-name="P211">a) [………..…]<text:line-break/>b) [……..……]<text:line-break/></text:p>
            <text:p text:style-name="P10"/>
            <text:p text:style-name="P205"/>
            <text:p text:style-name="P213"/>
            <text:p text:style-name="P213">c1) [ ] Sì [ ] No</text:p>
            <text:p text:style-name="P201"/>
            <text:p text:style-name="P201">- <text:s text:c="3"/>[ ] Sì [ ] No</text:p>
            <text:p text:style-name="P201">- [………………]</text:p>
            <text:p text:style-name="P201"/>
            <text:p text:style-name="P201">- [………………]</text:p>
            <text:p text:style-name="P203"/>
            <text:p text:style-name="P10">c2) [………….…]<text:line-break/></text:p>
            <text:p text:style-name="P10"/>
            <text:p text:style-name="P10">d) [ ] Sì [ ] No<text:line-break/></text:p>
            <text:p text:style-name="P35"><text:span text:style-name="T17">In caso affermativo</text:span><text:span text:style-name="T23">, fornire informazioni dettagliate: [……]</text:span></text:p>
          </table:table-cell>
        </table:table-row>
        <table:table-row table:style-name="Tabella7.5">
          <table:table-cell table:style-name="Tabella7.A1" office:value-type="string">
            <text:p text:style-name="P30">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73">(indirizzo web, autorità o organismo di emanazione, riferimento preciso della documentazione)(</text:span><text:span text:style-name="Rimando_20_nota_20_a_20_piè_20_di_20_pagina1"><text:span text:style-name="T73"><text:note text:id="ftn18" text:note-class="footnote"><text:note-citation>18</text:note-citation><text:note-body><text:p text:style-name="P42"><text:span text:style-name="T47">() </text:span><text:span text:style-name="T3">Ripetere tante volte quanto necessario.</text:span></text:p></text:note-body></text:note></text:span></text:span><text:span text:style-name="T73">): [……………][……………]</text:span><text:soft-page-break/><text:span text:style-name="T73">[…………..…]</text:span></text:p>
          </table:table-cell>
          <table:covered-table-cell/>
        </table:table-row>
      </table:table>
      <text:p text:style-name="SectionTitle"><text:span text:style-name="T54">C: motivi legati a insolvenza, conflitto di interessi o illeciti professionali (</text:span><text:span text:style-name="Rimando_20_nota_20_a_20_piè_20_di_20_pagina1"><text:span text:style-name="T55"><text:note text:id="ftn19" text:note-class="footnote"><text:note-citation>19</text:note-citation><text:note-body><text:p text:style-name="P74"><text:span text:style-name="T47">() </text:span><text:span text:style-name="T3">Cfr. articolo 57, paragrafo 4, della direttiva 2014/24/UE.</text:span></text:p></text:note-body></text:note></text:span></text:span><text:span text:style-name="T54">)</text:span></text:p>
      <text:p text:style-name="P18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6">Informazioni su eventuali situazioni di insolvenza, conflitto di interessi o illeciti professionali</text:p>
          </table:table-cell>
          <table:table-cell table:style-name="Tabella8.B1" office:value-type="string">
            <text:p text:style-name="P26">Risposta:</text:p>
          </table:table-cell>
        </table:table-row>
        <table:table-row table:style-name="Tabella8.2">
          <table:table-cell table:style-name="Tabella8.A1" table:number-rows-spanned="2" office:value-type="string">
            <text:p text:style-name="P3"><text:span text:style-name="T30">L'operatore economico ha violato, </text:span><text:span text:style-name="T33">per quanto di sua conoscenza</text:span><text:span text:style-name="T30">, </text:span><text:span text:style-name="T33">obblighi</text:span><text:span text:style-name="T30"> applicabili in materia di salute e sicurezza sul lavoro,</text:span><text:span text:style-name="T33"> di diritto ambientale, sociale e del lavoro, </text:span><text:span text:style-name="T30">(</text:span><text:span text:style-name="Rimando_20_nota_20_a_20_piè_20_di_20_pagina1"><text:span text:style-name="T30"><text:note text:id="ftn20" text:note-class="footnote"><text:note-citation>20</text:note-citation><text:note-body><text:p text:style-name="P45"><text:span text:style-name="T47">()</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30">) di cui all’articolo 80, comma 5, lett. </text:span><text:span text:style-name="T35">a)</text:span><text:span text:style-name="T30">, del Codice ?</text:span></text:p>
            <text:p text:style-name="P77"/>
            <text:p text:style-name="P113"><text:span text:style-name="T17">In caso affermativo</text:span><text:span text:style-name="T23">, l'operatore economico ha adottato misure sufficienti a dimostrare la sua affidabilità nonostante l'esistenza di un pertinente motivo di esclusione (autodisciplina </text:span></text:p>
            <text:p text:style-name="P77">o “Self-Cleaning, cfr. articolo 80, comma 7)?</text:p>
            <text:p text:style-name="P77"/>
            <text:p text:style-name="P88"><text:span text:style-name="T17">In caso affermativo</text:span><text:span text:style-name="T23">, indicare:</text:span></text:p>
            <text:p text:style-name="P77"/>
            <text:p text:style-name="P77">1) L’operatore economico</text:p>
            <text:p text:style-name="P79">-<text:tab/>ha risarcito interamente il danno?</text:p>
            <text:p text:style-name="P79">-<text:tab/>si <text:s/>è impegnato formalmente a risarcire il danno?</text:p>
            <text:p text:style-name="P77"/>
            <text:p text:style-name="P80">2)<text:tab/>l’operatore economico ha adottato misure di carattere tecnico o organizzativo e relativi al personale idonei a prevenire ulteriori illeciti o reati?</text:p>
            <text:p text:style-name="P77"/>
            <text:p text:style-name="P117"/>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5"><text:s/></text:p>
            <text:p text:style-name="P15"/>
            <text:p text:style-name="P10">[ ] Sì [ ] No<text:line-break/></text:p>
            <text:p text:style-name="P7"/>
            <text:p text:style-name="P204"/>
            <text:p text:style-name="P77"/>
            <text:p text:style-name="P214">[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3"><text:span text:style-name="T23">L'operatore economico si trova in una delle seguenti situazioni oppure è sottoposto a un procedimento per l’accertamento di una delle seguenti situazioni</text:span> <text:span text:style-name="T23">di cui all’articolo 80, comma 5, lett. </text:span><text:span text:style-name="T22">b)</text:span><text:span text:style-name="T23">, del Codice: </text:span><text:span text:style-name="T18">(</text:span><text:span text:style-name="T19">RISPONDERE </text:span><text:span text:style-name="T20">a</text:span><text:span text:style-name="T18"> <text:s/>tutte le </text:span><text:soft-page-break/><text:span text:style-name="T18">lettere a) b) c) d))</text:span></text:p>
            <text:p text:style-name="P219"><text:span text:style-name="T43">a)</text:span> fallimento</text:p>
            <text:p text:style-name="P106"/>
            <text:p text:style-name="P106">In caso affermativo: </text:p>
            <text:list xml:id="list4462704343391395446" text:style-name="WW8Num13">
              <text:list-item>
                <text:p text:style-name="P237"><text:span text:style-name="T23">il curatore del fallimento è stato autorizzato all’esercizio provvisorio ed è stato autorizzato dal giudice delegato a partecipare a procedure di affidamento di contratti pubblici (articolo 110, comma 3, lette. </text:span><text:span text:style-name="T22">a)</text:span><text:span text:style-name="T23"> del Codice) ?</text:span></text:p>
              </text:list-item>
            </text:list>
            <text:p text:style-name="P220"/>
            <text:p text:style-name="P220"/>
            <text:list xml:id="list84704997453864" text:continue-numbering="true" text:style-name="WW8Num13">
              <text:list-item>
                <text:p text:style-name="P239">la partecipazione alla procedura di affidamento è stata subordinata ai sensi dell’art. 110, comma 5, all’avvalimento di altro operatore economico?</text:p>
              </text:list-item>
            </text:list>
            <text:p text:style-name="P219"/>
            <text:p text:style-name="P219"><text:span text:style-name="T43">b) </text:span>liquidazione coatta</text:p>
            <text:p text:style-name="P219"/>
            <text:p text:style-name="P219"><text:span text:style-name="T43">c)</text:span> concordato preventivo</text:p>
            <text:p text:style-name="P107"><text:s text:c="3"/></text:p>
            <text:p text:style-name="P219"><text:span text:style-name="T43">d)</text:span> è ammesso a concordato con continuità aziendale </text:p>
            <text:p text:style-name="P108"/>
            <text:p text:style-name="P106">In caso di risposta affermativa alla lettera d):</text:p>
            <text:list xml:id="list84705770186300" text:continue-numbering="true" text:style-name="WW8Num13">
              <text:list-item>
                <text:p text:style-name="P238"><text:span text:style-name="T23">è stato autorizzato dal giudice delegato ai sensi dell’ articolo 110, comma 3, lett. </text:span><text:span text:style-name="T22">a</text:span><text:span text:style-name="T23">) del Codice? <text:s/></text:span></text:p>
              </text:list-item>
            </text:list>
            <text:p text:style-name="P109"/>
            <text:list xml:id="list84704476590368" text:continue-numbering="true" text:style-name="WW8Num13">
              <text:list-item>
                <text:p text:style-name="P239">la partecipazione alla procedura di affidamento è stata subordinata ai sensi dell’art. 110, comma 5, all’avvalimento di altro operatore economico?</text:p>
              </text:list-item>
            </text:list>
            <text:p text:style-name="P109"/>
          </table:table-cell>
          <table:table-cell table:style-name="Tabella8.B1" office:value-type="string">
            <text:p text:style-name="P84"/>
            <text:p text:style-name="P83"/>
            <text:p text:style-name="P77"/>
            <text:p text:style-name="P77"/>
            <text:p text:style-name="P77"/>
            <text:p text:style-name="P77"><text:soft-page-break/></text:p>
            <text:p text:style-name="P77"/>
            <text:p text:style-name="P77">[ ] Sì [ ] No</text:p>
            <text:p text:style-name="P77"/>
            <text:p text:style-name="P77"/>
            <text:p text:style-name="P77">[ ] Sì [ ] No</text:p>
            <text:p text:style-name="P77"/>
            <text:p text:style-name="P77">In caso affermativo indicare gli estremi dei provvedimenti </text:p>
            <text:p text:style-name="P77">[………..…] <text:s/>[………..…]</text:p>
            <text:p text:style-name="P77"/>
            <text:p text:style-name="P77"/>
            <text:p text:style-name="P77">[ ] Sì [ ] No </text:p>
            <text:p text:style-name="P77">In caso affermativo indicare l’Impresa ausiliaria </text:p>
            <text:p text:style-name="P77">[………..…]</text:p>
            <text:p text:style-name="P214"/>
            <text:p text:style-name="P77">[ ] Sì [ ] No</text:p>
            <text:p text:style-name="P77"/>
            <text:p text:style-name="P77">[ ] Sì [ ] No</text:p>
            <text:p text:style-name="P77"/>
            <text:p text:style-name="P7">[ ] Sì [ ] No </text:p>
            <text:p text:style-name="P7"/>
            <text:p text:style-name="P7"/>
            <text:p text:style-name="P7">[ ] Sì [ ] No </text:p>
            <text:p text:style-name="P77"/>
            <text:p text:style-name="P7"/>
            <text:p text:style-name="P7">[ ] Sì [ ] No </text:p>
            <text:p text:style-name="P77">In caso affermativo indicare l’Impresa ausiliaria </text:p>
            <text:p text:style-name="P77">[………..…] </text:p>
          </table:table-cell>
        </table:table-row>
        <table:table-row table:style-name="Tabella8.5">
          <table:table-cell table:style-name="Tabella8.A1" office:value-type="string">
            <text:p text:style-name="P3"><text:span text:style-name="T30">L'operatore economico si è reso colpevole di </text:span><text:span text:style-name="T33">gravi illeciti professionali</text:span><text:span text:style-name="T30">(</text:span><text:span text:style-name="Rimando_20_nota_20_a_20_piè_20_di_20_pagina1"><text:span text:style-name="T30"><text:note text:id="ftn21" text:note-class="footnote"><text:note-citation>21</text:note-citation><text:note-body><text:p text:style-name="P42"><text:span text:style-name="T47">()</text:span><text:span text:style-name="T46"> </text:span><text:span text:style-name="T3">Cfr., ove applicabile, il diritto nazionale, l'avviso o bando pertinente o i documenti di gara.</text:span></text:p></text:note-body></text:note></text:span></text:span><text:span text:style-name="T30">) di cui all’art. 80 comma 5 lett. </text:span><text:span text:style-name="T35">c)</text:span><text:span text:style-name="T30"> del Codice? <text:line-break/></text:span></text:p>
            <text:p text:style-name="P33"><text:span text:style-name="T17">In caso affermativo, </text:span><text:span text:style-name="T23">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3"><text:span text:style-name="T17">In caso affermativo</text:span><text:span text:style-name="T23">, l'operatore economico ha adottato misure di autodisciplina? <text:line-break/></text:span></text:p>
            <text:p text:style-name="P33"><text:span text:style-name="T17">In caso affermativo</text:span><text:span text:style-name="T23">, indicare:</text:span></text:p>
            <text:p text:style-name="P77">1) L’operatore economico:</text:p>
            <text:p text:style-name="P81">-<text:tab/>ha risarcito interamente il danno?</text:p>
            <text:p text:style-name="P81">-<text:tab/>si <text:s/>è impegnato formalmente a risarcire il danno?</text:p>
            <text:p text:style-name="P77"/>
            <text:p text:style-name="P82">2) l’operatore economico ha adottato misure di <text:soft-page-break/>carattere tecnico o organizzativo e relativi al personale idonei a prevenire ulteriori illeciti o reati?</text:p>
            <text:p text:style-name="P11"/>
            <text:p text:style-name="P116"/>
          </table:table-cell>
          <table:table-cell table:style-name="Tabella8.B1" office:value-type="string">
            <text:p text:style-name="P7">[ ] Sì [ ] No</text:p>
            <text:p text:style-name="P7"/>
            <text:p text:style-name="P7"/>
            <text:p text:style-name="P77"/>
            <text:p text:style-name="P214">[ ] Sì [ ] No</text:p>
            <text:p text:style-name="P7">[ ] Sì [ ] No</text:p>
            <text:p text:style-name="P7"/>
            <text:p text:style-name="P7"><text:soft-page-break/>[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5"><text:span text:style-name="NormalBold_20_Char"><text:span text:style-name="T75">L'operatore economico è a conoscenza di qualsiasi </text:span></text:span><text:span text:style-name="T72">conflitto di interessi(</text:span><text:span text:style-name="Rimando_20_nota_20_a_20_piè_20_di_20_pagina1"><text:span text:style-name="T72"><text:note text:id="ftn22" text:note-class="footnote"><text:note-citation>22</text:note-citation><text:note-body><text:p text:style-name="P74"><text:span text:style-name="T47">() <text:s text:c="2"/></text:span><text:span text:style-name="T6">Come indicato nel diritto nazionale, nell'avviso o bando pertinente o nei documenti di gara.</text:span></text:p></text:note-body></text:note></text:span></text:span><text:span text:style-name="T72">)</text:span><text:span text:style-name="T73"> legato alla sua partecipazione alla procedura di appalto </text:span><text:span text:style-name="T30">(articolo 80, comma 5, lett. </text:span><text:span text:style-name="T35">d)</text:span><text:span text:style-name="T30"> del Codice)?</text:span></text:p>
            <text:p text:style-name="P166"/>
            <text:p text:style-name="P167"><text:span text:style-name="T42">In caso affermativo</text:span><text:span text:style-name="T62">, fornire informazioni dettagliate sulle modalità con cui è stato risolto il conflitto di interessi:</text:span></text:p>
          </table:table-cell>
          <table:table-cell table:style-name="Tabella8.B1" office:value-type="string">
            <text:p text:style-name="P32"/>
            <text:p text:style-name="P32">[ ] Sì [ ] No<text:line-break/><text:line-break/><text:line-break/></text:p>
            <text:p text:style-name="P32"/>
            <text:p text:style-name="P32">[………….]</text:p>
          </table:table-cell>
        </table:table-row>
        <table:table-row table:style-name="Tabella8.8">
          <table:table-cell table:style-name="Tabella8.A1" office:value-type="string">
            <text:p text:style-name="P165"><text:span text:style-name="NormalBold_20_Char"><text:span text:style-name="T75">L'operatore economico o </text:span></text:span><text:span text:style-name="T73">un'impresa a lui collegata </text:span><text:span text:style-name="T72">ha fornito consulenza</text:span><text:span text:style-name="T73"> all'amministrazione aggiudicatrice o all'ente aggiudicatore o ha </text:span><text:span text:style-name="T30">altrimenti </text:span><text:span text:style-name="T33">partecipato alla preparazione</text:span><text:span text:style-name="T30"> della procedura d'aggiudicazione (articolo 80, comma 5, lett. </text:span><text:span text:style-name="T35">e</text:span><text:span text:style-name="T30">) del Codice?</text:span></text:p>
            <text:p text:style-name="P168"/>
            <text:p text:style-name="P167"><text:span text:style-name="T17">In caso affermativo</text:span><text:span text:style-name="T23">, fornire informazioni dettagliate sulle misure adottate per prevenire le possibili distorsioni della concorrenza:</text:span></text:p>
          </table:table-cell>
          <table:table-cell table:style-name="Tabella8.B1" office:value-type="string">
            <text:p text:style-name="P32"/>
            <text:p text:style-name="P32">[ ] Sì [ ] No<text:line-break/><text:line-break/><text:line-break/><text:line-break/></text:p>
            <text:p text:style-name="P38"/>
            <text:p text:style-name="P35"><text:span text:style-name="T63"><text:s/></text:span><text:span text:style-name="T62">[…………………]</text:span></text:p>
          </table:table-cell>
        </table:table-row>
        <table:table-row table:style-name="Tabella8.9">
          <table:table-cell table:style-name="Tabella8.A1" office:value-type="string">
            <text:p text:style-name="P168">L'operatore economico può confermare di:</text:p>
            <text:p text:style-name="P169"><text:span text:style-name="NormalBold_20_Char"><text:span text:style-name="T37">a) </text:span></text:span><text:span text:style-name="NormalBold_20_Char"><text:span text:style-name="T36">non essersi reso</text:span></text:span><text:span text:style-name="T30"> gravemente colpevole di </text:span><text:span text:style-name="T33">false dichiarazioni</text:span><text:span text:style-name="T30"> nel fornire le informazioni richieste per verificare l'assenza di motivi di esclusione o il rispetto dei criteri di selezione,</text:span></text:p>
            <text:p text:style-name="P165"><text:span text:style-name="T30"><text:line-break/>b) <text:s text:c="2"/></text:span><text:span text:style-name="NormalBold_20_Char"><text:span text:style-name="T36">non avere </text:span></text:span><text:span text:style-name="T33">occultato</text:span><text:span text:style-name="T30">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71"/>
      <text:p text:style-name="P17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17">Motivi di esclusione previsti esclusivamente dalla legislazione nazionale </text:span><text:span text:style-name="T23">(articolo <text:s/>80, comma </text:span><text:soft-page-break/><text:span text:style-name="T23">2 e comma 5, lett. </text:span><text:span text:style-name="T22">f), g), h), i), l), m)</text:span><text:span text:style-name="T23"> del Codice e art. 53 comma 16-ter del D. Lgs. 165/2001</text:span></text:p>
          </table:table-cell>
          <table:table-cell table:style-name="Tabella9.B1" office:value-type="string">
            <text:p text:style-name="P26">Risposta:</text:p>
          </table:table-cell>
        </table:table-row>
        <table:table-row table:style-name="Tabella9.1">
          <table:table-cell table:style-name="Tabella9.A1" office:value-type="string">
            <text:p text:style-name="P3"><text:span text:style-name="T3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4">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4">settembre 2011, n. 159</text:span></text:span></text:a><text:span text:style-name="T3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8">articolo 84, comma 4, del medesimo decreto</text:span></text:span></text:a><text:span text:style-name="T30">, fermo restando quanto previsto dagli </text:span><text:a xlink:type="simple" xlink:href="http://www.bosettiegatti.eu/info/norme/statali/2011_0159.htm#088" text:style-name="Internet_20_link" text:visited-style-name="Visited_20_Internet_20_Link"><text:span text:style-name="Internet_20_link"><text:span text:style-name="T38">articoli 88, comma 4-bis</text:span></text:span></text:a><text:span text:style-name="T30">, e </text:span><text:a xlink:type="simple" xlink:href="http://www.bosettiegatti.eu/info/norme/statali/2011_0159.htm#092" text:style-name="Internet_20_link" text:visited-style-name="Visited_20_Internet_20_Link"><text:span text:style-name="Internet_20_link"><text:span text:style-name="T38">92, commi 2 e 3, del decreto legislativo 6 settembre 2011, n. 159</text:span></text:span></text:a><text:span text:style-name="T30">, con riferimento rispettivamente alle comunicazioni antimafia e alle informazioni antimafia (Articolo 80, comma 2, del Codice)?</text:span></text:p>
          </table:table-cell>
          <table:table-cell table:style-name="Tabella9.B1" office:value-type="string">
            <text:p text:style-name="P30">[ ] Sì [ ] No</text:p>
            <text:p text:style-name="P30">Se la documentazione pertinente è disponibile elettronicamente, indicare: (indirizzo web, autorità o organismo di emanazione, riferimento preciso della documentazione):</text:p>
            <text:p text:style-name="P22"><text:span text:style-name="T73">[…………….…][………………][……..………][…..……..…] (</text:span><text:span text:style-name="Rimando_20_nota_20_a_20_piè_20_di_20_pagina1"><text:span text:style-name="T73"><text:note text:id="ftn23" text:note-class="footnote"><text:note-citation>23</text:note-citation><text:note-body><text:p text:style-name="P21"><text:s text:c="2"/>Ripetere tante volte quanto necessario.</text:p></text:note-body></text:note></text:span></text:span><text:span text:style-name="T73">)</text:span></text:p>
          </table:table-cell>
        </table:table-row>
        <table:table-row table:style-name="Tabella9.1">
          <table:table-cell table:style-name="Tabella9.A1" office:value-type="string">
            <text:p text:style-name="P7">L’operatore economico si trova in una delle seguenti situazioni ?</text:p>
            <text:p text:style-name="P39"><text:span text:style-name="T30">1. </text:span><text:span text:style-name="T68">è stato soggetto alla sanzione interdittiva di cui </text:span><text:span text:style-name="T69">all'articolo 9, comma 2, lettera c) del decreto legislativo 8 giugno 2001, n.231 o ad alt</text:span><text:span text:style-name="T68">ra sanzione che comporta il divieto di </text:span><text:span text:style-name="T30">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9">articolo 14 del decreto legislativo 9 aprile 2008, n. 81</text:span></text:span></text:a><text:span text:style-name="T30"> (Articolo 80, comma 5, lettera </text:span><text:span text:style-name="T35">f)</text:span><text:span text:style-name="T30">; </text:span></text:p>
            <text:p text:style-name="P40"/>
            <text:p text:style-name="P102"/>
            <text:p text:style-name="P41"><text:span text:style-name="T23">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2">g</text:span><text:span text:style-name="T23">); </text:span></text:p>
            <text:p text:style-name="P40"/>
            <text:p text:style-name="P40"/>
            <text:p text:style-name="P39"><text:span text:style-name="T30">3. ha violato il divieto di intestazione fiduciaria di cui all'</text:span><text:span text:style-name="Internet_20_link"><text:span text:style-name="T39">articolo 17 della legge 19 marzo 1990, n. 55 </text:span></text:span><text:span text:style-name="T30">(Articolo 80, comma 5, lettera </text:span><text:span text:style-name="T35">h</text:span><text:span text:style-name="T30">)? </text:span></text:p>
            <text:p text:style-name="P46"/>
            <text:p text:style-name="P46">In caso affermativo <text:s/>:</text:p>
            <text:p text:style-name="P40">- indicare la data dell’accertamento definitivo e l’autorità o organismo di emanazione:</text:p>
            <text:p text:style-name="P40"/>
            <text:p text:style-name="P40">- la violazione è stata rimossa ?</text:p>
            <text:p text:style-name="P40"/>
            <text:p text:style-name="P40"/>
            <text:p text:style-name="P40"/>
            <text:p text:style-name="P40"/>
            <text:p text:style-name="P40"/>
            <text:p text:style-name="P40"/>
            <text:p text:style-name="P40"><text:soft-page-break/></text:p>
            <text:p text:style-name="P39"><text:span text:style-name="T30">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4">a legge 12 </text:span></text:span></text:a><text:a xlink:type="simple" xlink:href="http://www.bosettiegatti.eu/info/norme/statali/1999_0068.htm#17" text:style-name="Internet_20_link" text:visited-style-name="Visited_20_Internet_20_Link"><text:span text:style-name="Internet_20_link"><text:span text:style-name="T74">marzo 1999, n. 68</text:span></text:span></text:a></text:p>
            <text:p text:style-name="P68"><text:span text:style-name="T23">(Articolo 80, comma 5, lettera </text:span><text:span text:style-name="T22">i</text:span><text:span text:style-name="T23">); </text:span></text:p>
            <text:p text:style-name="P69"/>
            <text:p text:style-name="P103"/>
            <text:p text:style-name="P103"/>
            <text:p text:style-name="P102"/>
            <text:p text:style-name="P102"/>
            <text:p text:style-name="P102"/>
            <text:p text:style-name="P102"/>
            <text:p text:style-name="P102"/>
            <text:p text:style-name="P102"/>
            <text:list xml:id="list3470255818611557767" text:style-name="WW8Num9">
              <text:list-header>
                <text:p text:style-name="P235"/>
              </text:list-header>
            </text:list>
            <text:p text:style-name="P157"/>
            <text:list xml:id="list84704495295422" text:continue-numbering="true" text:style-name="WW8Num9">
              <text:list-header>
                <text:p text:style-name="P236"><text:span text:style-name="T30">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9">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39">629 del codice penale</text:span></text:span></text:a><text:span text:style-name="T30"> aggravati ai sensi dell'articolo 7 del decreto-legge 13 maggio 1991, n. 152, convertito, con modificazioni, dalla legge 12 luglio 1991, n. 203?</text:span></text:p>
              </text:list-header>
            </text:list>
            <text:p text:style-name="P40"/>
            <text:p text:style-name="P40">In caso affermativo:</text:p>
            <text:p text:style-name="P40"/>
            <text:p text:style-name="P40">- ha denunciato i fatti all’autorità giudiziaria?</text:p>
            <text:p text:style-name="P40"/>
            <text:p text:style-name="P40">- ricorrono i casi previsti all’articolo 4, primo comma, della Legge 24 novembre 1981, n. 689 (articolo 80, comma 5, lettera l) ? </text:p>
            <text:p text:style-name="P40"/>
            <text:p text:style-name="P40"/>
            <text:p text:style-name="P40"/>
            <text:p text:style-name="P40"/>
            <text:p text:style-name="P40"/>
            <text:p text:style-name="P40"/>
            <text:p text:style-name="P170"><text:span text:style-name="T30">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4">articolo 2359 </text:span></text:span></text:a><text:a xlink:type="simple" xlink:href="http://www.bosettiegatti.eu/info/norme/statali/codicecivile.htm#2359" text:style-name="Internet_20_link" text:visited-style-name="Visited_20_Internet_20_Link"><text:span text:style-name="Internet_20_link"><text:span text:style-name="T74">del codice civile</text:span></text:span></text:a><text:span text:style-name="T30">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7"/>
            <text:p text:style-name="P62">[………..…][……….…][……….…]</text:p>
            <text:p text:style-name="P212">[ ] Sì [ ] No</text:p>
            <text:p text:style-name="P7">Se la documentazione pertinente è disponibile elettronicamente, indicare: indirizzo web, autorità o organismo di emanazione,riferimento preciso della documentazione):[………..…][……….…]……….…]</text:p>
            <text:p text:style-name="P7"/>
            <text:p text:style-name="P7"><text:soft-page-break/>[ ] Sì [ ] No <text:s text:c="3"/>[ ] Non è tenuto alla disciplina legge 68/1999 <text:line-break/>Se la documentazione pertinente è disponibile 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7"/>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6">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text:soft-page-break/>confronti del medesimo operatore economico ? </text:p>
          </table:table-cell>
          <table:table-cell table:style-name="Tabella9.B1" office:value-type="string">
            <text:p text:style-name="P7">[ ] Sì [ ] No</text:p>
            <text:p text:style-name="P15"><text:s/></text:p>
          </table:table-cell>
        </table:table-row>
      </table:table>
      <text:p text:style-name="P24">Parte IV: Criteri di selezione</text:p>
      <text:p text:style-name="P85"/>
      <text:p text:style-name="P88"><text:span text:style-name="T62">In merito ai criteri di selezione (sezione </text:span><text:span text:style-name="T79"></text:span><text:span text:style-name="T62"> o sezioni da A a D della presente parte) l'operatore economico dichiara che:</text:span></text:p>
      <text:p text:style-name="P85"/>
      <text:p text:style-name="P99"><text:span text:style-name="T53"></text:span><text:span text:style-name="T50">: </text:span><text:span text:style-name="T52">Indicazione globale</text:span><text:span text:style-name="T54"> per tutti i criteri di selezione</text:span></text:p>
      <text:h text:style-name="P229" text:outline-level="1"/>
      <text:p text:style-name="P189"><text:span text:style-name="T4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4"></text:span><text:span text:style-name="T4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Rispetto di tutti i criteri di selezione richiesti</text:p>
          </table:table-cell>
          <table:table-cell table:style-name="Tabella10.B1" office:value-type="string">
            <text:p text:style-name="P26">Risposta</text:p>
          </table:table-cell>
        </table:table-row>
        <table:table-row table:style-name="Tabella10.1">
          <table:table-cell table:style-name="Tabella10.A1" office:value-type="string">
            <text:p text:style-name="P30">Soddisfa i criteri di selezione richiesti:</text:p>
          </table:table-cell>
          <table:table-cell table:style-name="Tabella10.B1" office:value-type="string">
            <text:p text:style-name="P30">[ ] Sì [ ] No</text:p>
          </table:table-cell>
        </table:table-row>
      </table:table>
      <text:p text:style-name="P175"/>
      <text:p text:style-name="P174"><text:span text:style-name="T50">A</text:span><text:span text:style-name="T51">: Idoneità (A</text:span><text:span text:style-name="T58">rticolo 83, comma 1, lettera </text:span><text:span text:style-name="T59">a)</text:span><text:span text:style-name="T58">, del Codice) </text:span></text:p>
      <text:p text:style-name="P1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6">Idoneità</text:p>
          </table:table-cell>
          <table:table-cell table:style-name="Tabella11.B1" office:value-type="string">
            <text:p text:style-name="P26">Risposta</text:p>
          </table:table-cell>
        </table:table-row>
        <table:table-row table:style-name="Tabella11.1">
          <table:table-cell table:style-name="Tabella11.A1" office:value-type="string">
            <text:p text:style-name="P59"><text:span text:style-name="T72">1) Iscrizione in un registro professionale o commerciale tenuto nello Stato membro di stabilimento </text:span><text:span text:style-name="T73">(</text:span><text:span text:style-name="Rimando_20_nota_20_a_20_piè_20_di_20_pagina1"><text:span text:style-name="T73"><text:note text:id="ftn24" text:note-class="footnote"><text:note-citation>24</text:note-citation><text:note-body><text:p text:style-name="P52"><text:span text:style-name="T47">()</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73">)<text:line-break/></text:span></text:p>
            <text:p text:style-name="P71">Se la documentazione pertinente è disponibile elettronicamente, indicare:</text:p>
          </table:table-cell>
          <table:table-cell table:style-name="Tabella11.B1" office:value-type="string">
            <text:p text:style-name="P33"><text:span text:style-name="T62">[………….…]<text:line-break/><text:line-break/><text:line-break/>(indirizzo web, autorità o organismo di emanazione, riferimento preciso della documentazione):</text:span><text:span text:style-name="T64"> </text:span></text:p>
            <text:p text:style-name="P30">[…………][……..…][…………]</text:p>
          </table:table-cell>
        </table:table-row>
        <table:table-row table:style-name="Tabella11.3">
          <table:table-cell table:style-name="Tabella11.A1" office:value-type="string">
            <text:p text:style-name="P60">2) Per gli appalti di servizi:</text:p>
            <text:p text:style-name="P72"/>
            <text:p text:style-name="P73"><text:span text:style-name="T62">È richiesta una particolare </text:span><text:span text:style-name="T42">autorizzazione o appartenenza</text:span><text:span text:style-name="T62"> a una particolare </text:span><text:span text:style-name="T23">organizzazione (elenchi, albi, ecc.) per</text:span><text:span text:style-name="T62"> poter prestare il servizio di cui trattasi nel paese di stabilimento dell'operatore economico? <text:line-break/></text:span></text:p>
            <text:p text:style-name="P159">Se la documentazione pertinente è disponibile <text:soft-page-break/>elettronicamente, indicare:</text:p>
          </table:table-cell>
          <table:table-cell table:style-name="Tabella11.B1" office:value-type="string">
            <text:p text:style-name="P30"><text:line-break/>[ ] Sì [ ] No<text:line-break/><text:line-break/>In caso affermativo, specificare quale documentazione e se l'operatore economico ne dispone: [ …] [ ] Sì [ ] No<text:line-break/></text:p>
            <text:p text:style-name="P30">(indirizzo web, autorità o organismo di emanazione, riferimento preciso della documentazione): […………][……….…][…………]</text:p>
          </table:table-cell>
        </table:table-row>
      </table:table>
      <text:p text:style-name="P94"/>
      <text:p text:style-name="P97"><text:span text:style-name="T50">B: Capacità economica e finanziaria </text:span><text:span text:style-name="T51">(</text:span><text:span text:style-name="T58">Articolo 83, comma 1, lettera </text:span><text:span text:style-name="T59">b)</text:span><text:span text:style-name="T58">, del Codice)</text:span></text:p>
      <text:p text:style-name="P1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6">Capacità economica e finanziaria</text:p>
          </table:table-cell>
          <table:table-cell table:style-name="Tabella12.B1" office:value-type="string">
            <text:p text:style-name="P33"><text:span text:style-name="T42">Risposta</text:span><text:span text:style-name="T65">:</text:span></text:p>
          </table:table-cell>
        </table:table-row>
        <table:table-row table:style-name="Tabella12.1">
          <table:table-cell table:style-name="Tabella12.A1" office:value-type="string">
            <text:p text:style-name="P55"><text:span text:style-name="T62">1a) <text:s/>Il </text:span><text:span text:style-name="T42">fatturato annuo</text:span><text:span text:style-name="T62"> ("generale") dell'operatore economico per il numero di esercizi richiesto nell'avviso o bando pertinente o nei documenti di gara è il seguente</text:span><text:span text:style-name="T42">:</text:span></text:p>
            <text:p text:style-name="P57">e/o,</text:p>
            <text:p text:style-name="P53"><text:span text:style-name="T73">1b) <text:s/>Il </text:span><text:span text:style-name="T72">fatturato annuo medio</text:span><text:span text:style-name="T73"> dell'operatore economico </text:span><text:span text:style-name="T72">per il numero di esercizi richiesto nell'avviso o bando pertinente o nei documenti di gara è il seguente </text:span><text:span text:style-name="T73">(</text:span><text:span text:style-name="Rimando_20_nota_20_a_20_piè_20_di_20_pagina1"><text:span text:style-name="T73"><text:note text:id="ftn25" text:note-class="footnote"><text:note-citation>25</text:note-citation><text:note-body><text:p text:style-name="P74"><text:span text:style-name="T47">( <text:s text:c="2"/></text:span><text:span text:style-name="T3">Solo se consentito dall'avviso o bando pertinente o dai documenti di gara.</text:span></text:p></text:note-body></text:note></text:span></text:span><text:span text:style-name="T73">)</text:span><text:span text:style-name="T72">:</text:span></text:p>
            <text:p text:style-name="P56">Se la documentazione pertinente è disponibile elettronicamente, indicare:</text:p>
          </table:table-cell>
          <table:table-cell table:style-name="Tabella12.B1" office:value-type="string">
            <text:p text:style-name="P30">esercizio: <text:s/>[……] fatturato: [……] […] valuta<text:line-break/>esercizio: <text:s/>[……] fatturato: [……] […] valuta<text:line-break/>esercizio: <text:s/>[……] fatturato: [……] […] valuta<text:line-break/><text:line-break/></text:p>
            <text:p text:style-name="P33"><text:span text:style-name="T62"><text:line-break/>(numero di esercizi, fatturato medio)</text:span><text:span text:style-name="T42">:</text:span><text:span text:style-name="T62"> <text:s/></text:span></text:p>
            <text:p text:style-name="P30">[……], [……] […] valuta</text:p>
            <text:p text:style-name="P30"/>
            <text:p text:style-name="P30">(indirizzo web, autorità o organismo di emanazione, riferimento preciso della documentazione): </text:p>
            <text:p text:style-name="P30">[…….…][……..…][……..…]</text:p>
          </table:table-cell>
        </table:table-row>
        <table:table-row table:style-name="Tabella12.1">
          <table:table-cell table:style-name="Tabella12.A1" office:value-type="string">
            <text:p text:style-name="P55"><text:span text:style-name="T62">2a) <text:s/>Il </text:span><text:span text:style-name="T42">fatturato</text:span><text:span text:style-name="T62"> annuo ("specifico") dell'operatore economico</text:span><text:span text:style-name="T42"> nel settore di attività oggetto dell'appalto</text:span><text:span text:style-name="T62"> e specificato nell'avviso o bando pertinente o nei documenti di gara per il numero di esercizi richiesto è il seguente:</text:span></text:p>
            <text:p text:style-name="P26">e/o,</text:p>
            <text:p text:style-name="P53"><text:span text:style-name="T73">2b) Il </text:span><text:span text:style-name="T72">fatturato annuo medio</text:span><text:span text:style-name="T73"> dell'operatore economico </text:span><text:span text:style-name="T72">nel settore e per il numero di esercizi specificato nell'avviso o bando pertinente o nei documenti di gara è il seguente </text:span><text:span text:style-name="T73">(</text:span><text:span text:style-name="Rimando_20_nota_20_a_20_piè_20_di_20_pagina1"><text:span text:style-name="T73"><text:note text:id="ftn26" text:note-class="footnote"><text:note-citation>26</text:note-citation><text:note-body><text:p text:style-name="P74"><text:span text:style-name="T47">() <text:s/></text:span><text:span text:style-name="T3">Solo se consentito dall'avviso o bando pertinente o dai documenti di gara.</text:span></text:p></text:note-body></text:note></text:span></text:span><text:span text:style-name="T73">)</text:span><text:span text:style-name="T72">:</text:span></text:p>
            <text:p text:style-name="P30">Se la documentazione pertinente è disponibile elettronicamente, indicare:</text:p>
          </table:table-cell>
          <table:table-cell table:style-name="Tabella12.B1" office:value-type="string">
            <text:p text:style-name="P30">esercizio: [……] fatturato: [……] […]valuta<text:line-break/>esercizio: [……] fatturato: [……] […]valuta<text:line-break/>esercizio: [……] fatturato: [……] […]valuta<text:line-break/><text:line-break/><text:line-break/></text:p>
            <text:p text:style-name="P33"><text:span text:style-name="T62"><text:line-break/>(numero di esercizi, fatturato medio)</text:span><text:span text:style-name="T42">:</text:span><text:span text:style-name="T62"> </text:span></text:p>
            <text:p text:style-name="P30">[……], [……] […] valuta</text:p>
            <text:p text:style-name="P30"><text:line-break/>(indirizzo web, autorità o organismo di emanazione, riferimento preciso della documentazione): </text:p>
            <text:p text:style-name="P30">[……….…][…………][…………]</text:p>
          </table:table-cell>
        </table:table-row>
        <table:table-row table:style-name="Tabella12.1">
          <table:table-cell table:style-name="Tabella12.A1" office:value-type="string">
            <text:p text:style-name="P30">3) Se le informazioni relative al fatturato (generale o specifico) non sono disponibili per tutto il periodo richiesto, indicare la data di costituzione o di avvio delle attività dell'operatore economico:</text:p>
            <text:p text:style-name="P30"><text:soft-page-break/></text:p>
          </table:table-cell>
          <table:table-cell table:style-name="Tabella12.B1" office:value-type="string">
            <text:p text:style-name="P30">[……]</text:p>
          </table:table-cell>
        </table:table-row>
        <table:table-row table:style-name="Tabella12.1">
          <table:table-cell table:style-name="Tabella12.A1" office:value-type="string">
            <text:p text:style-name="P58"><text:span text:style-name="T73">4) Per quanto riguarda gli </text:span><text:span text:style-name="T72">indici finanziari </text:span><text:span text:style-name="T73">(</text:span><text:span text:style-name="Rimando_20_nota_20_a_20_piè_20_di_20_pagina1"><text:span text:style-name="T73"><text:note text:id="ftn27" text:note-class="footnote"><text:note-citation>27</text:note-citation><text:note-body><text:p text:style-name="P74"><text:span text:style-name="T47">()</text:span><text:span text:style-name="T46"> <text:s/></text:span><text:span text:style-name="T3">Ad esempio, rapporto tra attività e passività.</text:span></text:p></text:note-body></text:note></text:span></text:span><text:span text:style-name="T73">) specificati nell'avviso o bando pertinente o nei documenti di gar</text:span><text:span text:style-name="T30">a ai sensi dell’art. 83 comma 4, lett. </text:span><text:span text:style-name="T35">b)</text:span><text:span text:style-name="T30">, del Codice, l'operatore economico dichiara che i valori attuali degli indici richiesti </text:span><text:span text:style-name="T73">sono i seguenti:</text:span></text:p>
            <text:p text:style-name="P158"/>
            <text:p text:style-name="P158">Se la documentazione pertinente è disponibile elettronicamente, indicare:</text:p>
          </table:table-cell>
          <table:table-cell table:style-name="Tabella12.B1" office:value-type="string">
            <text:p text:style-name="P3"><text:span text:style-name="T73">(indicazione dell'indice richiesto, come rapporto tra x e y (</text:span><text:span text:style-name="Rimando_20_nota_20_a_20_piè_20_di_20_pagina1"><text:span text:style-name="T73"><text:note text:id="ftn28" text:note-class="footnote"><text:note-citation>28</text:note-citation><text:note-body><text:p text:style-name="P74"><text:span text:style-name="T47">()</text:span><text:span text:style-name="T46"> <text:s/></text:span><text:span text:style-name="T3">Ad esempio, rapporto tra attività e passività.</text:span></text:p></text:note-body></text:note></text:span></text:span><text:span text:style-name="T73">), e valore)<text:line-break/>[……], [……] (</text:span><text:span text:style-name="Rimando_20_nota_20_a_20_piè_20_di_20_pagina1"><text:span text:style-name="T73"><text:note text:id="ftn29" text:note-class="footnote"><text:note-citation>29</text:note-citation><text:note-body><text:p text:style-name="P74"><text:span text:style-name="T47">()</text:span><text:span text:style-name="T46"> <text:s/></text:span><text:span text:style-name="T3">Ripetere tante volte quanto necessario.</text:span></text:p></text:note-body></text:note></text:span></text:span><text:span text:style-name="T73">)<text:line-break/></text:span></text:p>
            <text:p text:style-name="P33"><text:span text:style-name="T64"><text:line-break/></text:span><text:span text:style-name="T62">(indirizzo web, autorità o organismo di emanazione, riferimento preciso della documentazione):</text:span><text:span text:style-name="T64"> </text:span></text:p>
            <text:p text:style-name="P30">[………..…][…………][……….…]</text:p>
          </table:table-cell>
        </table:table-row>
        <table:table-row table:style-name="Tabella12.1">
          <table:table-cell table:style-name="Tabella12.A1" office:value-type="string">
            <text:p text:style-name="P61"><text:span text:style-name="T62">5) L'importo assicurato </text:span><text:span text:style-name="T23">dalla </text:span><text:span text:style-name="T17">copertura contro i rischi professional</text:span><text:span text:style-name="T23">i è il seguente (articolo 83, comma 4, lettera </text:span><text:span text:style-name="T22">c)</text:span><text:span text:style-name="T23"> del Codice):</text:span></text:p>
            <text:p text:style-name="P3"><text:span text:style-name="NormalBold_20_Char"><text:span text:style-name="T76">Se </text:span></text:span><text:span text:style-name="T73">tali informazioni sono disponibili elettronicamente, indicare:</text:span></text:p>
          </table:table-cell>
          <table:table-cell table:style-name="Tabella12.B1" office:value-type="string">
            <text:p text:style-name="P30">[……] […] valuta</text:p>
            <text:p text:style-name="P89"><text:line-break/>(indirizzo web, autorità o organismo di emanazione, riferimento preciso della documentazione):</text:p>
            <text:p text:style-name="P88"><text:span text:style-name="T66"><text:s/></text:span><text:span text:style-name="T62">[……….…][…………][………..…]</text:span></text:p>
          </table:table-cell>
        </table:table-row>
        <table:table-row table:style-name="Tabella12.1">
          <table:table-cell table:style-name="Tabella12.A1" office:value-type="string">
            <text:p text:style-name="P61"><text:span text:style-name="T62">6) Per quanto riguarda gli </text:span><text:span text:style-name="T42">eventuali altri requisiti economici o finanziari</text:span><text:span text:style-name="T62"> specificati nell'avviso o bando pertinente o nei documenti di gara, l'operatore economico dichiara che:<text:line-break/></text:span></text:p>
            <text:p text:style-name="P33"><text:span text:style-name="T62">Se la documentazione pertinente </text:span><text:span text:style-name="T42">eventualmente</text:span><text:span text:style-name="T62"> specificata nell'avviso o bando pertinente o nei documenti di gara è disponibile elettronicamente, indicare:</text:span></text:p>
          </table:table-cell>
          <table:table-cell table:style-name="Tabella12.B1" office:value-type="string">
            <text:p text:style-name="P30">[……]<text:line-break/><text:line-break/><text:line-break/></text:p>
            <text:p text:style-name="P30"/>
            <text:p text:style-name="P30">(indirizzo web, autorità o organismo di emanazione, riferimento preciso della documentazione): </text:p>
            <text:p text:style-name="P30">[…………..][……….…][………..…]</text:p>
          </table:table-cell>
        </table:table-row>
      </table:table>
      <text:p text:style-name="P95"/>
      <text:p text:style-name="P98"><text:span text:style-name="T50">C: Capacità tecniche e </text:span><text:span text:style-name="T51">professionali (A</text:span><text:span text:style-name="T58">rticolo 83, comma 1, lettera </text:span><text:span text:style-name="T59">c)</text:span><text:span text:style-name="T58">, del Codice)</text:span></text:p>
      <text:h text:style-name="P230" text:outline-level="1"/>
      <text:p text:style-name="P1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6"><text:bookmark text:name="_DV_M4301"/><text:bookmark text:name="_DV_M4300"/>Capacità tecniche e professionali</text:p>
          </table:table-cell>
          <table:table-cell table:style-name="Tabella13.B1" office:value-type="string">
            <text:p text:style-name="P33"><text:span text:style-name="T42">Risposta</text:span><text:span text:style-name="T65">:</text:span></text:p>
          </table:table-cell>
        </table:table-row>
        <table:table-row table:style-name="Tabella13.1">
          <table:table-cell table:style-name="Tabella13.A1" office:value-type="string">
            <text:p text:style-name="P3"><text:span text:style-name="T30">1a) Unicamente per gli </text:span><text:span text:style-name="T33">appalti pubblici di lavori, </text:span><text:span text:style-name="T73">durante il periodo di riferimento(</text:span><text:span text:style-name="Rimando_20_nota_20_a_20_piè_20_di_20_pagina1"><text:span text:style-name="T73"><text:note text:id="ftn30" text:note-class="footnote"><text:note-citation>30</text:note-citation><text:note-body><text:p text:style-name="P130"><text:span text:style-name="T46"><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73">) l'operatore economico </text:span><text:span text:style-name="T72">ha eseguito i seguenti lavori del tipo specificato</text:span><text:span text:style-name="T73">: </text:span></text:p>
            <text:p text:style-name="P30"><text:line-break/>Se la documentazione pertinente sull'esecuzione <text:soft-page-break/>e sul risultato soddisfacenti dei lavori più importanti è disponibile per via elettronica, indicare:</text:p>
          </table:table-cell>
          <table:table-cell table:style-name="Tabella13.B1" office:value-type="string">
            <text:p text:style-name="P30">Numero di anni (periodo specificato nell'avviso o bando pertinente o nei documenti di gara): […]<text:line-break/>Lavori: <text:s/>[……]<text:line-break/><text:line-break/>(indirizzo web, autorità o organismo di emanazione, riferimento preciso della <text:soft-page-break/>documentazione): </text:p>
            <text:p text:style-name="P30">[…………][………..…][……….…]</text:p>
          </table:table-cell>
        </table:table-row>
        <table:table-row table:style-name="Tabella13.1">
          <table:table-cell table:style-name="Tabella13.A1" office:value-type="string">
            <text:p text:style-name="P179"><text:span text:style-name="T62">1b) <text:s text:c="3"/>Unicamente per gli </text:span><text:span text:style-name="T65">appalti pubblici di forniture e di servizi</text:span><text:span text:style-name="T62">:</text:span><text:span text:style-name="T67"><text:line-break/></text:span></text:p>
            <text:p text:style-name="P178"><text:span text:style-name="T77"><text:s text:c="7"/></text:span><text:span text:style-name="T73">Durante il periodo di riferimento l'operatore economico </text:span><text:span text:style-name="T72">ha consegnato le seguenti forniture principali del tipo specificato o prestato i seguenti servizi principali del tipo specificato: </text:span><text:span text:style-name="T73">Indicare nell'elenco gli importi, le date e i destinatari, pubblici o privati(</text:span><text:span text:style-name="Rimando_20_nota_20_a_20_piè_20_di_20_pagina1"><text:span text:style-name="T73"><text:note text:id="ftn31" text:note-class="footnote"><text:note-citation>31</text:note-citation><text:note-body><text:p text:style-name="P130"><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73">):</text:span></text:p>
          </table:table-cell>
          <table:table-cell table:style-name="Tabella13.B1" office:value-type="string">
            <text:p text:style-name="P3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0">Descrizione</text:p>
                </table:table-cell>
                <table:table-cell table:style-name="Tabella14.A1" office:value-type="string">
                  <text:p text:style-name="P30">importi</text:p>
                </table:table-cell>
                <table:table-cell table:style-name="Tabella14.A1" office:value-type="string">
                  <text:p text:style-name="P30">date</text:p>
                </table:table-cell>
                <table:table-cell table:style-name="Tabella14.D1" office:value-type="string">
                  <text:p text:style-name="P30">destinatari</text:p>
                </table:table-cell>
              </table:table-row>
              <table:table-row table:style-name="Tabella14.1">
                <table:table-cell table:style-name="Tabella14.A1" office:value-type="string">
                  <text:p text:style-name="P31"/>
                </table:table-cell>
                <table:table-cell table:style-name="Tabella14.A1" office:value-type="string">
                  <text:p text:style-name="P31"/>
                </table:table-cell>
                <table:table-cell table:style-name="Tabella14.A1" office:value-type="string">
                  <text:p text:style-name="P31"/>
                </table:table-cell>
                <table:table-cell table:style-name="Tabella14.D1" office:value-type="string">
                  <text:p text:style-name="P31"/>
                </table:table-cell>
              </table:table-row>
            </table:table>
            <text:p text:style-name="P30"/>
          </table:table-cell>
        </table:table-row>
        <table:table-row table:style-name="Tabella13.1">
          <table:table-cell table:style-name="Tabella13.A1" office:value-type="string">
            <text:p text:style-name="P178"><text:span text:style-name="T73">2) <text:s text:c="3"/>Può disporre dei seguenti </text:span><text:span text:style-name="T72">tecnici o organismi tecnici </text:span><text:span text:style-name="T73">(</text:span><text:span text:style-name="Rimando_20_nota_20_a_20_piè_20_di_20_pagina1"><text:span text:style-name="T73"><text:note text:id="ftn32" text:note-class="footnote"><text:note-citation>32</text:note-citation><text:note-body><text:p text:style-name="P132"><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73">), citando in particolare quelli responsabili del controllo della qualità:</text:span></text:p>
            <text:p text:style-name="P182">Nel caso di appalti pubblici di lavori l'operatore economico potrà disporre dei seguenti tecnici o organismi tecnici per l'esecuzione dei lavori:</text:p>
          </table:table-cell>
          <table:table-cell table:style-name="Tabella13.B1" office:value-type="string">
            <text:p text:style-name="P30">[……..……]<text:line-break/><text:line-break/><text:line-break/><text:line-break/></text:p>
            <text:p text:style-name="P30">[……….…]</text:p>
          </table:table-cell>
        </table:table-row>
        <table:table-row table:style-name="Tabella13.1">
          <table:table-cell table:style-name="Tabella13.A1" office:value-type="string">
            <text:p text:style-name="P179"><text:span text:style-name="T62">3) <text:s text:c="2"/>Utilizza le seguenti </text:span><text:span text:style-name="T42">attrezzature tecniche e adotta le seguenti misure per garantire la qualità </text:span><text:span text:style-name="T62">e dispone degli </text:span><text:span text:style-name="T42">strumenti di studio e ricerca</text:span><text:span text:style-name="T62"> indicati di seguito: </text:span></text:p>
          </table:table-cell>
          <table:table-cell table:style-name="Tabella13.B1" office:value-type="string">
            <text:p text:style-name="P30">[……….…]</text:p>
          </table:table-cell>
        </table:table-row>
        <table:table-row table:style-name="Tabella13.1">
          <table:table-cell table:style-name="Tabella13.A1" office:value-type="string">
            <text:p text:style-name="P179"><text:span text:style-name="T62">4) <text:s text:c="2"/>Potrà applicare i seguenti </text:span><text:span text:style-name="T42">sistemi di gestione e di tracciabilità della catena di approvvigionamento</text:span><text:span text:style-name="T62"> durante l'esecuzione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179"><text:span text:style-name="T62">5)</text:span><text:span text:style-name="T42"> <text:s text:c="4"/>Per la fornitura di prodotti o la prestazione di servizi complessi o, eccezionalmente, di prodotti o servizi richiesti per una finalità particolare:</text:span><text:span text:style-name="T45"><text:line-break/></text:span></text:p>
            <text:p text:style-name="P181"><text:span text:style-name="T73">L'operatore economico </text:span><text:span text:style-name="T72">consentirà</text:span><text:span text:style-name="T73"> l'esecuzione di </text:span><text:span text:style-name="T72">verifiche</text:span><text:span text:style-name="T73">(</text:span><text:span text:style-name="Rimando_20_nota_20_a_20_piè_20_di_20_pagina1"><text:span text:style-name="T73"><text:note text:id="ftn33" text:note-class="footnote"><text:note-citation>33</text:note-citation><text:note-body><text:p text:style-name="P86"><text:s text:c="2"/>La verifica è eseguita dall'amministrazione aggiudicatrice o, se essa acconsente, per suo conto da un organismo ufficiale competente del paese in cui è stabilito il fornitore o il prestatore dei servizi.</text:p></text:note-body></text:note></text:span></text:span><text:span text:style-name="T73">) delle sue capacità di</text:span><text:span text:style-name="T72"> produzione</text:span><text:span text:style-name="T73"> o </text:span><text:span text:style-name="T72">strutture tecniche</text:span><text:span text:style-name="T73"> e, se necessario, degli </text:span><text:span text:style-name="T72">strumenti di studio e di ricerca</text:span><text:span text:style-name="T73"> di cui egli dispone, nonché delle </text:span><text:span text:style-name="T72">misure adottate per garantire la qualità</text:span><text:span text:style-name="T73">?</text:span></text:p>
          </table:table-cell>
          <table:table-cell table:style-name="Tabella13.B1" office:value-type="string">
            <text:p text:style-name="P30"><text:line-break/><text:line-break/></text:p>
            <text:p text:style-name="P30"/>
            <text:p text:style-name="P30"/>
            <text:p text:style-name="P30"><text:line-break/>[ ] Sì [ ] No</text:p>
            <text:p text:style-name="P30"/>
            <text:p text:style-name="P30"/>
          </table:table-cell>
        </table:table-row>
        <table:table-row table:style-name="Tabella13.1">
          <table:table-cell table:style-name="Tabella13.A1" office:value-type="string">
            <text:p text:style-name="P179"><text:span text:style-name="T62">6) <text:s text:c="2"/>Indicare i </text:span><text:span text:style-name="T42">titoli di studio e professionali</text:span><text:span text:style-name="T62"> di </text:span><text:soft-page-break/><text:span text:style-name="T62">cui sono in possesso:</text:span></text:p>
            <text:p text:style-name="P30">a) <text:s text:c="3"/>lo stesso prestatore di servizi o imprenditore,</text:p>
            <text:p text:style-name="P183"><text:span text:style-name="T65">e/o</text:span><text:span text:style-name="T62"> (in funzione dei requisiti richiesti nell'avviso o bando pertinente o nei documenti di gara)<text:line-break/></text:span></text:p>
            <text:p text:style-name="P179"><text:span text:style-name="T62">b) <text:s text:c="6"/></text:span><text:span text:style-name="T23">i componenti della struttura tecnica-operativa/ gruppi di lavoro:</text:span></text:p>
          </table:table-cell>
          <table:table-cell table:style-name="Tabella13.B1" office:value-type="string">
            <text:p text:style-name="P30"><text:line-break/><text:soft-page-break/></text:p>
            <text:p text:style-name="P30"><text:line-break/>a) [………..…]<text:line-break/><text:line-break/></text:p>
            <text:p text:style-name="P30"/>
            <text:p text:style-name="P30"><text:line-break/>b) [………..…]</text:p>
          </table:table-cell>
        </table:table-row>
        <table:table-row table:style-name="Tabella13.1">
          <table:table-cell table:style-name="Tabella13.A1" office:value-type="string">
            <text:p text:style-name="P179"><text:span text:style-name="T62">7) <text:s text:c="6"/>L'operatore economico potrà applicare durante l'esecuzione dell'appalto le seguenti </text:span><text:span text:style-name="T42">misure di gestione ambientale</text:span><text:span text:style-name="T62">:</text:span></text:p>
          </table:table-cell>
          <table:table-cell table:style-name="Tabella13.B1" office:value-type="string">
            <text:p text:style-name="P30">[…………..…]</text:p>
          </table:table-cell>
        </table:table-row>
        <table:table-row table:style-name="Tabella13.1">
          <table:table-cell table:style-name="Tabella13.A1" office:value-type="string">
            <text:p text:style-name="P180"><text:span text:style-name="T62">8) <text:s text:c="3"/>L'</text:span><text:span text:style-name="T42">organico medio annuo</text:span><text:span text:style-name="T62"> dell'operatore economico e il numero dei dirigenti negli ultimi tre anni sono i seguenti:</text:span></text:p>
          </table:table-cell>
          <table:table-cell table:style-name="Tabella13.B1" office:value-type="string">
            <text:p text:style-name="P89">Anno, organico medio annuo:</text:p>
            <text:p text:style-name="P89">[…………],[……..…],</text:p>
            <text:p text:style-name="P89">[…………],[……..…],</text:p>
            <text:p text:style-name="P89">[…………],[……..…],</text:p>
            <text:p text:style-name="P89">Anno, numero di dirigenti</text:p>
            <text:p text:style-name="P89">[…………],[……..…],</text:p>
            <text:p text:style-name="P89">[…………],[……..…],</text:p>
            <text:p text:style-name="P89">[…………],[……..…]</text:p>
          </table:table-cell>
        </table:table-row>
        <table:table-row table:style-name="Tabella13.1">
          <table:table-cell table:style-name="Tabella13.A1" office:value-type="string">
            <text:p text:style-name="P179"><text:span text:style-name="T62">9) <text:s text:c="3"/>Per l'esecuzione dell'appalto l'operatore economico disporrà dell'</text:span><text:span text:style-name="T42">attrezzatura, del materiale e dell'equipaggiamento tecnico</text:span><text:span text:style-name="T62"> seguenti:</text:span></text:p>
          </table:table-cell>
          <table:table-cell table:style-name="Tabella13.B1" office:value-type="string">
            <text:p text:style-name="P30">[…………]</text:p>
          </table:table-cell>
        </table:table-row>
        <table:table-row table:style-name="Tabella13.1">
          <table:table-cell table:style-name="Tabella13.A1" office:value-type="string">
            <text:p text:style-name="P178"><text:span text:style-name="T73">10) <text:s/>L'operatore economico </text:span><text:span text:style-name="T72">intende eventualmente subappaltare</text:span><text:span text:style-name="T73">(</text:span><text:span text:style-name="Rimando_20_nota_20_a_20_piè_20_di_20_pagina1"><text:span text:style-name="T73"><text:note text:id="ftn34" text:note-class="footnote"><text:note-citation>34</text:note-citation><text:note-body><text:p text:style-name="P129"><text:span text:style-name="T47">(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73">) la seguente </text:span><text:span text:style-name="T72">quota (espressa in percentuale)</text:span><text:span text:style-name="T73">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3"><text:span text:style-name="T62">11) <text:s text:c="2"/>Per gli </text:span><text:span text:style-name="T65">appalti pubblici di forniture</text:span><text:span text:style-name="T62">:<text:line-break/></text:span></text:p>
            <text:p text:style-name="P182">L'operatore economico fornirà i campioni, le descrizioni o le fotografie dei prodotti da fornire, non necessariamente accompagnati dalle certificazioni di autenticità, come richiesti;<text:line-break/></text:p>
            <text:p text:style-name="P182">se applicabile, l'operatore economico dichiara inoltre che provvederà a fornire le richieste certificazioni di autenticità.<text:line-break/></text:p>
            <text:p text:style-name="P30">Se la documentazione pertinente è disponibile elettronicamente, indicare:</text:p>
          </table:table-cell>
          <table:table-cell table:style-name="Tabella13.B1" office:value-type="string">
            <text:p text:style-name="P31"/>
            <text:p text:style-name="P30"/>
            <text:p text:style-name="P32">[ ] Sì [ ] No<text:line-break/></text:p>
            <text:p text:style-name="P30"/>
            <text:p text:style-name="P30"/>
            <text:p text:style-name="P30"/>
            <text:p text:style-name="P32">[ ] Sì [ ] No<text:line-break/></text:p>
            <text:p text:style-name="P30">(indirizzo web, autorità o organismo di emanazione, riferimento preciso della documentazione): </text:p>
            <text:p text:style-name="P30"><text:soft-page-break/>[……….…][……….…][…………]</text:p>
          </table:table-cell>
        </table:table-row>
        <table:table-row table:style-name="Tabella13.1">
          <table:table-cell table:style-name="Tabella13.A1" office:value-type="string">
            <text:p text:style-name="P180"><text:span text:style-name="T62">12) <text:s text:c="4"/>Per gli </text:span><text:span text:style-name="T65">appalti pubblici di forniture</text:span><text:span text:style-name="T62">:<text:line-break/></text:span></text:p>
            <text:p text:style-name="P184"><text:span text:style-name="T62">L'operatore economico può fornire i richiesti </text:span><text:span text:style-name="T42">certificati</text:span><text:span text:style-name="T62"> rilasciati da </text:span><text:span text:style-name="T42">istituti o servizi ufficiali incaricati del controllo della qualità,</text:span><text:span text:style-name="T62"> di riconosciuta competenza, i quali attestino la conformità di prodotti ben individuati mediante riferimenti alle specifiche tecniche o norme indicate nell'avviso o bando pertinente o nei documenti di gara?<text:line-break/></text:span></text:p>
            <text:p text:style-name="P184"><text:span text:style-name="T42">In caso negativo</text:span><text:span text:style-name="T62">, spiegare perché e precisare di quali altri mezzi di prova si dispone:<text:line-break/></text:span></text:p>
            <text:p text:style-name="P89">Se la documentazione pertinente è disponibile elettronicamente, indicare:</text:p>
          </table:table-cell>
          <table:table-cell table:style-name="Tabella13.B1" office:value-type="string">
            <text:p text:style-name="P89"><text:line-break/></text:p>
            <text:p text:style-name="P89"/>
            <text:p text:style-name="P90">[ ] Sì [ ] No<text:line-break/><text:line-break/><text:line-break/><text:line-break/><text:line-break/></text:p>
            <text:p text:style-name="P89"/>
            <text:p text:style-name="P89"/>
            <text:p text:style-name="P89"/>
            <text:p text:style-name="P89"/>
            <text:p text:style-name="P89">[…………….…]<text:line-break/></text:p>
            <text:p text:style-name="P89"/>
            <text:p text:style-name="P89">(indirizzo web, autorità o organismo di emanazione, riferimento preciso della documentazione): </text:p>
            <text:p text:style-name="P89">[………..…][………….…][………….…]</text:p>
            <text:p text:style-name="P89"/>
          </table:table-cell>
        </table:table-row>
        <table:table-row table:style-name="Tabella13.1">
          <table:table-cell table:style-name="Tabella13.A1" office:value-type="string">
            <text:p text:style-name="P221"><text:span text:style-name="T23">13) <text:s/>Per quanto riguarda gli </text:span><text:span text:style-name="T17">eventuali altri requisiti tecnici e professionali</text:span><text:span text:style-name="T23"> specificati nell'avviso o bando pertinente o nei documenti di gara, l'operatore economico dichiara che:<text:line-break/></text:span></text:p>
            <text:p text:style-name="P33"><text:span text:style-name="T23">Se la documentazione pertinente </text:span><text:span text:style-name="T17">eventualmente</text:span><text:span text:style-name="T23">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7"><text:span text:style-name="T51">D: SISTEMI di garanzia della qualità e norme di gestione ambientale </text:span><text:span text:style-name="T27">(Articolo 87 del Codice)</text:span></text:p>
      <text:p text:style-name="P1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3"><text:span text:style-name="T62">L'operatore economico potrà presentare </text:span><text:span text:style-name="T42">certificati</text:span><text:span text:style-name="T62"> rilasciati da organismi indipendenti per attestare che egli soddisfa determinate </text:span><text:span text:style-name="T42">norme di garanzia della qualità</text:span><text:span text:style-name="T62">, compresa l'accessibilità per le persone con disabilità?</text:span></text:p>
            <text:p text:style-name="P33"><text:span text:style-name="T42">In caso negativo</text:span><text:span text:style-name="T62">, spiegare perché e precisare di quali altri mezzi di prova relativi al programma </text:span><text:soft-page-break/><text:span text:style-name="T62">di garanzia della qualità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text:line-break/>[………..…] […….……]<text:line-break/><text:soft-page-break/><text:line-break/><text:line-break/>(indirizzo web, autorità o organismo di emanazione, riferimento preciso della documentazione):</text:p>
            <text:p text:style-name="P30">[……..…][…………][…………]</text:p>
          </table:table-cell>
        </table:table-row>
        <table:table-row table:style-name="Tabella15.1">
          <table:table-cell table:style-name="Tabella15.A1" office:value-type="string">
            <text:p text:style-name="P33"><text:span text:style-name="T62">L'operatore economico potrà presentare </text:span><text:span text:style-name="T42">certificati</text:span><text:span text:style-name="T62"> rilasciati da organismi indipendenti per attestare che egli rispetta determinati </text:span><text:span text:style-name="T42">sistemi o</text:span><text:span text:style-name="T62"> </text:span><text:span text:style-name="T42">norme di gestione ambientale</text:span><text:span text:style-name="T62">?</text:span></text:p>
            <text:p text:style-name="P33"><text:span text:style-name="T42">In caso negativo</text:span><text:span text:style-name="T62">, spiegare perché e precisare di quali altri mezzi di prova relativi ai </text:span><text:span text:style-name="T42">sistemi o</text:span><text:span text:style-name="T62"> </text:span><text:span text:style-name="T42">norme di gestione ambientale</text:span><text:span text:style-name="T62">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 […………]<text:line-break/><text:line-break/><text:line-break/>(indirizzo web, autorità o organismo di emanazione, riferimento preciso della documentazione):</text:p>
            <text:p text:style-name="P33"><text:span text:style-name="T63"><text:s/></text:span><text:span text:style-name="T62">[…………][……..…][……..…]</text:span></text:p>
          </table:table-cell>
        </table:table-row>
      </table:table>
      <text:p text:style-name="P19"/>
      <text:p text:style-name="P177"><text:span text:style-name="T41">Parte V: Riduzione del numero di candidati </text:span><text:span text:style-name="T16">qualificati</text:span><text:span text:style-name="T8"> </text:span><text:span text:style-name="T60">(Articolo 91 del Codice)</text:span></text:p>
      <text:p text:style-name="P2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33"><text:span text:style-name="T62">Di </text:span><text:span text:style-name="T42">soddisfare</text:span><text:span text:style-name="T62"> i criteri e le regole obiettivi e non discriminatori da applicare per limitare il numero di candidati, come di seguito indicato :</text:span></text:p>
            <text:p text:style-name="P33"><text:span text:style-name="T62">Se sono richiesti determinati certificati o altre forme di prove documentali, indicare per </text:span><text:span text:style-name="T42">ciascun documento</text:span><text:span text:style-name="T62"> se l'operatore economico dispone dei documenti richiesti:</text:span></text:p>
            <text:p text:style-name="P3"><text:span text:style-name="T73">Se alcuni di tali certificati o altre forme di prove documentali sono disponibili elettronicamente (</text:span><text:span text:style-name="Rimando_20_nota_20_a_20_piè_20_di_20_pagina1"><text:span text:style-name="T73"><text:note text:id="ftn35" text:note-class="footnote"><text:note-citation>35</text:note-citation><text:note-body><text:p text:style-name="P125"><text:span text:style-name="T48"><text:s text:c="2"/></text:span><text:span text:style-name="T3">Indicare chiaramente la voce cui si riferisce la risposta.</text:span></text:p></text:note-body></text:note></text:span></text:span><text:span text:style-name="T73">), indicare per </text:span><text:span text:style-name="T72">ciascun documento</text:span><text:span text:style-name="T73">:</text:span></text:p>
          </table:table-cell>
          <table:table-cell table:style-name="Tabella16.B1" office:value-type="string">
            <text:p text:style-name="P32">[…………….]<text:line-break/><text:line-break/></text:p>
            <text:p text:style-name="P22"><text:span text:style-name="T73"><text:line-break/>[ ] Sì [ ] No (</text:span><text:span text:style-name="Rimando_20_nota_20_a_20_piè_20_di_20_pagina1"><text:span text:style-name="T73"><text:note text:id="ftn36" text:note-class="footnote"><text:note-citation>36</text:note-citation><text:note-body><text:p text:style-name="P125"><text:span text:style-name="T48"><text:s text:c="3"/></text:span><text:span text:style-name="T3">Ripetere tante volte quanto necessario.</text:span></text:p></text:note-body></text:note></text:span></text:span><text:span text:style-name="T73">)<text:line-break/><text:line-break/><text:line-break/></text:span></text:p>
            <text:p text:style-name="P32">(indirizzo web, autorità o organismo di emanazione, riferimento preciso della documentazione): </text:p>
            <text:p text:style-name="P22"><text:span text:style-name="T73">[………..…][……………][……………](</text:span><text:span text:style-name="Rimando_20_nota_20_a_20_piè_20_di_20_pagina1"><text:span text:style-name="T73"><text:note text:id="ftn37" text:note-class="footnote"><text:note-citation>37</text:note-citation><text:note-body><text:p text:style-name="P125"><text:span text:style-name="T48"><text:s text:c="3"/></text:span><text:span text:style-name="T3">Ripetere tante volte quanto necessario.</text:span></text:p></text:note-body></text:note></text:span></text:span><text:span text:style-name="T73">)</text:span></text:p>
          </table:table-cell>
        </table:table-row>
      </table:table>
      <text:p text:style-name="P190"/>
      <text:p text:style-name="P191">Parte VI: Dichiarazioni finali</text:p>
      <text:p text:style-name="P33"><text:span text:style-name="T6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 ai sensi dell’articolo 76 del DPR 445/2000.</text:span></text:p>
      <text:p text:style-name="P33"><text:span text:style-name="T22">Ferme restando le disposizioni degli articoli <text:s/>40, 43 e 46 del DPR 445/2000, il sottoscritto/I sottoscritti dichiara/dichiarano </text:span><text:span text:style-name="T64">formalmente di essere in grado di produrre, su richiesta e senza indugio, i certificati e le altre forme di prove documentali del caso, con le seguenti eccezioni:</text:span></text:p>
      <text:p text:style-name="P3"><text:span text:style-name="T78">a) se l'amministrazione aggiudicatrice o l'ente aggiudicatore hanno la possibilità di acquisire direttamente la documentazione complementare accedendo a una banca dati nazionale che sia disponibile gratuitamente in un qualunque Stato membro </text:span><text:span text:style-name="T73">(</text:span><text:span text:style-name="Rimando_20_nota_20_a_20_piè_20_di_20_pagina1"><text:span text:style-name="T73"><text:note text:id="ftn38" text:note-class="footnote"><text:note-citation>38</text:note-citation><text:note-body><text:p text:style-name="P128"><text:span text:style-name="T48"><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3">)</text:span><text:span text:style-name="T78">, oppure</text:span></text:p>
      <text:p text:style-name="P36"/>
      <text:p text:style-name="P3"><text:soft-page-break/><text:span text:style-name="T78">b) a decorrere al più tardi dal 18 aprile 2018 (</text:span><text:span text:style-name="Rimando_20_nota_20_a_20_piè_20_di_20_pagina1"><text:span text:style-name="T78"><text:note text:id="ftn39" text:note-class="footnote"><text:note-citation>39</text:note-citation><text:note-body><text:p text:style-name="P125"><text:span text:style-name="T48"><text:s text:c="3"/></text:span><text:span text:style-name="T3">In funzione dell'attuazione nazionale dell'articolo 59, paragrafo 5, secondo comma, della direttiva 2014/24/UE.</text:span></text:p></text:note-body></text:note></text:span></text:span><text:span text:style-name="T78">), l'amministrazione aggiudicatrice o l'ente aggiudicatore sono già in possesso della documentazione in questione</text:span><text:span text:style-name="T73">.</text:span></text:p>
      <text:p text:style-name="P37">Il sottoscritto/I sottoscritti autorizza/autorizzano formalmente l’Amministrazione Aggiudicatrice e ad accedere ai documenti complementari alle informazioni, di cui al presente documento di gara unico europeo, ai fini della <text:span text:style-name="T80">Procedura aperta per appalto lavori di manutenzione straordinaria strade, marciapiedi e abbattimento barriere architettoniche – anno 2015 </text:span></text:p>
      <text:p text:style-name="P36"/>
      <text:p text:style-name="P29">Data: </text:p>
      <text:p text:style-name="P29">Luogo:</text:p>
      <text:p text:style-name="P29"/>
      <text:p text:style-name="P29">Firma: ……………….……</text:p>
      <text:p text:style-name="P193"/>
      <text:p text:style-name="P2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5-11T08:47:02.950000000</dc:date>
    <meta:print-date>2016-08-23T11:08:58.049000000</meta:print-date>
    <meta:editing-cycles>70</meta:editing-cycles>
    <meta:editing-duration>PT5H19M40S</meta:editing-duration>
    <meta:generator>LibreOffice/4.4.3.2$Windows_x86 LibreOffice_project/88805f81e9fe61362df02b9941de8e38a9b5fd16</meta:generator>
    <meta:document-statistic meta:table-count="16" meta:image-count="0" meta:object-count="0" meta:page-count="24" meta:paragraph-count="565" meta:word-count="6976" meta:character-count="47721" meta:non-whitespace-character-count="4090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