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1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di rendiconto anno 2021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>Accertamenti</text:p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9213883.3699999992" table:number-columns-spanned="3" table:number-rows-spanned="1" table:style-name="ce21">
            <text:p>9.213.883,3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33223561.149999999" table:number-columns-spanned="3" table:number-rows-spanned="1" table:style-name="ce21">
            <text:p>33.223.561,1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12201032.65" table:number-columns-spanned="3" table:number-rows-spanned="1" table:style-name="ce21">
            <text:p>12.201.032,6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1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69669169.459999993" table:number-columns-spanned="3" table:number-rows-spanned="1" table:style-name="ce29">
            <text:p>69.669.169,4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4270206.299999997" table:number-columns-spanned="3" table:number-rows-spanned="1" table:style-name="ce21">
            <text:p>74.270.206,3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5091148.659999996" table:number-columns-spanned="3" table:number-rows-spanned="1" table:style-name="ce21">
            <text:p>75.091.148,6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430991.380000001" table:number-columns-spanned="3" table:number-rows-spanned="1" table:style-name="ce21">
            <text:p>11.430.991,3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525938.640000001" table:number-columns-spanned="3" table:number-rows-spanned="1" table:style-name="ce21">
            <text:p>11.525.938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85701197.680000007" table:number-columns-spanned="3" table:number-rows-spanned="1" table:style-name="ce17">
            <text:p>85.701.197,6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86617087.299999997" table:number-columns-spanned="3" table:number-rows-spanned="1" table:style-name="ce17">
            <text:p>86.617.087,3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20525308.84" table:number-columns-spanned="3" table:number-rows-spanned="1" table:style-name="ce21">
            <text:p>20.525.308,8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661778.789999999" table:number-columns-spanned="3" table:number-rows-spanned="1" table:style-name="ce21">
            <text:p>20.661.778,7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30000" table:number-columns-spanned="3" table:number-rows-spanned="1" table:style-name="ce21">
            <text:p>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1597.59" table:number-columns-spanned="3" table:number-rows-spanned="1" table:style-name="ce21">
            <text:p>71.597,5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493510" table:number-columns-spanned="3" table:number-rows-spanned="1" table:style-name="ce29">
            <text:p>493.51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9981.52" table:number-columns-spanned="3" table:number-rows-spanned="1" table:style-name="ce29">
            <text:p>119.981,5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21048818.84" table:number-columns-spanned="3" table:number-rows-spanned="1" table:style-name="ce17">
            <text:p>21.048.818,8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0853357.899999999" table:number-columns-spanned="3" table:number-rows-spanned="1" table:style-name="ce17">
            <text:p>20.853.357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7009574.789999999" table:number-columns-spanned="3" table:number-rows-spanned="1" table:style-name="ce21">
            <text:p>17.009.574,7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351207.300000001" table:number-columns-spanned="3" table:number-rows-spanned="1" table:style-name="ce21">
            <text:p>16.351.207,3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3955609.64" table:number-columns-spanned="3" table:number-rows-spanned="1" table:style-name="ce21">
            <text:p>3.955.609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416755.53" table:number-columns-spanned="3" table:number-rows-spanned="1" table:style-name="ce21">
            <text:p>4.416.755,5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11491.23" table:number-columns-spanned="3" table:number-rows-spanned="1" table:style-name="ce21">
            <text:p>11.491,2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486.16" table:number-columns-spanned="3" table:number-rows-spanned="1" table:style-name="ce21">
            <text:p>11.486,1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040103.23" table:number-columns-spanned="3" table:number-rows-spanned="1" table:style-name="ce21">
            <text:p>2.040.103,2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40103.23" table:number-columns-spanned="3" table:number-rows-spanned="1" table:style-name="ce21">
            <text:p>2.040.103,2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9031497.9399999995" table:number-columns-spanned="3" table:number-rows-spanned="1" table:style-name="ce29">
            <text:p>9.031.497,9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514961.0099999998" table:number-columns-spanned="3" table:number-rows-spanned="1" table:style-name="ce29">
            <text:p>7.514.961,0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2048276.829999998" table:number-columns-spanned="3" table:number-rows-spanned="1" table:style-name="ce17">
            <text:p>32.048.276,8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0334513.23" table:number-columns-spanned="3" table:number-rows-spanned="1" table:style-name="ce17">
            <text:p>30.334.513,2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41.80000000000001" table:number-columns-spanned="3" table:number-rows-spanned="1" table:style-name="ce21">
            <text:p>141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1.80000000000001" table:number-columns-spanned="3" table:number-rows-spanned="1" table:style-name="ce21">
            <text:p>141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3109821.44" table:number-columns-spanned="3" table:number-rows-spanned="1" table:style-name="ce21">
            <text:p>3.109.821,4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656712.13" table:number-columns-spanned="3" table:number-rows-spanned="1" table:style-name="ce21">
            <text:p>2.656.712,1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655814.59" table:number-columns-spanned="3" table:number-rows-spanned="1" table:style-name="ce21">
            <text:p>655.814,5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90050.4" table:number-columns-spanned="3" table:number-rows-spanned="1" table:style-name="ce21">
            <text:p>490.050,4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0837789.619999999" table:number-columns-spanned="3" table:number-rows-spanned="1" table:style-name="ce29">
            <text:p>10.837.789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837789.619999999" table:number-columns-spanned="3" table:number-rows-spanned="1" table:style-name="ce29">
            <text:p>10.837.789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4603567.449999999" table:number-columns-spanned="3" table:number-rows-spanned="1" table:style-name="ce17">
            <text:p>14.603.567,4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3984693.949999999" table:number-columns-spanned="3" table:number-rows-spanned="1" table:style-name="ce17">
            <text:p>13.984.693,9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2817243.03" table:number-columns-spanned="3" table:number-rows-spanned="1" table:style-name="ce29">
            <text:p>2.817.243,0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382107.6800000002" table:number-columns-spanned="3" table:number-rows-spanned="1" table:style-name="ce29">
            <text:p>2.382.107,6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2817243.03" table:number-columns-spanned="3" table:number-rows-spanned="1" table:style-name="ce17">
            <text:p>2.817.243,0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382107.6800000002" table:number-columns-spanned="3" table:number-rows-spanned="1" table:style-name="ce17">
            <text:p>2.382.107,6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2817243.03" table:number-columns-spanned="3" table:number-rows-spanned="1" table:style-name="ce21">
            <text:p>2.817.243,0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391812.72" table:number-columns-spanned="3" table:number-rows-spanned="1" table:style-name="ce21">
            <text:p>3.391.812,7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2817243.03" table:number-columns-spanned="3" table:number-rows-spanned="1" table:style-name="ce17">
            <text:p>2.817.243,0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391812.72" table:number-columns-spanned="3" table:number-rows-spanned="1" table:style-name="ce17">
            <text:p>3.391.812,7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14326510.93" table:number-columns-spanned="3" table:number-rows-spanned="1" table:style-name="ce21">
            <text:p>14.326.510,9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391618.109999999" table:number-columns-spanned="3" table:number-rows-spanned="1" table:style-name="ce21">
            <text:p>14.391.618,1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369534.06" table:number-columns-spanned="3" table:number-rows-spanned="1" table:style-name="ce29">
            <text:p>369.534,0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67034.06" table:number-columns-spanned="3" table:number-rows-spanned="1" table:style-name="ce29">
            <text:p>367.034,0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14696044.99" table:number-columns-spanned="3" table:number-rows-spanned="1" table:style-name="ce17">
            <text:p>14.696.044,9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4758652.17" table:number-columns-spanned="3" table:number-rows-spanned="1" table:style-name="ce17">
            <text:p>14.758.652,1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173732391.84999999" table:number-columns-spanned="3" table:number-rows-spanned="1" table:style-name="ce19">
            <text:p>173.732.391,8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172322224.94999999" table:number-columns-spanned="3" table:number-rows-spanned="1" table:style-name="ce19">
            <text:p>172.322.224,9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228370869.02000001" table:number-columns-spanned="3" table:number-rows-spanned="1" table:style-name="ce19">
            <text:p>228.370.869,0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41991394.41" table:number-columns-spanned="3" table:number-rows-spanned="1" table:style-name="ce19">
            <text:p>241.991.394,4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4-28T14:34:21Z</meta:creation-date>
    <dc:date>2022-05-02T10:37:22Z</dc:date>
  </office:meta>
</office:document-meta>
</file>