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0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0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9913948.0600000005" table:number-columns-spanned="3" table:number-rows-spanned="1" table:style-name="ce21">
            <text:p>9.913.948,0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0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27179240.149999999" table:number-columns-spanned="3" table:number-rows-spanned="1" table:style-name="ce29">
            <text:p>27.179.240,1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5571827" table:number-columns-spanned="3" table:number-rows-spanned="1" table:style-name="ce21">
            <text:p>85.571.82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8597829.51000001" table:number-columns-spanned="3" table:number-rows-spanned="1" table:style-name="ce21">
            <text:p>118.597.829,5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748000" table:number-columns-spanned="3" table:number-rows-spanned="1" table:style-name="ce21">
            <text:p>11.74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2786795.379999999" table:number-columns-spanned="3" table:number-rows-spanned="1" table:style-name="ce21">
            <text:p>22.786.795,3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7319827" table:number-columns-spanned="3" table:number-rows-spanned="1" table:style-name="ce17">
            <text:p>97.319.8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41384624.88999999" table:number-columns-spanned="3" table:number-rows-spanned="1" table:style-name="ce17">
            <text:p>141.384.624,8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9014350" table:number-columns-spanned="3" table:number-rows-spanned="1" table:style-name="ce21">
            <text:p>9.014.3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4143595.949999999" table:number-columns-spanned="3" table:number-rows-spanned="1" table:style-name="ce21">
            <text:p>24.143.595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000" table:number-columns-spanned="3" table:number-rows-spanned="1" table:style-name="ce21">
            <text:p>1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0" table:number-columns-spanned="3" table:number-rows-spanned="1" table:style-name="ce21">
            <text:p>1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222500" table:number-columns-spanned="3" table:number-rows-spanned="1" table:style-name="ce29">
            <text:p>222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0340" table:number-columns-spanned="3" table:number-rows-spanned="1" table:style-name="ce29">
            <text:p>250.3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9236850" table:number-columns-spanned="3" table:number-rows-spanned="1" table:style-name="ce17">
            <text:p>9.236.8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4508935.949999999" table:number-columns-spanned="3" table:number-rows-spanned="1" table:style-name="ce17">
            <text:p>24.508.935,9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5607550" table:number-columns-spanned="3" table:number-rows-spanned="1" table:style-name="ce21">
            <text:p>15.607.5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5247331.260000002" table:number-columns-spanned="3" table:number-rows-spanned="1" table:style-name="ce21">
            <text:p>25.247.331,2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769500" table:number-columns-spanned="3" table:number-rows-spanned="1" table:style-name="ce21">
            <text:p>7.769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2976262.370000001" table:number-columns-spanned="3" table:number-rows-spanned="1" table:style-name="ce21">
            <text:p>22.976.262,3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734" table:number-columns-spanned="3" table:number-rows-spanned="1" table:style-name="ce21">
            <text:p>17.734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135000" table:number-columns-spanned="3" table:number-rows-spanned="1" table:style-name="ce21">
            <text:p>2.13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50000" table:number-columns-spanned="3" table:number-rows-spanned="1" table:style-name="ce21">
            <text:p>2.05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292867" table:number-columns-spanned="3" table:number-rows-spanned="1" table:style-name="ce29">
            <text:p>8.292.86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145166.800000001" table:number-columns-spanned="3" table:number-rows-spanned="1" table:style-name="ce29">
            <text:p>20.145.166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3824917" table:number-columns-spanned="3" table:number-rows-spanned="1" table:style-name="ce17">
            <text:p>33.824.91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0436494.430000007" table:number-columns-spanned="3" table:number-rows-spanned="1" table:style-name="ce17">
            <text:p>70.436.494,4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532.07" table:number-columns-spanned="3" table:number-rows-spanned="1" table:style-name="ce21">
            <text:p>21.532,0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4257000" table:number-columns-spanned="3" table:number-rows-spanned="1" table:style-name="ce21">
            <text:p>4.25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401405.449999999" table:number-columns-spanned="3" table:number-rows-spanned="1" table:style-name="ce21">
            <text:p>11.401.405,4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2271650" table:number-columns-spanned="3" table:number-rows-spanned="1" table:style-name="ce21">
            <text:p>2.27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273575.8899999997" table:number-columns-spanned="3" table:number-rows-spanned="1" table:style-name="ce21">
            <text:p>4.273.575,8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8230000" table:number-columns-spanned="3" table:number-rows-spanned="1" table:style-name="ce29">
            <text:p>8.2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712900.5999999996" table:number-columns-spanned="3" table:number-rows-spanned="1" table:style-name="ce29">
            <text:p>8.712.900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4778650" table:number-columns-spanned="3" table:number-rows-spanned="1" table:style-name="ce17">
            <text:p>14.778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4409414.010000002" table:number-columns-spanned="3" table:number-rows-spanned="1" table:style-name="ce17">
            <text:p>24.409.414,0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5827457.009999998" table:number-columns-spanned="3" table:number-rows-spanned="1" table:style-name="ce29">
            <text:p>45.827.457,0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5827457.009999998" table:number-columns-spanned="3" table:number-rows-spanned="1" table:style-name="ce17">
            <text:p>45.827.457,0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4981000" table:number-columns-spanned="3" table:number-rows-spanned="1" table:style-name="ce21">
            <text:p>4.981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527865.1399999997" table:number-columns-spanned="3" table:number-rows-spanned="1" table:style-name="ce21">
            <text:p>5.527.865,1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4981000" table:number-columns-spanned="3" table:number-rows-spanned="1" table:style-name="ce17">
            <text:p>4.981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5527865.1399999997" table:number-columns-spanned="3" table:number-rows-spanned="1" table:style-name="ce17">
            <text:p>5.527.865,1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80609876.94999999" table:number-columns-spanned="3" table:number-rows-spanned="1" table:style-name="ce21">
            <text:p>280.609.876,9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65191.55" table:number-columns-spanned="3" table:number-rows-spanned="1" table:style-name="ce29">
            <text:p>1.065.191,5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81675068.5" table:number-columns-spanned="3" table:number-rows-spanned="1" table:style-name="ce17">
            <text:p>281.675.068,5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9061244" table:number-columns-spanned="3" table:number-rows-spanned="1" table:style-name="ce19">
            <text:p>549.061.244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53769859.92999995" table:number-columns-spanned="3" table:number-rows-spanned="1" table:style-name="ce19">
            <text:p>653.769.859,9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8975192.05999994" table:number-columns-spanned="3" table:number-rows-spanned="1" table:style-name="ce19">
            <text:p>558.975.192,06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680949100.08000004" table:number-columns-spanned="3" table:number-rows-spanned="1" table:style-name="ce19">
            <text:p>680.949.100,0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2T09:31:03Z</meta:creation-date>
    <dc:date>2020-01-08T18:44:24Z</dc:date>
  </office:meta>
</office:document-meta>
</file>