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4">
            <text:p>Esercizio 2017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17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6176492.57" table:style-name="ce12">
            <text:p>16.176.492,57</text:p>
          </table:table-cell>
          <table:table-cell office:value-type="float" office:value="0" table:style-name="ce12">
            <text:p>0,00</text:p>
          </table:table-cell>
          <table:table-cell office:value-type="float" office:value="16253428.02" table:style-name="ce12">
            <text:p>16.253.428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04.73" table:style-name="ce12">
            <text:p>5.904,73</text:p>
          </table:table-cell>
          <table:table-cell office:value-type="float" office:value="4050341.29" table:style-name="ce12">
            <text:p>4.050.341,29</text:p>
          </table:table-cell>
          <table:table-cell office:value-type="float" office:value="0" table:style-name="ce12">
            <text:p>0,00</text:p>
          </table:table-cell>
          <table:table-cell office:value-type="float" office:value="3888207.02" table:style-name="ce12">
            <text:p>3.888.207,02</text:p>
          </table:table-cell>
          <table:table-cell office:value-type="float" office:value="1031703.62" table:number-columns-spanned="2" table:number-rows-spanned="1" table:style-name="ce16">
            <text:p>1.031.703,6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58370.21" table:style-name="ce12">
            <text:p>1.058.370,21</text:p>
          </table:table-cell>
          <table:table-cell office:value-type="float" office:value="1102414.18" table:style-name="ce12">
            <text:p>1.102.414,1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092956.95" table:style-name="ce12">
            <text:p>1.092.956,9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091327.42" table:style-name="ce12">
            <text:p>1.091.327,42</text:p>
          </table:table-cell>
          <table:table-cell office:value-type="float" office:value="18588.52" table:style-name="ce12">
            <text:p>18.588,52</text:p>
          </table:table-cell>
          <table:table-cell office:value-type="float" office:value="1280313.27" table:style-name="ce12">
            <text:p>1.280.313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47.67" table:style-name="ce12">
            <text:p>1.147,67</text:p>
          </table:table-cell>
          <table:table-cell office:value-type="float" office:value="273975.78000000003" table:style-name="ce12">
            <text:p>273.975,78</text:p>
          </table:table-cell>
          <table:table-cell office:value-type="float" office:value="0" table:style-name="ce12">
            <text:p>0,00</text:p>
          </table:table-cell>
          <table:table-cell office:value-type="float" office:value="268792.09000000003" table:style-name="ce12">
            <text:p>268.792,09</text:p>
          </table:table-cell>
          <table:table-cell office:value-type="float" office:value="55448.15" table:number-columns-spanned="2" table:number-rows-spanned="1" table:style-name="ce16">
            <text:p>55.448,1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7550.65" table:style-name="ce12">
            <text:p>57.550,65</text:p>
          </table:table-cell>
          <table:table-cell office:value-type="float" office:value="60220.24" table:style-name="ce12">
            <text:p>60.220,2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8929.41" table:style-name="ce12">
            <text:p>58.929,4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8515844.9299999997" table:style-name="ce12">
            <text:p>8.515.844,93</text:p>
          </table:table-cell>
          <table:table-cell office:value-type="float" office:value="892118.39" table:style-name="ce12">
            <text:p>892.118,39</text:p>
          </table:table-cell>
          <table:table-cell office:value-type="float" office:value="8946448.4700000007" table:style-name="ce12">
            <text:p>8.946.448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556.55" table:style-name="ce12">
            <text:p>67.556,55</text:p>
          </table:table-cell>
          <table:table-cell office:value-type="float" office:value="1690757.81" table:style-name="ce12">
            <text:p>1.690.757,81</text:p>
          </table:table-cell>
          <table:table-cell office:value-type="float" office:value="399524.67" table:style-name="ce12">
            <text:p>399.524,67</text:p>
          </table:table-cell>
          <table:table-cell office:value-type="float" office:value="1520010.21" table:style-name="ce12">
            <text:p>1.520.010,21</text:p>
          </table:table-cell>
          <table:table-cell office:value-type="float" office:value="8647365.5199999996" table:number-columns-spanned="2" table:number-rows-spanned="1" table:style-name="ce16">
            <text:p>8.647.365,52</text:p>
          </table:table-cell>
          <table:covered-table-cell/>
          <table:table-cell office:value-type="float" office:value="546822.52" table:style-name="ce12">
            <text:p>546.822,52</text:p>
          </table:table-cell>
          <table:table-cell office:value-type="float" office:value="9950776.8000000007" table:style-name="ce12">
            <text:p>9.950.776,80</text:p>
          </table:table-cell>
          <table:table-cell office:value-type="float" office:value="2271852.25" table:style-name="ce12">
            <text:p>2.271.852,25</text:p>
          </table:table-cell>
          <table:table-cell office:value-type="float" office:value="17060.66" table:number-columns-spanned="2" table:number-rows-spanned="1" table:style-name="ce16">
            <text:p>17.060,66</text:p>
          </table:table-cell>
          <table:covered-table-cell/>
          <table:table-cell office:value-type="float" office:value="2050172.46" table:style-name="ce12">
            <text:p>2.050.172,4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16015.11" table:style-name="ce12">
            <text:p>216.015,11</text:p>
          </table:table-cell>
          <table:table-cell office:value-type="float" office:value="1845535.14" table:style-name="ce12">
            <text:p>1.845.535,14</text:p>
          </table:table-cell>
          <table:table-cell office:value-type="float" office:value="1039545.03" table:style-name="ce12">
            <text:p>1.039.545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4409.43" table:style-name="ce12">
            <text:p>4.409,43</text:p>
          </table:table-cell>
          <table:table-cell office:value-type="float" office:value="2067419.04" table:number-columns-spanned="2" table:number-rows-spanned="1" table:style-name="ce16">
            <text:p>2.067.419,04</text:p>
          </table:table-cell>
          <table:covered-table-cell/>
          <table:table-cell office:value-type="float" office:value="38934.15" table:style-name="ce12">
            <text:p>38.934,15</text:p>
          </table:table-cell>
          <table:table-cell office:value-type="float" office:value="2298437.67" table:style-name="ce12">
            <text:p>2.298.437,67</text:p>
          </table:table-cell>
          <table:table-cell office:value-type="float" office:value="176348" table:style-name="ce12">
            <text:p>176.34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03399.63" table:style-name="ce12">
            <text:p>203.399,6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69930.91" table:style-name="ce12">
            <text:p>469.930,91</text:p>
          </table:table-cell>
          <table:table-cell office:value-type="float" office:value="0" table:style-name="ce12">
            <text:p>0,00</text:p>
          </table:table-cell>
          <table:table-cell office:value-type="float" office:value="469930.91" table:style-name="ce12">
            <text:p>469.930,91</text:p>
          </table:table-cell>
          <table:table-cell office:value-type="float" office:value="9361.7900000000009" table:style-name="ce12">
            <text:p>9.361,79</text:p>
          </table:table-cell>
          <table:table-cell office:value-type="float" office:value="0" table:style-name="ce12">
            <text:p>0,00</text:p>
          </table:table-cell>
          <table:table-cell office:value-type="float" office:value="9361.7900000000009" table:style-name="ce12">
            <text:p>9.361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4598.36" table:number-columns-spanned="2" table:number-rows-spanned="1" table:style-name="ce16">
            <text:p>434.598,3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34598.36" table:style-name="ce12">
            <text:p>434.598,36</text:p>
          </table:table-cell>
          <table:table-cell office:value-type="float" office:value="60806.05" table:style-name="ce12">
            <text:p>60.806,05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60806.05" table:style-name="ce12">
            <text:p>60.806,0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151900.20000000001" table:style-name="ce12">
            <text:p>151.900,20</text:p>
          </table:table-cell>
          <table:table-cell office:value-type="float" office:value="0" table:style-name="ce12">
            <text:p>0,00</text:p>
          </table:table-cell>
          <table:table-cell office:value-type="float" office:value="258137.8" table:style-name="ce12">
            <text:p>258.137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861265.11" table:style-name="ce12">
            <text:p>1.861.265,11</text:p>
          </table:table-cell>
          <table:table-cell office:value-type="float" office:value="0" table:style-name="ce12">
            <text:p>0,00</text:p>
          </table:table-cell>
          <table:table-cell office:value-type="float" office:value="1986071.06" table:style-name="ce12">
            <text:p>1.986.071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7277.94" table:style-name="ce12">
            <text:p>7.277,9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8482776.25" table:style-name="ce12">
            <text:p>28.482.776,25</text:p>
          </table:table-cell>
          <table:table-cell office:value-type="float" office:value="2756242.05" table:style-name="ce12">
            <text:p>2.756.242,05</text:p>
          </table:table-cell>
          <table:table-cell office:value-type="float" office:value="30233874.559999999" table:style-name="ce12">
            <text:p>30.233.874,56</text:p>
          </table:table-cell>
          <table:table-cell office:value-type="float" office:value="9361.7900000000009" table:style-name="ce12">
            <text:p>9.361,79</text:p>
          </table:table-cell>
          <table:table-cell office:value-type="float" office:value="0" table:style-name="ce12">
            <text:p>0,00</text:p>
          </table:table-cell>
          <table:table-cell office:value-type="float" office:value="83970.74" table:style-name="ce12">
            <text:p>83.970,74</text:p>
          </table:table-cell>
          <table:table-cell office:value-type="float" office:value="6028074.8799999999" table:style-name="ce12">
            <text:p>6.028.074,88</text:p>
          </table:table-cell>
          <table:table-cell office:value-type="float" office:value="399524.67" table:style-name="ce12">
            <text:p>399.524,67</text:p>
          </table:table-cell>
          <table:table-cell office:value-type="float" office:value="5688696.6900000004" table:style-name="ce12">
            <text:p>5.688.696,69</text:p>
          </table:table-cell>
          <table:table-cell office:value-type="float" office:value="12236534.689999999" table:number-columns-spanned="2" table:number-rows-spanned="1" table:style-name="ce16">
            <text:p>12.236.534,69</text:p>
          </table:table-cell>
          <table:covered-table-cell/>
          <table:table-cell office:value-type="float" office:value="585756.67000000004" table:style-name="ce12">
            <text:p>585.756,67</text:p>
          </table:table-cell>
          <table:table-cell office:value-type="float" office:value="13799733.689999999" table:style-name="ce12">
            <text:p>13.799.733,69</text:p>
          </table:table-cell>
          <table:table-cell office:value-type="float" office:value="3671640.72" table:style-name="ce12">
            <text:p>3.671.640,72</text:p>
          </table:table-cell>
          <table:table-cell office:value-type="float" office:value="17060.66" table:number-columns-spanned="2" table:number-rows-spanned="1" table:style-name="ce16">
            <text:p>17.060,66</text:p>
          </table:table-cell>
          <table:covered-table-cell/>
          <table:table-cell office:value-type="float" office:value="3466264.5" table:style-name="ce12">
            <text:p>3.466.264,5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322030.3400000001" table:style-name="ce12">
            <text:p>1.322.030,34</text:p>
          </table:table-cell>
          <table:table-cell office:value-type="float" office:value="543095.38" table:style-name="ce12">
            <text:p>543.095,38</text:p>
          </table:table-cell>
          <table:table-cell office:value-type="float" office:value="1370293.16" table:style-name="ce12">
            <text:p>1.370.293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8617.75" table:style-name="ce12">
            <text:p>308.617,75</text:p>
          </table:table-cell>
          <table:table-cell office:value-type="float" office:value="72205.899999999994" table:style-name="ce12">
            <text:p>72.205,90</text:p>
          </table:table-cell>
          <table:table-cell office:value-type="float" office:value="87708.1" table:style-name="ce12">
            <text:p>87.708,10</text:p>
          </table:table-cell>
          <table:table-cell office:value-type="float" office:value="120659.22" table:style-name="ce12">
            <text:p>120.659,22</text:p>
          </table:table-cell>
          <table:table-cell office:value-type="float" office:value="9142807.2200000007" table:number-columns-spanned="2" table:number-rows-spanned="1" table:style-name="ce16">
            <text:p>9.142.807,22</text:p>
          </table:table-cell>
          <table:covered-table-cell/>
          <table:table-cell office:value-type="float" office:value="1790189.92" table:style-name="ce12">
            <text:p>1.790.189,92</text:p>
          </table:table-cell>
          <table:table-cell office:value-type="float" office:value="1532563.09" table:style-name="ce12">
            <text:p>1.532.563,09</text:p>
          </table:table-cell>
          <table:table-cell office:value-type="float" office:value="5298.2" table:style-name="ce12">
            <text:p>5.298,2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353.82" table:style-name="ce12">
            <text:p>1.353,8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000" table:number-columns-spanned="2" table:number-rows-spanned="1" table:style-name="ce16">
            <text:p>3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9000" table:style-name="ce12">
            <text:p>9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28596.23" table:style-name="ce12">
            <text:p>28.596,23</text:p>
          </table:table-cell>
          <table:table-cell office:value-type="float" office:value="0" table:style-name="ce12">
            <text:p>0,00</text:p>
          </table:table-cell>
          <table:table-cell office:value-type="float" office:value="28596.23" table:style-name="ce12">
            <text:p>28.596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360626.57" table:style-name="ce12">
            <text:p>1.360.626,57</text:p>
          </table:table-cell>
          <table:table-cell office:value-type="float" office:value="543095.38" table:style-name="ce12">
            <text:p>543.095,38</text:p>
          </table:table-cell>
          <table:table-cell office:value-type="float" office:value="1418889.39" table:style-name="ce12">
            <text:p>1.418.889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8617.75" table:style-name="ce12">
            <text:p>308.617,75</text:p>
          </table:table-cell>
          <table:table-cell office:value-type="float" office:value="72205.899999999994" table:style-name="ce12">
            <text:p>72.205,90</text:p>
          </table:table-cell>
          <table:table-cell office:value-type="float" office:value="87708.1" table:style-name="ce12">
            <text:p>87.708,10</text:p>
          </table:table-cell>
          <table:table-cell office:value-type="float" office:value="120659.22" table:style-name="ce12">
            <text:p>120.659,22</text:p>
          </table:table-cell>
          <table:table-cell office:value-type="float" office:value="9177807.2200000007" table:number-columns-spanned="2" table:number-rows-spanned="1" table:style-name="ce16">
            <text:p>9.177.807,22</text:p>
          </table:table-cell>
          <table:covered-table-cell/>
          <table:table-cell office:value-type="float" office:value="1790189.92" table:style-name="ce12">
            <text:p>1.790.189,92</text:p>
          </table:table-cell>
          <table:table-cell office:value-type="float" office:value="1631563.09" table:style-name="ce12">
            <text:p>1.631.563,09</text:p>
          </table:table-cell>
          <table:table-cell office:value-type="float" office:value="5298.2" table:style-name="ce12">
            <text:p>5.298,2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353.82" table:style-name="ce12">
            <text:p>1.353,82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14250978.41" table:style-name="ce12">
            <text:p>14.250.978,41</text:p>
          </table:table-cell>
          <table:table-cell office:value-type="float" office:value="0" table:style-name="ce12">
            <text:p>0,00</text:p>
          </table:table-cell>
          <table:table-cell office:value-type="float" office:value="14250978.41" table:style-name="ce12">
            <text:p>14.250.978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14250978.41" table:style-name="ce12">
            <text:p>14.250.978,41</text:p>
          </table:table-cell>
          <table:table-cell office:value-type="float" office:value="0" table:style-name="ce12">
            <text:p>0,00</text:p>
          </table:table-cell>
          <table:table-cell office:value-type="float" office:value="14250978.41" table:style-name="ce12">
            <text:p>14.250.978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44094381.229999997" table:style-name="ce15">
            <text:p>44.094.381,23</text:p>
          </table:table-cell>
          <table:table-cell office:value-type="float" office:value="3299337.43" table:style-name="ce15">
            <text:p>3.299.337,43</text:p>
          </table:table-cell>
          <table:table-cell office:value-type="float" office:value="45903742.359999999" table:style-name="ce15">
            <text:p>45.903.742,36</text:p>
          </table:table-cell>
          <table:table-cell office:value-type="float" office:value="9361.7900000000009" table:style-name="ce15">
            <text:p>9.361,79</text:p>
          </table:table-cell>
          <table:table-cell office:value-type="float" office:value="0" table:style-name="ce15">
            <text:p>0,00</text:p>
          </table:table-cell>
          <table:table-cell office:value-type="float" office:value="392588.49" table:style-name="ce15">
            <text:p>392.588,49</text:p>
          </table:table-cell>
          <table:table-cell office:value-type="float" office:value="6100280.7800000003" table:style-name="ce15">
            <text:p>6.100.280,78</text:p>
          </table:table-cell>
          <table:table-cell office:value-type="float" office:value="487232.77" table:style-name="ce15">
            <text:p>487.232,77</text:p>
          </table:table-cell>
          <table:table-cell office:value-type="float" office:value="5809355.9100000001" table:style-name="ce15">
            <text:p>5.809.355,91</text:p>
          </table:table-cell>
          <table:table-cell office:value-type="float" office:value="21414341.91" table:number-columns-spanned="2" table:number-rows-spanned="1" table:style-name="ce18">
            <text:p>21.414.341,91</text:p>
          </table:table-cell>
          <table:covered-table-cell/>
          <table:table-cell office:value-type="float" office:value="2375946.59" table:style-name="ce15">
            <text:p>2.375.946,59</text:p>
          </table:table-cell>
          <table:table-cell office:value-type="float" office:value="15431296.779999999" table:style-name="ce15">
            <text:p>15.431.296,78</text:p>
          </table:table-cell>
          <table:table-cell office:value-type="float" office:value="3676938.92" table:style-name="ce15">
            <text:p>3.676.938,92</text:p>
          </table:table-cell>
          <table:table-cell office:value-type="float" office:value="17060.66" table:number-columns-spanned="2" table:number-rows-spanned="1" table:style-name="ce18">
            <text:p>17.060,66</text:p>
          </table:table-cell>
          <table:covered-table-cell/>
          <table:table-cell office:value-type="float" office:value="3467618.32" table:style-name="ce15">
            <text:p>3.467.618,32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17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17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34370.83" table:style-name="ce12">
            <text:p>334.370,83</text:p>
          </table:table-cell>
          <table:table-cell office:value-type="float" office:value="0" table:style-name="ce12">
            <text:p>0,00</text:p>
          </table:table-cell>
          <table:table-cell office:value-type="float" office:value="342280.13" table:style-name="ce12">
            <text:p>342.280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8935.49" table:style-name="ce12">
            <text:p>888.935,49</text:p>
          </table:table-cell>
          <table:table-cell office:value-type="float" office:value="0" table:style-name="ce12">
            <text:p>0,00</text:p>
          </table:table-cell>
          <table:table-cell office:value-type="float" office:value="895282.03" table:style-name="ce12">
            <text:p>895.282,03</text:p>
          </table:table-cell>
          <table:table-cell office:value-type="float" office:value="793769.28" table:number-columns-spanned="2" table:number-rows-spanned="1" table:style-name="ce16">
            <text:p>793.769,2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784552.75" table:style-name="ce12">
            <text:p>784.552,75</text:p>
          </table:table-cell>
          <table:table-cell office:value-type="float" office:value="793040.86" table:style-name="ce12">
            <text:p>793.040,8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17442.54" table:style-name="ce12">
            <text:p>817.442,5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9808.41" table:style-name="ce12">
            <text:p>19.808,41</text:p>
          </table:table-cell>
          <table:table-cell office:value-type="float" office:value="0" table:style-name="ce12">
            <text:p>0,00</text:p>
          </table:table-cell>
          <table:table-cell office:value-type="float" office:value="19229.77" table:style-name="ce12">
            <text:p>19.229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661.33" table:style-name="ce12">
            <text:p>55.661,33</text:p>
          </table:table-cell>
          <table:table-cell office:value-type="float" office:value="0" table:style-name="ce12">
            <text:p>0,00</text:p>
          </table:table-cell>
          <table:table-cell office:value-type="float" office:value="51613.18" table:style-name="ce12">
            <text:p>51.613,18</text:p>
          </table:table-cell>
          <table:table-cell office:value-type="float" office:value="45161.84" table:number-columns-spanned="2" table:number-rows-spanned="1" table:style-name="ce16">
            <text:p>45.161,84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5071.41" table:style-name="ce12">
            <text:p>45.071,41</text:p>
          </table:table-cell>
          <table:table-cell office:value-type="float" office:value="47786.62" table:style-name="ce12">
            <text:p>47.786,6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0251.25" table:style-name="ce12">
            <text:p>40.251,2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037370.77" table:style-name="ce12">
            <text:p>1.037.370,77</text:p>
          </table:table-cell>
          <table:table-cell office:value-type="float" office:value="26281.93" table:style-name="ce12">
            <text:p>26.281,93</text:p>
          </table:table-cell>
          <table:table-cell office:value-type="float" office:value="1617135.32" table:style-name="ce12">
            <text:p>1.617.135,32</text:p>
          </table:table-cell>
          <table:table-cell office:value-type="float" office:value="416271.37" table:style-name="ce12">
            <text:p>416.271,37</text:p>
          </table:table-cell>
          <table:table-cell office:value-type="float" office:value="0" table:style-name="ce12">
            <text:p>0,00</text:p>
          </table:table-cell>
          <table:table-cell office:value-type="float" office:value="221888.84" table:style-name="ce12">
            <text:p>221.888,84</text:p>
          </table:table-cell>
          <table:table-cell office:value-type="float" office:value="1548873.58" table:style-name="ce12">
            <text:p>1.548.873,58</text:p>
          </table:table-cell>
          <table:table-cell office:value-type="float" office:value="362678.24" table:style-name="ce12">
            <text:p>362.678,24</text:p>
          </table:table-cell>
          <table:table-cell office:value-type="float" office:value="1450520.4" table:style-name="ce12">
            <text:p>1.450.520,40</text:p>
          </table:table-cell>
          <table:table-cell office:value-type="float" office:value="21572401.899999999" table:number-columns-spanned="2" table:number-rows-spanned="1" table:style-name="ce16">
            <text:p>21.572.401,90</text:p>
          </table:table-cell>
          <table:covered-table-cell/>
          <table:table-cell office:value-type="float" office:value="70815.460000000006" table:style-name="ce12">
            <text:p>70.815,46</text:p>
          </table:table-cell>
          <table:table-cell office:value-type="float" office:value="23699558.530000001" table:style-name="ce12">
            <text:p>23.699.558,53</text:p>
          </table:table-cell>
          <table:table-cell office:value-type="float" office:value="3260787.88" table:style-name="ce12">
            <text:p>3.260.787,88</text:p>
          </table:table-cell>
          <table:table-cell office:value-type="float" office:value="1104.4000000000001" table:number-columns-spanned="2" table:number-rows-spanned="1" table:style-name="ce16">
            <text:p>1.104,40</text:p>
          </table:table-cell>
          <table:covered-table-cell/>
          <table:table-cell office:value-type="float" office:value="2778240.19" table:style-name="ce12">
            <text:p>2.778.240,1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371128" table:style-name="ce12">
            <text:p>371.128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469585.1" table:style-name="ce12">
            <text:p>469.585,10</text:p>
          </table:table-cell>
          <table:table-cell office:value-type="float" office:value="18625" table:style-name="ce12">
            <text:p>18.625,00</text:p>
          </table:table-cell>
          <table:table-cell office:value-type="float" office:value="0" table:style-name="ce12">
            <text:p>0,00</text:p>
          </table:table-cell>
          <table:table-cell office:value-type="float" office:value="71125" table:style-name="ce12">
            <text:p>71.1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237.09" table:number-columns-spanned="2" table:number-rows-spanned="1" table:style-name="ce16">
            <text:p>81.237,0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1231" table:style-name="ce12">
            <text:p>11.231,00</text:p>
          </table:table-cell>
          <table:table-cell office:value-type="float" office:value="5526960.1200000001" table:style-name="ce12">
            <text:p>5.526.960,1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194376.75" table:style-name="ce12">
            <text:p>7.194.376,7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68383.71" table:style-name="ce12">
            <text:p>168.383,71</text:p>
          </table:table-cell>
          <table:table-cell office:value-type="float" office:value="0" table:style-name="ce12">
            <text:p>0,00</text:p>
          </table:table-cell>
          <table:table-cell office:value-type="float" office:value="168383.71" table:style-name="ce12">
            <text:p>168.383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2917.44" table:style-name="ce12">
            <text:p>192.917,44</text:p>
          </table:table-cell>
          <table:table-cell office:value-type="float" office:value="0" table:style-name="ce12">
            <text:p>0,00</text:p>
          </table:table-cell>
          <table:table-cell office:value-type="float" office:value="192917.44" table:style-name="ce12">
            <text:p>192.917,44</text:p>
          </table:table-cell>
          <table:table-cell office:value-type="float" office:value="89249.95" table:number-columns-spanned="2" table:number-rows-spanned="1" table:style-name="ce16">
            <text:p>89.249,9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9249.95" table:style-name="ce12">
            <text:p>89.249,95</text:p>
          </table:table-cell>
          <table:table-cell office:value-type="float" office:value="1123290.04" table:style-name="ce12">
            <text:p>1.123.290,0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123290.04" table:style-name="ce12">
            <text:p>1.123.290,0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0000" table:number-columns-spanned="2" table:number-rows-spanned="1" table:style-name="ce16">
            <text:p>44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55000" table:style-name="ce12">
            <text:p>85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931061.72" table:style-name="ce12">
            <text:p>1.931.061,72</text:p>
          </table:table-cell>
          <table:table-cell office:value-type="float" office:value="46281.93" table:style-name="ce12">
            <text:p>46.281,93</text:p>
          </table:table-cell>
          <table:table-cell office:value-type="float" office:value="2616614.0299999998" table:style-name="ce12">
            <text:p>2.616.614,03</text:p>
          </table:table-cell>
          <table:table-cell office:value-type="float" office:value="434896.37" table:style-name="ce12">
            <text:p>434.896,37</text:p>
          </table:table-cell>
          <table:table-cell office:value-type="float" office:value="0" table:style-name="ce12">
            <text:p>0,00</text:p>
          </table:table-cell>
          <table:table-cell office:value-type="float" office:value="293013.84000000003" table:style-name="ce12">
            <text:p>293.013,84</text:p>
          </table:table-cell>
          <table:table-cell office:value-type="float" office:value="2686387.84" table:style-name="ce12">
            <text:p>2.686.387,84</text:p>
          </table:table-cell>
          <table:table-cell office:value-type="float" office:value="362678.24" table:style-name="ce12">
            <text:p>362.678,24</text:p>
          </table:table-cell>
          <table:table-cell office:value-type="float" office:value="2590333.0499999998" table:style-name="ce12">
            <text:p>2.590.333,05</text:p>
          </table:table-cell>
          <table:table-cell office:value-type="float" office:value="23021820.059999999" table:number-columns-spanned="2" table:number-rows-spanned="1" table:style-name="ce16">
            <text:p>23.021.820,06</text:p>
          </table:table-cell>
          <table:covered-table-cell/>
          <table:table-cell office:value-type="float" office:value="70815.460000000006" table:style-name="ce12">
            <text:p>70.815,46</text:p>
          </table:table-cell>
          <table:table-cell office:value-type="float" office:value="25484663.640000001" table:style-name="ce12">
            <text:p>25.484.663,64</text:p>
          </table:table-cell>
          <table:table-cell office:value-type="float" office:value="10751865.52" table:style-name="ce12">
            <text:p>10.751.865,52</text:p>
          </table:table-cell>
          <table:table-cell office:value-type="float" office:value="1104.4000000000001" table:number-columns-spanned="2" table:number-rows-spanned="1" table:style-name="ce16">
            <text:p>1.104,40</text:p>
          </table:table-cell>
          <table:covered-table-cell/>
          <table:table-cell office:value-type="float" office:value="11953600.77" table:style-name="ce12">
            <text:p>11.953.600,77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111844.8799999999" table:style-name="ce12">
            <text:p>1.111.844,88</text:p>
          </table:table-cell>
          <table:table-cell office:value-type="float" office:value="571919.6" table:style-name="ce12">
            <text:p>571.919,60</text:p>
          </table:table-cell>
          <table:table-cell office:value-type="float" office:value="564641.42000000004" table:style-name="ce12">
            <text:p>564.641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173.62" table:style-name="ce12">
            <text:p>14.173,62</text:p>
          </table:table-cell>
          <table:table-cell office:value-type="float" office:value="2075007.13" table:style-name="ce12">
            <text:p>2.075.007,13</text:p>
          </table:table-cell>
          <table:table-cell office:value-type="float" office:value="187212.32" table:style-name="ce12">
            <text:p>187.212,32</text:p>
          </table:table-cell>
          <table:table-cell office:value-type="float" office:value="1677312.07" table:style-name="ce12">
            <text:p>1.677.312,07</text:p>
          </table:table-cell>
          <table:table-cell office:value-type="float" office:value="166938.63" table:number-columns-spanned="2" table:number-rows-spanned="1" table:style-name="ce16">
            <text:p>166.938,63</text:p>
          </table:table-cell>
          <table:covered-table-cell/>
          <table:table-cell office:value-type="float" office:value="181497.98" table:style-name="ce12">
            <text:p>181.497,98</text:p>
          </table:table-cell>
          <table:table-cell office:value-type="float" office:value="149078.87" table:style-name="ce12">
            <text:p>149.078,87</text:p>
          </table:table-cell>
          <table:table-cell office:value-type="float" office:value="2315675.7599999998" table:style-name="ce12">
            <text:p>2.315.675,76</text:p>
          </table:table-cell>
          <table:table-cell office:value-type="float" office:value="4804858.16" table:number-columns-spanned="2" table:number-rows-spanned="1" table:style-name="ce16">
            <text:p>4.804.858,16</text:p>
          </table:table-cell>
          <table:covered-table-cell/>
          <table:table-cell office:value-type="float" office:value="1849485.57" table:style-name="ce12">
            <text:p>1.849.485,5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489.88" table:style-name="ce12">
            <text:p>23.489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8425.13" table:style-name="ce12">
            <text:p>348.425,13</text:p>
          </table:table-cell>
          <table:table-cell office:value-type="float" office:value="95975.82" table:style-name="ce12">
            <text:p>95.975,8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9715.40000000002" table:style-name="ce12">
            <text:p>319.715,40</text:p>
          </table:table-cell>
          <table:table-cell office:value-type="float" office:value="0" table:style-name="ce12">
            <text:p>0,00</text:p>
          </table:table-cell>
          <table:table-cell office:value-type="float" office:value="293279.59999999998" table:style-name="ce12">
            <text:p>293.279,6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111844.8799999999" table:style-name="ce12">
            <text:p>1.111.844,88</text:p>
          </table:table-cell>
          <table:table-cell office:value-type="float" office:value="571919.6" table:style-name="ce12">
            <text:p>571.919,60</text:p>
          </table:table-cell>
          <table:table-cell office:value-type="float" office:value="588131.30000000005" table:style-name="ce12">
            <text:p>588.131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173.62" table:style-name="ce12">
            <text:p>14.173,62</text:p>
          </table:table-cell>
          <table:table-cell office:value-type="float" office:value="2394722.5299999998" table:style-name="ce12">
            <text:p>2.394.722,53</text:p>
          </table:table-cell>
          <table:table-cell office:value-type="float" office:value="535637.44999999995" table:style-name="ce12">
            <text:p>535.637,45</text:p>
          </table:table-cell>
          <table:table-cell office:value-type="float" office:value="2066567.49" table:style-name="ce12">
            <text:p>2.066.567,49</text:p>
          </table:table-cell>
          <table:table-cell office:value-type="float" office:value="166938.63" table:number-columns-spanned="2" table:number-rows-spanned="1" table:style-name="ce16">
            <text:p>166.938,63</text:p>
          </table:table-cell>
          <table:covered-table-cell/>
          <table:table-cell office:value-type="float" office:value="181497.98" table:style-name="ce12">
            <text:p>181.497,98</text:p>
          </table:table-cell>
          <table:table-cell office:value-type="float" office:value="149078.87" table:style-name="ce12">
            <text:p>149.078,87</text:p>
          </table:table-cell>
          <table:table-cell office:value-type="float" office:value="2315675.7599999998" table:style-name="ce12">
            <text:p>2.315.675,76</text:p>
          </table:table-cell>
          <table:table-cell office:value-type="float" office:value="4804858.16" table:number-columns-spanned="2" table:number-rows-spanned="1" table:style-name="ce16">
            <text:p>4.804.858,16</text:p>
          </table:table-cell>
          <table:covered-table-cell/>
          <table:table-cell office:value-type="float" office:value="1849485.57" table:style-name="ce12">
            <text:p>1.849.485,57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042906.6" table:style-name="ce15">
            <text:p>3.042.906,60</text:p>
          </table:table-cell>
          <table:table-cell office:value-type="float" office:value="618201.53" table:style-name="ce15">
            <text:p>618.201,53</text:p>
          </table:table-cell>
          <table:table-cell office:value-type="float" office:value="3204745.33" table:style-name="ce15">
            <text:p>3.204.745,33</text:p>
          </table:table-cell>
          <table:table-cell office:value-type="float" office:value="434896.37" table:style-name="ce15">
            <text:p>434.896,37</text:p>
          </table:table-cell>
          <table:table-cell office:value-type="float" office:value="0" table:style-name="ce15">
            <text:p>0,00</text:p>
          </table:table-cell>
          <table:table-cell office:value-type="float" office:value="307187.46000000002" table:style-name="ce15">
            <text:p>307.187,46</text:p>
          </table:table-cell>
          <table:table-cell office:value-type="float" office:value="5081110.37" table:style-name="ce15">
            <text:p>5.081.110,37</text:p>
          </table:table-cell>
          <table:table-cell office:value-type="float" office:value="898315.69" table:style-name="ce15">
            <text:p>898.315,69</text:p>
          </table:table-cell>
          <table:table-cell office:value-type="float" office:value="4656900.54" table:style-name="ce15">
            <text:p>4.656.900,54</text:p>
          </table:table-cell>
          <table:table-cell office:value-type="float" office:value="23188758.690000001" table:number-columns-spanned="2" table:number-rows-spanned="1" table:style-name="ce18">
            <text:p>23.188.758,69</text:p>
          </table:table-cell>
          <table:covered-table-cell/>
          <table:table-cell office:value-type="float" office:value="252313.44" table:style-name="ce15">
            <text:p>252.313,44</text:p>
          </table:table-cell>
          <table:table-cell office:value-type="float" office:value="25633742.510000002" table:style-name="ce15">
            <text:p>25.633.742,51</text:p>
          </table:table-cell>
          <table:table-cell office:value-type="float" office:value="13067541.279999999" table:style-name="ce15">
            <text:p>13.067.541,28</text:p>
          </table:table-cell>
          <table:table-cell office:value-type="float" office:value="4805962.5599999996" table:number-columns-spanned="2" table:number-rows-spanned="1" table:style-name="ce18">
            <text:p>4.805.962,56</text:p>
          </table:table-cell>
          <table:covered-table-cell/>
          <table:table-cell office:value-type="float" office:value="13803086.34" table:style-name="ce15">
            <text:p>13.803.086,34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17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17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3967.41" table:style-name="ce12">
            <text:p>43.967,41</text:p>
          </table:table-cell>
          <table:table-cell office:value-type="float" office:value="0" table:style-name="ce12">
            <text:p>0,00</text:p>
          </table:table-cell>
          <table:table-cell office:value-type="float" office:value="52519.41" table:style-name="ce12">
            <text:p>52.519,41</text:p>
          </table:table-cell>
          <table:table-cell office:value-type="float" office:value="7041262.5999999996" table:style-name="ce12">
            <text:p>7.041.262,60</text:p>
          </table:table-cell>
          <table:table-cell office:value-type="float" office:value="0" table:style-name="ce12">
            <text:p>0,00</text:p>
          </table:table-cell>
          <table:table-cell office:value-type="float" office:value="6975976.4900000002" table:style-name="ce12">
            <text:p>6.975.976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325.5" table:number-columns-spanned="2" table:number-rows-spanned="1" table:style-name="ce16">
            <text:p>74.325,5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8878.06" table:style-name="ce12">
            <text:p>88.878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720.86" table:style-name="ce12">
            <text:p>2.720,86</text:p>
          </table:table-cell>
          <table:table-cell office:value-type="float" office:value="0" table:style-name="ce12">
            <text:p>0,00</text:p>
          </table:table-cell>
          <table:table-cell office:value-type="float" office:value="2269.0500000000002" table:style-name="ce12">
            <text:p>2.269,05</text:p>
          </table:table-cell>
          <table:table-cell office:value-type="float" office:value="309393.34000000003" table:style-name="ce12">
            <text:p>309.393,34</text:p>
          </table:table-cell>
          <table:table-cell office:value-type="float" office:value="0" table:style-name="ce12">
            <text:p>0,00</text:p>
          </table:table-cell>
          <table:table-cell office:value-type="float" office:value="254746.4" table:style-name="ce12">
            <text:p>254.746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11" table:number-columns-spanned="2" table:number-rows-spanned="1" table:style-name="ce16">
            <text:p>3.01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274.21" table:style-name="ce12">
            <text:p>3.274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41910.21" table:style-name="ce12">
            <text:p>41.910,21</text:p>
          </table:table-cell>
          <table:table-cell office:value-type="float" office:value="0" table:style-name="ce12">
            <text:p>0,00</text:p>
          </table:table-cell>
          <table:table-cell office:value-type="float" office:value="37779.18" table:style-name="ce12">
            <text:p>37.779,18</text:p>
          </table:table-cell>
          <table:table-cell office:value-type="float" office:value="18312177.300000001" table:style-name="ce12">
            <text:p>18.312.177,30</text:p>
          </table:table-cell>
          <table:table-cell office:value-type="float" office:value="66711.22" table:style-name="ce12">
            <text:p>66.711,22</text:p>
          </table:table-cell>
          <table:table-cell office:value-type="float" office:value="15112400.810000001" table:style-name="ce12">
            <text:p>15.112.400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8624.19" table:number-columns-spanned="2" table:number-rows-spanned="1" table:style-name="ce16">
            <text:p>228.624,19</text:p>
          </table:table-cell>
          <table:covered-table-cell/>
          <table:table-cell office:value-type="float" office:value="123183.9" table:style-name="ce12">
            <text:p>123.183,90</text:p>
          </table:table-cell>
          <table:table-cell office:value-type="float" office:value="327877.93" table:style-name="ce12">
            <text:p>327.877,93</text:p>
          </table:table-cell>
          <table:table-cell office:value-type="float" office:value="380137" table:style-name="ce12">
            <text:p>380.13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37938.67000000001" table:style-name="ce12">
            <text:p>137.938,6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0770.12" table:style-name="ce12">
            <text:p>10.770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45283.38" table:style-name="ce12">
            <text:p>3.245.283,38</text:p>
          </table:table-cell>
          <table:table-cell office:value-type="float" office:value="0" table:style-name="ce12">
            <text:p>0,00</text:p>
          </table:table-cell>
          <table:table-cell office:value-type="float" office:value="2823346.69" table:style-name="ce12">
            <text:p>2.823.346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940" table:number-columns-spanned="2" table:number-rows-spanned="1" table:style-name="ce16">
            <text:p>45.940,00</text:p>
          </table:table-cell>
          <table:covered-table-cell/>
          <table:table-cell office:value-type="float" office:value="57500" table:style-name="ce12">
            <text:p>57.50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645.25" table:style-name="ce12">
            <text:p>151.645,25</text:p>
          </table:table-cell>
          <table:table-cell office:value-type="float" office:value="0" table:style-name="ce12">
            <text:p>0,00</text:p>
          </table:table-cell>
          <table:table-cell office:value-type="float" office:value="151645.25" table:style-name="ce12">
            <text:p>151.645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9.05" table:number-columns-spanned="2" table:number-rows-spanned="1" table:style-name="ce16">
            <text:p>3.009,0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009.05" table:style-name="ce12">
            <text:p>3.009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082.7" table:style-name="ce12">
            <text:p>14.082,70</text:p>
          </table:table-cell>
          <table:table-cell office:value-type="float" office:value="0" table:style-name="ce12">
            <text:p>0,00</text:p>
          </table:table-cell>
          <table:table-cell office:value-type="float" office:value="6922.71" table:style-name="ce12">
            <text:p>6.922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2082571.92" table:style-name="ce12">
            <text:p>2.082.571,92</text:p>
          </table:table-cell>
          <table:table-cell office:value-type="float" office:value="0" table:style-name="ce12">
            <text:p>0,00</text:p>
          </table:table-cell>
          <table:table-cell office:value-type="float" office:value="837745.45" table:style-name="ce12">
            <text:p>837.745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00368.6" table:style-name="ce12">
            <text:p>100.368,60</text:p>
          </table:table-cell>
          <table:table-cell office:value-type="float" office:value="0" table:style-name="ce12">
            <text:p>0,00</text:p>
          </table:table-cell>
          <table:table-cell office:value-type="float" office:value="93567.64" table:style-name="ce12">
            <text:p>93.567,64</text:p>
          </table:table-cell>
          <table:table-cell office:value-type="float" office:value="31156416.489999998" table:style-name="ce12">
            <text:p>31.156.416,49</text:p>
          </table:table-cell>
          <table:table-cell office:value-type="float" office:value="66711.22" table:style-name="ce12">
            <text:p>66.711,22</text:p>
          </table:table-cell>
          <table:table-cell office:value-type="float" office:value="26162783.800000001" table:style-name="ce12">
            <text:p>26.162.783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4909.74" table:number-columns-spanned="2" table:number-rows-spanned="1" table:style-name="ce16">
            <text:p>354.909,74</text:p>
          </table:table-cell>
          <table:covered-table-cell/>
          <table:table-cell office:value-type="float" office:value="180683.9" table:style-name="ce12">
            <text:p>180.683,90</text:p>
          </table:table-cell>
          <table:table-cell office:value-type="float" office:value="443039.25" table:style-name="ce12">
            <text:p>443.039,25</text:p>
          </table:table-cell>
          <table:table-cell office:value-type="float" office:value="380137" table:style-name="ce12">
            <text:p>380.13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37938.67000000001" table:style-name="ce12">
            <text:p>137.938,67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2211.22" table:style-name="ce12">
            <text:p>12.211,22</text:p>
          </table:table-cell>
          <table:table-cell office:value-type="float" office:value="42500" table:style-name="ce12">
            <text:p>42.500,00</text:p>
          </table:table-cell>
          <table:table-cell office:value-type="float" office:value="7950.98" table:style-name="ce12">
            <text:p>7.950,98</text:p>
          </table:table-cell>
          <table:table-cell office:value-type="float" office:value="896394.87" table:style-name="ce12">
            <text:p>896.394,87</text:p>
          </table:table-cell>
          <table:table-cell office:value-type="float" office:value="351678.14" table:style-name="ce12">
            <text:p>351.678,14</text:p>
          </table:table-cell>
          <table:table-cell office:value-type="float" office:value="491759.99" table:style-name="ce12">
            <text:p>491.759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4000" table:style-name="ce12">
            <text:p>2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184.66" table:style-name="ce12">
            <text:p>10.184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2211.22" table:style-name="ce12">
            <text:p>12.211,22</text:p>
          </table:table-cell>
          <table:table-cell office:value-type="float" office:value="42500" table:style-name="ce12">
            <text:p>42.500,00</text:p>
          </table:table-cell>
          <table:table-cell office:value-type="float" office:value="7950.98" table:style-name="ce12">
            <text:p>7.950,98</text:p>
          </table:table-cell>
          <table:table-cell office:value-type="float" office:value="896394.87" table:style-name="ce12">
            <text:p>896.394,87</text:p>
          </table:table-cell>
          <table:table-cell office:value-type="float" office:value="351678.14" table:style-name="ce12">
            <text:p>351.678,14</text:p>
          </table:table-cell>
          <table:table-cell office:value-type="float" office:value="501944.65" table:style-name="ce12">
            <text:p>501.944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4000" table:style-name="ce12">
            <text:p>2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112579.82" table:style-name="ce15">
            <text:p>112.579,82</text:p>
          </table:table-cell>
          <table:table-cell office:value-type="float" office:value="42500" table:style-name="ce15">
            <text:p>42.500,00</text:p>
          </table:table-cell>
          <table:table-cell office:value-type="float" office:value="101518.62" table:style-name="ce15">
            <text:p>101.518,62</text:p>
          </table:table-cell>
          <table:table-cell office:value-type="float" office:value="32052811.359999999" table:style-name="ce15">
            <text:p>32.052.811,36</text:p>
          </table:table-cell>
          <table:table-cell office:value-type="float" office:value="418389.36" table:style-name="ce15">
            <text:p>418.389,36</text:p>
          </table:table-cell>
          <table:table-cell office:value-type="float" office:value="26664728.449999999" table:style-name="ce15">
            <text:p>26.664.728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4909.74" table:number-columns-spanned="2" table:number-rows-spanned="1" table:style-name="ce18">
            <text:p>354.909,74</text:p>
          </table:table-cell>
          <table:covered-table-cell/>
          <table:table-cell office:value-type="float" office:value="180683.9" table:style-name="ce15">
            <text:p>180.683,90</text:p>
          </table:table-cell>
          <table:table-cell office:value-type="float" office:value="467039.25" table:style-name="ce15">
            <text:p>467.039,25</text:p>
          </table:table-cell>
          <table:table-cell office:value-type="float" office:value="380137" table:style-name="ce15">
            <text:p>380.137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137938.67000000001" table:style-name="ce15">
            <text:p>137.938,67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17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17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17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17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3">
            <text:p>Ripiano disavanzo</text:p>
          </table:table-cell>
          <table:covered-table-cell/>
          <table:table-cell office:value-type="string" table:number-columns-spanned="3" table:number-rows-spanned="2" table:style-name="ce23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2" table:style-name="ce22">
            <text:p>Competenza</text:p>
          </table:table-cell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7022200.3200000003" table:number-columns-spanned="2" table:number-rows-spanned="1" table:style-name="ce18">
            <text:p>7.022.200,32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2330623.629999999" table:style-name="ce12">
            <text:p>32.330.623,63</text:p>
          </table:table-cell>
          <table:table-cell office:value-type="float" office:value="0" table:style-name="ce12">
            <text:p>0,00</text:p>
          </table:table-cell>
          <table:table-cell office:value-type="float" office:value="32255798.34" table:style-name="ce12">
            <text:p>32.255.798,3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964514.99" table:style-name="ce12">
            <text:p>1.964.514,99</text:p>
          </table:table-cell>
          <table:table-cell office:value-type="float" office:value="18588.52" table:style-name="ce12">
            <text:p>18.588,52</text:p>
          </table:table-cell>
          <table:table-cell office:value-type="float" office:value="2083188.36" table:style-name="ce12">
            <text:p>2.083.188,3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7924374.709999993" table:style-name="ce12">
            <text:p>67.924.374,71</text:p>
          </table:table-cell>
          <table:table-cell office:value-type="float" office:value="2506301.39" table:style-name="ce12">
            <text:p>2.506.301,39</text:p>
          </table:table-cell>
          <table:table-cell office:value-type="float" office:value="67918304.359999999" table:style-name="ce12">
            <text:p>67.918.304,3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1764725.859999999" table:style-name="ce12">
            <text:p>11.764.725,86</text:p>
          </table:table-cell>
          <table:table-cell office:value-type="float" office:value="1961969.29" table:style-name="ce12">
            <text:p>1.961.969,29</text:p>
          </table:table-cell>
          <table:table-cell office:value-type="float" office:value="14135456.300000001" table:style-name="ce12">
            <text:p>14.135.456,3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703192.55" table:style-name="ce12">
            <text:p>2.703.192,55</text:p>
          </table:table-cell>
          <table:table-cell office:value-type="float" office:value="0" table:style-name="ce12">
            <text:p>0,00</text:p>
          </table:table-cell>
          <table:table-cell office:value-type="float" office:value="2703192.55" table:style-name="ce12">
            <text:p>2.703.192,5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65982.9" table:style-name="ce12">
            <text:p>165.982,90</text:p>
          </table:table-cell>
          <table:table-cell office:value-type="float" office:value="0" table:style-name="ce12">
            <text:p>0,00</text:p>
          </table:table-cell>
          <table:table-cell office:value-type="float" office:value="265060.51" table:style-name="ce12">
            <text:p>265.060,5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392837.03" table:style-name="ce12">
            <text:p>4.392.837,03</text:p>
          </table:table-cell>
          <table:table-cell office:value-type="float" office:value="0" table:style-name="ce12">
            <text:p>0,00</text:p>
          </table:table-cell>
          <table:table-cell office:value-type="float" office:value="3687094.45" table:style-name="ce12">
            <text:p>3.687.094,45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21246251.67" table:style-name="ce12">
            <text:p>121.246.251,67</text:p>
          </table:table-cell>
          <table:table-cell office:value-type="float" office:value="4486859.2" table:style-name="ce12">
            <text:p>4.486.859,20</text:p>
          </table:table-cell>
          <table:table-cell office:value-type="float" office:value="123048094.87" table:style-name="ce12">
            <text:p>123.048.094,87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7120414.149999999" table:style-name="ce12">
            <text:p>17.120.414,15</text:p>
          </table:table-cell>
          <table:table-cell office:value-type="float" office:value="8560659.5999999996" table:style-name="ce12">
            <text:p>8.560.659,60</text:p>
          </table:table-cell>
          <table:table-cell office:value-type="float" office:value="8111889.5599999996" table:style-name="ce12">
            <text:p>8.111.889,5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5000" table:style-name="ce12">
            <text:p>45.000,00</text:p>
          </table:table-cell>
          <table:table-cell office:value-type="float" office:value="348425.13" table:style-name="ce12">
            <text:p>348.425,13</text:p>
          </table:table-cell>
          <table:table-cell office:value-type="float" office:value="248650.36" table:style-name="ce12">
            <text:p>248.650,3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48311.63" table:style-name="ce12">
            <text:p>348.311,63</text:p>
          </table:table-cell>
          <table:table-cell office:value-type="float" office:value="0" table:style-name="ce12">
            <text:p>0,00</text:p>
          </table:table-cell>
          <table:table-cell office:value-type="float" office:value="321875.83" table:style-name="ce12">
            <text:p>321.875,83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7513725.780000001" table:style-name="ce12">
            <text:p>17.513.725,78</text:p>
          </table:table-cell>
          <table:table-cell office:value-type="float" office:value="8909084.7300000004" table:style-name="ce12">
            <text:p>8.909.084,73</text:p>
          </table:table-cell>
          <table:table-cell office:value-type="float" office:value="8682415.75" table:style-name="ce12">
            <text:p>8.682.415,75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4250978.41" table:style-name="ce12">
            <text:p>14.250.978,41</text:p>
          </table:table-cell>
          <table:table-cell office:value-type="float" office:value="0" table:style-name="ce12">
            <text:p>0,00</text:p>
          </table:table-cell>
          <table:table-cell office:value-type="float" office:value="14250978.41" table:style-name="ce12">
            <text:p>14.250.978,41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4250978.41" table:style-name="ce12">
            <text:p>14.250.978,41</text:p>
          </table:table-cell>
          <table:table-cell office:value-type="float" office:value="0" table:style-name="ce12">
            <text:p>0,00</text:p>
          </table:table-cell>
          <table:table-cell office:value-type="float" office:value="14250978.41" table:style-name="ce12">
            <text:p>14.250.978,41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953667" table:style-name="ce12">
            <text:p>7.953.667,00</text:p>
          </table:table-cell>
          <table:table-cell office:value-type="float" office:value="0" table:style-name="ce12">
            <text:p>0,00</text:p>
          </table:table-cell>
          <table:table-cell office:value-type="float" office:value="7953667" table:style-name="ce12">
            <text:p>7.953.66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953667" table:style-name="ce12">
            <text:p>7.953.667,00</text:p>
          </table:table-cell>
          <table:table-cell office:value-type="float" office:value="0" table:style-name="ce12">
            <text:p>0,00</text:p>
          </table:table-cell>
          <table:table-cell office:value-type="float" office:value="7953667" table:style-name="ce12">
            <text:p>7.953.667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953667" table:style-name="ce12">
            <text:p>7.953.667,00</text:p>
          </table:table-cell>
          <table:table-cell office:value-type="float" office:value="0" table:style-name="ce12">
            <text:p>0,00</text:p>
          </table:table-cell>
          <table:table-cell office:value-type="float" office:value="7953667" table:style-name="ce12">
            <text:p>7.953.66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953667" table:style-name="ce12">
            <text:p>7.953.667,00</text:p>
          </table:table-cell>
          <table:table-cell office:value-type="float" office:value="0" table:style-name="ce12">
            <text:p>0,00</text:p>
          </table:table-cell>
          <table:table-cell office:value-type="float" office:value="7953667" table:style-name="ce12">
            <text:p>7.953.667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000721.949999999" table:style-name="ce12">
            <text:p>28.000.721,95</text:p>
          </table:table-cell>
          <table:table-cell office:value-type="float" office:value="0" table:style-name="ce12">
            <text:p>0,00</text:p>
          </table:table-cell>
          <table:table-cell office:value-type="float" office:value="30277130.309999999" table:style-name="ce12">
            <text:p>30.277.130,31</text:p>
          </table:table-cell>
          <table:table-cell table:number-columns-spanned="2" table:number-rows-spanned="1" table:style-name="ce16"/>
          <table:covered-table-cell/>
          <table:table-cell office:value-type="float" office:value="28000721.949999999" table:style-name="ce12">
            <text:p>28.000.721,95</text:p>
          </table:table-cell>
          <table:table-cell office:value-type="float" office:value="0" table:style-name="ce12">
            <text:p>0,00</text:p>
          </table:table-cell>
          <table:table-cell office:value-type="float" office:value="30277130.309999999" table:style-name="ce12">
            <text:p>30.277.130,3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479.59" table:style-name="ce12">
            <text:p>175.479,59</text:p>
          </table:table-cell>
          <table:table-cell office:value-type="float" office:value="0" table:style-name="ce12">
            <text:p>0,00</text:p>
          </table:table-cell>
          <table:table-cell office:value-type="float" office:value="91763.95" table:style-name="ce12">
            <text:p>91.763,95</text:p>
          </table:table-cell>
          <table:table-cell table:number-columns-spanned="2" table:number-rows-spanned="1" table:style-name="ce16"/>
          <table:covered-table-cell/>
          <table:table-cell office:value-type="float" office:value="175479.59" table:style-name="ce12">
            <text:p>175.479,59</text:p>
          </table:table-cell>
          <table:table-cell office:value-type="float" office:value="0" table:style-name="ce12">
            <text:p>0,00</text:p>
          </table:table-cell>
          <table:table-cell office:value-type="float" office:value="91763.95" table:style-name="ce12">
            <text:p>91.763,95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76201.539999999" table:style-name="ce12">
            <text:p>28.176.201,54</text:p>
          </table:table-cell>
          <table:table-cell office:value-type="float" office:value="0" table:style-name="ce12">
            <text:p>0,00</text:p>
          </table:table-cell>
          <table:table-cell office:value-type="float" office:value="30368894.260000002" table:style-name="ce12">
            <text:p>30.368.894,26</text:p>
          </table:table-cell>
          <table:table-cell table:number-columns-spanned="2" table:number-rows-spanned="1" table:style-name="ce29"/>
          <table:covered-table-cell/>
          <table:table-cell office:value-type="float" office:value="28176201.539999999" table:style-name="ce12">
            <text:p>28.176.201,54</text:p>
          </table:table-cell>
          <table:table-cell office:value-type="float" office:value="0" table:style-name="ce12">
            <text:p>0,00</text:p>
          </table:table-cell>
          <table:table-cell office:value-type="float" office:value="30368894.260000002" table:style-name="ce12">
            <text:p>30.368.894,26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7953667" table:style-name="ce15">
            <text:p>7.953.667,00</text:p>
          </table:table-cell>
          <table:table-cell office:value-type="float" office:value="0" table:style-name="ce15">
            <text:p>0,00</text:p>
          </table:table-cell>
          <table:table-cell office:value-type="float" office:value="7953667" table:style-name="ce15">
            <text:p>7.953.66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176201.539999999" table:style-name="ce15">
            <text:p>28.176.201,54</text:p>
          </table:table-cell>
          <table:table-cell office:value-type="float" office:value="0" table:style-name="ce15">
            <text:p>0,00</text:p>
          </table:table-cell>
          <table:table-cell office:value-type="float" office:value="30368894.260000002" table:style-name="ce15">
            <text:p>30.368.894,26</text:p>
          </table:table-cell>
          <table:table-cell table:number-columns-spanned="2" table:number-rows-spanned="1" table:style-name="ce18"/>
          <table:covered-table-cell/>
          <table:table-cell office:value-type="float" office:value="196163024.72" table:style-name="ce15">
            <text:p>196.163.024,72</text:p>
          </table:table-cell>
          <table:table-cell office:value-type="float" office:value="13395943.93" table:style-name="ce15">
            <text:p>13.395.943,93</text:p>
          </table:table-cell>
          <table:table-cell office:value-type="float" office:value="184304050.28999999" table:style-name="ce15">
            <text:p>184.304.050,29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31">
            <text:p>AVANZO FORMATOSI NELL'ESERCIZIO/FONDO DI CASSA</text:p>
          </table:table-cell>
          <table:covered-table-cell/>
          <table:table-cell office:value-type="string" table:number-columns-spanned="11" table:number-rows-spanned="1" table:style-name="ce20">
            <text:p/>
          </table:table-cell>
          <table:covered-table-cell table:number-columns-repeated="10"/>
          <table:table-cell office:value-type="float" office:value="17559057.920000002" table:style-name="ce15">
            <text:p>17.559.057,92</text:p>
          </table:table-cell>
          <table:table-cell office:value-type="string" table:style-name="ce7">
            <text:p/>
          </table:table-cell>
          <table:table-cell office:value-type="float" office:value="16919051.670000002" table:style-name="ce15">
            <text:p>16.919.051,67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Tronchi Alessia</dc:creator>
    <meta:creation-date>2018-05-29T12:30:40Z</meta:creation-date>
    <dc:date>2018-05-29T13:25:04Z</dc:date>
  </office:meta>
</office:document-meta>
</file>