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6769820" table:style-name="ce12">
            <text:p>16.769.8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38882" table:style-name="ce12">
            <text:p>4.038.8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3033" table:number-columns-spanned="2" table:number-rows-spanned="1" table:style-name="ce16">
            <text:p>1.073.0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9680" table:style-name="ce12">
            <text:p>1.009.68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264281" table:style-name="ce12">
            <text:p>1.264.2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188" table:style-name="ce12">
            <text:p>271.18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110" table:number-columns-spanned="2" table:number-rows-spanned="1" table:style-name="ce16">
            <text:p>65.11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751" table:style-name="ce12">
            <text:p>60.75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094204" table:style-name="ce12">
            <text:p>10.094.2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1974" table:style-name="ce12">
            <text:p>1.991.97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05750" table:number-columns-spanned="2" table:number-rows-spanned="1" table:style-name="ce16">
            <text:p>10.205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1150" table:style-name="ce12">
            <text:p>2.451.15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055559" table:style-name="ce12">
            <text:p>1.055.55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8450" table:number-columns-spanned="2" table:number-rows-spanned="1" table:style-name="ce16">
            <text:p>2.048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760" table:style-name="ce12">
            <text:p>239.76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612787" table:style-name="ce12">
            <text:p>612.7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73" table:style-name="ce12">
            <text:p>8.2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1850" table:number-columns-spanned="2" table:number-rows-spanned="1" table:style-name="ce16">
            <text:p>401.8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320" table:style-name="ce12">
            <text:p>38.32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24000" table:style-name="ce12">
            <text:p>12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170000" table:style-name="ce12">
            <text:p>2.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2120651" table:style-name="ce12">
            <text:p>32.120.65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73" table:style-name="ce12">
            <text:p>8.2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15044" table:style-name="ce12">
            <text:p>6.315.04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794193" table:number-columns-spanned="2" table:number-rows-spanned="1" table:style-name="ce16">
            <text:p>13.794.19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9661" table:style-name="ce12">
            <text:p>3.799.66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450000" table:style-name="ce12">
            <text:p>1.4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974180" table:number-columns-spanned="2" table:number-rows-spanned="1" table:style-name="ce16">
            <text:p>7.974.18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0000" table:style-name="ce12">
            <text:p>1.07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450000" table:style-name="ce12">
            <text:p>1.4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73180" table:number-columns-spanned="2" table:number-rows-spanned="1" table:style-name="ce16">
            <text:p>8.073.18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0000" table:style-name="ce12">
            <text:p>1.07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83570651" table:style-name="ce15">
            <text:p>183.570.6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73" table:style-name="ce15">
            <text:p>8.2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15044" table:style-name="ce15">
            <text:p>6.315.04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867373" table:number-columns-spanned="2" table:number-rows-spanned="1" table:style-name="ce18">
            <text:p>21.867.37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69661" table:style-name="ce15">
            <text:p>4.869.661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01510" table:style-name="ce12">
            <text:p>301.51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8461" table:style-name="ce12">
            <text:p>848.46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0932" table:number-columns-spanned="2" table:number-rows-spanned="1" table:style-name="ce16">
            <text:p>680.93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0618" table:style-name="ce12">
            <text:p>780.61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8983" table:style-name="ce12">
            <text:p>18.98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820" table:style-name="ce12">
            <text:p>50.8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735" table:number-columns-spanned="2" table:number-rows-spanned="1" table:style-name="ce16">
            <text:p>42.73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712" table:style-name="ce12">
            <text:p>55.71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379250" table:style-name="ce12">
            <text:p>1.379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5250" table:style-name="ce12">
            <text:p>445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1000" table:style-name="ce12">
            <text:p>1.9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57541" table:number-columns-spanned="2" table:number-rows-spanned="1" table:style-name="ce16">
            <text:p>22.157.5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6410" table:style-name="ce12">
            <text:p>4.426.41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40000" table:style-name="ce12">
            <text:p>3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250" table:style-name="ce12">
            <text:p>11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" table:number-columns-spanned="2" table:number-rows-spanned="1" table:style-name="ce16">
            <text:p>2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44614" table:style-name="ce12">
            <text:p>144.61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183" table:style-name="ce12">
            <text:p>164.18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026" table:number-columns-spanned="2" table:number-rows-spanned="1" table:style-name="ce16">
            <text:p>89.02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16265" table:style-name="ce12">
            <text:p>1.016.26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6809" table:number-columns-spanned="2" table:number-rows-spanned="1" table:style-name="ce16">
            <text:p>556.80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184357" table:style-name="ce12">
            <text:p>2.184.35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00" table:style-name="ce12">
            <text:p>456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4464" table:style-name="ce12">
            <text:p>2.974.46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529543" table:number-columns-spanned="2" table:number-rows-spanned="1" table:style-name="ce16">
            <text:p>23.529.54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79005" table:style-name="ce12">
            <text:p>8.779.00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04775.57" table:style-name="ce12">
            <text:p>1.104.775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53359.9500000002" table:style-name="ce12">
            <text:p>8.053.35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number-columns-spanned="2" table:number-rows-spanned="1" table:style-name="ce16">
            <text:p>3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00000" table:style-name="ce12">
            <text:p>6.1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104775.57" table:style-name="ce12">
            <text:p>1.104.775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53359.9499999993" table:style-name="ce12">
            <text:p>8.853.35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number-columns-spanned="2" table:number-rows-spanned="1" table:style-name="ce16">
            <text:p>3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00000" table:style-name="ce12">
            <text:p>6.1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289132.57" table:style-name="ce15">
            <text:p>3.289.13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6500" table:style-name="ce15">
            <text:p>456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27823.949999999" table:style-name="ce15">
            <text:p>11.827.823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829543" table:number-columns-spanned="2" table:number-rows-spanned="1" table:style-name="ce18">
            <text:p>23.829.54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879005" table:style-name="ce15">
            <text:p>14.879.005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4509" table:style-name="ce12">
            <text:p>44.5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27822" table:style-name="ce12">
            <text:p>7.027.82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058" table:number-columns-spanned="2" table:number-rows-spanned="1" table:style-name="ce16">
            <text:p>75.05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440" table:style-name="ce12">
            <text:p>4.4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672" table:style-name="ce12">
            <text:p>321.6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" table:number-columns-spanned="2" table:number-rows-spanned="1" table:style-name="ce16">
            <text:p>3.3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6500" table:style-name="ce12">
            <text:p>46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69487" table:style-name="ce12">
            <text:p>16.669.4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2650" table:number-columns-spanned="2" table:number-rows-spanned="1" table:style-name="ce16">
            <text:p>352.6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000" table:style-name="ce12">
            <text:p>252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9851" table:style-name="ce12">
            <text:p>3.089.85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7000" table:number-columns-spanned="2" table:number-rows-spanned="1" table:style-name="ce16">
            <text:p>247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415" table:style-name="ce12">
            <text:p>114.41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1" table:number-columns-spanned="2" table:number-rows-spanned="1" table:style-name="ce16">
            <text:p>2.5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00" table:style-name="ce12">
            <text:p>18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7000" table:style-name="ce12">
            <text:p>1.81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04449" table:style-name="ce12">
            <text:p>104.4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059047" table:style-name="ce12">
            <text:p>29.059.04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0509" table:number-columns-spanned="2" table:number-rows-spanned="1" table:style-name="ce16">
            <text:p>680.50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000" table:style-name="ce12">
            <text:p>252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5000" table:style-name="ce12">
            <text:p>9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0" table:number-columns-spanned="2" table:number-rows-spanned="1" table:style-name="ce16">
            <text:p>4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000" table:style-name="ce12">
            <text:p>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5000" table:style-name="ce12">
            <text:p>1.0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0" table:number-columns-spanned="2" table:number-rows-spanned="1" table:style-name="ce16">
            <text:p>4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19449" table:style-name="ce15">
            <text:p>119.44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104047" table:style-name="ce15">
            <text:p>30.104.04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8509" table:number-columns-spanned="2" table:number-rows-spanned="1" table:style-name="ce18">
            <text:p>728.509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000" table:style-name="ce15">
            <text:p>252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12038" table:style-name="ce12">
            <text:p>7.112.03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12038" table:style-name="ce12">
            <text:p>7.112.03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12038" table:style-name="ce15">
            <text:p>7.112.038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2650325" table:style-name="ce12">
            <text:p>32.650.3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58992" table:style-name="ce12">
            <text:p>2.158.99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383166" table:style-name="ce12">
            <text:p>72.383.16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547370" table:style-name="ce12">
            <text:p>9.547.3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592234" table:style-name="ce12">
            <text:p>2.592.23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800" table:style-name="ce12">
            <text:p>142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664847" table:style-name="ce12">
            <text:p>11.664.84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1169734" table:style-name="ce12">
            <text:p>131.169.73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090315.52" table:style-name="ce12">
            <text:p>27.090.315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69000" table:style-name="ce12">
            <text:p>46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8059315.52" table:style-name="ce12">
            <text:p>28.059.315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682885" table:style-name="ce12">
            <text:p>7.682.8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682885" table:style-name="ce12">
            <text:p>7.682.8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682885" table:style-name="ce12">
            <text:p>7.682.8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682885" table:style-name="ce12">
            <text:p>7.682.8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682885" table:style-name="ce15">
            <text:p>7.682.88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520000" table:style-name="ce15">
            <text:p>278.5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695431934.51999998" table:style-name="ce15">
            <text:p>695.431.934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18-05-24T07:26:02Z</meta:creation-date>
    <dc:date>2018-05-29T12:55:43Z</dc:date>
  </office:meta>
</office:document-meta>
</file>