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2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879820" table:style-name="ce12">
            <text:p>16.879.8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38882" table:style-name="ce12">
            <text:p>4.038.88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3033" table:number-columns-spanned="2" table:number-rows-spanned="1" table:style-name="ce16">
            <text:p>1.073.0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9680" table:style-name="ce12">
            <text:p>1.009.68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264281" table:style-name="ce12">
            <text:p>1.264.2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1188" table:style-name="ce12">
            <text:p>271.18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110" table:number-columns-spanned="2" table:number-rows-spanned="1" table:style-name="ce16">
            <text:p>65.11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751" table:style-name="ce12">
            <text:p>60.75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272759" table:style-name="ce12">
            <text:p>10.272.7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454" table:style-name="ce12">
            <text:p>2.000.45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205750" table:number-columns-spanned="2" table:number-rows-spanned="1" table:style-name="ce16">
            <text:p>10.205.7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1150" table:style-name="ce12">
            <text:p>2.441.15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1055559" table:style-name="ce12">
            <text:p>1.055.5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8450" table:number-columns-spanned="2" table:number-rows-spanned="1" table:style-name="ce16">
            <text:p>2.048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760" table:style-name="ce12">
            <text:p>239.76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657099" table:style-name="ce12">
            <text:p>657.09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50" table:style-name="ce12">
            <text:p>8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0862" table:number-columns-spanned="2" table:number-rows-spanned="1" table:style-name="ce16">
            <text:p>440.86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187" table:style-name="ce12">
            <text:p>46.187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24000" table:style-name="ce12">
            <text:p>12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170000" table:style-name="ce12">
            <text:p>2.1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2453518" table:style-name="ce12">
            <text:p>32.453.51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50" table:style-name="ce12">
            <text:p>8.6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23524" table:style-name="ce12">
            <text:p>6.323.52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33205" table:number-columns-spanned="2" table:number-rows-spanned="1" table:style-name="ce16">
            <text:p>13.833.20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97528" table:style-name="ce12">
            <text:p>3.797.52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32950" table:style-name="ce12">
            <text:p>2.832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82180" table:number-columns-spanned="2" table:number-rows-spanned="1" table:style-name="ce16">
            <text:p>7.582.180,00</text:p>
          </table:table-cell>
          <table:covered-table-cell/>
          <table:table-cell office:value-type="float" office:value="6252000" table:style-name="ce12">
            <text:p>6.252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1070000" table:number-columns-spanned="2" table:number-rows-spanned="1" table:style-name="ce16">
            <text:p>1.07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52000" table:number-columns-spanned="2" table:number-rows-spanned="1" table:style-name="ce16">
            <text:p>6.252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0000" table:style-name="ce12">
            <text:p>1.07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832950" table:style-name="ce12">
            <text:p>2.832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933180" table:number-columns-spanned="2" table:number-rows-spanned="1" table:style-name="ce16">
            <text:p>13.933.180,00</text:p>
          </table:table-cell>
          <table:covered-table-cell/>
          <table:table-cell office:value-type="float" office:value="6252000" table:style-name="ce12">
            <text:p>6.252.000,00</text:p>
          </table:table-cell>
          <table:table-cell office:value-type="float" office:value="0" table:style-name="ce12">
            <text:p>0,00</text:p>
          </table:table-cell>
          <table:table-cell office:value-type="float" office:value="1120000" table:style-name="ce12">
            <text:p>1.120.000,00</text:p>
          </table:table-cell>
          <table:table-cell office:value-type="float" office:value="1070000" table:number-columns-spanned="2" table:number-rows-spanned="1" table:style-name="ce16">
            <text:p>1.07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85286468" table:style-name="ce15">
            <text:p>185.286.4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50" table:style-name="ce15">
            <text:p>8.6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23524" table:style-name="ce15">
            <text:p>6.323.52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766385" table:number-columns-spanned="2" table:number-rows-spanned="1" table:style-name="ce18">
            <text:p>27.766.385,00</text:p>
          </table:table-cell>
          <table:covered-table-cell/>
          <table:table-cell office:value-type="float" office:value="6252000" table:style-name="ce15">
            <text:p>6.252.000,00</text:p>
          </table:table-cell>
          <table:table-cell office:value-type="float" office:value="0" table:style-name="ce15">
            <text:p>0,00</text:p>
          </table:table-cell>
          <table:table-cell office:value-type="float" office:value="4917528" table:style-name="ce15">
            <text:p>4.917.528,00</text:p>
          </table:table-cell>
          <table:table-cell office:value-type="float" office:value="1070000" table:number-columns-spanned="2" table:number-rows-spanned="1" table:style-name="ce18">
            <text:p>1.070.00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01510" table:style-name="ce12">
            <text:p>301.51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8461" table:style-name="ce12">
            <text:p>848.46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0932" table:number-columns-spanned="2" table:number-rows-spanned="1" table:style-name="ce16">
            <text:p>680.93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80618" table:style-name="ce12">
            <text:p>780.61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8983" table:style-name="ce12">
            <text:p>18.9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820" table:style-name="ce12">
            <text:p>50.82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735" table:number-columns-spanned="2" table:number-rows-spanned="1" table:style-name="ce16">
            <text:p>42.73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712" table:style-name="ce12">
            <text:p>55.712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379250" table:style-name="ce12">
            <text:p>1.379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5250" table:style-name="ce12">
            <text:p>445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1000" table:style-name="ce12">
            <text:p>1.91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59541" table:number-columns-spanned="2" table:number-rows-spanned="1" table:style-name="ce16">
            <text:p>22.159.54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6410" table:style-name="ce12">
            <text:p>4.426.41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40000" table:style-name="ce12">
            <text:p>3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50" table:style-name="ce12">
            <text:p>11.2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" table:number-columns-spanned="2" table:number-rows-spanned="1" table:style-name="ce16">
            <text:p>2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55468" table:style-name="ce12">
            <text:p>155.46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8176" table:style-name="ce12">
            <text:p>178.17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385" table:number-columns-spanned="2" table:number-rows-spanned="1" table:style-name="ce16">
            <text:p>95.38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81601" table:style-name="ce12">
            <text:p>1.081.60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6809" table:number-columns-spanned="2" table:number-rows-spanned="1" table:style-name="ce16">
            <text:p>556.80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195211" table:style-name="ce12">
            <text:p>2.195.21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6500" table:style-name="ce12">
            <text:p>456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88457" table:style-name="ce12">
            <text:p>2.988.45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537902" table:number-columns-spanned="2" table:number-rows-spanned="1" table:style-name="ce16">
            <text:p>23.537.90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844341" table:style-name="ce12">
            <text:p>8.844.341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769775.57" table:style-name="ce12">
            <text:p>2.769.77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478404.279999999" table:style-name="ce12">
            <text:p>11.478.404,28</text:p>
          </table:table-cell>
          <table:table-cell office:value-type="float" office:value="800000" table:style-name="ce12">
            <text:p>800.000,00</text:p>
          </table:table-cell>
          <table:table-cell office:value-type="float" office:value="0" table:style-name="ce12">
            <text:p>0,00</text:p>
          </table:table-cell>
          <table:table-cell office:value-type="float" office:value="666000" table:number-columns-spanned="2" table:number-rows-spanned="1" table:style-name="ce16">
            <text:p>66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10934.1500000004" table:style-name="ce12">
            <text:p>8.410.934,15</text:p>
          </table:table-cell>
          <table:table-cell office:value-type="float" office:value="1500000" table:number-columns-spanned="2" table:number-rows-spanned="1" table:style-name="ce16">
            <text:p>1.5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0000" table:style-name="ce12">
            <text:p>1.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0" table:style-name="ce12">
            <text:p>1.5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769775.57" table:style-name="ce12">
            <text:p>2.769.775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078404.279999999" table:style-name="ce12">
            <text:p>13.078.404,28</text:p>
          </table:table-cell>
          <table:table-cell office:value-type="float" office:value="800000" table:style-name="ce12">
            <text:p>800.000,00</text:p>
          </table:table-cell>
          <table:table-cell office:value-type="float" office:value="0" table:style-name="ce12">
            <text:p>0,00</text:p>
          </table:table-cell>
          <table:table-cell office:value-type="float" office:value="666000" table:number-columns-spanned="2" table:number-rows-spanned="1" table:style-name="ce16">
            <text:p>666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10934.1500000004" table:style-name="ce12">
            <text:p>9.910.934,15</text:p>
          </table:table-cell>
          <table:table-cell office:value-type="float" office:value="1500000" table:number-columns-spanned="2" table:number-rows-spanned="1" table:style-name="ce16">
            <text:p>1.500.00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4964986.57" table:style-name="ce15">
            <text:p>4.964.986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6500" table:style-name="ce15">
            <text:p>456.5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066861.279999999" table:style-name="ce15">
            <text:p>16.066.861,28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5">
            <text:p>0,00</text:p>
          </table:table-cell>
          <table:table-cell office:value-type="float" office:value="24203902" table:number-columns-spanned="2" table:number-rows-spanned="1" table:style-name="ce18">
            <text:p>24.203.902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755275.149999999" table:style-name="ce15">
            <text:p>18.755.275,15</text:p>
          </table:table-cell>
          <table:table-cell office:value-type="float" office:value="1500000" table:number-columns-spanned="2" table:number-rows-spanned="1" table:style-name="ce18">
            <text:p>1.500.00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4509" table:style-name="ce12">
            <text:p>44.50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27822" table:style-name="ce12">
            <text:p>7.027.82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058" table:number-columns-spanned="2" table:number-rows-spanned="1" table:style-name="ce16">
            <text:p>75.058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440" table:style-name="ce12">
            <text:p>4.4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672" table:style-name="ce12">
            <text:p>321.67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0" table:number-columns-spanned="2" table:number-rows-spanned="1" table:style-name="ce16">
            <text:p>3.3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6500" table:style-name="ce12">
            <text:p>46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73081" table:style-name="ce12">
            <text:p>16.773.0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650" table:number-columns-spanned="2" table:number-rows-spanned="1" table:style-name="ce16">
            <text:p>352.6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000" table:style-name="ce12">
            <text:p>25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0040" table:style-name="ce12">
            <text:p>3.080.0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7000" table:number-columns-spanned="2" table:number-rows-spanned="1" table:style-name="ce16">
            <text:p>247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9658" table:style-name="ce12">
            <text:p>129.65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95" table:number-columns-spanned="2" table:number-rows-spanned="1" table:style-name="ce16">
            <text:p>2.69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00" table:style-name="ce12">
            <text:p>18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2000" table:style-name="ce12">
            <text:p>1.82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04449" table:style-name="ce12">
            <text:p>104.44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73073" table:style-name="ce12">
            <text:p>29.173.07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0703" table:number-columns-spanned="2" table:number-rows-spanned="1" table:style-name="ce16">
            <text:p>680.70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2000" table:style-name="ce12">
            <text:p>252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5000" table:style-name="ce12">
            <text:p>1.70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0" table:number-columns-spanned="2" table:number-rows-spanned="1" table:style-name="ce16">
            <text:p>4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000" table:style-name="ce12">
            <text:p>7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5000" table:style-name="ce12">
            <text:p>1.77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000" table:number-columns-spanned="2" table:number-rows-spanned="1" table:style-name="ce16">
            <text:p>48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19449" table:style-name="ce15">
            <text:p>119.44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948073" table:style-name="ce15">
            <text:p>30.948.0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28703" table:number-columns-spanned="2" table:number-rows-spanned="1" table:style-name="ce18">
            <text:p>728.703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000" table:style-name="ce15">
            <text:p>252.00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2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21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4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5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57038" table:style-name="ce12">
            <text:p>6.457.03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57038" table:style-name="ce12">
            <text:p>6.457.038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57038" table:style-name="ce15">
            <text:p>6.457.038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9">
            <text:p>Esercizio 2019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6">
            <text:p>Dati previsionali anno 2019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1">
            <text:p>Ripiano disavanzo</text:p>
          </table:table-cell>
          <table:covered-table-cell/>
          <table:table-cell office:value-type="string" table:number-columns-spanned="3" table:number-rows-spanned="2" table:style-name="ce21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21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2760325" table:style-name="ce12">
            <text:p>32.760.32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58992" table:style-name="ce12">
            <text:p>2.158.99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665795" table:style-name="ce12">
            <text:p>72.665.79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537559" table:style-name="ce12">
            <text:p>9.537.5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95781" table:style-name="ce12">
            <text:p>2.795.7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800" table:style-name="ce12">
            <text:p>142.8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014847" table:style-name="ce12">
            <text:p>11.014.84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1106099" table:style-name="ce12">
            <text:p>131.106.09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558244" table:style-name="ce12">
            <text:p>35.558.244,00</text:p>
          </table:table-cell>
          <table:table-cell office:value-type="float" office:value="9622000" table:style-name="ce12">
            <text:p>9.622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69000" table:style-name="ce12">
            <text:p>46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122000" table:style-name="ce12">
            <text:p>10.12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46149244" table:style-name="ce12">
            <text:p>46.149.244,00</text:p>
          </table:table-cell>
          <table:table-cell office:value-type="float" office:value="9622000" table:style-name="ce12">
            <text:p>9.622.00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Ã 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Ã 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50000000" table:style-name="ce12">
            <text:p>1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9698214" table:style-name="ce12">
            <text:p>9.698.2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698214" table:style-name="ce12">
            <text:p>9.698.2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9698214" table:style-name="ce12">
            <text:p>9.698.2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9698214" table:style-name="ce12">
            <text:p>9.698.21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0000000" table:style-name="ce12">
            <text:p>10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00000" table:style-name="ce12">
            <text:p>6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278520000" table:style-name="ce12">
            <text:p>278.52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9698214" table:style-name="ce15">
            <text:p>9.698.21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000000" table:style-name="ce15">
            <text:p>10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8520000" table:style-name="ce15">
            <text:p>278.5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spanned="2" table:number-rows-spanned="1" table:style-name="ce18"/>
          <table:covered-table-cell/>
          <table:table-cell office:value-type="float" office:value="715473557" table:style-name="ce15">
            <text:p>715.473.557,00</text:p>
          </table:table-cell>
          <table:table-cell office:value-type="float" office:value="9622000" table:style-name="ce15">
            <text:p>9.622.00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4T07:16:43Z</meta:creation-date>
    <dc:date>2018-05-29T12:54:44Z</dc:date>
  </office:meta>
</office:document-meta>
</file>