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2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6" style:family="table-cell" style:parent-style-name="Default" style:data-style-name="N4">
      <style:table-cell-properties fo:border="thin double #000000" style:vertical-align="top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9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29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" table:default-cell-style-name="ce1"/>
        <table:table-column table:style-name="co10" table:number-columns-repeated="16372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22">
            <text:p>Esercizio 2018</text:p>
          </table:table-cell>
          <table:covered-table-cell table:number-columns-repeated="3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0" table:number-rows-spanned="1" table:style-name="ce27">
            <text:p>Dati previsionali anno 2018</text:p>
          </table:table-cell>
          <table:covered-table-cell table:number-columns-repeated="9"/>
          <table:table-cell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number-columns-spanned="1" table:number-rows-spanned="2" table:style-name="ce24">
            <text:p>TITOLO</text:p>
          </table:table-cell>
          <table:table-cell office:value-type="string" table:number-columns-spanned="1" table:number-rows-spanned="3" table:style-name="ce25">
            <text:p>DENOMINAZIONE</text:p>
          </table:table-cell>
          <table:table-cell office:value-type="string" table:number-columns-spanned="4" table:number-rows-spanned="1" table:style-name="ce25">
            <text:p>COMPETENZA</text:p>
          </table:table-cell>
          <table:covered-table-cell table:number-columns-repeated="3"/>
          <table:table-cell office:value-type="string" table:number-columns-spanned="4" table:number-rows-spanned="1" table:style-name="ce25">
            <text:p>CASSA</text:p>
          </table:table-cell>
          <table:covered-table-cell table:number-columns-repeated="3"/>
          <table:table-cell table:style-name="ce2"/>
          <table:table-cell table:number-columns-repeated="16372"/>
        </table:table-row>
        <table:table-row table:style-name="ro4">
          <table:table-cell table:style-name="ce2"/>
          <table:covered-table-cell/>
          <table:covered-table-cell/>
          <table:table-cell table:style-name="ce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1" table:number-rows-spanned="2" table:style-name="ce25">
            <text:p>di cui GESTIONE SANITARIA</text:p>
          </table:table-cell>
          <table:table-cell table:style-name="ce2"/>
          <table:table-cell office:value-type="string" table:number-columns-spanned="2" table:number-rows-spanned="2" table:style-name="ce26">
            <text:p/>
          </table:table-cell>
          <table:covered-table-cell/>
          <table:table-cell office:value-type="string" table:number-columns-spanned="1" table:number-rows-spanned="2" table:style-name="ce25">
            <text:p>di cui GESTIONE SANITARIA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3">
            <text:p>TIPOLOGIA</text:p>
          </table:table-cell>
          <table:covered-table-cell/>
          <table:table-cell table:style-name="ce2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correnti</text:span>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pluriennale vincolato per spese in conto capitale</text:span></text:p>
          </table:table-cell>
          <table:table-cell office:value-type="float" office:value="4045154.37" table:number-columns-spanned="3" table:number-rows-spanned="1" table:style-name="ce20">
            <text:p>4.045.154,3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Utilizzo avanzo di amministrazione</text:span></text:p>
          </table:table-cell>
          <table:table-cell office:value-type="float" office:value="2815400" table:number-columns-spanned="3" table:number-rows-spanned="1" table:style-name="ce20">
            <text:p>2.815.4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string" table:number-columns-spanned="3" table:number-rows-spanned="1" table:style-name="ce21">
            <text:p/>
          </table:table-cell>
          <table:covered-table-cell table:number-columns-repeated="2"/>
          <table:table-cell office:value-type="string" table:style-name="ce7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4">
            <text:p/>
          </table:table-cell>
          <table:table-cell office:value-type="string" table:style-name="ce5">
            <text:p><text:span text:style-name="T1">Fondo di Cassa all'01/01/2018</text:span></text:p>
          </table:table-cell>
          <table:table-cell table:number-columns-spanned="3" table:number-rows-spanned="1" table:style-name="ce28"/>
          <table:covered-table-cell table:number-columns-repeated="2"/>
          <table:table-cell table:style-name="ce6"/>
          <table:table-cell office:value-type="float" office:value="16919051.670000002" table:number-columns-spanned="3" table:number-rows-spanned="1" table:style-name="ce28">
            <text:p>16.919.051,6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1</text:p>
          </table:table-cell>
          <table:table-cell office:value-type="string" table:style-name="ce9">
            <text:p>Entrate correnti di natura tributaria, contributiva e perequativa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1" table:style-name="ce11">
            <text:p>10101</text:p>
          </table:table-cell>
          <table:table-cell office:value-type="string" table:style-name="ce5">
            <text:p>Tipologia 101: Imposte, tasse e proventi assimilati</text:p>
          </table:table-cell>
          <table:table-cell office:value-type="float" office:value="82882863" table:number-columns-spanned="3" table:number-rows-spanned="1" table:style-name="ce20">
            <text:p>82.882.863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0324615.31" table:number-columns-spanned="3" table:number-rows-spanned="1" table:style-name="ce20">
            <text:p>110.324.615,3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2" table:style-name="ce11">
            <text:p>10102</text:p>
          </table:table-cell>
          <table:table-cell office:value-type="string" table:style-name="ce5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3" table:style-name="ce11">
            <text:p>10103</text:p>
          </table:table-cell>
          <table:table-cell office:value-type="string" table:style-name="ce5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104" table:style-name="ce11">
            <text:p>10104</text:p>
          </table:table-cell>
          <table:table-cell office:value-type="string" table:style-name="ce5">
            <text:p>Tipologia 104: Compartecipazioni di tributi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1" table:style-name="ce11">
            <text:p>10301</text:p>
          </table:table-cell>
          <table:table-cell office:value-type="string" table:style-name="ce5">
            <text:p>Tipologia 301: Fondi perequativi da Amministrazioni Centrali</text:p>
          </table:table-cell>
          <table:table-cell office:value-type="float" office:value="11747000" table:number-columns-spanned="3" table:number-rows-spanned="1" table:style-name="ce20">
            <text:p>11.747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9100265.350000001" table:number-columns-spanned="3" table:number-rows-spanned="1" table:style-name="ce20">
            <text:p>19.100.265,3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10302" table:style-name="ce11">
            <text:p>10302</text:p>
          </table:table-cell>
          <table:table-cell office:value-type="string" table:style-name="ce5">
            <text:p>Tipologia 302: Fondi perequativi dalla Regione o Provincia autonoma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10000</text:p>
          </table:table-cell>
          <table:table-cell office:value-type="string" table:style-name="ce13">
            <text:p>Totale TITOLO 1: Entrate correnti di natura tributaria, contributiva e perequativa</text:p>
          </table:table-cell>
          <table:table-cell office:value-type="float" office:value="94629863" table:number-columns-spanned="3" table:number-rows-spanned="1" table:style-name="ce16">
            <text:p>94.629.863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129424880.66" table:number-columns-spanned="3" table:number-rows-spanned="1" table:style-name="ce16">
            <text:p>129.424.880,66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2</text:p>
          </table:table-cell>
          <table:table-cell office:value-type="string" table:style-name="ce9">
            <text:p>Trasferimenti correnti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1" table:style-name="ce11">
            <text:p>20101</text:p>
          </table:table-cell>
          <table:table-cell office:value-type="string" table:style-name="ce5">
            <text:p>Tipologia 101: Trasferimenti correnti da Amministrazioni pubbliche</text:p>
          </table:table-cell>
          <table:table-cell office:value-type="float" office:value="8917803" table:number-columns-spanned="3" table:number-rows-spanned="1" table:style-name="ce20">
            <text:p>8.917.803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1713205.359999999" table:number-columns-spanned="3" table:number-rows-spanned="1" table:style-name="ce20">
            <text:p>21.713.205,36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2" table:style-name="ce11">
            <text:p>20102</text:p>
          </table:table-cell>
          <table:table-cell office:value-type="string" table:style-name="ce5">
            <text:p>Tipologia 102: Trasferimenti correnti da Famigli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3" table:style-name="ce11">
            <text:p>20103</text:p>
          </table:table-cell>
          <table:table-cell office:value-type="string" table:style-name="ce5">
            <text:p>Tipologia 103: Trasferimenti correnti da Impres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4" table:style-name="ce11">
            <text:p>20104</text:p>
          </table:table-cell>
          <table:table-cell office:value-type="string" table:style-name="ce5">
            <text:p>Tipologia 104: Trasferimenti correnti da Istituzioni Sociali Privat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20105" table:style-name="ce11">
            <text:p>20105</text:p>
          </table:table-cell>
          <table:table-cell office:value-type="string" table:style-name="ce5">
            <text:p>Tipologia 105: Trasferimenti correnti dalla UE e dal Resto del Mondo</text:p>
          </table:table-cell>
          <table:table-cell office:value-type="float" office:value="3000" table:number-columns-spanned="3" table:number-rows-spanned="1" table:style-name="ce28">
            <text:p>3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5926.65" table:number-columns-spanned="3" table:number-rows-spanned="1" table:style-name="ce28">
            <text:p>15.926,6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20000</text:p>
          </table:table-cell>
          <table:table-cell office:value-type="string" table:style-name="ce13">
            <text:p>Totale TITOLO 2: Trasferimenti correnti</text:p>
          </table:table-cell>
          <table:table-cell office:value-type="float" office:value="8920803" table:number-columns-spanned="3" table:number-rows-spanned="1" table:style-name="ce16">
            <text:p>8.920.803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21729132.010000002" table:number-columns-spanned="3" table:number-rows-spanned="1" table:style-name="ce16">
            <text:p>21.729.132,01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3</text:p>
          </table:table-cell>
          <table:table-cell office:value-type="string" table:style-name="ce9">
            <text:p>Entrate extratributari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100" table:style-name="ce11">
            <text:p>30100</text:p>
          </table:table-cell>
          <table:table-cell office:value-type="string" table:style-name="ce5">
            <text:p>Tipologia 100: Vendita di beni e servizi e proventi derivanti dalla gestione dei beni</text:p>
          </table:table-cell>
          <table:table-cell office:value-type="float" office:value="16164540" table:number-columns-spanned="3" table:number-rows-spanned="1" table:style-name="ce20">
            <text:p>16.164.54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7057487.600000001" table:number-columns-spanned="3" table:number-rows-spanned="1" table:style-name="ce20">
            <text:p>27.057.487,6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200" table:style-name="ce11">
            <text:p>30200</text:p>
          </table:table-cell>
          <table:table-cell office:value-type="string" table:style-name="ce5">
            <text:p>Tipologia 200: Proventi derivanti dall'attività di controllo e repressione delle irregolarità e degli illeciti</text:p>
          </table:table-cell>
          <table:table-cell office:value-type="float" office:value="5382000" table:number-columns-spanned="3" table:number-rows-spanned="1" table:style-name="ce20">
            <text:p>5.382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6506166.869999999" table:number-columns-spanned="3" table:number-rows-spanned="1" table:style-name="ce20">
            <text:p>16.506.166,87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300" table:style-name="ce11">
            <text:p>30300</text:p>
          </table:table-cell>
          <table:table-cell office:value-type="string" table:style-name="ce5">
            <text:p>Tipologia 300: Interessi Attivi</text:p>
          </table:table-cell>
          <table:table-cell office:value-type="float" office:value="69000" table:number-columns-spanned="3" table:number-rows-spanned="1" table:style-name="ce20">
            <text:p>69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2182.3" table:number-columns-spanned="3" table:number-rows-spanned="1" table:style-name="ce20">
            <text:p>62.182,3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400" table:style-name="ce11">
            <text:p>30400</text:p>
          </table:table-cell>
          <table:table-cell office:value-type="string" table:style-name="ce5">
            <text:p>Tipologia 400: Altre entrate da redditi di capitale</text:p>
          </table:table-cell>
          <table:table-cell office:value-type="float" office:value="1160000" table:number-columns-spanned="3" table:number-rows-spanned="1" table:style-name="ce20">
            <text:p>1.16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60000" table:number-columns-spanned="3" table:number-rows-spanned="1" table:style-name="ce20">
            <text:p>1.16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30500" table:style-name="ce11">
            <text:p>30500</text:p>
          </table:table-cell>
          <table:table-cell office:value-type="string" table:style-name="ce5">
            <text:p>Tipologia 500: Rimborsi e altre entrate correnti</text:p>
          </table:table-cell>
          <table:table-cell office:value-type="float" office:value="8987590" table:number-columns-spanned="3" table:number-rows-spanned="1" table:style-name="ce28">
            <text:p>8.987.59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36028783.979999997" table:number-columns-spanned="3" table:number-rows-spanned="1" table:style-name="ce28">
            <text:p>36.028.783,9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30000</text:p>
          </table:table-cell>
          <table:table-cell office:value-type="string" table:style-name="ce13">
            <text:p>Totale TITOLO 3: Entrate extratributarie</text:p>
          </table:table-cell>
          <table:table-cell office:value-type="float" office:value="31763130" table:number-columns-spanned="3" table:number-rows-spanned="1" table:style-name="ce16">
            <text:p>31.763.13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80814620.75" table:number-columns-spanned="3" table:number-rows-spanned="1" table:style-name="ce16">
            <text:p>80.814.620,75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4</text:p>
          </table:table-cell>
          <table:table-cell office:value-type="string" table:style-name="ce9">
            <text:p>Entrate in conto capital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100" table:style-name="ce11">
            <text:p>40100</text:p>
          </table:table-cell>
          <table:table-cell office:value-type="string" table:style-name="ce5">
            <text:p>Tipologia 100: Tributi in conto capitale</text:p>
          </table:table-cell>
          <table:table-cell office:value-type="float" office:value="30000" table:number-columns-spanned="3" table:number-rows-spanned="1" table:style-name="ce20">
            <text:p>3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45812.98" table:number-columns-spanned="3" table:number-rows-spanned="1" table:style-name="ce20">
            <text:p>45.812,98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200" table:style-name="ce11">
            <text:p>40200</text:p>
          </table:table-cell>
          <table:table-cell office:value-type="string" table:style-name="ce5">
            <text:p>Tipologia 200: Contributi agli investimenti</text:p>
          </table:table-cell>
          <table:table-cell office:value-type="float" office:value="12977838.74" table:number-columns-spanned="3" table:number-rows-spanned="1" table:style-name="ce20">
            <text:p>12.977.838,7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3273858.550000001" table:number-columns-spanned="3" table:number-rows-spanned="1" table:style-name="ce20">
            <text:p>13.273.858,5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300" table:style-name="ce11">
            <text:p>40300</text:p>
          </table:table-cell>
          <table:table-cell office:value-type="string" table:style-name="ce5">
            <text:p>Tipologia 300: Altri trasferimenti in conto capital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400" table:style-name="ce11">
            <text:p>40400</text:p>
          </table:table-cell>
          <table:table-cell office:value-type="string" table:style-name="ce5">
            <text:p>Tipologia 400: Entrate da alienazione di beni materiali e immateriali</text:p>
          </table:table-cell>
          <table:table-cell office:value-type="float" office:value="6054000" table:number-columns-spanned="3" table:number-rows-spanned="1" table:style-name="ce20">
            <text:p>6.054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7938240.0099999998" table:number-columns-spanned="3" table:number-rows-spanned="1" table:style-name="ce20">
            <text:p>7.938.240,0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40500" table:style-name="ce11">
            <text:p>40500</text:p>
          </table:table-cell>
          <table:table-cell office:value-type="string" table:style-name="ce5">
            <text:p>Tipologia 500: Altre entrate in conto capitale</text:p>
          </table:table-cell>
          <table:table-cell office:value-type="float" office:value="16464269.41" table:number-columns-spanned="3" table:number-rows-spanned="1" table:style-name="ce28">
            <text:p>16.464.269,4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6576964.189999999" table:number-columns-spanned="3" table:number-rows-spanned="1" table:style-name="ce28">
            <text:p>16.576.964,19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40000</text:p>
          </table:table-cell>
          <table:table-cell office:value-type="string" table:style-name="ce13">
            <text:p>Totale TITOLO 4: Entrate in conto capitale</text:p>
          </table:table-cell>
          <table:table-cell office:value-type="float" office:value="35526108.149999999" table:number-columns-spanned="3" table:number-rows-spanned="1" table:style-name="ce16">
            <text:p>35.526.108,15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37834875.729999997" table:number-columns-spanned="3" table:number-rows-spanned="1" table:style-name="ce16">
            <text:p>37.834.875,73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5</text:p>
          </table:table-cell>
          <table:table-cell office:value-type="string" table:style-name="ce9">
            <text:p>Entrate da riduzioni di attività finanziari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100" table:style-name="ce11">
            <text:p>50100</text:p>
          </table:table-cell>
          <table:table-cell office:value-type="string" table:style-name="ce5">
            <text:p>Tipologia 100: Alienazione di attività finanziarie</text:p>
          </table:table-cell>
          <table:table-cell office:value-type="float" office:value="1500000" table:number-columns-spanned="3" table:number-rows-spanned="1" table:style-name="ce20">
            <text:p>1.5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807602" table:number-columns-spanned="3" table:number-rows-spanned="1" table:style-name="ce20">
            <text:p>1.807.602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200" table:style-name="ce11">
            <text:p>50200</text:p>
          </table:table-cell>
          <table:table-cell office:value-type="string" table:style-name="ce5">
            <text:p>Tipologia 200: Riscossione crediti di breve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300" table:style-name="ce11">
            <text:p>50300</text:p>
          </table:table-cell>
          <table:table-cell office:value-type="string" table:style-name="ce5">
            <text:p>Tipologia 300: Riscossione crediti di medio-lungo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50400" table:style-name="ce11">
            <text:p>50400</text:p>
          </table:table-cell>
          <table:table-cell office:value-type="string" table:style-name="ce5">
            <text:p>Tipologia 400: Altre entrate per riduzione di attività finanziarie</text:p>
          </table:table-cell>
          <table:table-cell office:value-type="float" office:value="150000000" table:number-columns-spanned="3" table:number-rows-spanned="1" table:style-name="ce28">
            <text:p>15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15139950.64" table:number-columns-spanned="3" table:number-rows-spanned="1" table:style-name="ce28">
            <text:p>115.139.950,6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50000</text:p>
          </table:table-cell>
          <table:table-cell office:value-type="string" table:style-name="ce13">
            <text:p>Totale TITOLO 5: Entrate da riduzioni di attività finanziarie</text:p>
          </table:table-cell>
          <table:table-cell office:value-type="float" office:value="151500000" table:number-columns-spanned="3" table:number-rows-spanned="1" table:style-name="ce16">
            <text:p>151.5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116947552.64" table:number-columns-spanned="3" table:number-rows-spanned="1" table:style-name="ce16">
            <text:p>116.947.552,64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6</text:p>
          </table:table-cell>
          <table:table-cell office:value-type="string" table:style-name="ce9">
            <text:p>Accensioni prestiti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100" table:style-name="ce11">
            <text:p>60100</text:p>
          </table:table-cell>
          <table:table-cell office:value-type="string" table:style-name="ce5">
            <text:p>Tipologia 100: Emissione di titoli obbligazionari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200" table:style-name="ce11">
            <text:p>60200</text:p>
          </table:table-cell>
          <table:table-cell office:value-type="string" table:style-name="ce5">
            <text:p>Tipologia 200: Accensione Prestiti a breve termine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300" table:style-name="ce11">
            <text:p>60300</text:p>
          </table:table-cell>
          <table:table-cell office:value-type="string" table:style-name="ce5">
            <text:p>Tipologia 300: Accensione Mutui e altri finanziamenti a medio lungo termine</text:p>
          </table:table-cell>
          <table:table-cell office:value-type="float" office:value="10505112.75" table:number-columns-spanned="3" table:number-rows-spanned="1" table:style-name="ce20">
            <text:p>10.505.112,7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505112.75" table:number-columns-spanned="3" table:number-rows-spanned="1" table:style-name="ce20">
            <text:p>10.505.112,75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60400" table:style-name="ce11">
            <text:p>60400</text:p>
          </table:table-cell>
          <table:table-cell office:value-type="string" table:style-name="ce5">
            <text:p>Tipologia 400: Altre forme di indebitamento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8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60000</text:p>
          </table:table-cell>
          <table:table-cell office:value-type="string" table:style-name="ce13">
            <text:p>Totale TITOLO 6: Accensioni prestiti</text:p>
          </table:table-cell>
          <table:table-cell office:value-type="float" office:value="10505112.75" table:number-columns-spanned="3" table:number-rows-spanned="1" table:style-name="ce16">
            <text:p>10.505.112,75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10505112.75" table:number-columns-spanned="3" table:number-rows-spanned="1" table:style-name="ce16">
            <text:p>10.505.112,75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7</text:p>
          </table:table-cell>
          <table:table-cell office:value-type="string" table:style-name="ce9">
            <text:p>Anticipazioni da istituto tesoriere/cassiere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70100" table:style-name="ce11">
            <text:p>70100</text:p>
          </table:table-cell>
          <table:table-cell office:value-type="string" table:style-name="ce5">
            <text:p>Tipologia 100: Anticipazioni da istituto tesoriere/cassiere</text:p>
          </table:table-cell>
          <table:table-cell office:value-type="float" office:value="100000000" table:number-columns-spanned="3" table:number-rows-spanned="1" table:style-name="ce28">
            <text:p>10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100000000" table:number-columns-spanned="3" table:number-rows-spanned="1" table:style-name="ce28">
            <text:p>100.0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70000</text:p>
          </table:table-cell>
          <table:table-cell office:value-type="string" table:style-name="ce13">
            <text:p>Totale TITOLO 7: Anticipazioni da istituto tesoriere/cassiere</text:p>
          </table:table-cell>
          <table:table-cell office:value-type="float" office:value="100000000" table:number-columns-spanned="3" table:number-rows-spanned="1" table:style-name="ce16">
            <text:p>10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100000000" table:number-columns-spanned="3" table:number-rows-spanned="1" table:style-name="ce16">
            <text:p>100.00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style-name="ce8">
            <text:p>TITOLO 9</text:p>
          </table:table-cell>
          <table:table-cell office:value-type="string" table:style-name="ce9">
            <text:p>Entrate per conto terzi e partite di giro</text:p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number-columns-spanned="3" table:number-rows-spanned="1" table:style-name="ce19">
            <text:p/>
          </table:table-cell>
          <table:covered-table-cell table:number-columns-repeated="2"/>
          <table:table-cell office:value-type="string" table:style-name="ce10">
            <text:p/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100" table:style-name="ce11">
            <text:p>90100</text:p>
          </table:table-cell>
          <table:table-cell office:value-type="string" table:style-name="ce5">
            <text:p>Tipologia 100: Entrate per partite di giro</text:p>
          </table:table-cell>
          <table:table-cell office:value-type="float" office:value="277920000" table:number-columns-spanned="3" table:number-rows-spanned="1" table:style-name="ce20">
            <text:p>277.92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278273297.91000003" table:number-columns-spanned="3" table:number-rows-spanned="1" table:style-name="ce20">
            <text:p>278.273.297,91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1">
          <table:table-cell table:style-name="ce2"/>
          <table:table-cell office:value-type="float" office:value="90200" table:style-name="ce11">
            <text:p>90200</text:p>
          </table:table-cell>
          <table:table-cell office:value-type="string" table:style-name="ce5">
            <text:p>Tipologia 200: Entrate per conto terzi</text:p>
          </table:table-cell>
          <table:table-cell office:value-type="float" office:value="600000" table:number-columns-spanned="3" table:number-rows-spanned="1" table:style-name="ce28">
            <text:p>600.00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office:value-type="float" office:value="650002.54" table:number-columns-spanned="3" table:number-rows-spanned="1" table:style-name="ce28">
            <text:p>650.002,54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7">
          <table:table-cell table:style-name="ce2"/>
          <table:table-cell office:value-type="string" table:style-name="ce12">
            <text:p>90000</text:p>
          </table:table-cell>
          <table:table-cell office:value-type="string" table:style-name="ce13">
            <text:p>Totale TITOLO 9: Entrate per conto terzi e partite di giro</text:p>
          </table:table-cell>
          <table:table-cell office:value-type="float" office:value="278520000" table:number-columns-spanned="3" table:number-rows-spanned="1" table:style-name="ce16">
            <text:p>278.520.000,00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office:value-type="float" office:value="278923300.44999999" table:number-columns-spanned="3" table:number-rows-spanned="1" table:style-name="ce16">
            <text:p>278.923.300,45</text:p>
          </table:table-cell>
          <table:covered-table-cell table:number-columns-repeated="2"/>
          <table:table-cell office:value-type="float" office:value="0" table:style-name="ce14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TOTALE TITOLI</text:p>
          </table:table-cell>
          <table:covered-table-cell/>
          <table:table-cell office:value-type="float" office:value="711365016.89999998" table:number-columns-spanned="3" table:number-rows-spanned="1" table:style-name="ce18">
            <text:p>711.365.016,90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776179474.99000001" table:number-columns-spanned="3" table:number-rows-spanned="1" table:style-name="ce18">
            <text:p>776.179.474,99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2"/>
          <table:table-cell office:value-type="string" table:number-columns-spanned="2" table:number-rows-spanned="1" table:style-name="ce29">
            <text:p>TOTALE GENERALE <text:s/>DELLE ENTRATE</text:p>
          </table:table-cell>
          <table:covered-table-cell/>
          <table:table-cell office:value-type="float" office:value="718225571.26999998" table:number-columns-spanned="3" table:number-rows-spanned="1" table:style-name="ce18">
            <text:p>718.225.571,27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office:value-type="float" office:value="793098526.65999997" table:number-columns-spanned="3" table:number-rows-spanned="1" table:style-name="ce18">
            <text:p>793.098.526,66</text:p>
          </table:table-cell>
          <table:covered-table-cell table:number-columns-repeated="2"/>
          <table:table-cell office:value-type="float" office:value="0" table:style-name="ce15">
            <text:p>0,00</text:p>
          </table:table-cell>
          <table:table-cell table:style-name="ce2"/>
          <table:table-cell table:number-columns-repeated="16372"/>
        </table:table-row>
        <table:table-row table:number-rows-repeated="104851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i Roberta</meta:initial-creator>
    <dc:creator>Tronchi Alessia</dc:creator>
    <meta:creation-date>2018-05-23T13:53:39Z</meta:creation-date>
    <dc:date>2018-05-29T12:52:01Z</dc:date>
  </office:meta>
</office:document-meta>
</file>