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Spes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17">
            <text:p>Esercizio 2019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0">
            <text:p>Dati previsionali anno 2019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9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9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9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9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9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15705012" table:style-name="ce13">
            <text:p>15.705.0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1127" table:style-name="ce13">
            <text:p>4.211.1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3034" table:number-columns-spanned="2" table:number-rows-spanned="1" table:style-name="ce25">
            <text:p>1.063.03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7253" table:style-name="ce13">
            <text:p>1.117.253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1248102" table:style-name="ce13">
            <text:p>1.248.10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344" table:style-name="ce13">
            <text:p>286.3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508" table:number-columns-spanned="2" table:number-rows-spanned="1" table:style-name="ce25">
            <text:p>71.50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228" table:style-name="ce13">
            <text:p>75.228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9336446.3599999994" table:style-name="ce13">
            <text:p>9.336.44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4050" table:style-name="ce13">
            <text:p>1.254.0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86000" table:number-columns-spanned="2" table:number-rows-spanned="1" table:style-name="ce25">
            <text:p>10.186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6850" table:style-name="ce13">
            <text:p>2.066.85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1177000" table:style-name="ce13">
            <text:p>1.17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4750" table:number-columns-spanned="2" table:number-rows-spanned="1" table:style-name="ce25">
            <text:p>914.75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000" table:style-name="ce13">
            <text:p>196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613005" table:style-name="ce13">
            <text:p>613.00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50" table:style-name="ce13">
            <text:p>8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0862" table:number-columns-spanned="2" table:number-rows-spanned="1" table:style-name="ce25">
            <text:p>440.862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187" table:style-name="ce13">
            <text:p>46.187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74000" table:style-name="ce13">
            <text:p>7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954500" table:style-name="ce13">
            <text:p>1.95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30138065.359999999" table:style-name="ce13">
            <text:p>30.138.065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50" table:style-name="ce13">
            <text:p>8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4521" table:style-name="ce13">
            <text:p>5.764.5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76154" table:number-columns-spanned="2" table:number-rows-spanned="1" table:style-name="ce25">
            <text:p>12.676.15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1518" table:style-name="ce13">
            <text:p>3.501.518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1611000" table:style-name="ce13">
            <text:p>1.6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0000" table:style-name="ce13">
            <text:p>4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26000" table:number-columns-spanned="2" table:number-rows-spanned="1" table:style-name="ce25">
            <text:p>9.526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00000" table:style-name="ce13">
            <text:p>5.40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000" table:number-columns-spanned="2" table:number-rows-spanned="1" table:style-name="ce25">
            <text:p>99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1611000" table:style-name="ce13">
            <text:p>1.6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0000" table:style-name="ce13">
            <text:p>4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25000" table:number-columns-spanned="2" table:number-rows-spanned="1" table:style-name="ce25">
            <text:p>9.625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00000" table:style-name="ce13">
            <text:p>5.40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181749065.36000001" table:style-name="ce16">
            <text:p>181.749.065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650" table:style-name="ce16">
            <text:p>8.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14521" table:style-name="ce16">
            <text:p>6.214.5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301154" table:number-columns-spanned="2" table:number-rows-spanned="1" table:style-name="ce26">
            <text:p>22.301.154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01518" table:style-name="ce16">
            <text:p>8.901.518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0">
            <text:p>Dati previsionali anno 2019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9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9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307669" table:style-name="ce13">
            <text:p>307.6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4777" table:style-name="ce13">
            <text:p>954.77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5680" table:number-columns-spanned="2" table:number-rows-spanned="1" table:style-name="ce25">
            <text:p>775.6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6741" table:style-name="ce13">
            <text:p>856.741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20711" table:style-name="ce13">
            <text:p>20.7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374" table:style-name="ce13">
            <text:p>63.3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66" table:number-columns-spanned="2" table:number-rows-spanned="1" table:style-name="ce25">
            <text:p>51.96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853" table:style-name="ce13">
            <text:p>56.853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1178450" table:style-name="ce13">
            <text:p>1.178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000" table:style-name="ce13">
            <text:p>30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3500" table:style-name="ce13">
            <text:p>1.813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24180.079999998" table:number-columns-spanned="2" table:number-rows-spanned="1" table:style-name="ce25">
            <text:p>21.424.180,0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6250" table:style-name="ce13">
            <text:p>4.726.25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361000" table:style-name="ce13">
            <text:p>36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733.33" table:number-columns-spanned="2" table:number-rows-spanned="1" table:style-name="ce25">
            <text:p>47.733,33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81000" table:style-name="ce13">
            <text:p>6.981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155468" table:style-name="ce13">
            <text:p>155.4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176" table:style-name="ce13">
            <text:p>178.1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385" table:number-columns-spanned="2" table:number-rows-spanned="1" table:style-name="ce25">
            <text:p>95.38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1601" table:style-name="ce13">
            <text:p>1.081.601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6809" table:number-columns-spanned="2" table:number-rows-spanned="1" table:style-name="ce25">
            <text:p>456.80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2023298" table:style-name="ce13">
            <text:p>2.023.2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7000" table:style-name="ce13">
            <text:p>32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9827" table:style-name="ce13">
            <text:p>3.009.8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851753.41" table:number-columns-spanned="2" table:number-rows-spanned="1" table:style-name="ce25">
            <text:p>22.851.753,4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02445" table:style-name="ce13">
            <text:p>13.702.445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700000" table:style-name="ce13">
            <text:p>7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83780.75" table:style-name="ce13">
            <text:p>8.583.780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02000" table:number-columns-spanned="2" table:number-rows-spanned="1" table:style-name="ce25">
            <text:p>3.302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418766.720000001" table:style-name="ce13">
            <text:p>12.418.766,72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700000" table:style-name="ce13">
            <text:p>7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483780.75" table:style-name="ce13">
            <text:p>9.483.780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02000" table:number-columns-spanned="2" table:number-rows-spanned="1" table:style-name="ce25">
            <text:p>3.302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418766.720000001" table:style-name="ce13">
            <text:p>12.418.766,72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2723298" table:style-name="ce16">
            <text:p>2.723.29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7000" table:style-name="ce16">
            <text:p>327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93607.75" table:style-name="ce16">
            <text:p>12.493.607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153753.41" table:number-columns-spanned="2" table:number-rows-spanned="1" table:style-name="ce26">
            <text:p>26.153.753,41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121211.719999999" table:style-name="ce16">
            <text:p>26.121.211,72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0">
            <text:p>Dati previsionali anno 2019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9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9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9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2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44277" table:style-name="ce13">
            <text:p>44.27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63739" table:style-name="ce13">
            <text:p>7.163.7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658" table:number-columns-spanned="2" table:number-rows-spanned="1" table:style-name="ce25">
            <text:p>74.65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4450" table:style-name="ce13">
            <text:p>4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551" table:style-name="ce13">
            <text:p>347.5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11" table:number-columns-spanned="2" table:number-rows-spanned="1" table:style-name="ce25">
            <text:p>5.01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42500" table:style-name="ce13">
            <text:p>4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62941" table:style-name="ce13">
            <text:p>15.762.94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500" table:number-columns-spanned="2" table:number-rows-spanned="1" table:style-name="ce25">
            <text:p>387.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000" table:style-name="ce13">
            <text:p>14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52000" table:style-name="ce13">
            <text:p>2.55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000" table:number-columns-spanned="2" table:number-rows-spanned="1" table:style-name="ce25">
            <text:p>120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658" table:style-name="ce13">
            <text:p>129.6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5" table:number-columns-spanned="2" table:number-rows-spanned="1" table:style-name="ce25">
            <text:p>2.69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71910" table:style-name="ce13">
            <text:p>1.471.9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100227" table:style-name="ce13">
            <text:p>100.2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442799" table:style-name="ce13">
            <text:p>27.442.79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9864" table:number-columns-spanned="2" table:number-rows-spanned="1" table:style-name="ce25">
            <text:p>589.86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000" table:style-name="ce13">
            <text:p>14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5000" table:style-name="ce13">
            <text:p>1.0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5000" table:style-name="ce13">
            <text:p>1.09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100227" table:style-name="ce16">
            <text:p>100.2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37799" table:style-name="ce16">
            <text:p>28.537.79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9864" table:number-columns-spanned="2" table:number-rows-spanned="1" table:style-name="ce26">
            <text:p>589.864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000" table:style-name="ce16">
            <text:p>145.00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3" table:style-name="ce30">
            <text:p>Dati previsionali anno 2019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9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9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9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9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62467" table:style-name="ce13">
            <text:p>12.062.467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62467" table:style-name="ce13">
            <text:p>12.062.467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62467" table:style-name="ce16">
            <text:p>12.062.467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3" table:style-name="ce30">
            <text:p>Dati previsionali anno 2019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2"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">
            <text:p>99</text:p>
          </table:table-cell>
          <table:covered-table-cell table:number-columns-repeated="2"/>
          <table:table-cell office:value-type="string" table:number-columns-spanned="2" table:number-rows-spanned="2" table:style-name="ce20">
            <text:p>Ripiano disavanzo</text:p>
          </table:table-cell>
          <table:covered-table-cell/>
          <table:table-cell office:value-type="string" table:number-columns-spanned="3" table:number-rows-spanned="2" table:style-name="ce20">
            <text:p>Totale generale delle spese</text:p>
          </table:table-cell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9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2" table:style-name="ce21">
            <text:p>Competenza</text:p>
          </table:table-cell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float" office:value="391149.03" table:number-columns-spanned="2" table:number-rows-spanned="1" table:style-name="ce26">
            <text:p>391.149,03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2273967" table:style-name="ce13">
            <text:p>32.273.9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231098" table:style-name="ce13">
            <text:p>2.231.0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8630667.439999998" table:style-name="ce13">
            <text:p>68.630.66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2382483.33" table:style-name="ce13">
            <text:p>12.382.48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771687" table:style-name="ce13">
            <text:p>2.771.6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89000" table:style-name="ce13">
            <text:p>8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5954686" table:style-name="ce13">
            <text:p>15.954.6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34363588.77000001" table:style-name="ce13">
            <text:p>134.363.588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3016547.469999999" table:style-name="ce13">
            <text:p>43.016.547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69000" table:style-name="ce13">
            <text:p>46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4085547.469999999" table:style-name="ce13">
            <text:p>44.085.547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9466407" table:style-name="ce13">
            <text:p>9.466.4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9466407" table:style-name="ce13">
            <text:p>9.466.4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9466407" table:style-name="ce13">
            <text:p>9.466.4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9466407" table:style-name="ce13">
            <text:p>9.466.40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920000" table:style-name="ce13">
            <text:p>280.9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80920000" table:style-name="ce13">
            <text:p>280.9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1520000" table:style-name="ce13">
            <text:p>281.5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7"/>
          <table:covered-table-cell/>
          <table:table-cell office:value-type="float" office:value="281520000" table:style-name="ce13">
            <text:p>281.5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9466407" table:style-name="ce16">
            <text:p>9.466.40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20000" table:style-name="ce16">
            <text:p>100.0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1520000" table:style-name="ce16">
            <text:p>281.5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spanned="2" table:number-rows-spanned="1" table:style-name="ce26"/>
          <table:covered-table-cell/>
          <table:table-cell office:value-type="float" office:value="719826692.26999998" table:style-name="ce16">
            <text:p>719.826.692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4:37:36Z</meta:creation-date>
    <dc:date>2017-05-22T14:19:01Z</dc:date>
  </office:meta>
</office:document-meta>
</file>