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Spesa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9" table:default-cell-style-name="ce1"/>
        <table:table-column table:style-name="co1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17">
            <text:p>Esercizio 2018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0">
            <text:p>Dati previsionali anno 2018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9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9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9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15825012" table:style-name="ce13">
            <text:p>15.825.0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1127" table:style-name="ce13">
            <text:p>4.211.1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3034" table:number-columns-spanned="2" table:number-rows-spanned="1" table:style-name="ce25">
            <text:p>1.063.03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7253" table:style-name="ce13">
            <text:p>1.117.253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1248102" table:style-name="ce13">
            <text:p>1.248.10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344" table:style-name="ce13">
            <text:p>286.34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508" table:number-columns-spanned="2" table:number-rows-spanned="1" table:style-name="ce25">
            <text:p>71.50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228" table:style-name="ce13">
            <text:p>75.228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9625963.3599999994" table:style-name="ce13">
            <text:p>9.625.963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4050" table:style-name="ce13">
            <text:p>1.254.0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21000" table:number-columns-spanned="2" table:number-rows-spanned="1" table:style-name="ce25">
            <text:p>10.221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5850" table:style-name="ce13">
            <text:p>2.055.85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1177000" table:style-name="ce13">
            <text:p>1.17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4750" table:number-columns-spanned="2" table:number-rows-spanned="1" table:style-name="ce25">
            <text:p>914.75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000" table:style-name="ce13">
            <text:p>196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654812" table:style-name="ce13">
            <text:p>654.81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13" table:style-name="ce13">
            <text:p>9.0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274" table:number-columns-spanned="2" table:number-rows-spanned="1" table:style-name="ce25">
            <text:p>480.27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708" table:style-name="ce13">
            <text:p>53.708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74000" table:style-name="ce13">
            <text:p>7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954500" table:style-name="ce13">
            <text:p>1.95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30589389.359999999" table:style-name="ce13">
            <text:p>30.589.389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13" table:style-name="ce13">
            <text:p>9.0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4521" table:style-name="ce13">
            <text:p>5.764.52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50566" table:number-columns-spanned="2" table:number-rows-spanned="1" table:style-name="ce25">
            <text:p>12.750.5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98039" table:style-name="ce13">
            <text:p>3.498.039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3935000" table:style-name="ce13">
            <text:p>3.935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40000" table:number-columns-spanned="2" table:number-rows-spanned="1" table:style-name="ce25">
            <text:p>7.540.000,00</text:p>
          </table:table-cell>
          <table:covered-table-cell/>
          <table:table-cell office:value-type="float" office:value="6951000" table:style-name="ce13">
            <text:p>6.951.000,00</text:p>
          </table:table-cell>
          <table:table-cell office:value-type="float" office:value="0" table:style-name="ce13">
            <text:p>0,00</text:p>
          </table:table-cell>
          <table:table-cell office:value-type="float" office:value="1062500" table:style-name="ce13">
            <text:p>1.062.5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000" table:number-columns-spanned="2" table:number-rows-spanned="1" table:style-name="ce25">
            <text:p>99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51000" table:number-columns-spanned="2" table:number-rows-spanned="1" table:style-name="ce25">
            <text:p>6.951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4160000" table:style-name="ce13">
            <text:p>4.160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90000" table:number-columns-spanned="2" table:number-rows-spanned="1" table:style-name="ce25">
            <text:p>14.590.000,00</text:p>
          </table:table-cell>
          <table:covered-table-cell/>
          <table:table-cell office:value-type="float" office:value="6951000" table:style-name="ce13">
            <text:p>6.951.000,00</text:p>
          </table:table-cell>
          <table:table-cell office:value-type="float" office:value="0" table:style-name="ce13">
            <text:p>0,00</text:p>
          </table:table-cell>
          <table:table-cell office:value-type="float" office:value="1062500" table:style-name="ce13">
            <text:p>1.062.5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184749389.36000001" table:style-name="ce16">
            <text:p>184.749.389,36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6">
            <text:p>0,00</text:p>
          </table:table-cell>
          <table:table-cell office:value-type="float" office:value="9013" table:style-name="ce16">
            <text:p>9.0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14521" table:style-name="ce16">
            <text:p>6.014.5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40566" table:number-columns-spanned="2" table:number-rows-spanned="1" table:style-name="ce26">
            <text:p>27.340.566,00</text:p>
          </table:table-cell>
          <table:covered-table-cell/>
          <table:table-cell office:value-type="float" office:value="6951000" table:style-name="ce16">
            <text:p>6.951.000,00</text:p>
          </table:table-cell>
          <table:table-cell office:value-type="float" office:value="0" table:style-name="ce16">
            <text:p>0,00</text:p>
          </table:table-cell>
          <table:table-cell office:value-type="float" office:value="4560539" table:style-name="ce16">
            <text:p>4.560.539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number-columns-spanned="5" table:number-rows-spanned="3" table:style-name="ce30">
            <text:p>Dati previsionali anno 2018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5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9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9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6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307669" table:style-name="ce13">
            <text:p>307.6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54777" table:style-name="ce13">
            <text:p>954.77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5680" table:number-columns-spanned="2" table:number-rows-spanned="1" table:style-name="ce25">
            <text:p>775.6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6741" table:style-name="ce13">
            <text:p>856.741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20711" table:style-name="ce13">
            <text:p>20.71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3374" table:style-name="ce13">
            <text:p>63.3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66" table:number-columns-spanned="2" table:number-rows-spanned="1" table:style-name="ce25">
            <text:p>51.9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853" table:style-name="ce13">
            <text:p>56.853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238450" table:style-name="ce13">
            <text:p>1.238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000" table:style-name="ce13">
            <text:p>30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3500" table:style-name="ce13">
            <text:p>1.813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37180.079999998" table:number-columns-spanned="2" table:number-rows-spanned="1" table:style-name="ce25">
            <text:p>21.437.180,08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96250" table:style-name="ce13">
            <text:p>4.396.25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361000" table:style-name="ce13">
            <text:p>36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733.33" table:number-columns-spanned="2" table:number-rows-spanned="1" table:style-name="ce25">
            <text:p>32.733,33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81000" table:style-name="ce13">
            <text:p>6.981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166122" table:style-name="ce13">
            <text:p>166.1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835" table:style-name="ce13">
            <text:p>191.83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1594" table:number-columns-spanned="2" table:number-rows-spanned="1" table:style-name="ce25">
            <text:p>101.59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45363" table:style-name="ce13">
            <text:p>1.145.363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6809" table:number-columns-spanned="2" table:number-rows-spanned="1" table:style-name="ce25">
            <text:p>456.809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2093952" table:style-name="ce13">
            <text:p>2.093.95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7000" table:style-name="ce13">
            <text:p>32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23486" table:style-name="ce13">
            <text:p>3.023.4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855962.41" table:number-columns-spanned="2" table:number-rows-spanned="1" table:style-name="ce25">
            <text:p>22.855.962,4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436207" table:style-name="ce13">
            <text:p>13.436.20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570000" table:style-name="ce13">
            <text:p>1.570.000,00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43095.890000001" table:style-name="ce13">
            <text:p>12.343.095,89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2293000" table:number-columns-spanned="2" table:number-rows-spanned="1" table:style-name="ce25">
            <text:p>2.293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506682.800000001" table:style-name="ce13">
            <text:p>13.506.682,80</text:p>
          </table:table-cell>
          <table:table-cell office:value-type="float" office:value="818033.95" table:number-columns-spanned="2" table:number-rows-spanned="1" table:style-name="ce25">
            <text:p>818.033,95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00" table:style-name="ce13">
            <text:p>7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8033.95" table:style-name="ce13">
            <text:p>818.033,95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1820000" table:style-name="ce13">
            <text:p>1.820.000,00</text:p>
          </table:table-cell>
          <table:table-cell office:value-type="float" office:value="250000" table:style-name="ce13">
            <text:p>2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343095.890000001" table:style-name="ce13">
            <text:p>13.343.095,89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2293000" table:number-columns-spanned="2" table:number-rows-spanned="1" table:style-name="ce25">
            <text:p>2.293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324716.75" table:style-name="ce13">
            <text:p>14.324.716,75</text:p>
          </table:table-cell>
          <table:table-cell office:value-type="float" office:value="818033.95" table:number-columns-spanned="2" table:number-rows-spanned="1" table:style-name="ce25">
            <text:p>818.033,95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3913952" table:style-name="ce16">
            <text:p>3.913.952,00</text:p>
          </table:table-cell>
          <table:table-cell office:value-type="float" office:value="250000" table:style-name="ce16">
            <text:p>250.000,00</text:p>
          </table:table-cell>
          <table:table-cell office:value-type="float" office:value="0" table:style-name="ce16">
            <text:p>0,00</text:p>
          </table:table-cell>
          <table:table-cell office:value-type="float" office:value="327000" table:style-name="ce16">
            <text:p>327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66581.890000001" table:style-name="ce16">
            <text:p>16.366.581,89</text:p>
          </table:table-cell>
          <table:table-cell office:value-type="float" office:value="100000" table:style-name="ce16">
            <text:p>100.000,00</text:p>
          </table:table-cell>
          <table:table-cell office:value-type="float" office:value="0" table:style-name="ce16">
            <text:p>0,00</text:p>
          </table:table-cell>
          <table:table-cell office:value-type="float" office:value="25148962.41" table:number-columns-spanned="2" table:number-rows-spanned="1" table:style-name="ce26">
            <text:p>25.148.962,41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760923.75" table:style-name="ce16">
            <text:p>27.760.923,75</text:p>
          </table:table-cell>
          <table:table-cell office:value-type="float" office:value="818033.95" table:number-columns-spanned="2" table:number-rows-spanned="1" table:style-name="ce26">
            <text:p>818.033,95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number-columns-spanned="5" table:number-rows-spanned="3" table:style-name="ce30">
            <text:p>Dati previsionali anno 2018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0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9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9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1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44277" table:style-name="ce13">
            <text:p>44.27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163739" table:style-name="ce13">
            <text:p>7.163.73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658" table:number-columns-spanned="2" table:number-rows-spanned="1" table:style-name="ce25">
            <text:p>74.658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4450" table:style-name="ce13">
            <text:p>4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551" table:style-name="ce13">
            <text:p>347.55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11" table:number-columns-spanned="2" table:number-rows-spanned="1" table:style-name="ce25">
            <text:p>5.01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42500" table:style-name="ce13">
            <text:p>42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992253" table:style-name="ce13">
            <text:p>15.992.25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500" table:number-columns-spanned="2" table:number-rows-spanned="1" table:style-name="ce25">
            <text:p>387.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000" table:style-name="ce13">
            <text:p>14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47000" table:style-name="ce13">
            <text:p>2.747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000" table:number-columns-spanned="2" table:number-rows-spanned="1" table:style-name="ce25">
            <text:p>120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663" table:style-name="ce13">
            <text:p>144.6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7" table:number-columns-spanned="2" table:number-rows-spanned="1" table:style-name="ce25">
            <text:p>2.897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71910" table:style-name="ce13">
            <text:p>1.471.9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100227" table:style-name="ce13">
            <text:p>100.2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82116" table:style-name="ce13">
            <text:p>27.882.1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0066" table:number-columns-spanned="2" table:number-rows-spanned="1" table:style-name="ce25">
            <text:p>590.066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000" table:style-name="ce13">
            <text:p>14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5000" table:style-name="ce13">
            <text:p>1.775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0" table:style-name="ce13">
            <text:p>7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5000" table:style-name="ce13">
            <text:p>2.045.000,00</text:p>
          </table:table-cell>
          <table:table-cell office:value-type="float" office:value="200000" table:style-name="ce13">
            <text:p>2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100227" table:style-name="ce16">
            <text:p>100.2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27116" table:style-name="ce16">
            <text:p>29.927.116,00</text:p>
          </table:table-cell>
          <table:table-cell office:value-type="float" office:value="200000" table:style-name="ce16">
            <text:p>2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0066" table:number-columns-spanned="2" table:number-rows-spanned="1" table:style-name="ce26">
            <text:p>590.066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000" table:style-name="ce16">
            <text:p>145.00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number-columns-spanned="5" table:number-rows-spanned="3" table:style-name="ce30">
            <text:p>Dati previsionali anno 2018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3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9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9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9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21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20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21467" table:style-name="ce13">
            <text:p>10.621.46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621467" table:style-name="ce13">
            <text:p>10.621.46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5000" table:style-name="ce13">
            <text:p>1.82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5000" table:style-name="ce13">
            <text:p>1.825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4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46467" table:style-name="ce16">
            <text:p>12.446.467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29">
            <text:p>Esercizio 2018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number-columns-spanned="5" table:number-rows-spanned="3" table:style-name="ce30">
            <text:p>Dati previsionali anno 2018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 table:number-columns-repeated="4"/>
          <table:table-cell table:number-columns-repeated="12"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">
            <text:p>99</text:p>
          </table:table-cell>
          <table:covered-table-cell table:number-columns-repeated="2"/>
          <table:table-cell office:value-type="string" table:number-columns-spanned="2" table:number-rows-spanned="2" table:style-name="ce20">
            <text:p>Ripiano disavanzo</text:p>
          </table:table-cell>
          <table:covered-table-cell/>
          <table:table-cell office:value-type="string" table:number-columns-spanned="3" table:number-rows-spanned="2" table:style-name="ce20">
            <text:p>Totale generale delle spese</text:p>
          </table:table-cell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9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7">
          <table:table-cell table:style-name="ce2"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di cui fondo pluriennale vincolato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float" office:value="391149.03" table:number-columns-spanned="2" table:number-rows-spanned="1" table:style-name="ce26">
            <text:p>391.149,03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2393967" table:style-name="ce13">
            <text:p>32.393.9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231098" table:style-name="ce13">
            <text:p>2.231.0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8916496.439999998" table:style-name="ce13">
            <text:p>68.916.496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562483.33" table:style-name="ce13">
            <text:p>12.562.483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970281" table:style-name="ce13">
            <text:p>2.970.28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9000" table:style-name="ce13">
            <text:p>89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4513686" table:style-name="ce13">
            <text:p>14.513.6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33707011.77" table:style-name="ce13">
            <text:p>133.707.01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6100278.689999998" table:style-name="ce13">
            <text:p>46.100.278,69</text:p>
          </table:table-cell>
          <table:table-cell office:value-type="float" office:value="8519033.9499999993" table:style-name="ce13">
            <text:p>8.519.033,95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494000" table:style-name="ce13">
            <text:p>49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9119033.9499999993" table:style-name="ce13">
            <text:p>9.119.033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55713312.640000001" table:style-name="ce13">
            <text:p>55.713.312,64</text:p>
          </table:table-cell>
          <table:table-cell office:value-type="float" office:value="8519033.9499999993" table:style-name="ce13">
            <text:p>8.519.033,95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50000000" table:style-name="ce13">
            <text:p>15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9228357" table:style-name="ce13">
            <text:p>9.228.3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9228357" table:style-name="ce13">
            <text:p>9.228.3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405" table:style-name="ce11">
            <text:p>405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9228357" table:style-name="ce13">
            <text:p>9.228.3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9228357" table:style-name="ce13">
            <text:p>9.228.35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00000000" table:style-name="ce13">
            <text:p>100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920000" table:style-name="ce13">
            <text:p>280.9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80920000" table:style-name="ce13">
            <text:p>280.9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00000" table:style-name="ce13">
            <text:p>6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1520000" table:style-name="ce13">
            <text:p>281.5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7"/>
          <table:covered-table-cell/>
          <table:table-cell office:value-type="float" office:value="281520000" table:style-name="ce13">
            <text:p>281.5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5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9228357" table:style-name="ce16">
            <text:p>9.228.35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20000" table:style-name="ce16">
            <text:p>100.0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1520000" table:style-name="ce16">
            <text:p>281.5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spanned="2" table:number-rows-spanned="1" table:style-name="ce26"/>
          <table:covered-table-cell/>
          <table:table-cell office:value-type="float" office:value="730559830.44000006" table:style-name="ce16">
            <text:p>730.559.830,44</text:p>
          </table:table-cell>
          <table:table-cell office:value-type="float" office:value="8519033.9499999993" table:style-name="ce16">
            <text:p>8.519.033,95</text:p>
          </table:table-cell>
          <table:table-cell office:value-type="float" office:value="0" table:style-name="ce16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number-rows-repeated="10483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28:22Z</meta:creation-date>
    <dc:date>2017-05-22T14:18:25Z</dc:date>
  </office:meta>
</office:document-meta>
</file>