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ahoma" svg:font-family="Tahoma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91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9.453cm"/>
    </style:style>
    <style:style style:name="co4" style:family="table-column">
      <style:table-column-properties fo:break-before="auto" style:column-width="1.588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0.794cm"/>
    </style:style>
    <style:style style:name="co7" style:family="table-column">
      <style:table-column-properties fo:break-before="auto" style:column-width="3.844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743cm" fo:break-before="auto" style:use-optimal-row-height="true"/>
    </style:style>
    <style:style style:name="ro2" style:family="table-row">
      <style:table-row-properties style:row-height="1.083cm" fo:break-before="auto" style:use-optimal-row-height="true"/>
    </style:style>
    <style:style style:name="ro3" style:family="table-row">
      <style:table-row-properties style:row-height="0.36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order-bottom="none" fo:background-color="#edeff3" fo:wrap-option="wrap" fo:border-left="2.01pt solid #959595" fo:border-right="none" fo:border-top="2.01pt solid #959595" style:vertical-align="top"/>
      <style:text-properties fo:color="#000000" style:font-name="Tahoma" fo:font-size="8pt" style:font-name-asian="Tahoma" style:font-size-asian="8pt" style:font-name-complex="Tahoma" style:font-size-complex="8pt"/>
    </style:style>
    <style:style style:name="ce2" style:family="table-cell" style:parent-style-name="Default" style:data-style-name="N100">
      <style:table-cell-properties fo:border-bottom="none" fo:background-color="#ffffff" style:text-align-source="fix" style:repeat-content="false" fo:wrap-option="wrap" fo:border-left="2.01pt solid #959595" fo:border-right="none" fo:border-top="2.01pt solid #959595" style:vertical-align="top"/>
      <style:paragraph-properties fo:text-align="start" fo:margin-left="0cm"/>
      <style:text-properties fo:color="#000000" style:font-name="Tahoma" fo:font-size="8pt" style:font-name-asian="Tahoma" style:font-size-asian="8pt" style:font-name-complex="Tahoma" style:font-size-complex="8pt"/>
    </style:style>
    <style:style style:name="ce3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bottom="none" fo:background-color="#edeff3" fo:wrap-option="wrap" fo:border-left="2.01pt solid #959595" fo:border-right="none" fo:border-top="2.01pt solid #959595" style:vertical-align="top"/>
      <style:text-properties fo:color="#000000" style:font-name="Tahoma" fo:font-size="8pt" style:font-name-asian="Tahoma" style:font-size-asian="8pt" style:font-name-complex="Tahoma" style:font-size-complex="8pt"/>
      <style:map style:condition="is-true-formula(AND(COUNTIF([.$B$1:.$B$362]; [.B1])&gt;1;NOT(ISBLANK([.B1]))))" style:apply-style-name="cf1" style:base-cell-address="PDO_allegato_A_ObbiettiviGestionali.B1"/>
    </style:style>
    <style:style style:name="ce5" style:family="table-cell" style:parent-style-name="Default" style:data-style-name="N100">
      <style:table-cell-properties fo:border-bottom="none" fo:background-color="#ffffff" style:text-align-source="fix" style:repeat-content="false" fo:wrap-option="wrap" fo:border-left="2.01pt solid #959595" fo:border-right="none" fo:border-top="2.01pt solid #959595" style:vertical-align="top"/>
      <style:paragraph-properties fo:text-align="start" fo:margin-left="0cm"/>
      <style:text-properties fo:color="#000000" style:font-name="Tahoma" fo:font-size="8pt" style:font-name-asian="Tahoma" style:font-size-asian="8pt" style:font-name-complex="Tahoma" style:font-size-complex="8pt"/>
      <style:map style:condition="is-true-formula(AND(COUNTIF([.$B$1:.$B$362]; [.B1])&gt;1;NOT(ISBLANK([.B1]))))" style:apply-style-name="cf1" style:base-cell-address="PDO_allegato_A_ObbiettiviGestionali.B1"/>
    </style:style>
    <style:style style:name="ce6" style:family="table-cell" style:parent-style-name="Default" style:data-style-name="N4">
      <style:table-cell-properties fo:border-bottom="none" fo:background-color="#ffffff" style:text-align-source="fix" style:repeat-content="false" fo:wrap-option="wrap" fo:border-left="2.01pt solid #959595" fo:padding-bottom="0.035cm" fo:padding-left="0.035cm" fo:padding-right="0cm" fo:padding-top="0.035cm" fo:border-right="none" fo:border-top="2.01pt solid #959595" style:vertical-align="top"/>
      <style:paragraph-properties fo:text-align="end"/>
      <style:text-properties fo:color="#000000" style:font-name="Tahoma" fo:font-size="8pt" style:font-name-asian="Tahoma" style:font-size-asian="8pt" style:font-name-complex="Tahoma" style:font-size-complex="8pt"/>
    </style:style>
    <style:style style:name="ce7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2.01pt solid #959595" fo:padding-bottom="0.035cm" fo:padding-left="0.035cm" fo:padding-right="0cm" fo:padding-top="0.035cm" fo:border-right="none" fo:border-top="2.01pt solid #959595" style:vertical-align="top"/>
      <style:paragraph-properties fo:text-align="end"/>
      <style:text-properties fo:color="#000000" style:font-name="Tahoma" fo:font-size="8pt" style:font-name-asian="Tahoma" style:font-size-asian="8pt" style:font-name-complex="Tahoma" style:font-size-complex="8pt"/>
    </style:style>
    <style:style style:name="ce8" style:family="table-cell" style:parent-style-name="Default" style:data-style-name="N3">
      <style:table-cell-properties fo:border-bottom="none" fo:background-color="#ffffff" style:text-align-source="fix" style:repeat-content="false" fo:wrap-option="wrap" fo:border-left="2.01pt solid #959595" fo:padding-bottom="0.035cm" fo:padding-left="0.035cm" fo:padding-right="0cm" fo:padding-top="0.035cm" fo:border-right="none" fo:border-top="2.01pt solid #959595" style:vertical-align="top"/>
      <style:paragraph-properties fo:text-align="end"/>
      <style:text-properties fo:color="#000000" style:font-name="Tahoma" fo:font-size="8pt" style:font-name-asian="Tahoma" style:font-size-asian="8pt" style:font-name-complex="Tahoma" style:font-size-complex="8pt"/>
    </style:style>
    <style:style style:name="ce9" style:family="table-cell" style:parent-style-name="Default" style:data-style-name="N0">
      <style:table-cell-properties fo:border-bottom="none" fo:background-color="#edeff3" fo:wrap-option="wrap" fo:border-left="2.01pt solid #959595" fo:border-right="2.01pt solid #959595" fo:border-top="2.01pt solid #959595" style:vertical-align="top"/>
      <style:text-properties fo:color="#000000" style:font-name="Tahoma" fo:font-size="8pt" style:font-name-asian="Tahoma" style:font-size-asian="8pt" style:font-name-complex="Tahoma" style:font-size-complex="8pt"/>
    </style:style>
    <style:style style:name="ce10" style:family="table-cell" style:parent-style-name="Default" style:data-style-name="N100">
      <style:table-cell-properties fo:border-bottom="none" fo:background-color="#ffffff" style:text-align-source="fix" style:repeat-content="false" fo:wrap-option="wrap" fo:border-left="2.01pt solid #959595" fo:border-right="2.01pt solid #959595" fo:border-top="2.01pt solid #959595" style:vertical-align="top"/>
      <style:paragraph-properties fo:text-align="start" fo:margin-left="0cm"/>
      <style:text-properties fo:color="#000000" style:font-name="Tahoma" fo:font-size="8pt" style:font-name-asian="Tahoma" style:font-size-asian="8pt" style:font-name-complex="Tahoma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PDO_allegato_A_ObbiettiviGestional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6" table:default-cell-style-name="ce3"/>
        <table:table-row table:style-name="ro1">
          <table:table-cell table:style-name="ce1" office:value-type="string" calcext:value-type="string">
            <text:p>Azione Titolo Completo</text:p>
          </table:table-cell>
          <table:table-cell table:style-name="ce4" office:value-type="string" calcext:value-type="string">
            <text:p>Codice Indicatore</text:p>
          </table:table-cell>
          <table:table-cell table:style-name="ce1" office:value-type="string" calcext:value-type="string">
            <text:p>Descrizione Indicatore</text:p>
          </table:table-cell>
          <table:table-cell table:style-name="ce1" office:value-type="string" calcext:value-type="string">
            <text:p>Tipologia Indicatore</text:p>
          </table:table-cell>
          <table:table-cell table:style-name="ce1" office:value-type="string" calcext:value-type="string">
            <text:p>Natura</text:p>
          </table:table-cell>
          <table:table-cell table:style-name="ce1" office:value-type="string" calcext:value-type="string">
            <text:p>Valore Target</text:p>
          </table:table-cell>
          <table:table-cell table:style-name="ce1" office:value-type="string" calcext:value-type="string">
            <text:p>Peso </text:p>
          </table:table-cell>
          <table:table-cell table:style-name="ce9" office:value-type="string" calcext:value-type="string">
            <text:p>Responsabile Indicator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7344</text:p>
          </table:table-cell>
          <table:table-cell table:style-name="ce2" office:value-type="string" calcext:value-type="string">
            <text:p>integrità dei procedimenti di verifica requisiti dei contraenti: ispezioni anno x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20" calcext:value-type="float">
            <text:p>20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LATTUADA BRUNO GIORDAN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7348</text:p>
          </table:table-cell>
          <table:table-cell table:style-name="ce2" office:value-type="string" calcext:value-type="string">
            <text:p>rispetto degli obblighi di astensione dall'attività amministrativa: controlli effettuati nell'anno di riferimento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10" calcext:value-type="float">
            <text:p>10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LATTUADA BRUNO GIORDAN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7349</text:p>
          </table:table-cell>
          <table:table-cell table:style-name="ce2" office:value-type="string" calcext:value-type="string">
            <text:p>dotazioni assegnate per servizio: controlli effettuati nell'anno x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10" calcext:value-type="float">
            <text:p>10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LATTUADA BRUNO GIORDAN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7393</text:p>
          </table:table-cell>
          <table:table-cell table:style-name="ce2" office:value-type="string" calcext:value-type="string">
            <text:p>controlli puntuali della presenza in servizio dei dipendenti assegnati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30" calcext:value-type="float">
            <text:p>30,0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LATTUADA BRUNO GIORDAN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7410</text:p>
          </table:table-cell>
          <table:table-cell table:style-name="ce2" office:value-type="string" calcext:value-type="string">
            <text:p>controlli su rispetto termini di procedimento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10" calcext:value-type="float">
            <text:p>10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LATTUADA BRUNO GIORDAN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7436</text:p>
          </table:table-cell>
          <table:table-cell table:style-name="ce2" office:value-type="string" calcext:value-type="string">
            <text:p>controlli puntuali della presenza in servizio dei dipendenti assegnati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30" calcext:value-type="float">
            <text:p>30,0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NIZZOLA CARLO MARI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7519</text:p>
          </table:table-cell>
          <table:table-cell table:style-name="ce2" office:value-type="string" calcext:value-type="string">
            <text:p>integrità dei procedimenti di verifica requisiti dei contraenti: ispezioni anno x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20" calcext:value-type="float">
            <text:p>20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CANTU' ANGEL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7525</text:p>
          </table:table-cell>
          <table:table-cell table:style-name="ce2" office:value-type="string" calcext:value-type="string">
            <text:p>rispetto degli obblighi di astensione dall'attività amministrativa: controlli effettuati nell'anno di riferimento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10" calcext:value-type="float">
            <text:p>10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CANTU' ANGEL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7527</text:p>
          </table:table-cell>
          <table:table-cell table:style-name="ce2" office:value-type="string" calcext:value-type="string">
            <text:p>controlli su rispetto termini di procedimento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10" calcext:value-type="float">
            <text:p>10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CANTU' ANGEL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7554</text:p>
          </table:table-cell>
          <table:table-cell table:style-name="ce2" office:value-type="string" calcext:value-type="string">
            <text:p>controlli puntuali della presenza in servizio dei dipendenti assegnati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30" calcext:value-type="float">
            <text:p>30,0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CANTU' ANGEL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7558</text:p>
          </table:table-cell>
          <table:table-cell table:style-name="ce2" office:value-type="string" calcext:value-type="string">
            <text:p>dotazioni assegnate per servizio: controlli effettuati nell'anno x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10" calcext:value-type="float">
            <text:p>10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CANTU' ANGEL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7602</text:p>
          </table:table-cell>
          <table:table-cell table:style-name="ce2" office:value-type="string" calcext:value-type="string">
            <text:p>controlli puntuali della presenza in servizio dei dipendenti assegnati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30" calcext:value-type="float">
            <text:p>30,0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CASATI CARLO NICOL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7629</text:p>
          </table:table-cell>
          <table:table-cell table:style-name="ce2" office:value-type="string" calcext:value-type="string">
            <text:p>controlli su rispetto termini di procedimento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10" calcext:value-type="float">
            <text:p>10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CASATI CARLO NICOL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7634</text:p>
          </table:table-cell>
          <table:table-cell table:style-name="ce2" office:value-type="string" calcext:value-type="string">
            <text:p>integrità dei procedimenti di verifica requisiti dei contraenti: ispezioni anno x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20" calcext:value-type="float">
            <text:p>20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CASATI CARLO NICOL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7637</text:p>
          </table:table-cell>
          <table:table-cell table:style-name="ce2" office:value-type="string" calcext:value-type="string">
            <text:p>rispetto degli obblighi di astensione dall'attività amministrativa: controlli effettuati nell'anno di riferimento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10" calcext:value-type="float">
            <text:p>10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CASATI CARLO NICOL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7638</text:p>
          </table:table-cell>
          <table:table-cell table:style-name="ce2" office:value-type="string" calcext:value-type="string">
            <text:p>dotazioni assegnate per servizio: controlli effettuati nell'anno x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20" calcext:value-type="float">
            <text:p>20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PONTIGGIA LUC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7691</text:p>
          </table:table-cell>
          <table:table-cell table:style-name="ce2" office:value-type="string" calcext:value-type="string">
            <text:p>dotazioni assegnate per servizio: controlli effettuati nell'anno x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10" calcext:value-type="float">
            <text:p>10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BRAMBILLA LAURA MARI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7693</text:p>
          </table:table-cell>
          <table:table-cell table:style-name="ce2" office:value-type="string" calcext:value-type="string">
            <text:p>controlli su rispetto termini di procedimento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10" calcext:value-type="float">
            <text:p>10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BRAMBILLA LAURA MARI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7713</text:p>
          </table:table-cell>
          <table:table-cell table:style-name="ce2" office:value-type="string" calcext:value-type="string">
            <text:p>integrità dei procedimenti di verifica requisiti dei contraenti: ispezioni anno x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20" calcext:value-type="float">
            <text:p>20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BRAMBILLA LAURA MARI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7736</text:p>
          </table:table-cell>
          <table:table-cell table:style-name="ce2" office:value-type="string" calcext:value-type="string">
            <text:p>controlli puntuali della presenza in servizio dei dipendenti assegnati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30" calcext:value-type="float">
            <text:p>30,0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BRAMBILLA LAURA MARI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7757</text:p>
          </table:table-cell>
          <table:table-cell table:style-name="ce2" office:value-type="string" calcext:value-type="string">
            <text:p>rispetto degli obblighi di astensione dall'attività amministrativa: controlli effettuati nell'anno di riferimento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10" calcext:value-type="float">
            <text:p>10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BRAMBILLA LAURA MARI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7777</text:p>
          </table:table-cell>
          <table:table-cell table:style-name="ce2" office:value-type="string" calcext:value-type="string">
            <text:p>controlli su rispetto termini di procedimento (riferito al procedimento di gara)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10" calcext:value-type="float">
            <text:p>10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BRAMBILLA PAOLA GIOVANN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7793</text:p>
          </table:table-cell>
          <table:table-cell table:style-name="ce2" office:value-type="string" calcext:value-type="string">
            <text:p>dotazioni assegnate per servizio: controlli effettuati nell'anno x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10" calcext:value-type="float">
            <text:p>10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BRAMBILLA PAOLA GIOVANN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7814</text:p>
          </table:table-cell>
          <table:table-cell table:style-name="ce2" office:value-type="string" calcext:value-type="string">
            <text:p>Gare per appalti pubblici: procedimenti conclusi oltre i termini/procedimenti controllati (cumulativo per l'Ente)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inore o Uguale</text:p>
          </table:table-cell>
          <table:table-cell table:style-name="ce6" office:value-type="float" office:value="0.1" calcext:value-type="float">
            <text:p>0,1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BRAMBILLA PAOLA GIOVANN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7816</text:p>
          </table:table-cell>
          <table:table-cell table:style-name="ce2" office:value-type="string" calcext:value-type="string">
            <text:p>integrità dei procedimenti di verifica requisiti dei contraenti: ispezioni anno x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20" calcext:value-type="float">
            <text:p>20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BRAMBILLA PAOLA GIOVANN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7818</text:p>
          </table:table-cell>
          <table:table-cell table:style-name="ce2" office:value-type="string" calcext:value-type="string">
            <text:p>rispetto degli obblighi di astensione dall'attività amministrativa: controlli effettuati nell'anno di riferimento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10" calcext:value-type="float">
            <text:p>10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BRAMBILLA PAOLA GIOVANN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7875</text:p>
          </table:table-cell>
          <table:table-cell table:style-name="ce2" office:value-type="string" calcext:value-type="string">
            <text:p>controlli puntuali della presenza in servizio dei dipendenti assegnati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30" calcext:value-type="float">
            <text:p>30,0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BRAMBILLA PAOLA GIOVANN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7919</text:p>
          </table:table-cell>
          <table:table-cell table:style-name="ce2" office:value-type="string" calcext:value-type="string">
            <text:p>dotazioni assegnate per servizio: controlli effettuati nell'anno x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18" calcext:value-type="float">
            <text:p>18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CASALE ALESSANDR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7927</text:p>
          </table:table-cell>
          <table:table-cell table:style-name="ce2" office:value-type="string" calcext:value-type="string">
            <text:p>integrità dei procedimenti di verifica requisiti dei contraenti: ispezioni anno x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20" calcext:value-type="float">
            <text:p>20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CASALE ALESSANDR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7938</text:p>
          </table:table-cell>
          <table:table-cell table:style-name="ce2" office:value-type="string" calcext:value-type="string">
            <text:p>rispetto degli obblighi di astensione dall'attività amministrativa: controlli effettuati nell'anno di riferimento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18" calcext:value-type="float">
            <text:p>18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CASALE ALESSANDR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7942</text:p>
          </table:table-cell>
          <table:table-cell table:style-name="ce2" office:value-type="string" calcext:value-type="string">
            <text:p>controlli puntuali della presenza in servizio dei dipendenti assegnati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30" calcext:value-type="float">
            <text:p>30,0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CASALE ALESSANDR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7946</text:p>
          </table:table-cell>
          <table:table-cell table:style-name="ce2" office:value-type="string" calcext:value-type="string">
            <text:p>controlli su rispetto termini di procedimento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12" calcext:value-type="float">
            <text:p>12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CASALE ALESSANDR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8129</text:p>
          </table:table-cell>
          <table:table-cell table:style-name="ce2" office:value-type="string" calcext:value-type="string">
            <text:p>dotazioni assegnate per servizio: controlli effettuati nell'anno x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10" calcext:value-type="float">
            <text:p>10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CASATI CARLO NICOL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8130</text:p>
          </table:table-cell>
          <table:table-cell table:style-name="ce2" office:value-type="string" calcext:value-type="string">
            <text:p>rispetto degli obblighi di astensione dall'attività amministrativa: controlli effettuati nell'anno di riferimento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10" calcext:value-type="float">
            <text:p>10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CAMPANALE BIANCA NATALI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8234</text:p>
          </table:table-cell>
          <table:table-cell table:style-name="ce2" office:value-type="string" calcext:value-type="string">
            <text:p>controlli puntuali della presenza in servizio dei dipendenti assegnati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50" calcext:value-type="float">
            <text:p>50,0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PONTIGGIA LUC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8276</text:p>
          </table:table-cell>
          <table:table-cell table:style-name="ce2" office:value-type="string" calcext:value-type="string">
            <text:p>integrità dei procedimenti di verifica requisiti dei contraenti: ispezioni anno x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900" calcext:value-type="float">
            <text:p>900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PONTIGGIA LUC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8277</text:p>
          </table:table-cell>
          <table:table-cell table:style-name="ce2" office:value-type="string" calcext:value-type="string">
            <text:p>rispetto degli obblighi di astensione dall'attività amministrativa: controlli effettuati nell'anno di riferimento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10" calcext:value-type="float">
            <text:p>10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PONTIGGIA LUC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8280</text:p>
          </table:table-cell>
          <table:table-cell table:style-name="ce2" office:value-type="string" calcext:value-type="string">
            <text:p>controlli su rispetto termini di procedimento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30" calcext:value-type="float">
            <text:p>30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PONTIGGIA LUC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8313</text:p>
          </table:table-cell>
          <table:table-cell table:style-name="ce2" office:value-type="string" calcext:value-type="string">
            <text:p>integrità dei procedimenti di verifica requisiti dei contraenti: ispezioni anno x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20" calcext:value-type="float">
            <text:p>20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IOTTI ANNAMARI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8335</text:p>
          </table:table-cell>
          <table:table-cell table:style-name="ce2" office:value-type="string" calcext:value-type="string">
            <text:p>rispetto degli obblighi di astensione dall'attività amministrativa: controlli effettuati nell'anno di riferimento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10" calcext:value-type="float">
            <text:p>10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IOTTI ANNAMARI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8340</text:p>
          </table:table-cell>
          <table:table-cell table:style-name="ce2" office:value-type="string" calcext:value-type="string">
            <text:p>dotazioni assegnate per servizio: controlli effettuati nell'anno x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10" calcext:value-type="float">
            <text:p>10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IOTTI ANNAMARI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8359</text:p>
          </table:table-cell>
          <table:table-cell table:style-name="ce2" office:value-type="string" calcext:value-type="string">
            <text:p>controlli su rispetto termini di procedimento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10" calcext:value-type="float">
            <text:p>10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IOTTI ANNAMARI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8508</text:p>
          </table:table-cell>
          <table:table-cell table:style-name="ce2" office:value-type="string" calcext:value-type="string">
            <text:p>integrità dei procedimenti di verifica requisiti dei contraenti: ispezioni anno x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20" calcext:value-type="float">
            <text:p>20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PREVIDI CHIAR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8547</text:p>
          </table:table-cell>
          <table:table-cell table:style-name="ce2" office:value-type="string" calcext:value-type="string">
            <text:p>rispetto degli obblighi di astensione dall'attività amministrativa: controlli effettuati nell'anno di riferimento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10" calcext:value-type="float">
            <text:p>10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PREVIDI CHIAR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8557</text:p>
          </table:table-cell>
          <table:table-cell table:style-name="ce2" office:value-type="string" calcext:value-type="string">
            <text:p>controlli su rispetto termini di procedimento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10" calcext:value-type="float">
            <text:p>10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PREVIDI CHIAR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8594</text:p>
          </table:table-cell>
          <table:table-cell table:style-name="ce2" office:value-type="string" calcext:value-type="string">
            <text:p>dotazioni assegnate per servizio: controlli effettuati nell'anno x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10" calcext:value-type="float">
            <text:p>10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PREVIDI CHIAR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8651</text:p>
          </table:table-cell>
          <table:table-cell table:style-name="ce2" office:value-type="string" calcext:value-type="string">
            <text:p>controlli puntuali della presenza in servizio dei dipendenti assegnati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30" calcext:value-type="float">
            <text:p>30,0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PREVIDI CHIAR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8918</text:p>
          </table:table-cell>
          <table:table-cell table:style-name="ce2" office:value-type="string" calcext:value-type="string">
            <text:p>controlli su rispetto termini di procedimento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10" calcext:value-type="float">
            <text:p>10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SICILIANO MICHEL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8922</text:p>
          </table:table-cell>
          <table:table-cell table:style-name="ce2" office:value-type="string" calcext:value-type="string">
            <text:p>controlli puntuali della presenza in servizio dei dipendenti assegnati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30" calcext:value-type="float">
            <text:p>30,0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SICILIANO MICHEL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8925</text:p>
          </table:table-cell>
          <table:table-cell table:style-name="ce2" office:value-type="string" calcext:value-type="string">
            <text:p>dotazioni assegnate per servizio: controlli effettuati nell'anno x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10" calcext:value-type="float">
            <text:p>10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SICILIANO MICHEL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8926</text:p>
          </table:table-cell>
          <table:table-cell table:style-name="ce2" office:value-type="string" calcext:value-type="string">
            <text:p>rispetto degli obblighi di astensione dall'attività amministrativa: controlli effettuati nell'anno di riferimento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10" calcext:value-type="float">
            <text:p>10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SICILIANO MICHEL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8927</text:p>
          </table:table-cell>
          <table:table-cell table:style-name="ce2" office:value-type="string" calcext:value-type="string">
            <text:p>integrità  dei procedimenti di verifica requisiti dei contraenti: ispezioni anno x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20" calcext:value-type="float">
            <text:p>20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SICILIANO MICHEL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8974</text:p>
          </table:table-cell>
          <table:table-cell table:style-name="ce2" office:value-type="string" calcext:value-type="string">
            <text:p>controlli puntuali della presenza in servizio dei dipendenti assegnati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30" calcext:value-type="float">
            <text:p>30,0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CAMPANALE BIANCA NATALI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8977</text:p>
          </table:table-cell>
          <table:table-cell table:style-name="ce2" office:value-type="string" calcext:value-type="string">
            <text:p>integrità dei procedimenti di verifica requisiti dei contraenti: ispezioni anno x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20" calcext:value-type="float">
            <text:p>20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NIZZOLA CARLO MARI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8985</text:p>
          </table:table-cell>
          <table:table-cell table:style-name="ce2" office:value-type="string" calcext:value-type="string">
            <text:p>controlli su rispetto termini di procedimento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10" calcext:value-type="float">
            <text:p>10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NIZZOLA CARLO MARI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8986</text:p>
          </table:table-cell>
          <table:table-cell table:style-name="ce2" office:value-type="string" calcext:value-type="string">
            <text:p>dotazioni assegnate per servizio: controlli effettuati nell'anno x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10" calcext:value-type="float">
            <text:p>10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NIZZOLA CARLO MARI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8987</text:p>
          </table:table-cell>
          <table:table-cell table:style-name="ce2" office:value-type="string" calcext:value-type="string">
            <text:p>rispetto degli obblighi di astensione dall'attività amministrativa: controlli effettuati nell'anno di riferimento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10" calcext:value-type="float">
            <text:p>10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NIZZOLA CARLO MARI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9039</text:p>
          </table:table-cell>
          <table:table-cell table:style-name="ce2" office:value-type="string" calcext:value-type="string">
            <text:p>rispetto degli obblighi di astensione dall'attività amministrativa: controlli effettuati nell'anno di riferimento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10" calcext:value-type="float">
            <text:p>10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RIVA GIUSEPPE MARI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9040</text:p>
          </table:table-cell>
          <table:table-cell table:style-name="ce2" office:value-type="string" calcext:value-type="string">
            <text:p>controlli puntuali della presenza in servizio dei dipendenti assegnati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30" calcext:value-type="float">
            <text:p>30,0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RIVA GIUSEPPE MARI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9065</text:p>
          </table:table-cell>
          <table:table-cell table:style-name="ce2" office:value-type="string" calcext:value-type="string">
            <text:p>controlli su rispetto termini di procedimento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10" calcext:value-type="float">
            <text:p>10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RIVA GIUSEPPE MARI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9087</text:p>
          </table:table-cell>
          <table:table-cell table:style-name="ce2" office:value-type="string" calcext:value-type="string">
            <text:p>dotazioni assegnate per servizio: controlli effettuati nell'anno x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10" calcext:value-type="float">
            <text:p>10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RIVA GIUSEPPE MARI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9101</text:p>
          </table:table-cell>
          <table:table-cell table:style-name="ce2" office:value-type="string" calcext:value-type="string">
            <text:p>controlli puntuali della presenza in servizio dei dipendenti assegnati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5" calcext:value-type="float">
            <text:p>5,0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SPOTO MARI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9108</text:p>
          </table:table-cell>
          <table:table-cell table:style-name="ce2" office:value-type="string" calcext:value-type="string">
            <text:p>rispetto degli obblighi di astensione dall'attività amministrativa(posteriori alla cessazione del rapporto di lavoro): controlli effettuati nell'anno di riferimento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1" calcext:value-type="float">
            <text:p>1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SPOTO MARI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9263</text:p>
          </table:table-cell>
          <table:table-cell table:style-name="ce2" office:value-type="string" calcext:value-type="string">
            <text:p>determinazioni: atti controllati/atti approvati</text:p>
          </table:table-cell>
          <table:table-cell table:style-name="ce2" office:value-type="string" calcext:value-type="string">
            <text:p>OBO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0.08" calcext:value-type="float">
            <text:p>0,08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SPOTO MARI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10112</text:p>
          </table:table-cell>
          <table:table-cell table:style-name="ce2" office:value-type="string" calcext:value-type="string">
            <text:p>controlli su rispetto dei termini di procedimento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5" calcext:value-type="float">
            <text:p>5,0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SPOTO MARI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10115</text:p>
          </table:table-cell>
          <table:table-cell table:style-name="ce2" office:value-type="string" calcext:value-type="string">
            <text:p>dotazioni assegnate per servizio: controlli effettuati nell'anno x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10" calcext:value-type="float">
            <text:p>10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SPOTO MARI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3A0102b06-P_3 Attuazione del piano anticorruzione triennio 2017-2019</text:p>
          </table:table-cell>
          <table:table-cell table:style-name="ce5" office:value-type="string" calcext:value-type="string">
            <text:p>10635</text:p>
          </table:table-cell>
          <table:table-cell table:style-name="ce2" office:value-type="string" calcext:value-type="string">
            <text:p>controlli su rispetto termini di procedimento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10" calcext:value-type="float">
            <text:p>10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CAMPANALE BIANCA NATALI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3A0102b07-P_2 Segreteria e direzione generale</text:p>
          </table:table-cell>
          <table:table-cell table:style-name="ce5" office:value-type="string" calcext:value-type="string">
            <text:p>7325</text:p>
          </table:table-cell>
          <table:table-cell table:style-name="ce2" office:value-type="string" calcext:value-type="string">
            <text:p>segreteria generale: popolazione residente/addetti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inore o Uguale</text:p>
          </table:table-cell>
          <table:table-cell table:style-name="ce6" office:value-type="float" office:value="81666.67" calcext:value-type="float">
            <text:p>81.666,67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SPOTO MARI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3A0102b08-P_3 Attuazione del piano sulla trasparenza</text:p>
          </table:table-cell>
          <table:table-cell table:style-name="ce5" office:value-type="string" calcext:value-type="string">
            <text:p>7254</text:p>
          </table:table-cell>
          <table:table-cell table:style-name="ce2" office:value-type="string" calcext:value-type="string">
            <text:p>visitatori unici del sito comunale: anno x/anno x-1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0.9" calcext:value-type="float">
            <text:p>0,9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SPOTO MARI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3A0102b08-P_3 Attuazione del piano sulla trasparenza</text:p>
          </table:table-cell>
          <table:table-cell table:style-name="ce5" office:value-type="string" calcext:value-type="string">
            <text:p>7255</text:p>
          </table:table-cell>
          <table:table-cell table:style-name="ce2" office:value-type="string" calcext:value-type="string">
            <text:p>ufficio comunicazione: visualizzazioni di pagina anno x/anno x-1</text:p>
          </table:table-cell>
          <table:table-cell table:style-name="ce2" office:value-type="string" calcext:value-type="string">
            <text:p>OBO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0.9" calcext:value-type="float">
            <text:p>0,9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SPOTO MARI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3A0102b08-P_3 Attuazione del piano sulla trasparenza</text:p>
          </table:table-cell>
          <table:table-cell table:style-name="ce5" office:value-type="string" calcext:value-type="string">
            <text:p>7319</text:p>
          </table:table-cell>
          <table:table-cell table:style-name="ce2" office:value-type="string" calcext:value-type="string">
            <text:p>comunicazione: accessi al sito web anno x/anno x-1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0.9" calcext:value-type="float">
            <text:p>0,9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SPOTO MARI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3A0102b08-P_3 Attuazione del piano sulla trasparenza</text:p>
          </table:table-cell>
          <table:table-cell table:style-name="ce5" office:value-type="string" calcext:value-type="string">
            <text:p>9821</text:p>
          </table:table-cell>
          <table:table-cell table:style-name="ce2" office:value-type="string" calcext:value-type="string">
            <text:p>rispetto degli obblighi di pubblicazione: totale controlli su pubblicazione dati e informazioni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15" calcext:value-type="float">
            <text:p>15,0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NIZZOLA CARLO MARI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3A0102b08-P_3 Attuazione del piano sulla trasparenza</text:p>
          </table:table-cell>
          <table:table-cell table:style-name="ce5" office:value-type="string" calcext:value-type="string">
            <text:p>9822</text:p>
          </table:table-cell>
          <table:table-cell table:style-name="ce2" office:value-type="string" calcext:value-type="string">
            <text:p>rispetto degli obblighi di pubblicazione: totale controlli su pubblicazione dati e informazioni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15" calcext:value-type="float">
            <text:p>15,0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RIVA GIUSEPPE MARI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3A0102b08-P_3 Attuazione del piano sulla trasparenza</text:p>
          </table:table-cell>
          <table:table-cell table:style-name="ce5" office:value-type="string" calcext:value-type="string">
            <text:p>9823</text:p>
          </table:table-cell>
          <table:table-cell table:style-name="ce2" office:value-type="string" calcext:value-type="string">
            <text:p>rispetto degli obblighi di pubblicazione: totale controlli su pubblicazione dati e informazioni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15" calcext:value-type="float">
            <text:p>15,0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IOTTI ANNAMARI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3A0102b08-P_3 Attuazione del piano sulla trasparenza</text:p>
          </table:table-cell>
          <table:table-cell table:style-name="ce5" office:value-type="string" calcext:value-type="string">
            <text:p>9824</text:p>
          </table:table-cell>
          <table:table-cell table:style-name="ce2" office:value-type="string" calcext:value-type="string">
            <text:p>rispetto degli obblighi di pubblicazione: totale controlli su pubblicazione dati e informazioni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15" calcext:value-type="float">
            <text:p>15,0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BRAMBILLA PAOLA GIOVANN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3A0102b08-P_3 Attuazione del piano sulla trasparenza</text:p>
          </table:table-cell>
          <table:table-cell table:style-name="ce5" office:value-type="string" calcext:value-type="string">
            <text:p>9825</text:p>
          </table:table-cell>
          <table:table-cell table:style-name="ce2" office:value-type="string" calcext:value-type="string">
            <text:p>rispetto degli obblighi di pubblicazione: totale controlli su pubblicazione dati e informazioni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15" calcext:value-type="float">
            <text:p>15,0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BRAMBILLA LAURA MARI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3A0102b08-P_3 Attuazione del piano sulla trasparenza</text:p>
          </table:table-cell>
          <table:table-cell table:style-name="ce5" office:value-type="string" calcext:value-type="string">
            <text:p>9826</text:p>
          </table:table-cell>
          <table:table-cell table:style-name="ce2" office:value-type="string" calcext:value-type="string">
            <text:p>rispetto degli obblighi di pubblicazione: totale controlli su pubblicazione dati e informazioni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15" calcext:value-type="float">
            <text:p>15,0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CASALE ALESSANDR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3A0102b08-P_3 Attuazione del piano sulla trasparenza</text:p>
          </table:table-cell>
          <table:table-cell table:style-name="ce5" office:value-type="string" calcext:value-type="string">
            <text:p>9842</text:p>
          </table:table-cell>
          <table:table-cell table:style-name="ce2" office:value-type="string" calcext:value-type="string">
            <text:p>rispetto degli obblighi di pubblicazione:totale controlli su pubblicazione dati e informazioni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15" calcext:value-type="float">
            <text:p>15,0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LATTUADA BRUNO GIORDAN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3A0102b08-P_3 Attuazione del piano sulla trasparenza</text:p>
          </table:table-cell>
          <table:table-cell table:style-name="ce5" office:value-type="string" calcext:value-type="string">
            <text:p>9845</text:p>
          </table:table-cell>
          <table:table-cell table:style-name="ce2" office:value-type="string" calcext:value-type="string">
            <text:p>rispetto degli obblighi di pubblicazione: totale controlli su pubblicazione dati e informazioni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15" calcext:value-type="float">
            <text:p>15,0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CANTU' ANGEL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3A0102b08-P_3 Attuazione del piano sulla trasparenza</text:p>
          </table:table-cell>
          <table:table-cell table:style-name="ce5" office:value-type="string" calcext:value-type="string">
            <text:p>9846</text:p>
          </table:table-cell>
          <table:table-cell table:style-name="ce2" office:value-type="string" calcext:value-type="string">
            <text:p>rispetto degli obblighi di pubblicazione: totale controlli su pubblicazione dati e informazioni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15" calcext:value-type="float">
            <text:p>15,0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CASATI CARLO NICOL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3A0102b08-P_3 Attuazione del piano sulla trasparenza</text:p>
          </table:table-cell>
          <table:table-cell table:style-name="ce5" office:value-type="string" calcext:value-type="string">
            <text:p>9847</text:p>
          </table:table-cell>
          <table:table-cell table:style-name="ce2" office:value-type="string" calcext:value-type="string">
            <text:p>rispetto degli obblighi di pubblicazione: totale controlli su pubblicazione dati e informazioni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15" calcext:value-type="float">
            <text:p>15,0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PREVIDI CHIAR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3A0102b08-P_3 Attuazione del piano sulla trasparenza</text:p>
          </table:table-cell>
          <table:table-cell table:style-name="ce5" office:value-type="string" calcext:value-type="string">
            <text:p>9848</text:p>
          </table:table-cell>
          <table:table-cell table:style-name="ce2" office:value-type="string" calcext:value-type="string">
            <text:p>rispetto degli obblighi di pubblicazione: totale controlli su pubblicazione dati e informazioni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15" calcext:value-type="float">
            <text:p>15,0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SICILIANO MICHEL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3A0102b08-P_3 Attuazione del piano sulla trasparenza</text:p>
          </table:table-cell>
          <table:table-cell table:style-name="ce5" office:value-type="string" calcext:value-type="string">
            <text:p>9936</text:p>
          </table:table-cell>
          <table:table-cell table:style-name="ce2" office:value-type="string" calcext:value-type="string">
            <text:p>rispetto degli obblighi di pubblicazione: totale controlli su pubblicazione dati e informazioni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500" calcext:value-type="float">
            <text:p>500,0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SPOTO MARI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3A0102b08-P_3 Attuazione del piano sulla trasparenza</text:p>
          </table:table-cell>
          <table:table-cell table:style-name="ce5" office:value-type="string" calcext:value-type="string">
            <text:p>9937</text:p>
          </table:table-cell>
          <table:table-cell table:style-name="ce2" office:value-type="string" calcext:value-type="string">
            <text:p>rispetto degli obblighi di pubblicazione: totale controlli su pubblicazione dati e informazioni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80" calcext:value-type="float">
            <text:p>80,0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PONTIGGIA LUC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3A0102b08-P_3 Attuazione del piano sulla trasparenza</text:p>
          </table:table-cell>
          <table:table-cell table:style-name="ce5" office:value-type="string" calcext:value-type="string">
            <text:p>10616</text:p>
          </table:table-cell>
          <table:table-cell table:style-name="ce2" office:value-type="string" calcext:value-type="string">
            <text:p>rispetto degli obblighi di pubblicazione: totale controlli su pubblicazione dati e informazioni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15" calcext:value-type="float">
            <text:p>15,0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CAMPANALE BIANCA NATALI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3A0102d05-P_3 Archivio e sistema documentale</text:p>
          </table:table-cell>
          <table:table-cell table:style-name="ce5" office:value-type="string" calcext:value-type="string">
            <text:p>8161</text:p>
          </table:table-cell>
          <table:table-cell table:style-name="ce2" office:value-type="string" calcext:value-type="string">
            <text:p>costo riordino archivio di deposito</text:p>
          </table:table-cell>
          <table:table-cell table:style-name="ce2" office:value-type="string" calcext:value-type="string">
            <text:p>OBO</text:p>
          </table:table-cell>
          <table:table-cell table:style-name="ce2" office:value-type="string" calcext:value-type="string">
            <text:p>Minore o Uguale</text:p>
          </table:table-cell>
          <table:table-cell table:style-name="ce6" office:value-type="float" office:value="40000" calcext:value-type="float">
            <text:p>40.000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SPOTO MARI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3A0102d05-P_3 Archivio e sistema documentale</text:p>
          </table:table-cell>
          <table:table-cell table:style-name="ce5" office:value-type="string" calcext:value-type="string">
            <text:p>11454</text:p>
          </table:table-cell>
          <table:table-cell table:style-name="ce2" office:value-type="string" calcext:value-type="string">
            <text:p>Protocollo: atti inviati mediante sistemi digitali/atti in uscita protocollati (complessivi dell'Ente)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0.15" calcext:value-type="float">
            <text:p>0,15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SPOTO MARI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3A0102e15-P_3 Servizi di supporto agli organi istituzionali esecutivi</text:p>
          </table:table-cell>
          <table:table-cell table:style-name="ce5" office:value-type="string" calcext:value-type="string">
            <text:p>7239</text:p>
          </table:table-cell>
          <table:table-cell table:style-name="ce2" office:value-type="string" calcext:value-type="string">
            <text:p>tempi massimi per pubblicazione delibere del Consiglio (in giorni)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inore o Uguale</text:p>
          </table:table-cell>
          <table:table-cell table:style-name="ce6" office:value-type="float" office:value="7" calcext:value-type="float">
            <text:p>7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SPOTO MARI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3A0102e15-P_3 Servizi di supporto agli organi istituzionali esecutivi</text:p>
          </table:table-cell>
          <table:table-cell table:style-name="ce5" office:value-type="string" calcext:value-type="string">
            <text:p>7317</text:p>
          </table:table-cell>
          <table:table-cell table:style-name="ce2" office:value-type="string" calcext:value-type="string">
            <text:p>segreterie del Sindaco e degli Assessori: popolazione residente/addetti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12250" calcext:value-type="float">
            <text:p>12.250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SPOTO MARI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3A0102e15-P_3 Servizi di supporto agli organi istituzionali esecutivi</text:p>
          </table:table-cell>
          <table:table-cell table:style-name="ce5" office:value-type="string" calcext:value-type="string">
            <text:p>9124</text:p>
          </table:table-cell>
          <table:table-cell table:style-name="ce2" office:value-type="string" calcext:value-type="string">
            <text:p>deliberazioni di giunta - controllo integrità testi: atti controllati/totale atti registrati (proposte)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0.89" calcext:value-type="float">
            <text:p>0,89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SPOTO MARI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3A0107b10-P_3 Assicurare il regolare svolgimento dell'attività di stato civile</text:p>
          </table:table-cell>
          <table:table-cell table:style-name="ce5" office:value-type="string" calcext:value-type="string">
            <text:p>11500</text:p>
          </table:table-cell>
          <table:table-cell table:style-name="ce2" office:value-type="string" calcext:value-type="string">
            <text:p>Annotazioni di matrimonio da apporre su atti di nascita pendenti all'01.01 da smaltire entro il 31.12 / Annotazioni da apporre su atti di nascita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0.95" calcext:value-type="float">
            <text:p>0,95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IOTTI ANNAMARI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3A0107b10-P_3 Assicurare il regolare svolgimento dell'attività di stato civile</text:p>
          </table:table-cell>
          <table:table-cell table:style-name="ce5" office:value-type="string" calcext:value-type="string">
            <text:p>11501</text:p>
          </table:table-cell>
          <table:table-cell table:style-name="ce2" office:value-type="string" calcext:value-type="string">
            <text:p>Monte ore medio mensile di apertura al pubblico sportelli di stato civile</text:p>
          </table:table-cell>
          <table:table-cell table:style-name="ce2" office:value-type="string" calcext:value-type="string">
            <text:p>OBO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657" calcext:value-type="float">
            <text:p>657,0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IOTTI ANNAMARI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3A0107b11-P_3 Assicurare il regolare svolgimento dell'attività anagrafica</text:p>
          </table:table-cell>
          <table:table-cell table:style-name="ce5" office:value-type="string" calcext:value-type="string">
            <text:p>11510</text:p>
          </table:table-cell>
          <table:table-cell table:style-name="ce2" office:value-type="string" calcext:value-type="string">
            <text:p>Pratiche di iscrizione anagrafica evase nei due giorni lavorativi di legge / Pratiche anagrafiche ricevute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0.95" calcext:value-type="float">
            <text:p>0,95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IOTTI ANNAMARI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3A0107b11-P_3 Assicurare il regolare svolgimento dell'attività anagrafica</text:p>
          </table:table-cell>
          <table:table-cell table:style-name="ce5" office:value-type="string" calcext:value-type="string">
            <text:p>11511</text:p>
          </table:table-cell>
          <table:table-cell table:style-name="ce2" office:value-type="string" calcext:value-type="string">
            <text:p>Monte ore medio mensile di apertura al pubblico sportelli di anagrafe presso i Centri Civici</text:p>
          </table:table-cell>
          <table:table-cell table:style-name="ce2" office:value-type="string" calcext:value-type="string">
            <text:p>OBO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58" calcext:value-type="float">
            <text:p>58,0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IOTTI ANNAMARI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3A0107b11-P_3 Assicurare il regolare svolgimento dell'attività anagrafica</text:p>
          </table:table-cell>
          <table:table-cell table:style-name="ce5" office:value-type="string" calcext:value-type="string">
            <text:p>11512</text:p>
          </table:table-cell>
          <table:table-cell table:style-name="ce2" office:value-type="string" calcext:value-type="string">
            <text:p>Monte ore medio mensile di apertura al pubblico sportelli di anagrafe presso Punto Comune</text:p>
          </table:table-cell>
          <table:table-cell table:style-name="ce2" office:value-type="string" calcext:value-type="string">
            <text:p>OBO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803" calcext:value-type="float">
            <text:p>803,0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IOTTI ANNAMARI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3A0107b12-P_3 Migrare l'anagrafe comunale nell'Anagrafe Nazionale</text:p>
          </table:table-cell>
          <table:table-cell table:style-name="ce5" office:value-type="string" calcext:value-type="string">
            <text:p>10380</text:p>
          </table:table-cell>
          <table:table-cell table:style-name="ce2" office:value-type="string" calcext:value-type="string">
            <text:p>numero posizioni anagrafiche bonificate da disponibilità software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1900" calcext:value-type="float">
            <text:p>1.900,0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IOTTI ANNAMARI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3A0107b13-P_3 Assicurare il regolare svolgimento attività elettorale e leva</text:p>
          </table:table-cell>
          <table:table-cell table:style-name="ce5" office:value-type="string" calcext:value-type="string">
            <text:p>11516</text:p>
          </table:table-cell>
          <table:table-cell table:style-name="ce2" office:value-type="string" calcext:value-type="string">
            <text:p>Elezioni: ore di formazione pre consultazione erogate a presidenti e segretari di seggio/ Consultazioni elettorali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2" calcext:value-type="float">
            <text:p>2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IOTTI ANNAMARI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3A0107b14-P_3 Assicurare il regolare svolgimento dell'attività di notifica</text:p>
          </table:table-cell>
          <table:table-cell table:style-name="ce5" office:value-type="string" calcext:value-type="string">
            <text:p>9919</text:p>
          </table:table-cell>
          <table:table-cell table:style-name="ce2" office:value-type="string" calcext:value-type="string">
            <text:p>iscrizioni anagrafiche accertate entro termini di legge/iscrizioni anagrafiche</text:p>
          </table:table-cell>
          <table:table-cell table:style-name="ce2" office:value-type="string" calcext:value-type="string">
            <text:p>OBO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0.95" calcext:value-type="float">
            <text:p>0,95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IOTTI ANNAMARI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3A0110g07-P_3 Governare lo sviluppo organizzativo di Ente e risorse umane</text:p>
          </table:table-cell>
          <table:table-cell table:style-name="ce5" office:value-type="string" calcext:value-type="string">
            <text:p>8343</text:p>
          </table:table-cell>
          <table:table-cell table:style-name="ce2" office:value-type="string" calcext:value-type="string">
            <text:p>certificati di formazione obbligatoria scaduti/certificati di formazione obbligatoria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inore o Uguale</text:p>
          </table:table-cell>
          <table:table-cell table:style-name="ce6" office:value-type="float" office:value="0.1" calcext:value-type="float">
            <text:p>0,1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IOTTI ANNAMARI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3A0110g07-P_3 Governare lo sviluppo organizzativo di Ente e risorse umane</text:p>
          </table:table-cell>
          <table:table-cell table:style-name="ce5" office:value-type="string" calcext:value-type="string">
            <text:p>8348</text:p>
          </table:table-cell>
          <table:table-cell table:style-name="ce2" office:value-type="string" calcext:value-type="string">
            <text:p>durata in giorni indagine benessere organizzativo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inore o Uguale</text:p>
          </table:table-cell>
          <table:table-cell table:style-name="ce6" office:value-type="float" office:value="60" calcext:value-type="float">
            <text:p>60,0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IOTTI ANNAMARI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3A0110g07-P_3 Governare lo sviluppo organizzativo di Ente e risorse umane</text:p>
          </table:table-cell>
          <table:table-cell table:style-name="ce5" office:value-type="string" calcext:value-type="string">
            <text:p>9870</text:p>
          </table:table-cell>
          <table:table-cell table:style-name="ce2" office:value-type="string" calcext:value-type="string">
            <text:p>Numero verbali incontri sindacali pubblicati entro 3 giorni dall'incontro / Numero incontri sindacali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0.9" calcext:value-type="float">
            <text:p>0,9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IOTTI ANNAMARI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3A0110g07-P_3 Governare lo sviluppo organizzativo di Ente e risorse umane</text:p>
          </table:table-cell>
          <table:table-cell table:style-name="ce5" office:value-type="string" calcext:value-type="string">
            <text:p>10394</text:p>
          </table:table-cell>
          <table:table-cell table:style-name="ce2" office:value-type="string" calcext:value-type="string">
            <text:p>periodo intercorso tra approvazione Bilancio e approvazione Piano della Formazione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inore o Uguale</text:p>
          </table:table-cell>
          <table:table-cell table:style-name="ce6" office:value-type="float" office:value="90" calcext:value-type="float">
            <text:p>90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IOTTI ANNAMARI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3A0110g07-P_3 Governare lo sviluppo organizzativo di Ente e risorse umane</text:p>
          </table:table-cell>
          <table:table-cell table:style-name="ce5" office:value-type="string" calcext:value-type="string">
            <text:p>11519</text:p>
          </table:table-cell>
          <table:table-cell table:style-name="ce2" office:value-type="string" calcext:value-type="string">
            <text:p>Posizioni dirigenziali graduate anno x /Posizioni dirigenziali da graduare all'01/01 anno x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0.95" calcext:value-type="float">
            <text:p>0,95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IOTTI ANNAMARI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3A0110g07-P_3 Governare lo sviluppo organizzativo di Ente e risorse umane</text:p>
          </table:table-cell>
          <table:table-cell table:style-name="ce5" office:value-type="string" calcext:value-type="string">
            <text:p>11520</text:p>
          </table:table-cell>
          <table:table-cell table:style-name="ce2" office:value-type="string" calcext:value-type="string">
            <text:p>Procedimenti del Settore Organizzazione dematerializzate nell'anno (numerosità)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5" calcext:value-type="float">
            <text:p>5,0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IOTTI ANNAMARI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3A0110g08-P_3 Prevenzione e contrasto illeciti disciplinari ed amministrativi</text:p>
          </table:table-cell>
          <table:table-cell table:style-name="ce5" office:value-type="string" calcext:value-type="string">
            <text:p>8346</text:p>
          </table:table-cell>
          <table:table-cell table:style-name="ce2" office:value-type="string" calcext:value-type="string">
            <text:p>interventi attivati previsti da DVR per il settore nell'anno x/interventi previsti al 31.12 dell'anno x da DVR per il settore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0.9" calcext:value-type="float">
            <text:p>0,9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IOTTI ANNAMARI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3A0110g10-P_3 Gestione delle risorse umane</text:p>
          </table:table-cell>
          <table:table-cell table:style-name="ce5" office:value-type="string" calcext:value-type="string">
            <text:p>8309</text:p>
          </table:table-cell>
          <table:table-cell table:style-name="ce2" office:value-type="string" calcext:value-type="string">
            <text:p>giorni di ferie arretrate al 31.12 dell'anno corrente/dipendenti al 31.12 dell'anno corrente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inore o Uguale</text:p>
          </table:table-cell>
          <table:table-cell table:style-name="ce6" office:value-type="float" office:value="1.9" calcext:value-type="float">
            <text:p>1,9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IOTTI ANNAMARI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3A0110g10-P_3 Gestione delle risorse umane</text:p>
          </table:table-cell>
          <table:table-cell table:style-name="ce5" office:value-type="string" calcext:value-type="string">
            <text:p>9152</text:p>
          </table:table-cell>
          <table:table-cell table:style-name="ce2" office:value-type="string" calcext:value-type="string">
            <text:p>attivazioni richieste di rimborso per malattie dipendenti procurate da terzi/segnalazioni di malattie dipendenti procurate da terzi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0.9" calcext:value-type="float">
            <text:p>0,9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IOTTI ANNAMARIA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3A0110g10-P_3 Gestione delle risorse umane</text:p>
          </table:table-cell>
          <table:table-cell table:style-name="ce5" office:value-type="string" calcext:value-type="string">
            <text:p>9865</text:p>
          </table:table-cell>
          <table:table-cell table:style-name="ce2" office:value-type="string" calcext:value-type="string">
            <text:p>Visite periodiche personale tabellato non effettuate o scadute al 31.12 / Visite periodiche personale tabellato di nuovo inserimento o in revisione nell'anno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inore o Uguale</text:p>
          </table:table-cell>
          <table:table-cell table:style-name="ce6" office:value-type="float" office:value="0.2" calcext:value-type="float">
            <text:p>0,2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IOTTI ANNAMARIA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3A0110g10-P_3 Gestione delle risorse umane</text:p>
          </table:table-cell>
          <table:table-cell table:style-name="ce5" office:value-type="string" calcext:value-type="string">
            <text:p>9867</text:p>
          </table:table-cell>
          <table:table-cell table:style-name="ce2" office:value-type="string" calcext:value-type="string">
            <text:p>autorizzazioni attività extra-istituzionale dipendenti rilasciate o respinte entro 5 giorni lavorativi dal ricevimento della richiesta /richieste di autorizzazione per attività extra-istituzionale presentate dai dipendenti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0.9" calcext:value-type="float">
            <text:p>0,9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IOTTI ANNAMARI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3A0110g10-P_3 Gestione delle risorse umane</text:p>
          </table:table-cell>
          <table:table-cell table:style-name="ce5" office:value-type="string" calcext:value-type="string">
            <text:p>9868</text:p>
          </table:table-cell>
          <table:table-cell table:style-name="ce2" office:value-type="string" calcext:value-type="string">
            <text:p>certificati di servizio rilasciati entro 2 giorni lavorativi dalla richiesta (solo periodi in Geris) /certificati di servizio richiesti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0.9" calcext:value-type="float">
            <text:p>0,9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IOTTI ANNAMARI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3A0110g10-P_3 Gestione delle risorse umane</text:p>
          </table:table-cell>
          <table:table-cell table:style-name="ce5" office:value-type="string" calcext:value-type="string">
            <text:p>10395</text:p>
          </table:table-cell>
          <table:table-cell table:style-name="ce2" office:value-type="string" calcext:value-type="string">
            <text:p>concorsi avviati nell'anno/concorsi previsti nell'anno da Programmazione fabbisogno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0.8" calcext:value-type="float">
            <text:p>0,8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IOTTI ANNAMARI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3A0110g10-P_3 Gestione delle risorse umane</text:p>
          </table:table-cell>
          <table:table-cell table:style-name="ce5" office:value-type="string" calcext:value-type="string">
            <text:p>11523</text:p>
          </table:table-cell>
          <table:table-cell table:style-name="ce2" office:value-type="string" calcext:value-type="string">
            <text:p>Periodo intercorrente tra collocamento a riposo ed aggiornamento completo passweb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inore o Uguale</text:p>
          </table:table-cell>
          <table:table-cell table:style-name="ce6" office:value-type="float" office:value="45" calcext:value-type="float">
            <text:p>45,0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IOTTI ANNAMARI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3A0110g11-P_3 Assicurare il regolare svolgimento dell'attività statistica</text:p>
          </table:table-cell>
          <table:table-cell table:style-name="ce5" office:value-type="string" calcext:value-type="string">
            <text:p>9866</text:p>
          </table:table-cell>
          <table:table-cell table:style-name="ce2" office:value-type="string" calcext:value-type="string">
            <text:p>questionari indagini ISTAT compilati inviati all'ISTAT entro i termini/questionari indagini ISTAT compilati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1" calcext:value-type="float">
            <text:p>1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IOTTI ANNAMARI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3A0111g06-P_3 Documento Unico di Programmazione</text:p>
          </table:table-cell>
          <table:table-cell table:style-name="ce5" office:value-type="string" calcext:value-type="string">
            <text:p>7285</text:p>
          </table:table-cell>
          <table:table-cell table:style-name="ce2" office:value-type="string" calcext:value-type="string">
            <text:p>Performance di ente: Obbiettivi Operativi eseguiti o in avanzamento conforme alle previsioni/Obbiettivi Operativi</text:p>
          </table:table-cell>
          <table:table-cell table:style-name="ce2" office:value-type="string" calcext:value-type="string">
            <text:p>OBO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0.95" calcext:value-type="float">
            <text:p>0,95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SPOTO MARI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3A0111g06-P_3 Documento Unico di Programmazione</text:p>
          </table:table-cell>
          <table:table-cell table:style-name="ce5" office:value-type="string" calcext:value-type="string">
            <text:p>9710</text:p>
          </table:table-cell>
          <table:table-cell table:style-name="ce2" office:value-type="string" calcext:value-type="string">
            <text:p>report sul controllo strategico prodotti anno x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2" calcext:value-type="float">
            <text:p>2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SPOTO MARI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3A0111g06-P_3 Documento Unico di Programmazione</text:p>
          </table:table-cell>
          <table:table-cell table:style-name="ce5" office:value-type="string" calcext:value-type="string">
            <text:p>10709</text:p>
          </table:table-cell>
          <table:table-cell table:style-name="ce2" office:value-type="string" calcext:value-type="string">
            <text:p>servizio pianificazione strategica: addetti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inore o Uguale</text:p>
          </table:table-cell>
          <table:table-cell table:style-name="ce6" office:value-type="float" office:value="2" calcext:value-type="float">
            <text:p>2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SPOTO MARI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3A0111h09-P_3 Controllo di gestione(valutazione evoluzione software)</text:p>
          </table:table-cell>
          <table:table-cell table:style-name="ce5" office:value-type="string" calcext:value-type="string">
            <text:p>9915</text:p>
          </table:table-cell>
          <table:table-cell table:style-name="ce2" office:value-type="string" calcext:value-type="string">
            <text:p>grado di compilazione a trimestre degli indicatori di Performance e Controllo di Gestione ( entro 30 giorni dalla fine del trimestre di riferimento)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0.7" calcext:value-type="float">
            <text:p>0,7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SPOTO MARI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3A0111h09-P_3 Controllo di gestione(valutazione evoluzione software)</text:p>
          </table:table-cell>
          <table:table-cell table:style-name="ce5" office:value-type="string" calcext:value-type="string">
            <text:p>10726</text:p>
          </table:table-cell>
          <table:table-cell table:style-name="ce2" office:value-type="string" calcext:value-type="string">
            <text:p>applicativi gestionale correlati con il direzionale (numerosità)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2" calcext:value-type="float">
            <text:p>2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SPOTO MARI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3A0111h11-P_2 Controllo Qualità</text:p>
          </table:table-cell>
          <table:table-cell table:style-name="ce5" office:value-type="string" calcext:value-type="string">
            <text:p>11464</text:p>
          </table:table-cell>
          <table:table-cell table:style-name="ce2" office:value-type="string" calcext:value-type="string">
            <text:p>Servizi gestiti direttamente dotati di sistemi di gestione per la qualità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1" calcext:value-type="float">
            <text:p>1,0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SPOTO MARI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3A0111m02-P_2 Attività di difesa</text:p>
          </table:table-cell>
          <table:table-cell table:style-name="ce5" office:value-type="string" calcext:value-type="string">
            <text:p>7772</text:p>
          </table:table-cell>
          <table:table-cell table:style-name="ce2" office:value-type="string" calcext:value-type="string">
            <text:p>cause pendenti seguite da avvocati interni/avvocati ufficio legale (cumulativo)</text:p>
          </table:table-cell>
          <table:table-cell table:style-name="ce2" office:value-type="string" calcext:value-type="string">
            <text:p>OBO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0.8" calcext:value-type="float">
            <text:p>0,8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BRAMBILLA PAOLA GIOVANN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3A0111m02-P_2 Attività di difesa</text:p>
          </table:table-cell>
          <table:table-cell table:style-name="ce5" office:value-type="string" calcext:value-type="string">
            <text:p>7808</text:p>
          </table:table-cell>
          <table:table-cell table:style-name="ce2" office:value-type="string" calcext:value-type="string">
            <text:p>legale: spese per incarichi esterni anno x (impegni)</text:p>
          </table:table-cell>
          <table:table-cell table:style-name="ce2" office:value-type="string" calcext:value-type="string">
            <text:p>OBO</text:p>
          </table:table-cell>
          <table:table-cell table:style-name="ce2" office:value-type="string" calcext:value-type="string">
            <text:p>Minore o Uguale</text:p>
          </table:table-cell>
          <table:table-cell table:style-name="ce6" office:value-type="float" office:value="70000" calcext:value-type="float">
            <text:p>70.000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BRAMBILLA PAOLA GIOVANN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3A0111m02-P_2 Attività di difesa</text:p>
          </table:table-cell>
          <table:table-cell table:style-name="ce5" office:value-type="string" calcext:value-type="string">
            <text:p>10943</text:p>
          </table:table-cell>
          <table:table-cell table:style-name="ce2" office:value-type="string" calcext:value-type="string">
            <text:p>Ricorsi in materia urbanistica seguiti da avv. interni/totale ricorsi in materia urbanistica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0.7" calcext:value-type="float">
            <text:p>0,7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BRAMBILLA PAOLA GIOVANN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3A0111n02-P_3 Gestione pratiche stragiudiziali</text:p>
          </table:table-cell>
          <table:table-cell table:style-name="ce5" office:value-type="string" calcext:value-type="string">
            <text:p>10452</text:p>
          </table:table-cell>
          <table:table-cell table:style-name="ce2" office:value-type="string" calcext:value-type="string">
            <text:p>Richieste di parere evase entro 45 gg/richieste di parere pervenute</text:p>
          </table:table-cell>
          <table:table-cell table:style-name="ce2" office:value-type="string" calcext:value-type="string">
            <text:p>OBO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0.8" calcext:value-type="float">
            <text:p>0,8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BRAMBILLA PAOLA GIOVANN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3A0111n02-P_3 Gestione pratiche stragiudiziali</text:p>
          </table:table-cell>
          <table:table-cell table:style-name="ce5" office:value-type="string" calcext:value-type="string">
            <text:p>11561</text:p>
          </table:table-cell>
          <table:table-cell table:style-name="ce2" office:value-type="string" calcext:value-type="string">
            <text:p>Giudizi promossi per recupero crediti (numerosità)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10" calcext:value-type="float">
            <text:p>10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BRAMBILLA PAOLA GIOVANN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3A0111n02-P_3 Gestione pratiche stragiudiziali</text:p>
          </table:table-cell>
          <table:table-cell table:style-name="ce5" office:value-type="string" calcext:value-type="string">
            <text:p>11565</text:p>
          </table:table-cell>
          <table:table-cell table:style-name="ce2" office:value-type="string" calcext:value-type="string">
            <text:p>Pratiche stragiudiziali di pre contenzioso risolte senza giudizio / Pratiche stragiudiziali da pre contenzioso aperte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0.4" calcext:value-type="float">
            <text:p>0,4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BRAMBILLA PAOLA GIOVANN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3A0111o02-P_1 Attività di supporto ad avvocatura</text:p>
          </table:table-cell>
          <table:table-cell table:style-name="ce5" office:value-type="string" calcext:value-type="string">
            <text:p>10454</text:p>
          </table:table-cell>
          <table:table-cell table:style-name="ce2" office:value-type="string" calcext:value-type="string">
            <text:p>Insinuazioni al passivo/totale delle comunicazioni di fallimento pervenute</text:p>
          </table:table-cell>
          <table:table-cell table:style-name="ce2" office:value-type="string" calcext:value-type="string">
            <text:p>OBO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0.3" calcext:value-type="float">
            <text:p>0,3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BRAMBILLA PAOLA GIOVANN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3A0111o02-P_1 Attività di supporto ad avvocatura</text:p>
          </table:table-cell>
          <table:table-cell table:style-name="ce5" office:value-type="string" calcext:value-type="string">
            <text:p>10946</text:p>
          </table:table-cell>
          <table:table-cell table:style-name="ce2" office:value-type="string" calcext:value-type="string">
            <text:p>Pratiche giudiziali inserite negli applicativi del servizio avvocatura aggiornate con dati giudiziari/totale pratiche giudiziali inserite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0.8" calcext:value-type="float">
            <text:p>0,8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BRAMBILLA PAOLA GIOVANN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3A0111q04-P_3 Gestione gare di appalto</text:p>
          </table:table-cell>
          <table:table-cell table:style-name="ce5" office:value-type="string" calcext:value-type="string">
            <text:p>7813</text:p>
          </table:table-cell>
          <table:table-cell table:style-name="ce2" office:value-type="string" calcext:value-type="string">
            <text:p>ricorsi accolti/ricorsi in materia di appalti nell'anno di riferimento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inore o Uguale</text:p>
          </table:table-cell>
          <table:table-cell table:style-name="ce6" office:value-type="float" office:value="0.3" calcext:value-type="float">
            <text:p>0,3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BRAMBILLA PAOLA GIOVANN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3A0111q04-P_3 Gestione gare di appalto</text:p>
          </table:table-cell>
          <table:table-cell table:style-name="ce5" office:value-type="string" calcext:value-type="string">
            <text:p>7827</text:p>
          </table:table-cell>
          <table:table-cell table:style-name="ce2" office:value-type="string" calcext:value-type="string">
            <text:p>tempo medio di svolgimento delle procedure di aggiudicazione dalla pubblicazione del bando all'aggiudicazione provvisoria (giorni)</text:p>
          </table:table-cell>
          <table:table-cell table:style-name="ce2" office:value-type="string" calcext:value-type="string">
            <text:p>OBO</text:p>
          </table:table-cell>
          <table:table-cell table:style-name="ce2" office:value-type="string" calcext:value-type="string">
            <text:p>Minore o Uguale</text:p>
          </table:table-cell>
          <table:table-cell table:style-name="ce6" office:value-type="float" office:value="200" calcext:value-type="float">
            <text:p>200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BRAMBILLA PAOLA GIOVANN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3A0111q04-P_3 Gestione gare di appalto</text:p>
          </table:table-cell>
          <table:table-cell table:style-name="ce5" office:value-type="string" calcext:value-type="string">
            <text:p>7886</text:p>
          </table:table-cell>
          <table:table-cell table:style-name="ce2" office:value-type="string" calcext:value-type="string">
            <text:p>Media giorni intercorsi tra la data di ricezione della pratica definitiva per l'indizione gara e la data di pubblicazione del bando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inore o Uguale</text:p>
          </table:table-cell>
          <table:table-cell table:style-name="ce6" office:value-type="float" office:value="45" calcext:value-type="float">
            <text:p>45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BRAMBILLA PAOLA GIOVANN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3A0111q04-P_3 Gestione gare di appalto</text:p>
          </table:table-cell>
          <table:table-cell table:style-name="ce5" office:value-type="string" calcext:value-type="string">
            <text:p>10455</text:p>
          </table:table-cell>
          <table:table-cell table:style-name="ce2" office:value-type="string" calcext:value-type="string">
            <text:p>Totale chiarimenti pubblicati in ordine alla partecipazione al gare(numerosità)</text:p>
          </table:table-cell>
          <table:table-cell table:style-name="ce2" office:value-type="string" calcext:value-type="string">
            <text:p>OBO</text:p>
          </table:table-cell>
          <table:table-cell table:style-name="ce2" office:value-type="string" calcext:value-type="string">
            <text:p>Minore o Uguale</text:p>
          </table:table-cell>
          <table:table-cell table:style-name="ce6" office:value-type="float" office:value="40" calcext:value-type="float">
            <text:p>40,0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BRAMBILLA PAOLA GIOVANN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3A0111q04-P_3 Gestione gare di appalto</text:p>
          </table:table-cell>
          <table:table-cell table:style-name="ce5" office:value-type="string" calcext:value-type="string">
            <text:p>10457</text:p>
          </table:table-cell>
          <table:table-cell table:style-name="ce2" office:value-type="string" calcext:value-type="string">
            <text:p>Gare di appalto: Bandi tipo predisposti</text:p>
          </table:table-cell>
          <table:table-cell table:style-name="ce2" office:value-type="string" calcext:value-type="string">
            <text:p>OBO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4" calcext:value-type="float">
            <text:p>4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BRAMBILLA PAOLA GIOVANN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3A0111q04-P_3 Gestione gare di appalto</text:p>
          </table:table-cell>
          <table:table-cell table:style-name="ce5" office:value-type="string" calcext:value-type="string">
            <text:p>10458</text:p>
          </table:table-cell>
          <table:table-cell table:style-name="ce2" office:value-type="string" calcext:value-type="string">
            <text:p>Circolari esplicative pubblicate in merito al codice degli appalti (numerosità)</text:p>
          </table:table-cell>
          <table:table-cell table:style-name="ce2" office:value-type="string" calcext:value-type="string">
            <text:p>OBO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5" calcext:value-type="float">
            <text:p>5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BRAMBILLA PAOLA GIOVANN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3A0111q04-P_3 Gestione gare di appalto</text:p>
          </table:table-cell>
          <table:table-cell table:style-name="ce5" office:value-type="string" calcext:value-type="string">
            <text:p>11566</text:p>
          </table:table-cell>
          <table:table-cell table:style-name="ce2" office:value-type="string" calcext:value-type="string">
            <text:p>Gare lavori espletate con procedure telematiche (numerosità)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8" calcext:value-type="float">
            <text:p>8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BRAMBILLA PAOLA GIOVANN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3A0111r02-P_2 Efficientamento dell'ufficio contratti</text:p>
          </table:table-cell>
          <table:table-cell table:style-name="ce5" office:value-type="string" calcext:value-type="string">
            <text:p>10460</text:p>
          </table:table-cell>
          <table:table-cell table:style-name="ce2" office:value-type="string" calcext:value-type="string">
            <text:p>Contratti stipulati nei 90 gg dall'aggiudicazione definitiva (determinazione)/ contratti stipulati</text:p>
          </table:table-cell>
          <table:table-cell table:style-name="ce2" office:value-type="string" calcext:value-type="string">
            <text:p>OBO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0.7" calcext:value-type="float">
            <text:p>0,7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BRAMBILLA PAOLA GIOVANN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3A1209a01-P_3 Assicurare il regolare svolgimento dell'attività funeraria</text:p>
          </table:table-cell>
          <table:table-cell table:style-name="ce5" office:value-type="string" calcext:value-type="string">
            <text:p>10377</text:p>
          </table:table-cell>
          <table:table-cell table:style-name="ce2" office:value-type="string" calcext:value-type="string">
            <text:p>pratiche di recupero insoluti avviate/insoluti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0.8" calcext:value-type="float">
            <text:p>0,8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IOTTI ANNAMARI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3A1209a01-P_3 Assicurare il regolare svolgimento dell'attività funeraria</text:p>
          </table:table-cell>
          <table:table-cell table:style-name="ce5" office:value-type="string" calcext:value-type="string">
            <text:p>11524</text:p>
          </table:table-cell>
          <table:table-cell table:style-name="ce2" office:value-type="string" calcext:value-type="string">
            <text:p>Bando per assegnazione aree cappelle cimiteriali: pubblicazione entro il 31/12/2017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1" calcext:value-type="float">
            <text:p>1,0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IOTTI ANNAMARI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1A0101a05-P_1 Gestione strumenti di comunicazine e promozione</text:p>
          </table:table-cell>
          <table:table-cell table:style-name="ce5" office:value-type="string" calcext:value-type="string">
            <text:p>11526</text:p>
          </table:table-cell>
          <table:table-cell table:style-name="ce2" office:value-type="string" calcext:value-type="string">
            <text:p>Comunicazione e promozione: progetti grafici realizzati dall'ufficio (numerosità)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6" calcext:value-type="float">
            <text:p>6,0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BRAMBILLA LAURA MARI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1A0701a06-P_3 Sviluppo progetti finalizzati ad incrementare i flussi turistici</text:p>
          </table:table-cell>
          <table:table-cell table:style-name="ce5" office:value-type="string" calcext:value-type="string">
            <text:p>11530</text:p>
          </table:table-cell>
          <table:table-cell table:style-name="ce2" office:value-type="string" calcext:value-type="string">
            <text:p>Siti web alimentati direttamente o in collaborazione per la promozione digitale di Monza (numerosità)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4" calcext:value-type="float">
            <text:p>4,0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BRAMBILLA LAURA MARI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1B0701a09-P_3 Promozione, informazione ed accoglienza turistica</text:p>
          </table:table-cell>
          <table:table-cell table:style-name="ce5" office:value-type="string" calcext:value-type="string">
            <text:p>9544</text:p>
          </table:table-cell>
          <table:table-cell table:style-name="ce2" office:value-type="string" calcext:value-type="string">
            <text:p>ore di apertura settimanale infopoint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106.5" calcext:value-type="float">
            <text:p>106,5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BRAMBILLA LAURA MARI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1B0701a09-P_3 Promozione, informazione ed accoglienza turistica</text:p>
          </table:table-cell>
          <table:table-cell table:style-name="ce5" office:value-type="string" calcext:value-type="string">
            <text:p>10049</text:p>
          </table:table-cell>
          <table:table-cell table:style-name="ce2" office:value-type="string" calcext:value-type="string">
            <text:p>Accessi al portale turistico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50000" calcext:value-type="float">
            <text:p>50.000,0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BRAMBILLA LAURA MARI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1B0701a09-P_3 Promozione, informazione ed accoglienza turistica</text:p>
          </table:table-cell>
          <table:table-cell table:style-name="ce5" office:value-type="string" calcext:value-type="string">
            <text:p>11533</text:p>
          </table:table-cell>
          <table:table-cell table:style-name="ce2" office:value-type="string" calcext:value-type="string">
            <text:p>Accessi ai totem digitali (numerosità)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100000" calcext:value-type="float">
            <text:p>100.000,0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BRAMBILLA LAURA MARI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1B0701a10-P_3 Attuazione di progetti integrati</text:p>
          </table:table-cell>
          <table:table-cell table:style-name="ce5" office:value-type="string" calcext:value-type="string">
            <text:p>11460</text:p>
          </table:table-cell>
          <table:table-cell table:style-name="ce2" office:value-type="string" calcext:value-type="string">
            <text:p>rispetto dei tempi di attuazione del programma di intervento "Sovrane Emozioni" stabiliti in convenzione (numero progetti attivati)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6" calcext:value-type="float">
            <text:p>6,0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BRAMBILLA LAURA MARI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1B0701a10-P_3 Attuazione di progetti integrati</text:p>
          </table:table-cell>
          <table:table-cell table:style-name="ce5" office:value-type="string" calcext:value-type="string">
            <text:p>11534</text:p>
          </table:table-cell>
          <table:table-cell table:style-name="ce2" office:value-type="string" calcext:value-type="string">
            <text:p>Sistema turistico locale: stakeholder, interni ed esterni, coinvolti nella realizzazione dei progetti integrati (numerosità)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5" calcext:value-type="float">
            <text:p>5,0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BRAMBILLA LAURA MARI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2B0301a07-P_2 Controllo regolare esercizio pubblici esercizi</text:p>
          </table:table-cell>
          <table:table-cell table:style-name="ce5" office:value-type="string" calcext:value-type="string">
            <text:p>7916</text:p>
          </table:table-cell>
          <table:table-cell table:style-name="ce2" office:value-type="string" calcext:value-type="string">
            <text:p>sicurezza del consumatore: controlli mirati per somministrazione alcoolici a minori anno x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126" calcext:value-type="float">
            <text:p>126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CASALE ALESSANDR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2B0301a08-P_2 Controllo regolare esercizio attività commerciali ed artigianali</text:p>
          </table:table-cell>
          <table:table-cell table:style-name="ce5" office:value-type="string" calcext:value-type="string">
            <text:p>7921</text:p>
          </table:table-cell>
          <table:table-cell table:style-name="ce2" office:value-type="string" calcext:value-type="string">
            <text:p>sicurezza del consumatore: controlli effettuati in materia di pubblicità e pubbliche affissioni anno x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117" calcext:value-type="float">
            <text:p>117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CASALE ALESSANDR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2B0301a08-P_2 Controllo regolare esercizio attività commerciali ed artigianali</text:p>
          </table:table-cell>
          <table:table-cell table:style-name="ce5" office:value-type="string" calcext:value-type="string">
            <text:p>10796</text:p>
          </table:table-cell>
          <table:table-cell table:style-name="ce2" office:value-type="string" calcext:value-type="string">
            <text:p>sicurezza del consumatore -rilevazioni in materia di prezzi al consumo: richieste evase/richieste SUAP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1" calcext:value-type="float">
            <text:p>1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CASALE ALESSANDR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2B0301a09-P_3 Contrasto delle attività abusive</text:p>
          </table:table-cell>
          <table:table-cell table:style-name="ce5" office:value-type="string" calcext:value-type="string">
            <text:p>10775</text:p>
          </table:table-cell>
          <table:table-cell table:style-name="ce2" office:value-type="string" calcext:value-type="string">
            <text:p>sicurezza del consumatore: sopralluoghi+ispezioni+interventi+controlli su esercizi commerciali, artigianali e pubblici esercizi anno x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2600" calcext:value-type="float">
            <text:p>2.600,0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CASALE ALESSANDR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2B1402a03-P_2 Azioni di sostegno del settore commerciale</text:p>
          </table:table-cell>
          <table:table-cell table:style-name="ce5" office:value-type="string" calcext:value-type="string">
            <text:p>7502</text:p>
          </table:table-cell>
          <table:table-cell table:style-name="ce2" office:value-type="string" calcext:value-type="string">
            <text:p>Pratiche gestite mediante portale on-line dal SUAP e Polizia Amministrativa nell'anno, per attività produttive, commerciali e di servizi/totale pratiche</text:p>
          </table:table-cell>
          <table:table-cell table:style-name="ce2" office:value-type="string" calcext:value-type="string">
            <text:p>OBO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0.6" calcext:value-type="float">
            <text:p>0,6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RIVA GIUSEPPE MARI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2B1404b06-P_2 Miglioramento ed adeguamento piattaforma SUAP</text:p>
          </table:table-cell>
          <table:table-cell table:style-name="ce5" office:value-type="string" calcext:value-type="string">
            <text:p>10415</text:p>
          </table:table-cell>
          <table:table-cell table:style-name="ce2" office:value-type="string" calcext:value-type="string">
            <text:p>Tempo medio per istruttoria e rilascio permessi ed autorizzazioni anno x/anno x-1</text:p>
          </table:table-cell>
          <table:table-cell table:style-name="ce2" office:value-type="string" calcext:value-type="string">
            <text:p>OBO</text:p>
          </table:table-cell>
          <table:table-cell table:style-name="ce2" office:value-type="string" calcext:value-type="string">
            <text:p>Minore o Uguale</text:p>
          </table:table-cell>
          <table:table-cell table:style-name="ce6" office:value-type="float" office:value="30" calcext:value-type="float">
            <text:p>30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RIVA GIUSEPPE MARI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2B1404c03-P_2 Wi FI pubblico</text:p>
          </table:table-cell>
          <table:table-cell table:style-name="ce5" office:value-type="string" calcext:value-type="string">
            <text:p>10207</text:p>
          </table:table-cell>
          <table:table-cell table:style-name="ce2" office:value-type="string" calcext:value-type="string">
            <text:p>Estensione connettività wi-fi pubblico: n.punti hot spot</text:p>
          </table:table-cell>
          <table:table-cell table:style-name="ce2" office:value-type="string" calcext:value-type="string">
            <text:p>OBO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17" calcext:value-type="float">
            <text:p>17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SPOTO MARI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1A0108d07-P_3 Sistemi informativi</text:p>
          </table:table-cell>
          <table:table-cell table:style-name="ce5" office:value-type="string" calcext:value-type="string">
            <text:p>7234</text:p>
          </table:table-cell>
          <table:table-cell table:style-name="ce2" office:value-type="string" calcext:value-type="string">
            <text:p>comunicazione: applicativi on-line attivati con gestionali specializzati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10" calcext:value-type="float">
            <text:p>10,0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SPOTO MARI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1A0108d07-P_3 Sistemi informativi</text:p>
          </table:table-cell>
          <table:table-cell table:style-name="ce5" office:value-type="string" calcext:value-type="string">
            <text:p>8022</text:p>
          </table:table-cell>
          <table:table-cell table:style-name="ce2" office:value-type="string" calcext:value-type="string">
            <text:p>stampanti personali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inore o Uguale</text:p>
          </table:table-cell>
          <table:table-cell table:style-name="ce6" office:value-type="float" office:value="260" calcext:value-type="float">
            <text:p>260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SPOTO MARI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1A0108d07-P_3 Sistemi informativi</text:p>
          </table:table-cell>
          <table:table-cell table:style-name="ce5" office:value-type="string" calcext:value-type="string">
            <text:p>8066</text:p>
          </table:table-cell>
          <table:table-cell table:style-name="ce2" office:value-type="string" calcext:value-type="string">
            <text:p>tempi medi interventi ripristino funzionalità postazioni (ore)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inore o Uguale</text:p>
          </table:table-cell>
          <table:table-cell table:style-name="ce6" office:value-type="float" office:value="4" calcext:value-type="float">
            <text:p>4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SPOTO MARI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1A0108d07-P_3 Sistemi informativi</text:p>
          </table:table-cell>
          <table:table-cell table:style-name="ce5" office:value-type="string" calcext:value-type="string">
            <text:p>8093</text:p>
          </table:table-cell>
          <table:table-cell table:style-name="ce2" office:value-type="string" calcext:value-type="string">
            <text:p>costo servizi hosting</text:p>
          </table:table-cell>
          <table:table-cell table:style-name="ce2" office:value-type="string" calcext:value-type="string">
            <text:p>OBO</text:p>
          </table:table-cell>
          <table:table-cell table:style-name="ce2" office:value-type="string" calcext:value-type="string">
            <text:p>Minore o Uguale</text:p>
          </table:table-cell>
          <table:table-cell table:style-name="ce6" office:value-type="float" office:value="75000" calcext:value-type="float">
            <text:p>75.000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SPOTO MARI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1A0108d07-P_3 Sistemi informativi</text:p>
          </table:table-cell>
          <table:table-cell table:style-name="ce5" office:value-type="string" calcext:value-type="string">
            <text:p>8167</text:p>
          </table:table-cell>
          <table:table-cell table:style-name="ce2" office:value-type="string" calcext:value-type="string">
            <text:p>capacità di storage in tera byte</text:p>
          </table:table-cell>
          <table:table-cell table:style-name="ce2" office:value-type="string" calcext:value-type="string">
            <text:p>OBO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90" calcext:value-type="float">
            <text:p>90,0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SPOTO MARI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1A0108d07-P_3 Sistemi informativi</text:p>
          </table:table-cell>
          <table:table-cell table:style-name="ce5" office:value-type="string" calcext:value-type="string">
            <text:p>10120</text:p>
          </table:table-cell>
          <table:table-cell table:style-name="ce2" office:value-type="string" calcext:value-type="string">
            <text:p>individuazione documenti standardizzabili anno x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4" calcext:value-type="float">
            <text:p>4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SPOTO MARI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1A0108d07-P_3 Sistemi informativi</text:p>
          </table:table-cell>
          <table:table-cell table:style-name="ce5" office:value-type="string" calcext:value-type="string">
            <text:p>10208</text:p>
          </table:table-cell>
          <table:table-cell table:style-name="ce2" office:value-type="string" calcext:value-type="string">
            <text:p>% di dimunuzione spesa connettività DSL (costo DSL)</text:p>
          </table:table-cell>
          <table:table-cell table:style-name="ce2" office:value-type="string" calcext:value-type="string">
            <text:p>OBO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0.01" calcext:value-type="float">
            <text:p>0,01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SPOTO MARI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1A0108d07-P_3 Sistemi informativi</text:p>
          </table:table-cell>
          <table:table-cell table:style-name="ce5" office:value-type="string" calcext:value-type="string">
            <text:p>10209</text:p>
          </table:table-cell>
          <table:table-cell table:style-name="ce2" office:value-type="string" calcext:value-type="string">
            <text:p>Stato di attuazione del progetto: agenda digitale</text:p>
          </table:table-cell>
          <table:table-cell table:style-name="ce2" office:value-type="string" calcext:value-type="string">
            <text:p>OBO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0.97" calcext:value-type="float">
            <text:p>0,97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SPOTO MARI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3A1208a10-P_2 Servizio civile nazionale 2016-2018</text:p>
          </table:table-cell>
          <table:table-cell table:style-name="ce5" office:value-type="string" calcext:value-type="string">
            <text:p>10214</text:p>
          </table:table-cell>
          <table:table-cell table:style-name="ce2" office:value-type="string" calcext:value-type="string">
            <text:p>Servizio civile (numerosità)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95" calcext:value-type="float">
            <text:p>95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SICILIANO MICHEL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3D0602a04-P_3 Coprogettazione servizi 16 25 - servizio partecipazione</text:p>
          </table:table-cell>
          <table:table-cell table:style-name="ce5" office:value-type="string" calcext:value-type="string">
            <text:p>10425</text:p>
          </table:table-cell>
          <table:table-cell table:style-name="ce2" office:value-type="string" calcext:value-type="string">
            <text:p>Giovani coinvolti nella produzione dei servizi per i giovani</text:p>
          </table:table-cell>
          <table:table-cell table:style-name="ce2" office:value-type="string" calcext:value-type="string">
            <text:p>OBO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75" calcext:value-type="float">
            <text:p>75,0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SICILIANO MICHEL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3D0602a05-P_3 Progetto socioeducativo e sportivo campo via Baioni</text:p>
          </table:table-cell>
          <table:table-cell table:style-name="ce5" office:value-type="string" calcext:value-type="string">
            <text:p>11371</text:p>
          </table:table-cell>
          <table:table-cell table:style-name="ce2" office:value-type="string" calcext:value-type="string">
            <text:p>ore di attività sportive educative nell'anno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400" calcext:value-type="float">
            <text:p>400,0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SICILIANO MICHEL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5A0101c03-P_3 Consulte di quartiere</text:p>
          </table:table-cell>
          <table:table-cell table:style-name="ce5" office:value-type="string" calcext:value-type="string">
            <text:p>10552</text:p>
          </table:table-cell>
          <table:table-cell table:style-name="ce2" office:value-type="string" calcext:value-type="string">
            <text:p>Consulte di quartiere: incontri delle consulte anno x (numerosità)</text:p>
          </table:table-cell>
          <table:table-cell table:style-name="ce2" office:value-type="string" calcext:value-type="string">
            <text:p>OBO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80" calcext:value-type="float">
            <text:p>80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SICILIANO MICHEL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5A0101d03-P_3 Bilancio Partecipativo - Seconda edizione</text:p>
          </table:table-cell>
          <table:table-cell table:style-name="ce5" office:value-type="string" calcext:value-type="string">
            <text:p>9880</text:p>
          </table:table-cell>
          <table:table-cell table:style-name="ce2" office:value-type="string" calcext:value-type="string">
            <text:p>Bilancio partecipativo: votanti complessivi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3000" calcext:value-type="float">
            <text:p>3.000,0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SICILIANO MICHEL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5A0101e04-P_3 Patti di collaborazione</text:p>
          </table:table-cell>
          <table:table-cell table:style-name="ce5" office:value-type="string" calcext:value-type="string">
            <text:p>11375</text:p>
          </table:table-cell>
          <table:table-cell table:style-name="ce2" office:value-type="string" calcext:value-type="string">
            <text:p>Amministrazione condivisa: patti di collaborazione sottoscritti (numerosità)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6" calcext:value-type="float">
            <text:p>6,0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SICILIANO MICHEL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5A0101e05-P_3 Patti di cittadinanza</text:p>
          </table:table-cell>
          <table:table-cell table:style-name="ce5" office:value-type="string" calcext:value-type="string">
            <text:p>11494</text:p>
          </table:table-cell>
          <table:table-cell table:style-name="ce2" office:value-type="string" calcext:value-type="string">
            <text:p>Processi avviati con le Consulte di Quartiere per la definizione dei Patti di cittadinanza (numerosità)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5" calcext:value-type="float">
            <text:p>5,0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SICILIANO MICHEL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5B0101a18-P_3 Centro Civico Triante</text:p>
          </table:table-cell>
          <table:table-cell table:style-name="ce5" office:value-type="string" calcext:value-type="string">
            <text:p>11386</text:p>
          </table:table-cell>
          <table:table-cell table:style-name="ce2" office:value-type="string" calcext:value-type="string">
            <text:p>apertura Centro Civico entro il 31/12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1" calcext:value-type="float">
            <text:p>1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SICILIANO MICHEL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5B0101a19-P_3 Attuazione piano servizi decentrati</text:p>
          </table:table-cell>
          <table:table-cell table:style-name="ce5" office:value-type="string" calcext:value-type="string">
            <text:p>10555</text:p>
          </table:table-cell>
          <table:table-cell table:style-name="ce2" office:value-type="string" calcext:value-type="string">
            <text:p>Centri civici: servizi attivati</text:p>
          </table:table-cell>
          <table:table-cell table:style-name="ce2" office:value-type="string" calcext:value-type="string">
            <text:p>OBO</text:p>
          </table:table-cell>
          <table:table-cell table:style-name="ce2" office:value-type="string" calcext:value-type="string">
            <text:p>Maggiore o Uguale</text:p>
          </table:table-cell>
          <table:table-cell table:style-name="ce7" office:value-type="float" office:value="100" calcext:value-type="float">
            <text:p>100,0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SICILIANO MICHEL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5B0101a22-P_2 Centro Civico Cederna ex cotonificio</text:p>
          </table:table-cell>
          <table:table-cell table:style-name="ce5" office:value-type="string" calcext:value-type="string">
            <text:p>11497</text:p>
          </table:table-cell>
          <table:table-cell table:style-name="ce2" office:value-type="string" calcext:value-type="string">
            <text:p>Associazioni aggiudicatarie spazi condivisi (numerosità)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5" calcext:value-type="float">
            <text:p>5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SICILIANO MICHEL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1A0108a05-P_2 Implementazione Web Gis</text:p>
          </table:table-cell>
          <table:table-cell table:style-name="ce5" office:value-type="string" calcext:value-type="string">
            <text:p>9042</text:p>
          </table:table-cell>
          <table:table-cell table:style-name="ce2" office:value-type="string" calcext:value-type="string">
            <text:p>servizi di mappa web derivati dal SIT (progetti on-line, etc) (numerosità)</text:p>
          </table:table-cell>
          <table:table-cell table:style-name="ce2" office:value-type="string" calcext:value-type="string">
            <text:p>OBO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1" calcext:value-type="float">
            <text:p>1,0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RIVA GIUSEPPE MARI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1A0108a05-P_2 Implementazione Web Gis</text:p>
          </table:table-cell>
          <table:table-cell table:style-name="ce5" office:value-type="string" calcext:value-type="string">
            <text:p>9231</text:p>
          </table:table-cell>
          <table:table-cell table:style-name="ce2" office:value-type="string" calcext:value-type="string">
            <text:p>banche dati abilitate geograficamente attraverso il SIT (numerosità)</text:p>
          </table:table-cell>
          <table:table-cell table:style-name="ce2" office:value-type="string" calcext:value-type="string">
            <text:p>OBO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1" calcext:value-type="float">
            <text:p>1,0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RIVA GIUSEPPE MARI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1A0108a05-P_2 Implementazione Web Gis</text:p>
          </table:table-cell>
          <table:table-cell table:style-name="ce5" office:value-type="string" calcext:value-type="string">
            <text:p>9232</text:p>
          </table:table-cell>
          <table:table-cell table:style-name="ce2" office:value-type="string" calcext:value-type="string">
            <text:p>sistemi applicativi integrati nell'anno con il SIT (numerosità)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1" calcext:value-type="float">
            <text:p>1,0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RIVA GIUSEPPE MARI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1A0801a05-P_2 Monitoraggio operativo del PGT</text:p>
          </table:table-cell>
          <table:table-cell table:style-name="ce5" office:value-type="string" calcext:value-type="string">
            <text:p>11559</text:p>
          </table:table-cell>
          <table:table-cell table:style-name="ce2" office:value-type="string" calcext:value-type="string">
            <text:p>Aggiornamento carta consumo suolo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1" calcext:value-type="float">
            <text:p>1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RIVA GIUSEPPE MARI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1A0801a05-P_2 Monitoraggio operativo del PGT</text:p>
          </table:table-cell>
          <table:table-cell table:style-name="ce5" office:value-type="string" calcext:value-type="string">
            <text:p>11560</text:p>
          </table:table-cell>
          <table:table-cell table:style-name="ce2" office:value-type="string" calcext:value-type="string">
            <text:p>Aggiornamento registro diritti edificatori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1" calcext:value-type="float">
            <text:p>1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RIVA GIUSEPPE MARI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1A0801b11-P_1 Rilascio certificati destinazione urbanistica</text:p>
          </table:table-cell>
          <table:table-cell table:style-name="ce5" office:value-type="string" calcext:value-type="string">
            <text:p>9079</text:p>
          </table:table-cell>
          <table:table-cell table:style-name="ce2" office:value-type="string" calcext:value-type="string">
            <text:p>tempo medio di evasione certificati di destinazione urbanistica (giorni)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inore o Uguale</text:p>
          </table:table-cell>
          <table:table-cell table:style-name="ce6" office:value-type="float" office:value="30" calcext:value-type="float">
            <text:p>30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RIVA GIUSEPPE MARI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1A0801c06-P_2 Definizione regolamento toponomastica</text:p>
          </table:table-cell>
          <table:table-cell table:style-name="ce5" office:value-type="string" calcext:value-type="string">
            <text:p>10825</text:p>
          </table:table-cell>
          <table:table-cell table:style-name="ce2" office:value-type="string" calcext:value-type="string">
            <text:p>Proposta di deliberazione di Giunta per il Consiglio Comunale per l'approvazione del Regolamento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1" calcext:value-type="float">
            <text:p>1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RIVA GIUSEPPE MARI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1A0801c07-P_2 Progetto DB Territoriale</text:p>
          </table:table-cell>
          <table:table-cell table:style-name="ce5" office:value-type="string" calcext:value-type="string">
            <text:p>10828</text:p>
          </table:table-cell>
          <table:table-cell table:style-name="ce2" office:value-type="string" calcext:value-type="string">
            <text:p>Nuovo DTB da Città Metropolitana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1" calcext:value-type="float">
            <text:p>1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RIVA GIUSEPPE MARIA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D1B0801a10-P_2 Istruttoria Urbanistica</text:p>
          </table:table-cell>
          <table:table-cell table:style-name="ce5" office:value-type="string" calcext:value-type="string">
            <text:p>9047</text:p>
          </table:table-cell>
          <table:table-cell table:style-name="ce2" office:value-type="string" calcext:value-type="string">
            <text:p>piani attuativi di iniziativa privata istruiti nell'anno (escludendo proposte di massima volte ad acquisire parere preventivo)/piani attuativi di iniziativa privata presentati</text:p>
          </table:table-cell>
          <table:table-cell table:style-name="ce2" office:value-type="string" calcext:value-type="string">
            <text:p>OBO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0.7" calcext:value-type="float">
            <text:p>0,7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RIVA GIUSEPPE MARIA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D1B0801a10-P_2 Istruttoria Urbanistica</text:p>
          </table:table-cell>
          <table:table-cell table:style-name="ce5" office:value-type="string" calcext:value-type="string">
            <text:p>9166</text:p>
          </table:table-cell>
          <table:table-cell table:style-name="ce2" office:value-type="string" calcext:value-type="string">
            <text:p>tempo medio (giorni) "fase avvio procedimento e istruttoria urbanistica" per piani attuativi di iniziativa privata conformi al P.G.T. considerando: [(tempo fine - tempo inizio) - tot. tempi attesa]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inore o Uguale</text:p>
          </table:table-cell>
          <table:table-cell table:style-name="ce6" office:value-type="float" office:value="120" calcext:value-type="float">
            <text:p>120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RIVA GIUSEPPE MARI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1B0801b05-P_1 Gestione procedure titoli edilizi</text:p>
          </table:table-cell>
          <table:table-cell table:style-name="ce5" office:value-type="string" calcext:value-type="string">
            <text:p>7449</text:p>
          </table:table-cell>
          <table:table-cell table:style-name="ce2" office:value-type="string" calcext:value-type="string">
            <text:p>controllo pratiche SCIA: SCIA controllate/SCIA pervenute nell'anno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0.9" calcext:value-type="float">
            <text:p>0,9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RIVA GIUSEPPE MARI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1B0801b05-P_1 Gestione procedure titoli edilizi</text:p>
          </table:table-cell>
          <table:table-cell table:style-name="ce5" office:value-type="string" calcext:value-type="string">
            <text:p>7450</text:p>
          </table:table-cell>
          <table:table-cell table:style-name="ce2" office:value-type="string" calcext:value-type="string">
            <text:p>controllo pratiche CILA: CILA controllate/CILA pervenute nell'anno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0.99" calcext:value-type="float">
            <text:p>0,99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RIVA GIUSEPPE MARI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1B0801b05-P_1 Gestione procedure titoli edilizi</text:p>
          </table:table-cell>
          <table:table-cell table:style-name="ce5" office:value-type="string" calcext:value-type="string">
            <text:p>7461</text:p>
          </table:table-cell>
          <table:table-cell table:style-name="ce2" office:value-type="string" calcext:value-type="string">
            <text:p>controllo pratiche agibilità: agibilità controllate/agibilità pervenute nell'anno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0.9" calcext:value-type="float">
            <text:p>0,9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RIVA GIUSEPPE MARI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1B0801b05-P_1 Gestione procedure titoli edilizi</text:p>
          </table:table-cell>
          <table:table-cell table:style-name="ce5" office:value-type="string" calcext:value-type="string">
            <text:p>7463</text:p>
          </table:table-cell>
          <table:table-cell table:style-name="ce2" office:value-type="string" calcext:value-type="string">
            <text:p>agibilità rilasciate o rigettate/agibilità presentate nell'anno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0.9" calcext:value-type="float">
            <text:p>0,9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RIVA GIUSEPPE MARI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1B0801b05-P_1 Gestione procedure titoli edilizi</text:p>
          </table:table-cell>
          <table:table-cell table:style-name="ce5" office:value-type="string" calcext:value-type="string">
            <text:p>7470</text:p>
          </table:table-cell>
          <table:table-cell table:style-name="ce2" office:value-type="string" calcext:value-type="string">
            <text:p>permessi di costruire rilasciati o rigettati/permessi di costruire richiesti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0.9" calcext:value-type="float">
            <text:p>0,9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RIVA GIUSEPPE MARI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1B0801b05-P_1 Gestione procedure titoli edilizi</text:p>
          </table:table-cell>
          <table:table-cell table:style-name="ce5" office:value-type="string" calcext:value-type="string">
            <text:p>7481</text:p>
          </table:table-cell>
          <table:table-cell table:style-name="ce2" office:value-type="string" calcext:value-type="string">
            <text:p>tempo medio evasione istanze rilascio permessi a costruire (giorni - al netto di sospensioni ed interruzioni)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inore o Uguale</text:p>
          </table:table-cell>
          <table:table-cell table:style-name="ce6" office:value-type="float" office:value="90" calcext:value-type="float">
            <text:p>90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RIVA GIUSEPPE MARI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3A0301a04-P_2 Contrasto all'abusivismo edilizio</text:p>
          </table:table-cell>
          <table:table-cell table:style-name="ce5" office:value-type="string" calcext:value-type="string">
            <text:p>7915</text:p>
          </table:table-cell>
          <table:table-cell table:style-name="ce2" office:value-type="string" calcext:value-type="string">
            <text:p>vigilanza edilizia: controlli effettuati sui cantieri per la sicurezza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59" calcext:value-type="float">
            <text:p>59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CASALE ALESSANDR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3A0301a04-P_2 Contrasto all'abusivismo edilizio</text:p>
          </table:table-cell>
          <table:table-cell table:style-name="ce5" office:value-type="string" calcext:value-type="string">
            <text:p>7966</text:p>
          </table:table-cell>
          <table:table-cell table:style-name="ce2" office:value-type="string" calcext:value-type="string">
            <text:p>vigilanza edilizia: sopralluoghi (c)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650" calcext:value-type="float">
            <text:p>650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CASALE ALESSANDR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3A0902a05-P_2 Gestione procedure di tutela del paesaggio</text:p>
          </table:table-cell>
          <table:table-cell table:style-name="ce5" office:value-type="string" calcext:value-type="string">
            <text:p>9178</text:p>
          </table:table-cell>
          <table:table-cell table:style-name="ce2" office:value-type="string" calcext:value-type="string">
            <text:p>richieste esame paesistico concluse nell'anno/totale richieste esame paesistico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0.7" calcext:value-type="float">
            <text:p>0,7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RIVA GIUSEPPE MARI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3A0902a05-P_2 Gestione procedure di tutela del paesaggio</text:p>
          </table:table-cell>
          <table:table-cell table:style-name="ce5" office:value-type="string" calcext:value-type="string">
            <text:p>9182</text:p>
          </table:table-cell>
          <table:table-cell table:style-name="ce2" office:value-type="string" calcext:value-type="string">
            <text:p>domande di insegne esaminate/totale domande di insegne presentate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0.8" calcext:value-type="float">
            <text:p>0,8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RIVA GIUSEPPE MARIA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D3A0902a05-P_2 Gestione procedure di tutela del paesaggio</text:p>
          </table:table-cell>
          <table:table-cell table:style-name="ce5" office:value-type="string" calcext:value-type="string">
            <text:p>9219</text:p>
          </table:table-cell>
          <table:table-cell table:style-name="ce2" office:value-type="string" calcext:value-type="string">
            <text:p>tempo medio (giorni) per l'emissione dell'Autorizzazione Paesaggistica semplificata considerando: [(tempo fine - tempo inizio) - tot. tempi attesa]</text:p>
          </table:table-cell>
          <table:table-cell table:style-name="ce2" office:value-type="string" calcext:value-type="string">
            <text:p>OBO</text:p>
          </table:table-cell>
          <table:table-cell table:style-name="ce2" office:value-type="string" calcext:value-type="string">
            <text:p>Minore o Uguale</text:p>
          </table:table-cell>
          <table:table-cell table:style-name="ce6" office:value-type="float" office:value="30" calcext:value-type="float">
            <text:p>30,0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RIVA GIUSEPPE MARI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E3A0601c05-P_2 Promozione dell'attività sportiva scolastica 2016/2018</text:p>
          </table:table-cell>
          <table:table-cell table:style-name="ce5" office:value-type="string" calcext:value-type="string">
            <text:p>10435</text:p>
          </table:table-cell>
          <table:table-cell table:style-name="ce2" office:value-type="string" calcext:value-type="string">
            <text:p>Strutture scolastiche impegnate in attività sportiva</text:p>
          </table:table-cell>
          <table:table-cell table:style-name="ce2" office:value-type="string" calcext:value-type="string">
            <text:p>OBO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30" calcext:value-type="float">
            <text:p>30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PREVIDI CHIAR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E3A0601c08-P_2 Promozione attività sportive a sostegno disabilità 2016/2018</text:p>
          </table:table-cell>
          <table:table-cell table:style-name="ce5" office:value-type="string" calcext:value-type="string">
            <text:p>10434</text:p>
          </table:table-cell>
          <table:table-cell table:style-name="ce2" office:value-type="string" calcext:value-type="string">
            <text:p>Società disabili con assegnazione ore nelle piscine convenzionate anno x</text:p>
          </table:table-cell>
          <table:table-cell table:style-name="ce2" office:value-type="string" calcext:value-type="string">
            <text:p>OBO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5" calcext:value-type="float">
            <text:p>5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PREVIDI CHIAR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E3B0601c05-P_2 Gestione gare/contratti-palestre/impianti gest.diretta 2017/2019</text:p>
          </table:table-cell>
          <table:table-cell table:style-name="ce5" office:value-type="string" calcext:value-type="string">
            <text:p>10407</text:p>
          </table:table-cell>
          <table:table-cell table:style-name="ce2" office:value-type="string" calcext:value-type="string">
            <text:p>controlli adempimenti contrattuali impianti a gestione diretta( Forti e liberi e NEI)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2" calcext:value-type="float">
            <text:p>2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PREVIDI CHIAR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E3B0601c08-P_2 Gestione palestre scolastiche 2017/2019</text:p>
          </table:table-cell>
          <table:table-cell table:style-name="ce5" office:value-type="string" calcext:value-type="string">
            <text:p>7683</text:p>
          </table:table-cell>
          <table:table-cell table:style-name="ce2" office:value-type="string" calcext:value-type="string">
            <text:p>ore utilizzo strutture/capacità di funzionamento massima delle strutture (utilizzabilità massima palestre scolastiche)</text:p>
          </table:table-cell>
          <table:table-cell table:style-name="ce2" office:value-type="string" calcext:value-type="string">
            <text:p>OBO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0.75" calcext:value-type="float">
            <text:p>0,75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PREVIDI CHIAR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E3B0601d03-P_3 Controlli concessioni ed adempimenti amministrativi 2017/2019</text:p>
          </table:table-cell>
          <table:table-cell table:style-name="ce5" office:value-type="string" calcext:value-type="string">
            <text:p>7668</text:p>
          </table:table-cell>
          <table:table-cell table:style-name="ce2" office:value-type="string" calcext:value-type="string">
            <text:p>controlli tecnici effettuati presso gli impianti sportivi concessi a terzi anno x/totale impianti concessi a terzi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0.52" calcext:value-type="float">
            <text:p>0,52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PREVIDI CHIARA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E3B0601d03-P_3 Controlli concessioni ed adempimenti amministrativi 2017/2019</text:p>
          </table:table-cell>
          <table:table-cell table:style-name="ce5" office:value-type="string" calcext:value-type="string">
            <text:p>7697</text:p>
          </table:table-cell>
          <table:table-cell table:style-name="ce2" office:value-type="string" calcext:value-type="string">
            <text:p>tempistica tra redazione avviso nuovo bando per concessioni impianti sportivi e scadenza concessione in essere (giorni antecedenti scadenza convenzioni)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30" calcext:value-type="float">
            <text:p>30,0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PREVIDI CHIAR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E3B0601d03-P_3 Controlli concessioni ed adempimenti amministrativi 2017/2019</text:p>
          </table:table-cell>
          <table:table-cell table:style-name="ce5" office:value-type="string" calcext:value-type="string">
            <text:p>10408</text:p>
          </table:table-cell>
          <table:table-cell table:style-name="ce2" office:value-type="string" calcext:value-type="string">
            <text:p>controlli adempimenti contrattuali impianti in concessione (amministrativi)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29" calcext:value-type="float">
            <text:p>29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PREVIDI CHIAR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E3B0601e01-P_1 Interventi adeguamento e messa a norma impianti sportivi</text:p>
          </table:table-cell>
          <table:table-cell table:style-name="ce5" office:value-type="string" calcext:value-type="string">
            <text:p>9759</text:p>
          </table:table-cell>
          <table:table-cell table:style-name="ce2" office:value-type="string" calcext:value-type="string">
            <text:p>manutenzione impianti sportivi: richieste evase anno x/richieste pervenute anno x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0.7" calcext:value-type="float">
            <text:p>0,7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LATTUADA BRUNO GIORDAN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E3B0601e01-P_1 Interventi adeguamento e messa a norma impianti sportivi</text:p>
          </table:table-cell>
          <table:table-cell table:style-name="ce5" office:value-type="string" calcext:value-type="string">
            <text:p>10960</text:p>
          </table:table-cell>
          <table:table-cell table:style-name="ce2" office:value-type="string" calcext:value-type="string">
            <text:p>Impianti sportivi: interventi effettuati/interventi effettivamente finanziati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0.8" calcext:value-type="float">
            <text:p>0,8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LATTUADA BRUNO GIORDAN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E3B0601e01-P_1 Interventi adeguamento e messa a norma impianti sportivi</text:p>
          </table:table-cell>
          <table:table-cell table:style-name="ce5" office:value-type="string" calcext:value-type="string">
            <text:p>10962</text:p>
          </table:table-cell>
          <table:table-cell table:style-name="ce2" office:value-type="string" calcext:value-type="string">
            <text:p>Impianti sportivi: spesa impegnata/importo effettivamente disponibile (parte corrente)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0.85" calcext:value-type="float">
            <text:p>0,85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LATTUADA BRUNO GIORDAN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F1A0802d06-P_2 Manutenzione ordinaria edilizia ERP</text:p>
          </table:table-cell>
          <table:table-cell table:style-name="ce5" office:value-type="string" calcext:value-type="string">
            <text:p>9760</text:p>
          </table:table-cell>
          <table:table-cell table:style-name="ce2" office:value-type="string" calcext:value-type="string">
            <text:p>gestione ERP: richieste evase anno x/richieste pervenute anno x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0.5" calcext:value-type="float">
            <text:p>0,5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CANTU' ANGEL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F1A0802d07-P_1 Affidamento lavori straordinari</text:p>
          </table:table-cell>
          <table:table-cell table:style-name="ce5" office:value-type="string" calcext:value-type="string">
            <text:p>7556</text:p>
          </table:table-cell>
          <table:table-cell table:style-name="ce2" office:value-type="string" calcext:value-type="string">
            <text:p>attuazione programma delle OO.PP: risorse impegnate/risorse programmate attivabili</text:p>
          </table:table-cell>
          <table:table-cell table:style-name="ce2" office:value-type="string" calcext:value-type="string">
            <text:p>OBO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0.7" calcext:value-type="float">
            <text:p>0,7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CANTU' ANGEL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F1B0802a04-P_1 Gestione Housing Sociale</text:p>
          </table:table-cell>
          <table:table-cell table:style-name="ce5" office:value-type="string" calcext:value-type="string">
            <text:p>10901</text:p>
          </table:table-cell>
          <table:table-cell table:style-name="ce2" office:value-type="string" calcext:value-type="string">
            <text:p>tempo medio di rilascio della determinazione del valore alloggi in edilizia convenzionata per relativa vendita (giorni)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inore o Uguale</text:p>
          </table:table-cell>
          <table:table-cell table:style-name="ce6" office:value-type="float" office:value="20" calcext:value-type="float">
            <text:p>20,0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RIVA GIUSEPPE MARI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F1B0802a04-P_1 Gestione Housing Sociale</text:p>
          </table:table-cell>
          <table:table-cell table:style-name="ce5" office:value-type="string" calcext:value-type="string">
            <text:p>11027</text:p>
          </table:table-cell>
          <table:table-cell table:style-name="ce2" office:value-type="string" calcext:value-type="string">
            <text:p>tempo medio di rilascio della documentazione attestante il possesso dei requisiti per l'acquisto di alloggi in edilizia convenzionata (giorni)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inore o Uguale</text:p>
          </table:table-cell>
          <table:table-cell table:style-name="ce6" office:value-type="float" office:value="20" calcext:value-type="float">
            <text:p>20,0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RIVA GIUSEPPE MARI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F2A0106a01-P_1 Conferenze di servizi in ambito settoriale e intrasettoriale</text:p>
          </table:table-cell>
          <table:table-cell table:style-name="ce5" office:value-type="string" calcext:value-type="string">
            <text:p>11396</text:p>
          </table:table-cell>
          <table:table-cell table:style-name="ce2" office:value-type="string" calcext:value-type="string">
            <text:p>emissione pareri nell'ambito di conferenze di servizi/conferenze di servizi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1" calcext:value-type="float">
            <text:p>1,0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LATTUADA BRUNO GIORDAN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F2A0407a04-P_3 Nuovo polo scolastico</text:p>
          </table:table-cell>
          <table:table-cell table:style-name="ce5" office:value-type="string" calcext:value-type="string">
            <text:p>10495</text:p>
          </table:table-cell>
          <table:table-cell table:style-name="ce2" office:value-type="string" calcext:value-type="string">
            <text:p>Polo scolastico: tempistiche di realizzazione analisi fattibilità (giorni)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inore o Uguale</text:p>
          </table:table-cell>
          <table:table-cell table:style-name="ce6" office:value-type="float" office:value="120" calcext:value-type="float">
            <text:p>120,0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SPOTO MARI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F2A0407a04-P_3 Nuovo polo scolastico</text:p>
          </table:table-cell>
          <table:table-cell table:style-name="ce5" office:value-type="string" calcext:value-type="string">
            <text:p>10496</text:p>
          </table:table-cell>
          <table:table-cell table:style-name="ce2" office:value-type="string" calcext:value-type="string">
            <text:p>Polo scolastico: contratto aggiudicazione lavori di realizzazione (giorni)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inore o Uguale</text:p>
          </table:table-cell>
          <table:table-cell table:style-name="ce6" office:value-type="float" office:value="300" calcext:value-type="float">
            <text:p>300,0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SPOTO MARI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F2A1209a04-P_2 Appalto dei servizi cimiteriali e opere di manut.straordinaria</text:p>
          </table:table-cell>
          <table:table-cell table:style-name="ce5" office:value-type="string" calcext:value-type="string">
            <text:p>8946</text:p>
          </table:table-cell>
          <table:table-cell table:style-name="ce2" office:value-type="string" calcext:value-type="string">
            <text:p>ispezioni su cantieri privati presso Cimitero e su appalto manutenzioni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90" calcext:value-type="float">
            <text:p>90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CANTU' ANGEL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F2A1209a04-P_2 Appalto dei servizi cimiteriali e opere di manut.straordinaria</text:p>
          </table:table-cell>
          <table:table-cell table:style-name="ce5" office:value-type="string" calcext:value-type="string">
            <text:p>9895</text:p>
          </table:table-cell>
          <table:table-cell table:style-name="ce2" office:value-type="string" calcext:value-type="string">
            <text:p>Cimitero:Progetti preliminari approvati redatti da professionisti interni/ opere di edilizia cimiteriale previste nel POP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1" calcext:value-type="float">
            <text:p>1,0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CANTU' ANGEL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F3A0903a15-P_3 Contenimento della produzione dei rifiuti</text:p>
          </table:table-cell>
          <table:table-cell table:style-name="ce5" office:value-type="string" calcext:value-type="string">
            <text:p>10501</text:p>
          </table:table-cell>
          <table:table-cell table:style-name="ce2" office:value-type="string" calcext:value-type="string">
            <text:p>quantitativo (KG) di rifiuti prodotti pro capite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inore o Uguale</text:p>
          </table:table-cell>
          <table:table-cell table:style-name="ce6" office:value-type="float" office:value="415" calcext:value-type="float">
            <text:p>415,0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NIZZOLA CARLO MARI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F3A0903a18-P_3 Gestione servizi igiene ambientale</text:p>
          </table:table-cell>
          <table:table-cell table:style-name="ce5" office:value-type="string" calcext:value-type="string">
            <text:p>10504</text:p>
          </table:table-cell>
          <table:table-cell table:style-name="ce2" office:value-type="string" calcext:value-type="string">
            <text:p>Costo complessivo (da PEF) (valore)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20000000" calcext:value-type="float">
            <text:p>20.000.000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NIZZOLA CARLO MARI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F4A0105d13-P_1 Vendita del patrimonio immobiliare</text:p>
          </table:table-cell>
          <table:table-cell table:style-name="ce5" office:value-type="string" calcext:value-type="string">
            <text:p>9917</text:p>
          </table:table-cell>
          <table:table-cell table:style-name="ce2" office:value-type="string" calcext:value-type="string">
            <text:p>Patrimonio: alienazioni immobiliari nell'anno x/alienazioni immobiliari programmate (numerosità)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0.5" calcext:value-type="float">
            <text:p>0,5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PONTIGGIA LUC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F4A0105d16-P_1 Predisposizione e aggiornamento Piano di razionalizzazione</text:p>
          </table:table-cell>
          <table:table-cell table:style-name="ce5" office:value-type="string" calcext:value-type="string">
            <text:p>7600</text:p>
          </table:table-cell>
          <table:table-cell table:style-name="ce2" office:value-type="string" calcext:value-type="string">
            <text:p>acquisizioni immobiliari previste in anni precedenti e realizzate nell'anno x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5" calcext:value-type="float">
            <text:p>5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PONTIGGIA LUC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F4A0105d17-P_2 Attuazione ed applicazione dei criteri introdotti dal Regolamento</text:p>
          </table:table-cell>
          <table:table-cell table:style-name="ce5" office:value-type="string" calcext:value-type="string">
            <text:p>11389</text:p>
          </table:table-cell>
          <table:table-cell table:style-name="ce2" office:value-type="string" calcext:value-type="string">
            <text:p>Patrimonio: canoni relativi ad immobili locati e concessi ad Associazioni revisionati/unità immobiliari locate e concesse ad Associazioni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12" calcext:value-type="float">
            <text:p>12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PONTIGGIA LUC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F4B0105a15-P_3 Interventi sul patrimonio esistente e di nuova realizzazione</text:p>
          </table:table-cell>
          <table:table-cell table:style-name="ce5" office:value-type="string" calcext:value-type="string">
            <text:p>7338</text:p>
          </table:table-cell>
          <table:table-cell table:style-name="ce2" office:value-type="string" calcext:value-type="string">
            <text:p>progettazione edilizia: valore delle risorse disponibili per l'esecuzione delle OO.PP impegnate con progettazioni approvate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450000" calcext:value-type="float">
            <text:p>450.000,0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LATTUADA BRUNO GIORDAN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F4B0105a15-P_3 Interventi sul patrimonio esistente e di nuova realizzazione</text:p>
          </table:table-cell>
          <table:table-cell table:style-name="ce5" office:value-type="string" calcext:value-type="string">
            <text:p>7341</text:p>
          </table:table-cell>
          <table:table-cell table:style-name="ce2" office:value-type="string" calcext:value-type="string">
            <text:p>progettazione edilizia: opere collaudate nell'anno (numerosità)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2" calcext:value-type="float">
            <text:p>2,0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LATTUADA BRUNO GIORDAN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F4B0105a15-P_3 Interventi sul patrimonio esistente e di nuova realizzazione</text:p>
          </table:table-cell>
          <table:table-cell table:style-name="ce5" office:value-type="string" calcext:value-type="string">
            <text:p>9911</text:p>
          </table:table-cell>
          <table:table-cell table:style-name="ce2" office:value-type="string" calcext:value-type="string">
            <text:p>procedure negoziate per affidamento incarichi a professionisti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2" calcext:value-type="float">
            <text:p>2,0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LATTUADA BRUNO GIORDAN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F4B0105a15-P_3 Interventi sul patrimonio esistente e di nuova realizzazione</text:p>
          </table:table-cell>
          <table:table-cell table:style-name="ce5" office:value-type="string" calcext:value-type="string">
            <text:p>11390</text:p>
          </table:table-cell>
          <table:table-cell table:style-name="ce2" office:value-type="string" calcext:value-type="string">
            <text:p>progettazione edilizia: progetti preliminari approvati redatti da professionisti interni/opere elencate nel programma delle OO.PP anno x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1" calcext:value-type="float">
            <text:p>1,0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LATTUADA BRUNO GIORDAN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F4B0105a15-P_3 Interventi sul patrimonio esistente e di nuova realizzazione</text:p>
          </table:table-cell>
          <table:table-cell table:style-name="ce5" office:value-type="string" calcext:value-type="string">
            <text:p>11392</text:p>
          </table:table-cell>
          <table:table-cell table:style-name="ce2" office:value-type="string" calcext:value-type="string">
            <text:p>progettazione edilizia: opere concluse nell'anno con riferimento a strumenti di programmazione del quinquennio precedente/opere attivate nel quinquennio precedente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0.8" calcext:value-type="float">
            <text:p>0,8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LATTUADA BRUNO GIORDAN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F4B0105a15-P_3 Interventi sul patrimonio esistente e di nuova realizzazione</text:p>
          </table:table-cell>
          <table:table-cell table:style-name="ce5" office:value-type="string" calcext:value-type="string">
            <text:p>11394</text:p>
          </table:table-cell>
          <table:table-cell table:style-name="ce2" office:value-type="string" calcext:value-type="string">
            <text:p>progettazione edilizia: progetti esecutivi e per l'appalto approvati anno x/opere elencate nel programma OO.PP anno x-1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0.23" calcext:value-type="float">
            <text:p>0,23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LATTUADA BRUNO GIORDAN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F4B0105b09-P_2 Manutenzione ordinaria - gestione "Accordo Quadro"</text:p>
          </table:table-cell>
          <table:table-cell table:style-name="ce5" office:value-type="string" calcext:value-type="string">
            <text:p>7528</text:p>
          </table:table-cell>
          <table:table-cell table:style-name="ce2" office:value-type="string" calcext:value-type="string">
            <text:p>progettazione esterna: incarichi per progettazione, D.L. e coordinamento sicurezza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inore o Uguale</text:p>
          </table:table-cell>
          <table:table-cell table:style-name="ce6" office:value-type="float" office:value="30" calcext:value-type="float">
            <text:p>30,0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CANTU' ANGEL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F4B0105b09-P_2 Manutenzione ordinaria - gestione "Accordo Quadro"</text:p>
          </table:table-cell>
          <table:table-cell table:style-name="ce5" office:value-type="string" calcext:value-type="string">
            <text:p>7532</text:p>
          </table:table-cell>
          <table:table-cell table:style-name="ce2" office:value-type="string" calcext:value-type="string">
            <text:p>valore progettazioni interne (somma del valore complessivo del quadro economico delle progettazioni esecutive o, in mancanza, definitive)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3500000" calcext:value-type="float">
            <text:p>3.500.000,0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CANTU' ANGEL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F4B0105b09-P_2 Manutenzione ordinaria - gestione "Accordo Quadro"</text:p>
          </table:table-cell>
          <table:table-cell table:style-name="ce5" office:value-type="string" calcext:value-type="string">
            <text:p>7533</text:p>
          </table:table-cell>
          <table:table-cell table:style-name="ce2" office:value-type="string" calcext:value-type="string">
            <text:p>valore progettazione esterna (somma del valore complessivo del quadro economico delle progettazioni esecutive o, in mancanza, definitive)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inore o Uguale</text:p>
          </table:table-cell>
          <table:table-cell table:style-name="ce6" office:value-type="float" office:value="4000000" calcext:value-type="float">
            <text:p>4.000.000,0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CANTU' ANGEL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F4B0105b09-P_2 Manutenzione ordinaria - gestione "Accordo Quadro"</text:p>
          </table:table-cell>
          <table:table-cell table:style-name="ce5" office:value-type="string" calcext:value-type="string">
            <text:p>7540</text:p>
          </table:table-cell>
          <table:table-cell table:style-name="ce2" office:value-type="string" calcext:value-type="string">
            <text:p>Edifici non sedi di uffici comunali e scuole: opere collaudate/opere concluse (numerosità)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0.8" calcext:value-type="float">
            <text:p>0,8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CANTU' ANGEL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F4B0105b09-P_2 Manutenzione ordinaria - gestione "Accordo Quadro"</text:p>
          </table:table-cell>
          <table:table-cell table:style-name="ce5" office:value-type="string" calcext:value-type="string">
            <text:p>7541</text:p>
          </table:table-cell>
          <table:table-cell table:style-name="ce2" office:value-type="string" calcext:value-type="string">
            <text:p>tempo medio di intervento su segnalazione "codice rosso 2h" (sussistenza di condizione di pericolo per l'utenza)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inore o Uguale</text:p>
          </table:table-cell>
          <table:table-cell table:style-name="ce6" office:value-type="float" office:value="2" calcext:value-type="float">
            <text:p>2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CANTU' ANGEL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F4B0105b09-P_2 Manutenzione ordinaria - gestione "Accordo Quadro"</text:p>
          </table:table-cell>
          <table:table-cell table:style-name="ce5" office:value-type="string" calcext:value-type="string">
            <text:p>7546</text:p>
          </table:table-cell>
          <table:table-cell table:style-name="ce2" office:value-type="string" calcext:value-type="string">
            <text:p>Interventi inferiori a 5.000 euro su edifici totali manutenuti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inore o Uguale</text:p>
          </table:table-cell>
          <table:table-cell table:style-name="ce6" office:value-type="float" office:value="50" calcext:value-type="float">
            <text:p>50,0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CANTU' ANGEL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F4B0105c06-P_3 mpostazione gestione coordinata del servizio</text:p>
          </table:table-cell>
          <table:table-cell table:style-name="ce5" office:value-type="string" calcext:value-type="string">
            <text:p>11147</text:p>
          </table:table-cell>
          <table:table-cell table:style-name="ce2" office:value-type="string" calcext:value-type="string">
            <text:p>Riscatto impianti non di proprietà comunale (numerosità)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1" calcext:value-type="float">
            <text:p>1,0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CASATI CARLO NICOL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F4B0106a04-P_1 Manutenzione straordinaria edifici pubblici con forma predittiva</text:p>
          </table:table-cell>
          <table:table-cell table:style-name="ce5" office:value-type="string" calcext:value-type="string">
            <text:p>9761</text:p>
          </table:table-cell>
          <table:table-cell table:style-name="ce2" office:value-type="string" calcext:value-type="string">
            <text:p>manutenzione edifici pubblici: richieste evase anno x/richieste pervenute anno x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0.6" calcext:value-type="float">
            <text:p>0,6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CANTU' ANGEL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F4B0106b03-P_2 Ottenimento certificazioni VV.FF e bonifica elementi inquinanti</text:p>
          </table:table-cell>
          <table:table-cell table:style-name="ce5" office:value-type="string" calcext:value-type="string">
            <text:p>7524</text:p>
          </table:table-cell>
          <table:table-cell table:style-name="ce2" office:value-type="string" calcext:value-type="string">
            <text:p>edifici pubblici per i quali è stato richiesto il certificato di agibilità (VV.FF.)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2" calcext:value-type="float">
            <text:p>2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CANTU' ANGEL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F4B0106b03-P_2 Ottenimento certificazioni VV.FF e bonifica elementi inquinanti</text:p>
          </table:table-cell>
          <table:table-cell table:style-name="ce5" office:value-type="string" calcext:value-type="string">
            <text:p>7545</text:p>
          </table:table-cell>
          <table:table-cell table:style-name="ce2" office:value-type="string" calcext:value-type="string">
            <text:p>unità bonificate (amianto)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1" calcext:value-type="float">
            <text:p>1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CANTU' ANGEL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F4B0201b08-P_3 Realizzazione nuova caserma Guardia di Finanza</text:p>
          </table:table-cell>
          <table:table-cell table:style-name="ce5" office:value-type="string" calcext:value-type="string">
            <text:p>11587</text:p>
          </table:table-cell>
          <table:table-cell table:style-name="ce2" office:value-type="string" calcext:value-type="string">
            <text:p>Caserma Guardia di Finanza: Stato di Avanzamento (valore)/totale contratto (valore)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0.2" calcext:value-type="float">
            <text:p>0,2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LATTUADA BRUNO GIORDAN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F5B0902a17-P_3 Promozione attività di riqualificazione beni immobili comunali</text:p>
          </table:table-cell>
          <table:table-cell table:style-name="ce5" office:value-type="string" calcext:value-type="string">
            <text:p>11549</text:p>
          </table:table-cell>
          <table:table-cell table:style-name="ce2" office:value-type="string" calcext:value-type="string">
            <text:p>Aree attrezzate ludiche degradate, riqualificate nelle componenti degradate o non a norma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3" calcext:value-type="float">
            <text:p>3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NIZZOLA CARLO MARI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F5B0902a17-P_3 Promozione attività di riqualificazione beni immobili comunali</text:p>
          </table:table-cell>
          <table:table-cell table:style-name="ce5" office:value-type="string" calcext:value-type="string">
            <text:p>11550</text:p>
          </table:table-cell>
          <table:table-cell table:style-name="ce2" office:value-type="string" calcext:value-type="string">
            <text:p>Aree attrezzate ludiche degradate oggetto d'interventi volti a favorirne l'inclusività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5" calcext:value-type="float">
            <text:p>5,0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NIZZOLA CARLO MARI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F5B0902a18-P_2 Orti - Giardini condivisi</text:p>
          </table:table-cell>
          <table:table-cell table:style-name="ce5" office:value-type="string" calcext:value-type="string">
            <text:p>10508</text:p>
          </table:table-cell>
          <table:table-cell table:style-name="ce2" office:value-type="string" calcext:value-type="string">
            <text:p>attivazione (utilizzo) orti - giardini condivisi (numerosità)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1" calcext:value-type="float">
            <text:p>1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NIZZOLA CARLO MARI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1A0104a05-P_3 Rafforzamento dell'ufficio tributi</text:p>
          </table:table-cell>
          <table:table-cell table:style-name="ce5" office:value-type="string" calcext:value-type="string">
            <text:p>7235</text:p>
          </table:table-cell>
          <table:table-cell table:style-name="ce2" office:value-type="string" calcext:value-type="string">
            <text:p>accertamenti per tributi/previsioni inziali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0.86" calcext:value-type="float">
            <text:p>0,86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CAMPANALE BIANCA NATALI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1A0104a05-P_3 Rafforzamento dell'ufficio tributi</text:p>
          </table:table-cell>
          <table:table-cell table:style-name="ce5" office:value-type="string" calcext:value-type="string">
            <text:p>7267</text:p>
          </table:table-cell>
          <table:table-cell table:style-name="ce2" office:value-type="string" calcext:value-type="string">
            <text:p>Tributi:dichiarazioni+versamenti controllati nell'anno (tutti i tributi numerosità)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27000" calcext:value-type="float">
            <text:p>27.000,0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CAMPANALE BIANCA NATALI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1A0104a05-P_3 Rafforzamento dell'ufficio tributi</text:p>
          </table:table-cell>
          <table:table-cell table:style-name="ce5" office:value-type="string" calcext:value-type="string">
            <text:p>7321</text:p>
          </table:table-cell>
          <table:table-cell table:style-name="ce2" office:value-type="string" calcext:value-type="string">
            <text:p>tributi: accertamenti annullati in autotutela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inore o Uguale</text:p>
          </table:table-cell>
          <table:table-cell table:style-name="ce6" office:value-type="float" office:value="0.1" calcext:value-type="float">
            <text:p>0,1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CAMPANALE BIANCA NATALI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1A0104b03-P_3 Incremento standard di servizio</text:p>
          </table:table-cell>
          <table:table-cell table:style-name="ce5" office:value-type="string" calcext:value-type="string">
            <text:p>7241</text:p>
          </table:table-cell>
          <table:table-cell table:style-name="ce2" office:value-type="string" calcext:value-type="string">
            <text:p>sentenze definitive di accoglimento di ricorsi presentati dagli utenti contro accertamenti tributari/sentenze definitive relative ai tributi comunali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inore o Uguale</text:p>
          </table:table-cell>
          <table:table-cell table:style-name="ce6" office:value-type="float" office:value="0.2" calcext:value-type="float">
            <text:p>0,2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CAMPANALE BIANCA NATALI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1A0104b03-P_3 Incremento standard di servizio</text:p>
          </table:table-cell>
          <table:table-cell table:style-name="ce5" office:value-type="string" calcext:value-type="string">
            <text:p>7265</text:p>
          </table:table-cell>
          <table:table-cell table:style-name="ce2" office:value-type="string" calcext:value-type="string">
            <text:p>tributi: ore annue di apertura al pubblico/addetti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200" calcext:value-type="float">
            <text:p>200,0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CAMPANALE BIANCA NATALI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1A0104b03-P_3 Incremento standard di servizio</text:p>
          </table:table-cell>
          <table:table-cell table:style-name="ce5" office:value-type="string" calcext:value-type="string">
            <text:p>10580</text:p>
          </table:table-cell>
          <table:table-cell table:style-name="ce2" office:value-type="string" calcext:value-type="string">
            <text:p>Tributi: ore annue di apertura al pubblico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5000" calcext:value-type="float">
            <text:p>5.000,0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CAMPANALE BIANCA NATALI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1A0104c02-P_3 Esercizio delle funzioni catastali</text:p>
          </table:table-cell>
          <table:table-cell table:style-name="ce5" office:value-type="string" calcext:value-type="string">
            <text:p>7263</text:p>
          </table:table-cell>
          <table:table-cell table:style-name="ce2" office:value-type="string" calcext:value-type="string">
            <text:p>catasto: ore settimanali di apertura al pubblico (media annua)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17" calcext:value-type="float">
            <text:p>17,0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CAMPANALE BIANCA NATALI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1A0104c02-P_3 Esercizio delle funzioni catastali</text:p>
          </table:table-cell>
          <table:table-cell table:style-name="ce5" office:value-type="string" calcext:value-type="string">
            <text:p>7302</text:p>
          </table:table-cell>
          <table:table-cell table:style-name="ce2" office:value-type="string" calcext:value-type="string">
            <text:p>catasto: costo servizio/visure rilasciate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inore o Uguale</text:p>
          </table:table-cell>
          <table:table-cell table:style-name="ce6" office:value-type="float" office:value="22" calcext:value-type="float">
            <text:p>22,0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CAMPANALE BIANCA NATALI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1B0103a06-P_2 Acquisizione di beni e servizi</text:p>
          </table:table-cell>
          <table:table-cell table:style-name="ce5" office:value-type="string" calcext:value-type="string">
            <text:p>8270</text:p>
          </table:table-cell>
          <table:table-cell table:style-name="ce2" office:value-type="string" calcext:value-type="string">
            <text:p>acquisti con procedure e-procurement/procedure acquisti sotto soglia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1.2" calcext:value-type="float">
            <text:p>1,2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PONTIGGIA LUC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1B0103b05-P_2 Gestione polizze assicurative dell'Ente</text:p>
          </table:table-cell>
          <table:table-cell table:style-name="ce5" office:value-type="string" calcext:value-type="string">
            <text:p>7870</text:p>
          </table:table-cell>
          <table:table-cell table:style-name="ce2" office:value-type="string" calcext:value-type="string">
            <text:p>spesa annua per assicurazioni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inore o Uguale</text:p>
          </table:table-cell>
          <table:table-cell table:style-name="ce6" office:value-type="float" office:value="1200000" calcext:value-type="float">
            <text:p>1.200.000,0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PONTIGGIA LUC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1B0103b05-P_2 Gestione polizze assicurative dell'Ente</text:p>
          </table:table-cell>
          <table:table-cell table:style-name="ce5" office:value-type="string" calcext:value-type="string">
            <text:p>8239</text:p>
          </table:table-cell>
          <table:table-cell table:style-name="ce2" office:value-type="string" calcext:value-type="string">
            <text:p>premi per polizze assicurative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inore o Uguale</text:p>
          </table:table-cell>
          <table:table-cell table:style-name="ce6" office:value-type="float" office:value="890000" calcext:value-type="float">
            <text:p>890.000,0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PONTIGGIA LUC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1B0103c04-P_2 Gestione del bilancio</text:p>
          </table:table-cell>
          <table:table-cell table:style-name="ce5" office:value-type="string" calcext:value-type="string">
            <text:p>8233</text:p>
          </table:table-cell>
          <table:table-cell table:style-name="ce2" office:value-type="string" calcext:value-type="string">
            <text:p>costo del servizio per la gestione della spesa corrente/addetti contabilità 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inore o Uguale</text:p>
          </table:table-cell>
          <table:table-cell table:style-name="ce6" office:value-type="float" office:value="33000" calcext:value-type="float">
            <text:p>33.000,0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PONTIGGIA LUC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1B0103c04-P_2 Gestione del bilancio</text:p>
          </table:table-cell>
          <table:table-cell table:style-name="ce5" office:value-type="string" calcext:value-type="string">
            <text:p>8263</text:p>
          </table:table-cell>
          <table:table-cell table:style-name="ce2" office:value-type="string" calcext:value-type="string">
            <text:p>tempo medio pagamenti titolo I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inore o Uguale</text:p>
          </table:table-cell>
          <table:table-cell table:style-name="ce6" office:value-type="float" office:value="90" calcext:value-type="float">
            <text:p>90,0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PONTIGGIA LUC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1B0111d07-P_3 Attivazioni interventi miglioramento della flessibilità azienda</text:p>
          </table:table-cell>
          <table:table-cell table:style-name="ce5" office:value-type="string" calcext:value-type="string">
            <text:p>8363</text:p>
          </table:table-cell>
          <table:table-cell table:style-name="ce2" office:value-type="string" calcext:value-type="string">
            <text:p>controlli puntuali della presenza in servizio dei dipendenti assegnati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30" calcext:value-type="float">
            <text:p>30,0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IOTTI ANNAMARIA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G1B0111d08-P_1 Efficientare gestione economica e previdenziale del personale</text:p>
          </table:table-cell>
          <table:table-cell table:style-name="ce5" office:value-type="string" calcext:value-type="string">
            <text:p>10057</text:p>
          </table:table-cell>
          <table:table-cell table:style-name="ce2" office:value-type="string" calcext:value-type="string">
            <text:p>Ore uomo impiegate per l'elaborazione dei cedolini dopo l'implementazione del software / Ore uomo impiegate per l'elaborazione dei cedolini prima l'implementazione del software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0.15" calcext:value-type="float">
            <text:p>0,15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IOTTI ANNAMARI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1B1404a04-P_3 Contrasto all'abusivismo e gestione Piano impianti pubblicitari</text:p>
          </table:table-cell>
          <table:table-cell table:style-name="ce5" office:value-type="string" calcext:value-type="string">
            <text:p>7309</text:p>
          </table:table-cell>
          <table:table-cell table:style-name="ce2" office:value-type="string" calcext:value-type="string">
            <text:p>autorizzazioni pubbicità ed affissioni rilasciate/totale richieste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0.9" calcext:value-type="float">
            <text:p>0,9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CAMPANALE BIANCA NATALI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1B1404a04-P_3 Contrasto all'abusivismo e gestione Piano impianti pubblicitari</text:p>
          </table:table-cell>
          <table:table-cell table:style-name="ce5" office:value-type="string" calcext:value-type="string">
            <text:p>11468</text:p>
          </table:table-cell>
          <table:table-cell table:style-name="ce2" office:value-type="string" calcext:value-type="string">
            <text:p>Controlli sul territorio (numerosità)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20" calcext:value-type="float">
            <text:p>20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CAMPANALE BIANCA NATALI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1B1404a05-P_3 Gestione occupazione suolo pubblico</text:p>
          </table:table-cell>
          <table:table-cell table:style-name="ce5" office:value-type="string" calcext:value-type="string">
            <text:p>7238</text:p>
          </table:table-cell>
          <table:table-cell table:style-name="ce2" office:value-type="string" calcext:value-type="string">
            <text:p>valore accertamenti TOSAP/importo previsione iniziale di bilancio (capp. 60/0 - 62/1)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0.9" calcext:value-type="float">
            <text:p>0,9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CAMPANALE BIANCA NATALI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1B2002a02-P_1 Fondo crediti di dubbia esigibilità</text:p>
          </table:table-cell>
          <table:table-cell table:style-name="ce5" office:value-type="string" calcext:value-type="string">
            <text:p>11575</text:p>
          </table:table-cell>
          <table:table-cell table:style-name="ce2" office:value-type="string" calcext:value-type="string">
            <text:p>Ammontare fondo crediti di dubbia esigibilità anno x/ anno x-1 (valore)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inore o Uguale</text:p>
          </table:table-cell>
          <table:table-cell table:style-name="ce6" office:value-type="float" office:value="0.1" calcext:value-type="float">
            <text:p>0,1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PONTIGGIA LUC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2B0103a12-P_3 Attuazione piano di razionalizzazione partecipazioni societarie</text:p>
          </table:table-cell>
          <table:table-cell table:style-name="ce5" office:value-type="string" calcext:value-type="string">
            <text:p>10716</text:p>
          </table:table-cell>
          <table:table-cell table:style-name="ce2" office:value-type="string" calcext:value-type="string">
            <text:p>società non controllate con contratti di servizio che contemplano obiettivi di gestione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1" calcext:value-type="float">
            <text:p>1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SPOTO MARI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H1B0501a06-P_3 Gestione Nuova sede Musei Civici - Casa degli Umiliati</text:p>
          </table:table-cell>
          <table:table-cell table:style-name="ce5" office:value-type="string" calcext:value-type="string">
            <text:p>7707</text:p>
          </table:table-cell>
          <table:table-cell table:style-name="ce2" office:value-type="string" calcext:value-type="string">
            <text:p>visitatori musei anno x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5000" calcext:value-type="float">
            <text:p>5.000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BRAMBILLA LAURA MARI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H1B0501a06-P_3 Gestione Nuova sede Musei Civici - Casa degli Umiliati</text:p>
          </table:table-cell>
          <table:table-cell table:style-name="ce5" office:value-type="string" calcext:value-type="string">
            <text:p>9837</text:p>
          </table:table-cell>
          <table:table-cell table:style-name="ce2" office:value-type="string" calcext:value-type="string">
            <text:p>Iniziative per adulti al Museo (numerosità)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40" calcext:value-type="float">
            <text:p>40,0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BRAMBILLA LAURA MARI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H1B0501a06-P_3 Gestione Nuova sede Musei Civici - Casa degli Umiliati</text:p>
          </table:table-cell>
          <table:table-cell table:style-name="ce5" office:value-type="string" calcext:value-type="string">
            <text:p>9838</text:p>
          </table:table-cell>
          <table:table-cell table:style-name="ce2" office:value-type="string" calcext:value-type="string">
            <text:p>Iniziative per bambini al Museo (numerosità)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15" calcext:value-type="float">
            <text:p>15,0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BRAMBILLA LAURA MARI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H1B0501a06-P_3 Gestione Nuova sede Musei Civici - Casa degli Umiliati</text:p>
          </table:table-cell>
          <table:table-cell table:style-name="ce5" office:value-type="string" calcext:value-type="string">
            <text:p>11535</text:p>
          </table:table-cell>
          <table:table-cell table:style-name="ce2" office:value-type="string" calcext:value-type="string">
            <text:p>Mostre temporanee realizzate al museo (numerosità)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3" calcext:value-type="float">
            <text:p>3,0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BRAMBILLA LAURA MARI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H1B0501a06-P_3 Gestione Nuova sede Musei Civici - Casa degli Umiliati</text:p>
          </table:table-cell>
          <table:table-cell table:style-name="ce5" office:value-type="string" calcext:value-type="string">
            <text:p>11537</text:p>
          </table:table-cell>
          <table:table-cell table:style-name="ce2" office:value-type="string" calcext:value-type="string">
            <text:p>Monte ore di apertura Musei Civici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1200" calcext:value-type="float">
            <text:p>1.200,0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BRAMBILLA LAURA MARI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H1B0502b11-P_3 Gestione sistema urbano e archivio storico</text:p>
          </table:table-cell>
          <table:table-cell table:style-name="ce5" office:value-type="string" calcext:value-type="string">
            <text:p>7708</text:p>
          </table:table-cell>
          <table:table-cell table:style-name="ce2" office:value-type="string" calcext:value-type="string">
            <text:p>documenti acquistati anno x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8000" calcext:value-type="float">
            <text:p>8.000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BRAMBILLA LAURA MARI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H1B0502b11-P_3 Gestione sistema urbano e archivio storico</text:p>
          </table:table-cell>
          <table:table-cell table:style-name="ce5" office:value-type="string" calcext:value-type="string">
            <text:p>7737</text:p>
          </table:table-cell>
          <table:table-cell table:style-name="ce2" office:value-type="string" calcext:value-type="string">
            <text:p>biblioteche: ore di apertura settimanale anno x/anno x-1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1" calcext:value-type="float">
            <text:p>1,0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BRAMBILLA LAURA MARI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H1B0502b11-P_3 Gestione sistema urbano e archivio storico</text:p>
          </table:table-cell>
          <table:table-cell table:style-name="ce5" office:value-type="string" calcext:value-type="string">
            <text:p>7743</text:p>
          </table:table-cell>
          <table:table-cell table:style-name="ce2" office:value-type="string" calcext:value-type="string">
            <text:p>ore di apertura settimanale biblioteche SBU (dal 2010 il dato comprende la Sala di Lettura NEI)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385" calcext:value-type="float">
            <text:p>385,0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BRAMBILLA LAURA MARI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H1B0502b11-P_3 Gestione sistema urbano e archivio storico</text:p>
          </table:table-cell>
          <table:table-cell table:style-name="ce5" office:value-type="string" calcext:value-type="string">
            <text:p>11471</text:p>
          </table:table-cell>
          <table:table-cell table:style-name="ce2" office:value-type="string" calcext:value-type="string">
            <text:p>Iniziative di promozione della lettura realizzate nello biblioteche SBU (numerosità)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400" calcext:value-type="float">
            <text:p>400,0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BRAMBILLA LAURA MARI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H1B0502b11-P_3 Gestione sistema urbano e archivio storico</text:p>
          </table:table-cell>
          <table:table-cell table:style-name="ce5" office:value-type="string" calcext:value-type="string">
            <text:p>11472</text:p>
          </table:table-cell>
          <table:table-cell table:style-name="ce2" office:value-type="string" calcext:value-type="string">
            <text:p>Classi scolastiche partecipanti ad iniziative di promozione della lettura (numerosità)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150" calcext:value-type="float">
            <text:p>150,0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BRAMBILLA LAURA MARI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H1B0502c07-P_3 Sviluppo e del servizop dell'offerta di documenti digitali (MLOL)</text:p>
          </table:table-cell>
          <table:table-cell table:style-name="ce5" office:value-type="string" calcext:value-type="string">
            <text:p>11543</text:p>
          </table:table-cell>
          <table:table-cell table:style-name="ce2" office:value-type="string" calcext:value-type="string">
            <text:p>Utenti unici MLOL (numerosità)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3500" calcext:value-type="float">
            <text:p>3.500,0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BRAMBILLA LAURA MARI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H1B0502c07-P_3 Sviluppo e del servizop dell'offerta di documenti digitali (MLOL)</text:p>
          </table:table-cell>
          <table:table-cell table:style-name="ce5" office:value-type="string" calcext:value-type="string">
            <text:p>11546</text:p>
          </table:table-cell>
          <table:table-cell table:style-name="ce2" office:value-type="string" calcext:value-type="string">
            <text:p>Costo per singolo prestito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2.5" calcext:value-type="float">
            <text:p>2,5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BRAMBILLA LAURA MARI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H2A0502a09-P_3 Organizzazione iniziative varie</text:p>
          </table:table-cell>
          <table:table-cell table:style-name="ce5" office:value-type="string" calcext:value-type="string">
            <text:p>7706</text:p>
          </table:table-cell>
          <table:table-cell table:style-name="ce2" office:value-type="string" calcext:value-type="string">
            <text:p>visitatori mostre anno x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30000" calcext:value-type="float">
            <text:p>30.000,0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BRAMBILLA LAURA MARI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H2A0502a09-P_3 Organizzazione iniziative varie</text:p>
          </table:table-cell>
          <table:table-cell table:style-name="ce5" office:value-type="string" calcext:value-type="string">
            <text:p>7716</text:p>
          </table:table-cell>
          <table:table-cell table:style-name="ce2" office:value-type="string" calcext:value-type="string">
            <text:p>mostre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18" calcext:value-type="float">
            <text:p>18,0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BRAMBILLA LAURA MARI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H2A0502a09-P_3 Organizzazione iniziative varie</text:p>
          </table:table-cell>
          <table:table-cell table:style-name="ce5" office:value-type="string" calcext:value-type="string">
            <text:p>7725</text:p>
          </table:table-cell>
          <table:table-cell table:style-name="ce2" office:value-type="string" calcext:value-type="string">
            <text:p>altre iniziative (musicali, arte varia, ecc.)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60" calcext:value-type="float">
            <text:p>60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BRAMBILLA LAURA MARI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H3A0908b04-P_2 Mitigazione inquinamento acustico</text:p>
          </table:table-cell>
          <table:table-cell table:style-name="ce5" office:value-type="string" calcext:value-type="string">
            <text:p>10515</text:p>
          </table:table-cell>
          <table:table-cell table:style-name="ce2" office:value-type="string" calcext:value-type="string">
            <text:p>Riduzione inquinamento: espressione parere di competenza su progetti gestore reti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1" calcext:value-type="float">
            <text:p>1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NIZZOLA CARLO MARI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H3A0908b05-P_3 Impianti termici</text:p>
          </table:table-cell>
          <table:table-cell table:style-name="ce5" office:value-type="string" calcext:value-type="string">
            <text:p>11553</text:p>
          </table:table-cell>
          <table:table-cell table:style-name="ce2" office:value-type="string" calcext:value-type="string">
            <text:p>Impianti termici segnalati per difformità messi a norma/Impianti termici irregolari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50" calcext:value-type="float">
            <text:p>50,0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NIZZOLA CARLO MARI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H3A1701b09-P_2 Aggiornamenti baseline</text:p>
          </table:table-cell>
          <table:table-cell table:style-name="ce5" office:value-type="string" calcext:value-type="string">
            <text:p>10519</text:p>
          </table:table-cell>
          <table:table-cell table:style-name="ce2" office:value-type="string" calcext:value-type="string">
            <text:p>PAES: aggiornamenti baseline (numerosità)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1" calcext:value-type="float">
            <text:p>1,0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NIZZOLA CARLO MARI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H3A1701b11-P_2 Promuovere comportamenti più energeticamente sostenibili</text:p>
          </table:table-cell>
          <table:table-cell table:style-name="ce5" office:value-type="string" calcext:value-type="string">
            <text:p>10518</text:p>
          </table:table-cell>
          <table:table-cell table:style-name="ce2" office:value-type="string" calcext:value-type="string">
            <text:p>PAES: momenti pubblici di informazione e formazione realizzati nell'anno (numerosità)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3" calcext:value-type="float">
            <text:p>3,0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NIZZOLA CARLO MARI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H4A0902b09-P_2 Vigilanza ecologia volontaria</text:p>
          </table:table-cell>
          <table:table-cell table:style-name="ce5" office:value-type="string" calcext:value-type="string">
            <text:p>10503</text:p>
          </table:table-cell>
          <table:table-cell table:style-name="ce2" office:value-type="string" calcext:value-type="string">
            <text:p>GEV: ore di controllo sul territorio dedicate (numerosità)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7400" calcext:value-type="float">
            <text:p>7.400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NIZZOLA CARLO MARI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H4A0902b10-P_2 Valutazione ambientale strategica di piani e programmi</text:p>
          </table:table-cell>
          <table:table-cell table:style-name="ce5" office:value-type="string" calcext:value-type="string">
            <text:p>11096</text:p>
          </table:table-cell>
          <table:table-cell table:style-name="ce2" office:value-type="string" calcext:value-type="string">
            <text:p>VAS: pareri motivati emessi entro i termini di legge al 31.12/pareri motivati da emettere entro i termini di legge al 31.12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0.5" calcext:value-type="float">
            <text:p>0,5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NIZZOLA CARLO MARI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I1A1201a15-P_1 Accoglienza diurna e semi-residenziale a favore di minori</text:p>
          </table:table-cell>
          <table:table-cell table:style-name="ce5" office:value-type="string" calcext:value-type="string">
            <text:p>8896</text:p>
          </table:table-cell>
          <table:table-cell table:style-name="ce2" office:value-type="string" calcext:value-type="string">
            <text:p>assistenza domiciliare:domande accolte/domande di assistenza ammissibili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0.9" calcext:value-type="float">
            <text:p>0,9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SICILIANO MICHEL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I1A1201a15-P_1 Accoglienza diurna e semi-residenziale a favore di minori</text:p>
          </table:table-cell>
          <table:table-cell table:style-name="ce5" office:value-type="string" calcext:value-type="string">
            <text:p>8931</text:p>
          </table:table-cell>
          <table:table-cell table:style-name="ce2" office:value-type="string" calcext:value-type="string">
            <text:p>area disagio: casi non assunti in carico/utenza potenziale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0.9" calcext:value-type="float">
            <text:p>0,9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SICILIANO MICHEL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I1A1201a15-P_1 Accoglienza diurna e semi-residenziale a favore di minori</text:p>
          </table:table-cell>
          <table:table-cell table:style-name="ce5" office:value-type="string" calcext:value-type="string">
            <text:p>11607</text:p>
          </table:table-cell>
          <table:table-cell table:style-name="ce2" office:value-type="string" calcext:value-type="string">
            <text:p>Semiresidenzialità: tasso medio di frequenza minori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inore o Uguale</text:p>
          </table:table-cell>
          <table:table-cell table:style-name="ce6" office:value-type="float" office:value="0.7" calcext:value-type="float">
            <text:p>0,7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SICILIANO MICHEL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I1A1202a12-P_3 Interventi per la disabilità</text:p>
          </table:table-cell>
          <table:table-cell table:style-name="ce5" office:value-type="string" calcext:value-type="string">
            <text:p>8916</text:p>
          </table:table-cell>
          <table:table-cell table:style-name="ce2" office:value-type="string" calcext:value-type="string">
            <text:p>Casi non assunti in carico/utenza potenziale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string" calcext:value-type="string">
            <text:p>anno x-1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SICILIANO MICHEL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I1A1202b13-P_3 Progetti accoglienza diurna persone disabilità</text:p>
          </table:table-cell>
          <table:table-cell table:style-name="ce5" office:value-type="string" calcext:value-type="string">
            <text:p>10275</text:p>
          </table:table-cell>
          <table:table-cell table:style-name="ce2" office:value-type="string" calcext:value-type="string">
            <text:p>Disabilità: Utenti in carico</text:p>
          </table:table-cell>
          <table:table-cell table:style-name="ce2" office:value-type="string" calcext:value-type="string">
            <text:p>OBO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170" calcext:value-type="float">
            <text:p>170,0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SICILIANO MICHEL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I1A1203b12-P_1 Interventi a favore degli anziani</text:p>
          </table:table-cell>
          <table:table-cell table:style-name="ce5" office:value-type="string" calcext:value-type="string">
            <text:p>8897</text:p>
          </table:table-cell>
          <table:table-cell table:style-name="ce2" office:value-type="string" calcext:value-type="string">
            <text:p>Soddisfazione dell'utenza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string" calcext:value-type="string">
            <text:p>anno x-1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SICILIANO MICHEL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I1A1203b12-P_1 Interventi a favore degli anziani</text:p>
          </table:table-cell>
          <table:table-cell table:style-name="ce5" office:value-type="string" calcext:value-type="string">
            <text:p>8898</text:p>
          </table:table-cell>
          <table:table-cell table:style-name="ce2" office:value-type="string" calcext:value-type="string">
            <text:p>Soddisfazione degli utenti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string" calcext:value-type="string">
            <text:p>anno x-1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SICILIANO MICHEL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I1A1203b12-P_1 Interventi a favore degli anziani</text:p>
          </table:table-cell>
          <table:table-cell table:style-name="ce5" office:value-type="string" calcext:value-type="string">
            <text:p>8910</text:p>
          </table:table-cell>
          <table:table-cell table:style-name="ce2" office:value-type="string" calcext:value-type="string">
            <text:p>costo procapite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inore o Uguale</text:p>
          </table:table-cell>
          <table:table-cell table:style-name="ce6" office:value-type="float" office:value="2200" calcext:value-type="float">
            <text:p>2.200,0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SICILIANO MICHEL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I1A1207a08-P_3 Cartella sociale informatizzata</text:p>
          </table:table-cell>
          <table:table-cell table:style-name="ce5" office:value-type="string" calcext:value-type="string">
            <text:p>11612</text:p>
          </table:table-cell>
          <table:table-cell table:style-name="ce2" office:value-type="string" calcext:value-type="string">
            <text:p>Cartella sociale informatizzzata: comuni ambito territoriale di Monza/comuni ambito territoriale di Monza attivati/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1" calcext:value-type="float">
            <text:p>1,0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SICILIANO MICHEL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I1A1207a08-P_3 Cartella sociale informatizzata</text:p>
          </table:table-cell>
          <table:table-cell table:style-name="ce5" office:value-type="string" calcext:value-type="string">
            <text:p>11613</text:p>
          </table:table-cell>
          <table:table-cell table:style-name="ce2" office:value-type="string" calcext:value-type="string">
            <text:p>Cartella sociale informatizzzata: comuni della Provincia Monza e Brianza (escluso ambito di Monza)/comuni della Provincia di Monza e Brianza attivati (escluiso ambito di Monza)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0.6" calcext:value-type="float">
            <text:p>0,6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SICILIANO MICHEL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I1B1204a01-P_2 Inserimenti lavorativi (LPU)</text:p>
          </table:table-cell>
          <table:table-cell table:style-name="ce5" office:value-type="string" calcext:value-type="string">
            <text:p>10387</text:p>
          </table:table-cell>
          <table:table-cell table:style-name="ce2" office:value-type="string" calcext:value-type="string">
            <text:p>giorni lavorativi medi intercorrenti tra nulla osta UEPE ed inserimento LPU ex art. 168-bis Codice Penale (messa alla prova)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10" calcext:value-type="float">
            <text:p>10,0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IOTTI ANNAMARI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I1D1204a12-P_3 Progetto SPRAR e accoglienza profughi</text:p>
          </table:table-cell>
          <table:table-cell table:style-name="ce5" office:value-type="string" calcext:value-type="string">
            <text:p>11495</text:p>
          </table:table-cell>
          <table:table-cell table:style-name="ce2" office:value-type="string" calcext:value-type="string">
            <text:p>Posti SPRAR su Monza in decurtazione da sistema CAS (numerosità)</text:p>
          </table:table-cell>
          <table:table-cell table:style-name="ce2" office:value-type="string" calcext:value-type="string">
            <text:p>OBO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20" calcext:value-type="float">
            <text:p>20,0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SICILIANO MICHEL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I2A1206a09-P_3 Misure di contrasto all'abusivismo e alla morosità</text:p>
          </table:table-cell>
          <table:table-cell table:style-name="ce5" office:value-type="string" calcext:value-type="string">
            <text:p>7548</text:p>
          </table:table-cell>
          <table:table-cell table:style-name="ce2" office:value-type="string" calcext:value-type="string">
            <text:p>Abusivi con pratica legale di sfratto/abusivi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0.9" calcext:value-type="float">
            <text:p>0,9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SICILIANO MICHEL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I2A1206a09-P_3 Misure di contrasto all'abusivismo e alla morosità</text:p>
          </table:table-cell>
          <table:table-cell table:style-name="ce5" office:value-type="string" calcext:value-type="string">
            <text:p>9432</text:p>
          </table:table-cell>
          <table:table-cell table:style-name="ce2" office:value-type="string" calcext:value-type="string">
            <text:p>% nuclei morosi che hanno attivato piani di rientro</text:p>
          </table:table-cell>
          <table:table-cell table:style-name="ce2" office:value-type="string" calcext:value-type="string">
            <text:p>OBO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0.1" calcext:value-type="float">
            <text:p>0,1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SICILIANO MICHEL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I2A1206a10-P_1 Gestione bando ordinario di assegnazione alloggi ERP</text:p>
          </table:table-cell>
          <table:table-cell table:style-name="ce5" office:value-type="string" calcext:value-type="string">
            <text:p>7547</text:p>
          </table:table-cell>
          <table:table-cell table:style-name="ce2" office:value-type="string" calcext:value-type="string">
            <text:p>alloggi ERP inagibili/alloggi ERP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inore o Uguale</text:p>
          </table:table-cell>
          <table:table-cell table:style-name="ce6" office:value-type="float" office:value="0.06" calcext:value-type="float">
            <text:p>0,06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CANTU' ANGEL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I2A1206a10-P_1 Gestione bando ordinario di assegnazione alloggi ERP</text:p>
          </table:table-cell>
          <table:table-cell table:style-name="ce5" office:value-type="string" calcext:value-type="string">
            <text:p>7552</text:p>
          </table:table-cell>
          <table:table-cell table:style-name="ce2" office:value-type="string" calcext:value-type="string">
            <text:p>canoni riscossi/entrate accertate da canoni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0.75" calcext:value-type="float">
            <text:p>0,75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SICILIANO MICHEL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J1A0301a05-P_3 Contenere il rumore generato durante le attività notturne</text:p>
          </table:table-cell>
          <table:table-cell table:style-name="ce5" office:value-type="string" calcext:value-type="string">
            <text:p>10039</text:p>
          </table:table-cell>
          <table:table-cell table:style-name="ce2" office:value-type="string" calcext:value-type="string">
            <text:p>Servizi potenziati aree a forte concentrazione (numerosità)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56" calcext:value-type="float">
            <text:p>56,0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CASALE ALESSANDR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J1A0301a06-P_3 Vigilanza ambientale</text:p>
          </table:table-cell>
          <table:table-cell table:style-name="ce5" office:value-type="string" calcext:value-type="string">
            <text:p>7967</text:p>
          </table:table-cell>
          <table:table-cell table:style-name="ce2" office:value-type="string" calcext:value-type="string">
            <text:p>vigilanza ambientale: sopralluoghi (d)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312" calcext:value-type="float">
            <text:p>312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CASALE ALESSANDR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J1A0301a06-P_3 Vigilanza ambientale</text:p>
          </table:table-cell>
          <table:table-cell table:style-name="ce5" office:value-type="string" calcext:value-type="string">
            <text:p>10779</text:p>
          </table:table-cell>
          <table:table-cell table:style-name="ce2" office:value-type="string" calcext:value-type="string">
            <text:p>vigilanza ambientale: sopralluoghi+ispezioni+interventi anno x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480" calcext:value-type="float">
            <text:p>480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CASALE ALESSANDR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J1A0301b05-P_3 Pianificazione ed organizzazione dei servizi esterni</text:p>
          </table:table-cell>
          <table:table-cell table:style-name="ce5" office:value-type="string" calcext:value-type="string">
            <text:p>7920</text:p>
          </table:table-cell>
          <table:table-cell table:style-name="ce2" office:value-type="string" calcext:value-type="string">
            <text:p>giorni di servizio con estensione oraria superiore alle 18 ore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365" calcext:value-type="float">
            <text:p>365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CASALE ALESSANDR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J1A0301b05-P_3 Pianificazione ed organizzazione dei servizi esterni</text:p>
          </table:table-cell>
          <table:table-cell table:style-name="ce5" office:value-type="string" calcext:value-type="string">
            <text:p>7969</text:p>
          </table:table-cell>
          <table:table-cell table:style-name="ce2" office:value-type="string" calcext:value-type="string">
            <text:p>orario settimanale di servizio (24h per 7 giorni)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168" calcext:value-type="float">
            <text:p>168,0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CASALE ALESSANDR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J1A0301b05-P_3 Pianificazione ed organizzazione dei servizi esterni</text:p>
          </table:table-cell>
          <table:table-cell table:style-name="ce5" office:value-type="string" calcext:value-type="string">
            <text:p>10293</text:p>
          </table:table-cell>
          <table:table-cell table:style-name="ce2" office:value-type="string" calcext:value-type="string">
            <text:p>Eventi straordinari assistiti/eventi straordinari verificati</text:p>
          </table:table-cell>
          <table:table-cell table:style-name="ce2" office:value-type="string" calcext:value-type="string">
            <text:p>OBO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0.9" calcext:value-type="float">
            <text:p>0,9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CASALE ALESSANDR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J1A0301b06-P_3 Gestione dei procedimenti sanzionatori</text:p>
          </table:table-cell>
          <table:table-cell table:style-name="ce5" office:value-type="string" calcext:value-type="string">
            <text:p>7977</text:p>
          </table:table-cell>
          <table:table-cell table:style-name="ce2" office:value-type="string" calcext:value-type="string">
            <text:p>sicurezza stradale: ricorsi amministrativi e giurisdizionali accolti per annullamento/verbali CdS emessi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inore o Uguale</text:p>
          </table:table-cell>
          <table:table-cell table:style-name="ce6" office:value-type="float" office:value="0.02" calcext:value-type="float">
            <text:p>0,02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CASALE ALESSANDR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J1A0301c09-P_3 Servizi di regolazionedella viabilità</text:p>
          </table:table-cell>
          <table:table-cell table:style-name="ce5" office:value-type="string" calcext:value-type="string">
            <text:p>11617</text:p>
          </table:table-cell>
          <table:table-cell table:style-name="ce2" office:value-type="string" calcext:value-type="string">
            <text:p>Servizio regolazione viabilità: Interventi per malfunzionamento impianti semaforici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0.6" calcext:value-type="float">
            <text:p>0,6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CASALE ALESSANDR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J1A0301c10-P_3 Prevenzione e accertamento delle violazioni</text:p>
          </table:table-cell>
          <table:table-cell table:style-name="ce5" office:value-type="string" calcext:value-type="string">
            <text:p>7955</text:p>
          </table:table-cell>
          <table:table-cell table:style-name="ce2" office:value-type="string" calcext:value-type="string">
            <text:p>sicurezza stradale:servizi rilevazione elettronica delle violazioni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78" calcext:value-type="float">
            <text:p>78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CASALE ALESSANDR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J1A0301c11-P_3 Contenere i comportamenti vietati in ambito stradale</text:p>
          </table:table-cell>
          <table:table-cell table:style-name="ce5" office:value-type="string" calcext:value-type="string">
            <text:p>7904</text:p>
          </table:table-cell>
          <table:table-cell table:style-name="ce2" office:value-type="string" calcext:value-type="string">
            <text:p>ore di educazione stradale ed alla legalità anno x/anno x-1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0.9" calcext:value-type="float">
            <text:p>0,9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CASALE ALESSANDR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J1A0301c11-P_3 Contenere i comportamenti vietati in ambito stradale</text:p>
          </table:table-cell>
          <table:table-cell table:style-name="ce5" office:value-type="string" calcext:value-type="string">
            <text:p>10801</text:p>
          </table:table-cell>
          <table:table-cell table:style-name="ce2" office:value-type="string" calcext:value-type="string">
            <text:p>pronto intervento: interventi effettuati/richieste di intervento da parte dei cittadini anno x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0.9" calcext:value-type="float">
            <text:p>0,9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CASALE ALESSANDR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J1A0301c12-P_3 Rilievo di incidenti stradali</text:p>
          </table:table-cell>
          <table:table-cell table:style-name="ce5" office:value-type="string" calcext:value-type="string">
            <text:p>7918</text:p>
          </table:table-cell>
          <table:table-cell table:style-name="ce2" office:value-type="string" calcext:value-type="string">
            <text:p>sicurezza stradale: eventi con individuazione responsabile/eventi dannosi contro il patrimonio stradale e pertinenze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0.9" calcext:value-type="float">
            <text:p>0,9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CASALE ALESSANDR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J1A0301d08-P_3 Accertamento di violazioni di natura penale</text:p>
          </table:table-cell>
          <table:table-cell table:style-name="ce5" office:value-type="string" calcext:value-type="string">
            <text:p>7906</text:p>
          </table:table-cell>
          <table:table-cell table:style-name="ce2" office:value-type="string" calcext:value-type="string">
            <text:p>polizia giudiziaria e pubblica sicurezza: comunicazioni di reato (b) anno x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400" calcext:value-type="float">
            <text:p>400,0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CASALE ALESSANDR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J1A0301d09-P_2 Prevenzione guida in stato di ebbrezza e stupefacenti</text:p>
          </table:table-cell>
          <table:table-cell table:style-name="ce5" office:value-type="string" calcext:value-type="string">
            <text:p>7914</text:p>
          </table:table-cell>
          <table:table-cell table:style-name="ce2" office:value-type="string" calcext:value-type="string">
            <text:p>campagne di controllo mirato: conducenti sottoposti al controllo uso droghe con pre test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234" calcext:value-type="float">
            <text:p>234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CASALE ALESSANDR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J1A0301d09-P_2 Prevenzione guida in stato di ebbrezza e stupefacenti</text:p>
          </table:table-cell>
          <table:table-cell table:style-name="ce5" office:value-type="string" calcext:value-type="string">
            <text:p>7936</text:p>
          </table:table-cell>
          <table:table-cell table:style-name="ce2" office:value-type="string" calcext:value-type="string">
            <text:p>controllo mirato: conducenti sottoposti al controllo pre test alcool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936" calcext:value-type="float">
            <text:p>936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CASALE ALESSANDR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J1A0301d09-P_2 Prevenzione guida in stato di ebbrezza e stupefacenti</text:p>
          </table:table-cell>
          <table:table-cell table:style-name="ce5" office:value-type="string" calcext:value-type="string">
            <text:p>7956</text:p>
          </table:table-cell>
          <table:table-cell table:style-name="ce2" office:value-type="string" calcext:value-type="string">
            <text:p>servizi mirati prevenzione uso alcool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332" calcext:value-type="float">
            <text:p>332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CASALE ALESSANDR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J1A0301d09-P_2 Prevenzione guida in stato di ebbrezza e stupefacenti</text:p>
          </table:table-cell>
          <table:table-cell table:style-name="ce5" office:value-type="string" calcext:value-type="string">
            <text:p>7957</text:p>
          </table:table-cell>
          <table:table-cell table:style-name="ce2" office:value-type="string" calcext:value-type="string">
            <text:p>servizi mirati alla prevenzione uso droghe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111" calcext:value-type="float">
            <text:p>111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CASALE ALESSANDR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J1A0302a05-P_2 Controllo delle attività soggette ad autorizzazione</text:p>
          </table:table-cell>
          <table:table-cell table:style-name="ce5" office:value-type="string" calcext:value-type="string">
            <text:p>11618</text:p>
          </table:table-cell>
          <table:table-cell table:style-name="ce2" office:value-type="string" calcext:value-type="string">
            <text:p>Polizia amministrativa: controllo delle attività soggette ad autorizzazione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40" calcext:value-type="float">
            <text:p>40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CASALE ALESSANDR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J1A0302a06-P_2 Presidio e controllo del territorio a tutela della convivenza</text:p>
          </table:table-cell>
          <table:table-cell table:style-name="ce5" office:value-type="string" calcext:value-type="string">
            <text:p>7973</text:p>
          </table:table-cell>
          <table:table-cell table:style-name="ce2" office:value-type="string" calcext:value-type="string">
            <text:p>presidi aree sensibili: servizi effettuati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440" calcext:value-type="float">
            <text:p>440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CASALE ALESSANDR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J1B0302a09-P_2 Consolidamento delle attività di presidio dei quartieri</text:p>
          </table:table-cell>
          <table:table-cell table:style-name="ce5" office:value-type="string" calcext:value-type="string">
            <text:p>11619</text:p>
          </table:table-cell>
          <table:table-cell table:style-name="ce2" office:value-type="string" calcext:value-type="string">
            <text:p>Polizia di prossimità - "vigile di quartiere": security point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706" calcext:value-type="float">
            <text:p>706,0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CASALE ALESSANDR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J1B0302a09-P_2 Consolidamento delle attività di presidio dei quartieri</text:p>
          </table:table-cell>
          <table:table-cell table:style-name="ce5" office:value-type="string" calcext:value-type="string">
            <text:p>11620</text:p>
          </table:table-cell>
          <table:table-cell table:style-name="ce2" office:value-type="string" calcext:value-type="string">
            <text:p>Polizia di prossimità - "vigile di quartiere": servizi effettuati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484" calcext:value-type="float">
            <text:p>484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CASALE ALESSANDR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J1B0302a10-P_3 Recupero aree cittadine con marginalità sociale</text:p>
          </table:table-cell>
          <table:table-cell table:style-name="ce5" office:value-type="string" calcext:value-type="string">
            <text:p>10041</text:p>
          </table:table-cell>
          <table:table-cell table:style-name="ce2" office:value-type="string" calcext:value-type="string">
            <text:p>Interventi di recupero per situazioni di disagio (numerosità)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300" calcext:value-type="float">
            <text:p>300,0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CASALE ALESSANDR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J1C1101a07-P_2 Aggiornamento piano di emergenza</text:p>
          </table:table-cell>
          <table:table-cell table:style-name="ce5" office:value-type="string" calcext:value-type="string">
            <text:p>11156</text:p>
          </table:table-cell>
          <table:table-cell table:style-name="ce2" office:value-type="string" calcext:value-type="string">
            <text:p>Redazione piano di emergenza entro il 31.12.2017 (numerosità)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1" calcext:value-type="float">
            <text:p>1,0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CASATI CARLO NICOL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J1C1101a09-P_2 Efficacia del dispositivo di protezione civile</text:p>
          </table:table-cell>
          <table:table-cell table:style-name="ce5" office:value-type="string" calcext:value-type="string">
            <text:p>7278</text:p>
          </table:table-cell>
          <table:table-cell table:style-name="ce2" office:value-type="string" calcext:value-type="string">
            <text:p>esercitazioni riferite alle prove del piano di protezione civile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1" calcext:value-type="float">
            <text:p>1,0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CASATI CARLO NICOL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J2A1002a06-P_2 Approvazione e sottoscrizione delibera di convenzione con RFI</text:p>
          </table:table-cell>
          <table:table-cell table:style-name="ce5" office:value-type="string" calcext:value-type="string">
            <text:p>9469</text:p>
          </table:table-cell>
          <table:table-cell table:style-name="ce2" office:value-type="string" calcext:value-type="string">
            <text:p>Interventi viabilità: tempi predisposizione convenzione (tempi)</text:p>
          </table:table-cell>
          <table:table-cell table:style-name="ce2" office:value-type="string" calcext:value-type="string">
            <text:p>OBO</text:p>
          </table:table-cell>
          <table:table-cell table:style-name="ce2" office:value-type="string" calcext:value-type="string">
            <text:p>Minore o Uguale</text:p>
          </table:table-cell>
          <table:table-cell table:style-name="ce6" office:value-type="float" office:value="180" calcext:value-type="float">
            <text:p>180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CASATI CARLO NICOL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J2A1002c04-P_3 Predisposizione capitolato di gara per il servizio di TPL</text:p>
          </table:table-cell>
          <table:table-cell table:style-name="ce5" office:value-type="string" calcext:value-type="string">
            <text:p>11594</text:p>
          </table:table-cell>
          <table:table-cell table:style-name="ce2" office:value-type="string" calcext:value-type="string">
            <text:p>TPL: tempi di elaborazione proposta Piano Esercizio utile alla gara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inore o Uguale</text:p>
          </table:table-cell>
          <table:table-cell table:style-name="ce6" office:value-type="float" office:value="180" calcext:value-type="float">
            <text:p>180,0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CASATI CARLO NICOL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J2A1005a05-P_1 Estensione della sosta a pagamento</text:p>
          </table:table-cell>
          <table:table-cell table:style-name="ce5" office:value-type="string" calcext:value-type="string">
            <text:p>7358</text:p>
          </table:table-cell>
          <table:table-cell table:style-name="ce2" office:value-type="string" calcext:value-type="string">
            <text:p>stalli su suolo pubblico per soste a pagamento al 31.12 (sia in gestione diretta che in concessione)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2784" calcext:value-type="float">
            <text:p>2.784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CASATI CARLO NICOL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J2A1005c07-P_3 Gestione attività autorizzatorie su strada</text:p>
          </table:table-cell>
          <table:table-cell table:style-name="ce5" office:value-type="string" calcext:value-type="string">
            <text:p>11595</text:p>
          </table:table-cell>
          <table:table-cell table:style-name="ce2" office:value-type="string" calcext:value-type="string">
            <text:p>Contrassegni disabili: tempi massimi di rilascio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inore o Uguale</text:p>
          </table:table-cell>
          <table:table-cell table:style-name="ce6" office:value-type="float" office:value="5" calcext:value-type="float">
            <text:p>5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CASATI CARLO NICOL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J2A1005c07-P_3 Gestione attività autorizzatorie su strada</text:p>
          </table:table-cell>
          <table:table-cell table:style-name="ce5" office:value-type="string" calcext:value-type="string">
            <text:p>11596</text:p>
          </table:table-cell>
          <table:table-cell table:style-name="ce2" office:value-type="string" calcext:value-type="string">
            <text:p>Permessi di circolazione: tempi massimi di rilascio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inore o Uguale</text:p>
          </table:table-cell>
          <table:table-cell table:style-name="ce6" office:value-type="float" office:value="7" calcext:value-type="float">
            <text:p>7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CASATI CARLO NICOL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J2A1005c07-P_3 Gestione attività autorizzatorie su strada</text:p>
          </table:table-cell>
          <table:table-cell table:style-name="ce5" office:value-type="string" calcext:value-type="string">
            <text:p>11597</text:p>
          </table:table-cell>
          <table:table-cell table:style-name="ce2" office:value-type="string" calcext:value-type="string">
            <text:p>Permessi di accesso alla ZTL: tempi massimi di rilascio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inore o Uguale</text:p>
          </table:table-cell>
          <table:table-cell table:style-name="ce6" office:value-type="float" office:value="7" calcext:value-type="float">
            <text:p>7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CASATI CARLO NICOL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J2A1005c10-P_3 Manutenzione ordinaria e straordinaria degli impianti semaforici</text:p>
          </table:table-cell>
          <table:table-cell table:style-name="ce5" office:value-type="string" calcext:value-type="string">
            <text:p>11181</text:p>
          </table:table-cell>
          <table:table-cell table:style-name="ce2" office:value-type="string" calcext:value-type="string">
            <text:p>Semafori con lampade led/totale semafori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0.5" calcext:value-type="float">
            <text:p>0,5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CASATI CARLO NICOLA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2A1005d27-P_3 Abbattimento barriere architettoniche stradali</text:p>
          </table:table-cell>
          <table:table-cell table:style-name="ce5" office:value-type="string" calcext:value-type="string">
            <text:p>11600</text:p>
          </table:table-cell>
          <table:table-cell table:style-name="ce2" office:value-type="string" calcext:value-type="string">
            <text:p>Abbattimento barriere architettoniche: risorse utilizzate (oneri urbanizzazione secondaria)/risorse disponibili con oneri urbanizzazione secondaria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0.6" calcext:value-type="float">
            <text:p>0,6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CASATI CARLO NICOL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J2A1005h11-P_3 Bilancio Partecipativo</text:p>
          </table:table-cell>
          <table:table-cell table:style-name="ce5" office:value-type="string" calcext:value-type="string">
            <text:p>11603</text:p>
          </table:table-cell>
          <table:table-cell table:style-name="ce2" office:value-type="string" calcext:value-type="string">
            <text:p>B.P. viabilità e mobilità: Stato di Avanzamento (valore)/totale contratto (valore)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1" calcext:value-type="float">
            <text:p>1,0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CASATI CARLO NICOL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K1A0406a35-P_2 Iniziative a sostegno di studenti stranieri e famiglie</text:p>
          </table:table-cell>
          <table:table-cell table:style-name="ce5" office:value-type="string" calcext:value-type="string">
            <text:p>9873</text:p>
          </table:table-cell>
          <table:table-cell table:style-name="ce2" office:value-type="string" calcext:value-type="string">
            <text:p>stranieri - corsi estivi di lingua italiana per ragazzi stranieri (iscritti numerosità)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20" calcext:value-type="float">
            <text:p>20,0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PREVIDI CHIAR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K1A0406a35-P_2 Iniziative a sostegno di studenti stranieri e famiglie</text:p>
          </table:table-cell>
          <table:table-cell table:style-name="ce5" office:value-type="string" calcext:value-type="string">
            <text:p>11616</text:p>
          </table:table-cell>
          <table:table-cell table:style-name="ce2" office:value-type="string" calcext:value-type="string">
            <text:p>Stranieri - primaria: utilizzo risorse disponibili/risorse disponibili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0.95" calcext:value-type="float">
            <text:p>0,95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PREVIDI CHIAR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K1A0406a37-P_3 Didattica in orari e contesti istituzionali</text:p>
          </table:table-cell>
          <table:table-cell table:style-name="ce5" office:value-type="string" calcext:value-type="string">
            <text:p>9494</text:p>
          </table:table-cell>
          <table:table-cell table:style-name="ce2" office:value-type="string" calcext:value-type="string">
            <text:p>dispersione scolastica: studenti seguiti/totale dei segnalati</text:p>
          </table:table-cell>
          <table:table-cell table:style-name="ce2" office:value-type="string" calcext:value-type="string">
            <text:p>OBO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1" calcext:value-type="float">
            <text:p>1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PREVIDI CHIAR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K1A0406a37-P_3 Didattica in orari e contesti istituzionali</text:p>
          </table:table-cell>
          <table:table-cell table:style-name="ce5" office:value-type="string" calcext:value-type="string">
            <text:p>9745</text:p>
          </table:table-cell>
          <table:table-cell table:style-name="ce2" office:value-type="string" calcext:value-type="string">
            <text:p>dispersione: progetti finanziati/progetti ammesi (numerosità)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0.75" calcext:value-type="float">
            <text:p>0,75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PREVIDI CHIAR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K1A0406a37-P_3 Didattica in orari e contesti istituzionali</text:p>
          </table:table-cell>
          <table:table-cell table:style-name="ce5" office:value-type="string" calcext:value-type="string">
            <text:p>10450</text:p>
          </table:table-cell>
          <table:table-cell table:style-name="ce2" office:value-type="string" calcext:value-type="string">
            <text:p>Rete formativa didattica: % di adesione agli interventi proposti</text:p>
          </table:table-cell>
          <table:table-cell table:style-name="ce2" office:value-type="string" calcext:value-type="string">
            <text:p>OBO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0.5" calcext:value-type="float">
            <text:p>0,5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PREVIDI CHIAR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K1A0406a39-P_3 Disabilità: integrazione in ambito educativo</text:p>
          </table:table-cell>
          <table:table-cell table:style-name="ce5" office:value-type="string" calcext:value-type="string">
            <text:p>8573</text:p>
          </table:table-cell>
          <table:table-cell table:style-name="ce2" office:value-type="string" calcext:value-type="string">
            <text:p>disabilità - nidi comunali: spesa annua assistenza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inore o Uguale</text:p>
          </table:table-cell>
          <table:table-cell table:style-name="ce6" office:value-type="float" office:value="250000" calcext:value-type="float">
            <text:p>250.000,0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PREVIDI CHIAR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K1A0407a03-P_2 Realizzazione dei "Campus" di orientamento</text:p>
          </table:table-cell>
          <table:table-cell table:style-name="ce5" office:value-type="string" calcext:value-type="string">
            <text:p>9744</text:p>
          </table:table-cell>
          <table:table-cell table:style-name="ce2" office:value-type="string" calcext:value-type="string">
            <text:p>orientamento: spesa complessiva per progetti (campus- scuola secondaria primo grado)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inore o Uguale</text:p>
          </table:table-cell>
          <table:table-cell table:style-name="ce6" office:value-type="float" office:value="4000" calcext:value-type="float">
            <text:p>4.000,0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PREVIDI CHIAR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K1A0407a03-P_2 Realizzazione dei "Campus" di orientamento</text:p>
          </table:table-cell>
          <table:table-cell table:style-name="ce5" office:value-type="string" calcext:value-type="string">
            <text:p>9812</text:p>
          </table:table-cell>
          <table:table-cell table:style-name="ce2" office:value-type="string" calcext:value-type="string">
            <text:p>orientamento: partecipanti campus scuola secondaria primo grado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5000" calcext:value-type="float">
            <text:p>5.000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PREVIDI CHIAR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K2A0401a03-P_2 Adeguamento strutturale ed efficientamento scuole materne</text:p>
          </table:table-cell>
          <table:table-cell table:style-name="ce5" office:value-type="string" calcext:value-type="string">
            <text:p>10470</text:p>
          </table:table-cell>
          <table:table-cell table:style-name="ce2" office:value-type="string" calcext:value-type="string">
            <text:p>edilizia scolastica prescolastica-manutenzione scuole: richieste evase anno x/richieste pervenute anno x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0.7" calcext:value-type="float">
            <text:p>0,7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CANTU' ANGEL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K2A0402a03-P_2 Adeguamento strutturale e efficientamento scuole (I e II ciclo)</text:p>
          </table:table-cell>
          <table:table-cell table:style-name="ce5" office:value-type="string" calcext:value-type="string">
            <text:p>9757</text:p>
          </table:table-cell>
          <table:table-cell table:style-name="ce2" office:value-type="string" calcext:value-type="string">
            <text:p>edilizia scolastica non universitaria-manutenzione scuole: richieste evase anno x/richieste pervenute anno x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0.7" calcext:value-type="float">
            <text:p>0,7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CANTU' ANGEL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K2A1201a06-P_2 Adeguamento strutturale ed efficientamento asili nido comunali</text:p>
          </table:table-cell>
          <table:table-cell table:style-name="ce5" office:value-type="string" calcext:value-type="string">
            <text:p>10471</text:p>
          </table:table-cell>
          <table:table-cell table:style-name="ce2" office:value-type="string" calcext:value-type="string">
            <text:p>edilizia scolastica asili nido-manutenzione scuole: richieste evase anno x/richieste pervenute anno x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0.7" calcext:value-type="float">
            <text:p>0,7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CANTU' ANGEL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K2A1201b01-P_3 Opere di completamento asilo nido di via Monviso - lotto A -</text:p>
          </table:table-cell>
          <table:table-cell table:style-name="ce5" office:value-type="string" calcext:value-type="string">
            <text:p>11590</text:p>
          </table:table-cell>
          <table:table-cell table:style-name="ce2" office:value-type="string" calcext:value-type="string">
            <text:p>Nido Monviso: Stato di Avanzamento (valore)/totale contratto (valore)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1" calcext:value-type="float">
            <text:p>1,0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LATTUADA BRUNO GIORDAN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K3A0401b03-P_3 Ampliare,facilitare l'accesso alle scuole dell'infanzia</text:p>
          </table:table-cell>
          <table:table-cell table:style-name="ce5" office:value-type="string" calcext:value-type="string">
            <text:p>8800</text:p>
          </table:table-cell>
          <table:table-cell table:style-name="ce2" office:value-type="string" calcext:value-type="string">
            <text:p>infanzia paritaria: spesa corrente complessiva</text:p>
          </table:table-cell>
          <table:table-cell table:style-name="ce2" office:value-type="string" calcext:value-type="string">
            <text:p>OBO</text:p>
          </table:table-cell>
          <table:table-cell table:style-name="ce2" office:value-type="string" calcext:value-type="string">
            <text:p>Minore o Uguale</text:p>
          </table:table-cell>
          <table:table-cell table:style-name="ce6" office:value-type="float" office:value="2100000" calcext:value-type="float">
            <text:p>2.100.000,0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PREVIDI CHIAR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K3A0402a03-P_3 Sostegni alle scuole e alle agenzie educative del territorio</text:p>
          </table:table-cell>
          <table:table-cell table:style-name="ce5" office:value-type="string" calcext:value-type="string">
            <text:p>10130</text:p>
          </table:table-cell>
          <table:table-cell table:style-name="ce2" office:value-type="string" calcext:value-type="string">
            <text:p>educazione motoria: partecipanti</text:p>
          </table:table-cell>
          <table:table-cell table:style-name="ce2" office:value-type="string" calcext:value-type="string">
            <text:p>OBO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1800" calcext:value-type="float">
            <text:p>1.800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PREVIDI CHIAR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K3A0402a03-P_3 Sostegni alle scuole e alle agenzie educative del territorio</text:p>
          </table:table-cell>
          <table:table-cell table:style-name="ce5" office:value-type="string" calcext:value-type="string">
            <text:p>10131</text:p>
          </table:table-cell>
          <table:table-cell table:style-name="ce2" office:value-type="string" calcext:value-type="string">
            <text:p>educazione stradale e legalità : partecipanti</text:p>
          </table:table-cell>
          <table:table-cell table:style-name="ce2" office:value-type="string" calcext:value-type="string">
            <text:p>OBO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7000" calcext:value-type="float">
            <text:p>7.000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PREVIDI CHIAR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K3A0402c03-P_2 Intese con Istituzioni scolastiche</text:p>
          </table:table-cell>
          <table:table-cell table:style-name="ce5" office:value-type="string" calcext:value-type="string">
            <text:p>8815</text:p>
          </table:table-cell>
          <table:table-cell table:style-name="ce2" office:value-type="string" calcext:value-type="string">
            <text:p>Primaria statale (no ass.scol.): costo/alunni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inore o Uguale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PREVIDI CHIAR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K3A0402c03-P_2 Intese con Istituzioni scolastiche</text:p>
          </table:table-cell>
          <table:table-cell table:style-name="ce5" office:value-type="string" calcext:value-type="string">
            <text:p>8824</text:p>
          </table:table-cell>
          <table:table-cell table:style-name="ce2" office:value-type="string" calcext:value-type="string">
            <text:p>secondaria primo grado statale: spesa/alunni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inore o Uguale</text:p>
          </table:table-cell>
          <table:table-cell table:style-name="ce6" office:value-type="float" office:value="200" calcext:value-type="float">
            <text:p>200,0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PREVIDI CHIAR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K3A0404a03-P_2 Attivazione di collaborazioni con le Università</text:p>
          </table:table-cell>
          <table:table-cell table:style-name="ce5" office:value-type="string" calcext:value-type="string">
            <text:p>9747</text:p>
          </table:table-cell>
          <table:table-cell table:style-name="ce2" office:value-type="string" calcext:value-type="string">
            <text:p>tirocini formativi-stage (partecipanti secondaria secondo grado e Università)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150" calcext:value-type="float">
            <text:p>150,0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PREVIDI CHIAR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K3A0404a03-P_2 Attivazione di collaborazioni con le Università</text:p>
          </table:table-cell>
          <table:table-cell table:style-name="ce5" office:value-type="string" calcext:value-type="string">
            <text:p>11053</text:p>
          </table:table-cell>
          <table:table-cell table:style-name="ce2" office:value-type="string" calcext:value-type="string">
            <text:p>alternanza scuola lavoro: ragazzi partecipanti (numerosità)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120" calcext:value-type="float">
            <text:p>120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PREVIDI CHIAR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K3A0406a07-P_2 Scuola dell'infanzia comunale: analisi dei bisogni</text:p>
          </table:table-cell>
          <table:table-cell table:style-name="ce5" office:value-type="string" calcext:value-type="string">
            <text:p>11057</text:p>
          </table:table-cell>
          <table:table-cell table:style-name="ce2" office:value-type="string" calcext:value-type="string">
            <text:p>scuola dell'infanzia: incontri con le famiglie (individuali e collettivi - numerosità)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300" calcext:value-type="float">
            <text:p>300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PREVIDI CHIAR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K3A0406a08-P_2 Asili nido: programmzazione di interventi formativi al personale</text:p>
          </table:table-cell>
          <table:table-cell table:style-name="ce5" office:value-type="string" calcext:value-type="string">
            <text:p>10538</text:p>
          </table:table-cell>
          <table:table-cell table:style-name="ce2" office:value-type="string" calcext:value-type="string">
            <text:p>Asili nido: incontri con le famiglie (individuali e collettivi - numerosità)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800" calcext:value-type="float">
            <text:p>800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PREVIDI CHIAR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K3A0406a09-P_2 Incontri rivolti alla cittadinanza</text:p>
          </table:table-cell>
          <table:table-cell table:style-name="ce5" office:value-type="string" calcext:value-type="string">
            <text:p>10928</text:p>
          </table:table-cell>
          <table:table-cell table:style-name="ce2" office:value-type="string" calcext:value-type="string">
            <text:p>nidi comunali:iniziative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10" calcext:value-type="float">
            <text:p>10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PREVIDI CHIAR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K3A0406b09-P_2 Erogazione servizio pre e post scuola</text:p>
          </table:table-cell>
          <table:table-cell table:style-name="ce5" office:value-type="string" calcext:value-type="string">
            <text:p>9883</text:p>
          </table:table-cell>
          <table:table-cell table:style-name="ce2" office:value-type="string" calcext:value-type="string">
            <text:p>pre e post scuola primarie: spesa/bambini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inore o Uguale</text:p>
          </table:table-cell>
          <table:table-cell table:style-name="ce6" office:value-type="float" office:value="400" calcext:value-type="float">
            <text:p>400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PREVIDI CHIAR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K3A0406b09-P_2 Erogazione servizio pre e post scuola</text:p>
          </table:table-cell>
          <table:table-cell table:style-name="ce5" office:value-type="string" calcext:value-type="string">
            <text:p>9884</text:p>
          </table:table-cell>
          <table:table-cell table:style-name="ce2" office:value-type="string" calcext:value-type="string">
            <text:p>pre e post scuola primaria: grado di copertura del servizio (ricavi/costi)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0.6" calcext:value-type="float">
            <text:p>0,6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PREVIDI CHIAR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K3A0406b11-P_3 Erogazione servizio ristorazione scolastica</text:p>
          </table:table-cell>
          <table:table-cell table:style-name="ce5" office:value-type="string" calcext:value-type="string">
            <text:p>8559</text:p>
          </table:table-cell>
          <table:table-cell table:style-name="ce2" office:value-type="string" calcext:value-type="string">
            <text:p>refezione scolastica: risultato netto di gestione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inore o Uguale</text:p>
          </table:table-cell>
          <table:table-cell table:style-name="ce6" office:value-type="float" office:value="-3000000" calcext:value-type="float">
            <text:p>-3.000.000,0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PREVIDI CHIAR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K3A0406b11-P_3 Erogazione servizio ristorazione scolastica</text:p>
          </table:table-cell>
          <table:table-cell table:style-name="ce5" office:value-type="string" calcext:value-type="string">
            <text:p>8647</text:p>
          </table:table-cell>
          <table:table-cell table:style-name="ce2" office:value-type="string" calcext:value-type="string">
            <text:p>refezione scolastica: costo netto mensa/pasti erogati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inore o Uguale</text:p>
          </table:table-cell>
          <table:table-cell table:style-name="ce6" office:value-type="float" office:value="5.5" calcext:value-type="float">
            <text:p>5,5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PREVIDI CHIAR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K3A0406b12-P_3 Erogazione servizio trasporto scolastico</text:p>
          </table:table-cell>
          <table:table-cell table:style-name="ce5" office:value-type="string" calcext:value-type="string">
            <text:p>8410</text:p>
          </table:table-cell>
          <table:table-cell table:style-name="ce2" office:value-type="string" calcext:value-type="string">
            <text:p>trasporti scolastici: costo netto per alunno trasportato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inore o Uguale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PREVIDI CHIAR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K3A0406b12-P_3 Erogazione servizio trasporto scolastico</text:p>
          </table:table-cell>
          <table:table-cell table:style-name="ce5" office:value-type="string" calcext:value-type="string">
            <text:p>8638</text:p>
          </table:table-cell>
          <table:table-cell table:style-name="ce2" office:value-type="string" calcext:value-type="string">
            <text:p>trasporti scolastici: grado di copertura dei costi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0.18" calcext:value-type="float">
            <text:p>0,18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PREVIDI CHIAR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K3A0406c03-P_3 Revisione tariffe asili nido e servizio ristorazione e trasporto</text:p>
          </table:table-cell>
          <table:table-cell table:style-name="ce5" office:value-type="string" calcext:value-type="string">
            <text:p>11085</text:p>
          </table:table-cell>
          <table:table-cell table:style-name="ce2" office:value-type="string" calcext:value-type="string">
            <text:p>entrate complessive della totalità dei servizi anno x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4500000" calcext:value-type="float">
            <text:p>4.500.000,0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PREVIDI CHIAR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K3A1201b03-P_3 Attività ordinaria di gestione asili nido</text:p>
          </table:table-cell>
          <table:table-cell table:style-name="ce5" office:value-type="string" calcext:value-type="string">
            <text:p>8384</text:p>
          </table:table-cell>
          <table:table-cell table:style-name="ce2" office:value-type="string" calcext:value-type="string">
            <text:p>nidi comunali: iscritti(posti disponibili)/educatrici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5.8" calcext:value-type="float">
            <text:p>5,8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PREVIDI CHIAR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K3A1201b03-P_3 Attività ordinaria di gestione asili nido</text:p>
          </table:table-cell>
          <table:table-cell table:style-name="ce5" office:value-type="string" calcext:value-type="string">
            <text:p>8439</text:p>
          </table:table-cell>
          <table:table-cell table:style-name="ce2" office:value-type="string" calcext:value-type="string">
            <text:p>nidi comunali: indicatori di efficacia: iscrizioni accolte/domanda potenziale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0.15" calcext:value-type="float">
            <text:p>0,15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PREVIDI CHIAR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K3A1201b03-P_3 Attività ordinaria di gestione asili nido</text:p>
          </table:table-cell>
          <table:table-cell table:style-name="ce5" office:value-type="string" calcext:value-type="string">
            <text:p>8568</text:p>
          </table:table-cell>
          <table:table-cell table:style-name="ce2" office:value-type="string" calcext:value-type="string">
            <text:p>nidi comunali: valore complessivo di esenzioni e riduzioni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inore o Uguale</text:p>
          </table:table-cell>
          <table:table-cell table:style-name="ce6" office:value-type="float" office:value="30000" calcext:value-type="float">
            <text:p>30.000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PREVIDI CHIAR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K3A1201b03-P_3 Attività ordinaria di gestione asili nido</text:p>
          </table:table-cell>
          <table:table-cell table:style-name="ce5" office:value-type="string" calcext:value-type="string">
            <text:p>8639</text:p>
          </table:table-cell>
          <table:table-cell table:style-name="ce2" office:value-type="string" calcext:value-type="string">
            <text:p>nidi comunali: grado copertura domanda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0.5" calcext:value-type="float">
            <text:p>0,5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PREVIDI CHIAR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K3A1201b03-P_3 Attività ordinaria di gestione asili nido</text:p>
          </table:table-cell>
          <table:table-cell table:style-name="ce5" office:value-type="string" calcext:value-type="string">
            <text:p>9859</text:p>
          </table:table-cell>
          <table:table-cell table:style-name="ce2" office:value-type="string" calcext:value-type="string">
            <text:p>nidi comunali: bambini/personale ausiliario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14" calcext:value-type="float">
            <text:p>14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PREVIDI CHIAR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K3A1201c03-P_3 realizzazione centri estivi per la fascia 3-14 anni</text:p>
          </table:table-cell>
          <table:table-cell table:style-name="ce5" office:value-type="string" calcext:value-type="string">
            <text:p>8330</text:p>
          </table:table-cell>
          <table:table-cell table:style-name="ce2" office:value-type="string" calcext:value-type="string">
            <text:p>centri estivi comunali: costo netto per iscritto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inore o Uguale</text:p>
          </table:table-cell>
          <table:table-cell table:style-name="ce6" office:value-type="float" office:value="200" calcext:value-type="float">
            <text:p>200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PREVIDI CHIAR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K3A1201c03-P_3 realizzazione centri estivi per la fascia 3-14 anni</text:p>
          </table:table-cell>
          <table:table-cell table:style-name="ce5" office:value-type="string" calcext:value-type="string">
            <text:p>8643</text:p>
          </table:table-cell>
          <table:table-cell table:style-name="ce2" office:value-type="string" calcext:value-type="string">
            <text:p>centri estivi comunali: costo pro-capite del servizio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inore o Uguale</text:p>
          </table:table-cell>
          <table:table-cell table:style-name="ce6" office:value-type="float" office:value="350" calcext:value-type="float">
            <text:p>350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PREVIDI CHIAR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K3A1201c03-P_3 realizzazione centri estivi per la fascia 3-14 anni</text:p>
          </table:table-cell>
          <table:table-cell table:style-name="ce5" office:value-type="string" calcext:value-type="string">
            <text:p>8840</text:p>
          </table:table-cell>
          <table:table-cell table:style-name="ce2" office:value-type="string" calcext:value-type="string">
            <text:p>centri estivi comunali: ricavi annui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Maggiore o Uguale</text:p>
          </table:table-cell>
          <table:table-cell table:style-name="ce6" office:value-type="float" office:value="115000" calcext:value-type="float">
            <text:p>115.000,0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PREVIDI CHIARA</text:p>
          </table:table-cell>
          <table:table-cell table:number-columns-repeated="1016"/>
        </table:table-row>
        <table:table-row table:style-name="ro3" table:number-rows-repeated="1048213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PDO_allegato_A_ObbiettiviGestionali.B1:PDO_allegato_A_ObbiettiviGestionali.B362">
            <calcext:condition calcext:apply-style-name="cf1" calcext:value="formula-is(AND(COUNTIF([.$B$1:.$B$362]; [.B1])&gt;1;NOT(ISBLANK([.B1]))))" calcext:base-cell-address="PDO_allegato_A_ObbiettiviGestionali.B1"/>
          </calcext:conditional-format>
        </calcext:conditional-formats>
      </table:table>
      <table:named-expressions/>
      <table:database-ranges>
        <table:database-range table:name="__Anonymous_Sheet_DB__0" table:target-range-address="PDO_allegato_A_ObbiettiviGestionali.A2:PDO_allegato_A_ObbiettiviGestionali.H36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Tahoma" svg:font-family="Tahoma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6">00/00/0000</text:date>, <text:time style:data-style-name="N2" text:time-value="0000-00-00T00:00:01.868028032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meta:initial-creator>CdM</meta:initial-creator>
    <meta:creation-date>2017-04-26T14:19:16Z</meta:creation-date>
    <dc:date>2017-05-26T11:59:00.047000000</dc:date>
    <meta:print-date>2017-04-27T09:30:34Z</meta:print-date>
    <meta:editing-duration>P0D</meta:editing-duration>
    <meta:editing-cycles>1</meta:editing-cycles>
    <meta:document-statistic meta:table-count="1" meta:cell-count="2896" meta:object-count="0"/>
  </office:meta>
</office:document-meta>
</file>