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ackground-color="#FFFF99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fo:background-color="#969696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969696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99CC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969696"/>
    </style:style>
    <style:style style:name="ce33" style:family="table-cell" style:parent-style-name="Default" style:data-style-name="N0">
      <style:table-cell-properties fo:border="thin solid #000000" fo:background-color="#969696"/>
      <style:text-properties fo:color="#FF0000" style:font-family-generic="swiss"/>
    </style:style>
    <style:style style:name="ce34" style:family="table-cell" style:parent-style-name="Default" style:data-style-name="N2">
      <style:table-cell-properties fo:border="thin solid #000000"/>
      <style:text-properties fo:font-size="12pt" style:font-size-asian="12pt" style:font-size-complex="12pt"/>
    </style:style>
    <style:style style:name="ce35" style:family="table-cell" style:parent-style-name="Default" style:data-style-name="N2"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969696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99C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99C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69696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969696"/>
    </style:style>
    <style:style style:name="ce53" style:family="table-cell" style:parent-style-name="Default" style:data-style-name="N0">
      <style:table-cell-properties style:vertical-align="automatic" fo:wrap-option="wrap" fo:background-color="#969696"/>
    </style:style>
    <style:style style:name="ce54" style:family="table-cell" style:parent-style-name="Default" style:data-style-name="N0">
      <style:table-cell-properties fo:border="thin solid #000000" fo:background-color="#FFFF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#969696"/>
    </style:style>
    <style:style style:name="ce71" style:family="table-cell" style:parent-style-name="Default" style:data-style-name="N2">
      <style:table-cell-properties fo:border="thin solid #000000" fo:background-color="transparent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69696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1">
      <style:table-cell-properties fo:border="thin solid #000000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969696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2">
      <style:table-cell-properties fo:background-color="#969696"/>
      <style:text-properties fo:font-size="12pt" style:font-size-asian="12pt" style:font-size-complex="12pt"/>
    </style:style>
    <style:style style:name="ce76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00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00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69696"/>
      <style:text-properties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2">
      <style:table-cell-properties fo:border="thin solid #000000" fo:background-color="#FFFF00"/>
    </style:style>
    <style:style style:name="ce81" style:family="table-cell" style:parent-style-name="Default" style:data-style-name="N1">
      <style:table-cell-properties fo:border="thin solid #000000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5" style:family="table-cell" style:parent-style-name="Default" style:data-style-name="N1">
      <style:table-cell-properties fo:border-top="thin solid #000000" fo:border-bottom="thin solid #000000" fo:border-left="none" fo:border-right="thin solid #000000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fo:background-color="#969696"/>
    </style:style>
    <style:style style:name="ce88" style:family="table-cell" style:parent-style-name="Default" style:data-style-name="N1">
      <style:table-cell-properties fo:border-top="none" fo:border-bottom="thin solid #000000" fo:border-left="none" fo:border-right="thin solid #000000" fo:background-color="#969696"/>
    </style:style>
    <style:style style:name="ce89" style:family="table-cell" style:parent-style-name="Default" style:data-style-name="N1">
      <style:table-cell-properties fo:border="thin solid #000000" fo:background-color="#969696"/>
    </style:style>
    <style:style style:name="ce90" style:family="table-cell" style:parent-style-name="Default" style:data-style-name="N0">
      <style:table-cell-properties fo:background-color="#969696"/>
    </style:style>
    <style:style style:name="ce91" style:family="table-cell" style:parent-style-name="Default" style:data-style-name="N0">
      <style:table-cell-properties fo:border="thin solid #000000" fo:background-color="#969696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4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95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00"/>
    </style:style>
    <style:style style:name="ce97" style:family="table-cell" style:parent-style-name="Default" style:data-style-name="N1">
      <style:table-cell-properties fo:border="thin solid #000000" fo:background-color="transparent"/>
    </style:style>
    <style:style style:name="ce98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6969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69696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fo:background-color="#969696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69696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7" style:family="table-cell" style:parent-style-name="Default" style:data-style-name="N2">
      <style:table-cell-properties fo:border="thin solid #000000" fo:background-color="#969696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69696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110" style:family="table-cell" style:parent-style-name="Default" style:data-style-name="N2">
      <style:table-cell-properties fo:border-top="thin solid #000000" fo:border-bottom="thin solid #000000" fo:border-left="thin solid #000000" fo:border-right="none" fo:background-color="#969696"/>
    </style:style>
    <style:style style:name="ce111" style:family="table-cell" style:parent-style-name="Default" style:data-style-name="N2">
      <style:table-cell-properties fo:border-top="thin solid #000000" fo:border-bottom="thin solid #000000" fo:border-left="none" fo:border-right="none" fo:background-color="#969696"/>
    </style:style>
    <style:style style:name="ce112" style:family="table-cell" style:parent-style-name="Default" style:data-style-name="N2">
      <style:table-cell-properties fo:border-top="thin solid #000000" fo:border-bottom="thin solid #000000" fo:border-left="none" fo:border-right="thin solid #000000" fo:background-color="#969696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Default" style:data-style-name="N0">
      <style:text-properties fo:font-size="12pt" style:font-size-asian="12pt" style:font-size-complex="12pt"/>
    </style:style>
    <style:style style:name="ce116" style:family="table-cell" style:parent-style-name="Default" style:data-style-name="N0">
      <style:text-properties fo:font-size="12pt" style:font-size-asian="12pt" style:font-size-complex="12pt"/>
    </style:style>
    <style:style style:name="ce117" style:family="table-cell" style:parent-style-name="Default" style:data-style-name="N2">
      <style:table-cell-properties fo:border-top="2pt solid #000000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fo:background-color="#969696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969696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969696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69696"/>
    </style:style>
    <style:style style:name="ce13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fo:background-color="#FFFF00"/>
    </style:style>
    <style:style style:name="ce139" style:family="table-cell" style:parent-style-name="Default" style:data-style-name="N0">
      <style:table-cell-properties fo:background-color="#969696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141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D0CECE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0CECE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0CECE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0CECE"/>
    </style:style>
    <style:style style:name="ce146" style:family="table-cell" style:parent-style-name="Default" style:data-style-name="N0">
      <style:table-cell-properties fo:border="thin solid #000000" fo:background-color="#D0CECE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0CECE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99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0" table:default-cell-style-name="ce2"/>
        <table:table-column table:style-name="co6" table:default-cell-style-name="ce2"/>
        <table:table-column table:style-name="co24" table:default-cell-style-name="ce2"/>
        <table:table-column table:style-name="co10" table:default-cell-style-name="ce2"/>
        <table:table-column table:style-name="co25" table:default-cell-style-name="ce2"/>
        <table:table-column table:style-name="co26" table:number-columns-repeated="16353" table:default-cell-style-name="ce1"/>
        <table:table-row table:style-name="ro1">
          <table:table-cell table:number-columns-repeated="2" table:style-name="ce2"/>
          <table:table-cell table:number-columns-repeated="2" table:style-name="ce1"/>
          <table:table-cell table:style-name="ce6"/>
          <table:table-cell table:number-columns-repeated="11" table:style-name="ce1"/>
          <table:table-cell table:number-columns-repeated="15" table:style-name="ce2"/>
          <table:table-cell table:number-columns-repeated="16353"/>
        </table:table-row>
        <table:table-row table:style-name="ro2">
          <table:table-cell table:number-columns-repeated="2" table:style-name="ce2"/>
          <table:table-cell office:value-type="string" table:number-columns-spanned="13" table:number-rows-spanned="1" table:style-name="ce149">
            <text:p>PIANO DI INTEGRITA' E ANTICORRUZIONE 2017 - 2019</text:p>
          </table:table-cell>
          <table:covered-table-cell table:number-columns-repeated="12"/>
          <table:table-cell table:style-name="ce1"/>
          <table:table-cell table:number-columns-repeated="15" table:style-name="ce2"/>
          <table:table-cell table:number-columns-repeated="16353"/>
        </table:table-row>
        <table:table-row table:style-name="ro3">
          <table:table-cell table:style-name="ce2"/>
          <table:table-cell table:style-name="ce128"/>
          <table:table-cell office:value-type="string" table:number-columns-spanned="13" table:number-rows-spanned="1" table:style-name="ce151">
            <text:p>ALLEGATO C <text:s text:c="2"/>= Matrice di valutazione dell'esposizione al rischio di fenomeni corruttivi =</text:p>
          </table:table-cell>
          <table:covered-table-cell table:number-columns-repeated="12"/>
          <table:table-cell table:style-name="ce1"/>
          <table:table-cell table:style-name="ce15"/>
          <table:table-cell table:number-columns-repeated="14" table:style-name="ce2"/>
          <table:table-cell table:number-columns-repeated="16353"/>
        </table:table-row>
        <table:table-row table:style-name="ro1">
          <table:table-cell table:number-columns-repeated="4" table:style-name="ce2"/>
          <table:table-cell table:style-name="ce16"/>
          <table:table-cell table:number-columns-repeated="6" table:style-name="ce2"/>
          <table:table-cell table:number-columns-repeated="5" table:style-name="ce1"/>
          <table:table-cell table:number-columns-repeated="15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table:style-name="ce26"/>
          <table:table-cell office:value-type="string" table:number-columns-spanned="5" table:number-rows-spanned="1" table:style-name="ce152">
            <text:p>PROBABILITA'</text:p>
          </table:table-cell>
          <table:covered-table-cell table:number-columns-repeated="4"/>
          <table:table-cell table:number-columns-repeated="2" table:style-name="ce40"/>
          <table:table-cell table:style-name="ce37"/>
          <table:table-cell table:style-name="ce27"/>
          <table:table-cell table:style-name="ce28"/>
          <table:table-cell office:value-type="string" table:style-name="ce28">
            <text:p>IMPATTO</text:p>
          </table:table-cell>
          <table:table-cell table:style-name="ce29"/>
          <table:table-cell table:style-name="ce30"/>
          <table:table-cell table:style-name="ce19"/>
          <table:table-cell table:number-columns-repeated="14" table:style-name="ce2"/>
          <table:table-cell table:number-columns-repeated="16353"/>
        </table:table-row>
        <table:table-row table:style-name="ro1">
          <table:table-cell table:number-columns-repeated="2" table:style-name="ce2"/>
          <table:table-cell table:style-name="ce25"/>
          <table:table-cell table:number-columns-repeated="7" table:style-name="ce18"/>
          <table:table-cell table:style-name="ce17"/>
          <table:table-cell table:number-columns-repeated="5" table:style-name="ce1"/>
          <table:table-cell table:number-columns-repeated="15" table:style-name="ce2"/>
          <table:table-cell table:number-columns-repeated="16353"/>
        </table:table-row>
        <table:table-row table:style-name="ro4">
          <table:table-cell office:value-type="string" table:style-name="ce4">
            <text:p>SETTORE</text:p>
          </table:table-cell>
          <table:table-cell office:value-type="string" table:style-name="ce4">
            <text:p>ufficio/servizio</text:p>
          </table:table-cell>
          <table:table-cell office:value-type="string" table:style-name="ce43">
            <text:p>sotto processo/procedimento</text:p>
          </table:table-cell>
          <table:table-cell office:value-type="string" table:style-name="ce13">
            <text:p>numerosità procedimenti con destinatari esterni</text:p>
          </table:table-cell>
          <table:table-cell office:value-type="string" table:style-name="ce14">
            <text:p>competenze su amministrazione del personale (nr personale assegnato/personale ente)</text:p>
          </table:table-cell>
          <table:table-cell office:value-type="string" table:style-name="ce13">
            <text:p>controlli</text:p>
          </table:table-cell>
          <table:table-cell office:value-type="string" table:style-name="ce13">
            <text:p>complessità</text:p>
          </table:table-cell>
          <table:table-cell office:value-type="string" table:style-name="ce4">
            <text:p>competenze sanzionatorie</text:p>
          </table:table-cell>
          <table:table-cell office:value-type="string" table:style-name="ce4">
            <text:p>complessità dei processi (numerosità delle fasi assegnate a diverse unità organizzative)</text:p>
          </table:table-cell>
          <table:table-cell office:value-type="string" table:style-name="ce4">
            <text:p>valutazione rischio specifico</text:p>
          </table:table-cell>
          <table:table-cell office:value-type="string" table:style-name="ce4">
            <text:p>somma (media dei valori assegnati ai proced/proc)</text:p>
          </table:table-cell>
          <table:table-cell office:value-type="string" table:style-name="ce8">
            <text:p>rilevanza sugli orientamenti dell'amministrazione</text:p>
          </table:table-cell>
          <table:table-cell office:value-type="string" table:style-name="ce8">
            <text:p>Incidenza competenze riferite a funzioni <text:s/>con rilevante impatto economico</text:p>
          </table:table-cell>
          <table:table-cell office:value-type="string" table:style-name="ce8">
            <text:p>competenze autorizzatorie riferite ad <text:s/>attività economiche</text:p>
          </table:table-cell>
          <table:table-cell office:value-type="string" table:style-name="ce7">
            <text:p>somma</text:p>
          </table:table-cell>
          <table:table-cell office:value-type="string" table:style-name="ce31">
            <text:p>totale</text:p>
          </table:table-cell>
          <table:table-cell office:value-type="string" table:style-name="ce127">
            <text:p>note: fasi critiche-rischi specifici</text:p>
          </table:table-cell>
          <table:table-cell office:value-type="string" table:number-columns-spanned="12" table:number-rows-spanned="1" table:style-name="ce148">
            <text:p>misure puntuali</text:p>
          </table:table-cell>
          <table:covered-table-cell table:number-columns-repeated="11"/>
          <table:table-cell office:value-type="string" table:number-columns-spanned="2" table:number-rows-spanned="1" table:style-name="ce148">
            <text:p>misure generali</text:p>
          </table:table-cell>
          <table:covered-table-cell/>
          <table:table-cell table:number-columns-repeated="16353" table:style-name="ce3"/>
        </table:table-row>
        <table:table-row table:style-name="ro5">
          <table:table-cell table:number-columns-repeated="3" table:style-name="ce3"/>
          <table:table-cell table:number-columns-repeated="7" table:style-name="ce38"/>
          <table:table-cell table:style-name="ce39"/>
          <table:table-cell table:number-columns-repeated="16373" table:style-name="ce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9">
            <text:p>Servizio mobilità</text:p>
          </table:table-cell>
          <table:table-cell office:value-type="string" table:style-name="ce11">
            <text:p>a) autorizzazioni allo scavo di strade ed aree pubbliche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0" table:formula="of:=SUM([.D9:.J9])" table:style-name="ce82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" table:formula="of:=SUM([.L9:.N9])" table:style-name="ce54">
            <text:p>4</text:p>
          </table:table-cell>
          <table:table-cell table:style-name="ce1"/>
          <table:table-cell office:value-type="string" table:style-name="ce10">
            <text:p>fase di collaudo dei ripristini; abuso d'ufficio; omissione d'atti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9">
            <text:p>Servizio mobilità</text:p>
          </table:table-cell>
          <table:table-cell office:value-type="string" table:style-name="ce11">
            <text:p>b) ordinanza per divieti di sosta temporane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1" table:formula="of:=SUM([.D10:.J10])" table:style-name="ce82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" table:formula="of:=SUM([.L10:.N10])" table:style-name="ce54">
            <text:p>4</text:p>
          </table:table-cell>
          <table:table-cell table:style-name="ce1"/>
          <table:table-cell office:value-type="string" table:style-name="ce10">
            <text:p>autorizzazioni rilasciate in mancanza dei presupposti; abuso d'ufficio; omissione d'atti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9">
            <text:p>Servizio mobilità</text:p>
          </table:table-cell>
          <table:table-cell office:value-type="string" table:style-name="ce11">
            <text:p>c) contrassegni ztl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1" table:formula="of:=SUM([.D11:.J11])" table:style-name="ce82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5" table:formula="of:=SUM([.L11:.N11])" table:style-name="ce54">
            <text:p>5</text:p>
          </table:table-cell>
          <table:table-cell table:style-name="ce1"/>
          <table:table-cell office:value-type="string" table:style-name="ce10">
            <text:p>autorizzazioni rilasciate in mancanza dei presupposti; abuso d'ufficio; omissione d'atti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9">
            <text:p>Servizio mobilità e viabilità</text:p>
          </table:table-cell>
          <table:table-cell office:value-type="string" table:style-name="ce11">
            <text:p>d) contrassegni invalid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12" table:formula="of:=SUM([.D12:.J12])" table:style-name="ce82">
            <text:p>12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5" table:formula="of:=SUM([.L12:.N12])" table:style-name="ce54">
            <text:p>5</text:p>
          </table:table-cell>
          <table:table-cell table:style-name="ce1"/>
          <table:table-cell office:value-type="string" table:style-name="ce10">
            <text:p>autorizzazioni rilasciate in mancanza dei presupposti; abuso d'ufficio; omissione d'atti d'ufficio; corruzione; fals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9">
            <text:p>Servizio mobilità</text:p>
          </table:table-cell>
          <table:table-cell office:value-type="string" table:style-name="ce11">
            <text:p>e) concessioni e appalt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3" table:formula="of:=SUM([.D13:.J13])" table:style-name="ce82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6" table:formula="of:=SUM([.L13:.N13])" table:style-name="ce54">
            <text:p>6</text:p>
          </table:table-cell>
          <table:table-cell table:style-name="ce1"/>
          <table:table-cell office:value-type="string" table:style-name="ce10">
            <text:p><text:s/>rispetto del principio di rotazione nelle procedure negoziate;definizione di requisiti ingiustificatamente restrittivi; abuso d'ufficio; corruzione;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9">
            <text:p>Servizio mobilità</text:p>
          </table:table-cell>
          <table:table-cell office:value-type="string" table:style-name="ce11">
            <text:p>f) ordinanze per la disciplina della circolazione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" table:formula="of:=SUM([.D14:.J14])" table:style-name="ce82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formula="of:=SUM([.L14:.N14])" table:style-name="ce54">
            <text:p>7</text:p>
          </table:table-cell>
          <table:table-cell table:style-name="ce1"/>
          <table:table-cell office:value-type="string" table:style-name="ce10">
            <text:p>autorizzazioni rilasciate in mancanza dei presupposti; abuso d'ufficio; omissione d'atti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9">
            <text:p>Servizio mobilità</text:p>
          </table:table-cell>
          <table:table-cell office:value-type="string" table:style-name="ce21">
            <text:p>g)vigilanza sui contratti di servizio di trasporto pubblico locale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1" table:formula="of:=SUM([.D15:.J15])" table:style-name="ce82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7" table:formula="of:=SUM([.L15:.N15])" table:style-name="ce54">
            <text:p>7</text:p>
          </table:table-cell>
          <table:table-cell table:style-name="ce1"/>
          <table:table-cell office:value-type="string" table:style-name="ce10">
            <text:p>controlli su: salti corsa; parco automezzi; liquidazione corrispettivi; abuso d'ufficio; corruzione, omissione d'atti d'ufficio; fals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9">
            <text:p>Servizio mobilità</text:p>
          </table:table-cell>
          <table:table-cell table:style-name="ce20"/>
          <table:table-cell table:number-columns-repeated="5" table:style-name="ce87"/>
          <table:table-cell table:style-name="ce88"/>
          <table:table-cell table:style-name="ce89"/>
          <table:table-cell office:value-type="float" office:value="11" table:formula="of:=AVERAGE([.K9:.K15])" table:style-name="ce80">
            <text:p>11,00</text:p>
          </table:table-cell>
          <table:table-cell table:number-columns-repeated="3" table:style-name="ce90"/>
          <table:table-cell office:value-type="float" office:value="5.4285714285714288" table:formula="of:=AVERAGE([.O9:.O15])" table:style-name="ce80">
            <text:p>5,43</text:p>
          </table:table-cell>
          <table:table-cell office:value-type="float" office:value="16.428571428571431" table:formula="of:=[.K16]+[.O16]" table:style-name="ce34">
            <text:p>16,43</text:p>
          </table:table-cell>
          <table:table-cell table:style-name="ce10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2"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9">
            <text:p>Servizio <text:s/>Strade</text:p>
          </table:table-cell>
          <table:table-cell office:value-type="string" table:style-name="ce12">
            <text:p>a) concessioni e appalti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3" table:formula="of:=SUM([.D17:.J17])" table:style-name="ce82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5" table:formula="of:=SUM([.L17:.N17])" table:style-name="ce54">
            <text:p>5</text:p>
          </table:table-cell>
          <table:table-cell table:style-name="ce115"/>
          <table:table-cell office:value-type="string" table:style-name="ce10">
            <text:p><text:s/>rispetto del principio di rotazione nelle procedure negoziate;definizione di requisiti ingiustificatamente restrittivi; abuso d'ufficio; corruzione;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9">
            <text:p>Servizio <text:s/>Strade</text:p>
          </table:table-cell>
          <table:table-cell office:value-type="string" table:style-name="ce12">
            <text:p>b) controllo personale ditte esterne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1" table:formula="of:=SUM([.D18:.J18])" table:style-name="ce82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5" table:formula="of:=SUM([.L18:.N18])" table:style-name="ce54">
            <text:p>5</text:p>
          </table:table-cell>
          <table:table-cell table:style-name="ce115"/>
          <table:table-cell office:value-type="string" table:style-name="ce10">
            <text:p>subappalti non autorizzati; personale non assunto o irregolarmente assunto; impiego dispositivi e misure di sicurezza; omissione d'atti d'ufficio; corruzione; concussione;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9">
            <text:p>Servizio <text:s/>Strade</text:p>
          </table:table-cell>
          <table:table-cell office:value-type="string" table:style-name="ce12">
            <text:p>c) controllo personale dipendente impiegato in servizi esterni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1" table:formula="of:=SUM([.D19:.J19])" table:style-name="ce82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5" table:formula="of:=SUM([.L19:.N19])" table:style-name="ce82">
            <text:p>5</text:p>
          </table:table-cell>
          <table:table-cell table:style-name="ce35"/>
          <table:table-cell office:value-type="string" table:style-name="ce10">
            <text:p>omissione dei compiti assegnati; doppio lavoro; accettazione mance; utilizzo a beneficio di terzi di attrezzature comunali; appropriazione indebita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9">
            <text:p>Servizio <text:s/>Strade</text:p>
          </table:table-cell>
          <table:table-cell table:style-name="ce22"/>
          <table:table-cell table:number-columns-repeated="5" table:style-name="ce91"/>
          <table:table-cell table:number-columns-repeated="2" table:style-name="ce89"/>
          <table:table-cell office:value-type="float" office:value="11.666666666666666" table:formula="of:=AVERAGE([.K17:.K19])" table:style-name="ce80">
            <text:p>11,67</text:p>
          </table:table-cell>
          <table:table-cell table:number-columns-repeated="3" table:style-name="ce90"/>
          <table:table-cell office:value-type="float" office:value="5" table:formula="of:=AVERAGE([.O17:.O19])" table:style-name="ce80">
            <text:p>5,00</text:p>
          </table:table-cell>
          <table:table-cell office:value-type="float" office:value="16.666666666666664" table:formula="of:=[.K20]+[.O20]" table:style-name="ce34">
            <text:p>16,67</text:p>
          </table:table-cell>
          <table:table-cell table:style-name="ce10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2"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6">
          <table:table-cell office:value-type="string" table:style-name="ce42">
            <text:p>SETTORE MOBILITA' <text:s/>VIABILITA' <text:s/>RETI</text:p>
          </table:table-cell>
          <table:table-cell office:value-type="string" table:style-name="ce23">
            <text:p>Servizio Protezione civile</text:p>
          </table:table-cell>
          <table:table-cell table:style-name="ce23"/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6" table:formula="of:=SUM([.D21:.J21])" table:style-name="ce82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formula="of:=SUM([.L21:.N21])" table:style-name="ce82">
            <text:p>3</text:p>
          </table:table-cell>
          <table:table-cell office:value-type="float" office:value="9" table:formula="of:=[.O21]+[.K21]" table:style-name="ce81">
            <text:p>9</text:p>
          </table:table-cell>
          <table:table-cell office:value-type="string" table:style-name="ce10">
            <text:p>conferimenti irregolari; servizi irregolari <text:s/>a beneficio di privati; abuso d'ufficio; appropriazione indebiita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2"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SETTORE AMBIENTE E ENERGIA</text:p>
          </table:table-cell>
          <table:table-cell office:value-type="string" table:style-name="ce58">
            <text:p>Servizio Ecologia</text:p>
          </table:table-cell>
          <table:table-cell office:value-type="string" table:style-name="ce11">
            <text:p>a) ciclo integrato dei rifiuti <text:s text:c="40"/>*provvisorio per scorporo contratto rifiuti 27.12.2016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4" table:formula="of:=SUM([.D22:.J22])" table:style-name="ce82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L22:.N22])" table:style-name="ce54">
            <text:p>0</text:p>
          </table:table-cell>
          <table:table-cell table:style-name="ce115"/>
          <table:table-cell office:value-type="string" table:style-name="ce10">
            <text:p>conferimenti irregolari; servizi irregolari <text:s/>a beneficio di privati; commercializzazione abusiva di rifiuti; irregolarità pesature presso i siti di conferimento/riciclo; frals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AMBIENTE E ENERGIA</text:p>
          </table:table-cell>
          <table:table-cell office:value-type="string" table:style-name="ce58">
            <text:p>Servizio Ecologia</text:p>
          </table:table-cell>
          <table:table-cell office:value-type="string" table:style-name="ce11">
            <text:p>b) spazzamento e pulizia aree pubbliche <text:s text:c="11"/>*provvisorio per scorporo contratto rifiuti 27.12.2016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4" table:formula="of:=SUM([.D23:.J23])" table:style-name="ce82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SUM([.L23:.N23])" table:style-name="ce54">
            <text:p>0</text:p>
          </table:table-cell>
          <table:table-cell table:style-name="ce115"/>
          <table:table-cell office:value-type="string" table:style-name="ce10">
            <text:p>controllo automezzi ed attrrezzature impiegate; omissione di servizi di pulizia e di prelievi;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AMBIENTE E ENERGIA</text:p>
          </table:table-cell>
          <table:table-cell office:value-type="string" table:style-name="ce58">
            <text:p>Servizio Ecologia</text:p>
          </table:table-cell>
          <table:table-cell office:value-type="string" table:style-name="ce12">
            <text:p>c) assimilazione rifiuti speciali agli urban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1" table:formula="of:=SUM([.D24:.J24])" table:style-name="ce82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8" table:formula="of:=SUM([.L24:.N24])" table:style-name="ce54">
            <text:p>8</text:p>
          </table:table-cell>
          <table:table-cell table:style-name="ce115"/>
          <table:table-cell office:value-type="string" table:style-name="ce10">
            <text:p>riconoscimento in mancanza dei requisit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65">
            <text:p>SETTORE AMBIENTE E ENERGIA</text:p>
          </table:table-cell>
          <table:table-cell office:value-type="string" table:style-name="ce58">
            <text:p>Servizio Ecologia</text:p>
          </table:table-cell>
          <table:table-cell office:value-type="string" table:style-name="ce11">
            <text:p>d) vigilanza divieti di smaltimento abusivo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1" table:formula="of:=SUM([.D25:.J25])" table:style-name="ce82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8" table:formula="of:=SUM([.L25:.N25])" table:style-name="ce54">
            <text:p>8</text:p>
          </table:table-cell>
          <table:table-cell table:style-name="ce115"/>
          <table:table-cell office:value-type="string" table:style-name="ce10">
            <text:p>omissione dei rapport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AMBIENTE E ENERGIA</text:p>
          </table:table-cell>
          <table:table-cell office:value-type="string" table:style-name="ce58">
            <text:p>Servizio Ecologia</text:p>
          </table:table-cell>
          <table:table-cell office:value-type="string" table:style-name="ce12">
            <text:p>e) vigilanza bonifiche e messe in sicurezza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0" table:formula="of:=SUM([.D26:.J26])" table:style-name="ce82">
            <text:p>1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8" table:formula="of:=SUM([.L26:.N26])" table:style-name="ce54">
            <text:p>8</text:p>
          </table:table-cell>
          <table:table-cell table:style-name="ce115"/>
          <table:table-cell office:value-type="string" table:style-name="ce10">
            <text:p>omissione dei rapport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65">
            <text:p>SETTORE AMBIENTE E ENERGIA</text:p>
          </table:table-cell>
          <table:table-cell office:value-type="string" table:style-name="ce58">
            <text:p>Servizio Ecologia</text:p>
          </table:table-cell>
          <table:table-cell office:value-type="string" table:style-name="ce12">
            <text:p>f) controllo e vigilanza bonìfiche da amianto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" table:formula="of:=SUM([.D27:.J27])" table:style-name="ce82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8" table:formula="of:=SUM([.L27:.N27])" table:style-name="ce54">
            <text:p>8</text:p>
          </table:table-cell>
          <table:table-cell table:style-name="ce115"/>
          <table:table-cell office:value-type="string" table:style-name="ce10">
            <text:p>omissione dei rapport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AMBIENTE E ENERGIA</text:p>
          </table:table-cell>
          <table:table-cell office:value-type="string" table:style-name="ce58">
            <text:p>Servizio Ecologia</text:p>
          </table:table-cell>
          <table:table-cell office:value-type="string" table:style-name="ce12">
            <text:p>g) autorizzazioni ambiental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1" table:formula="of:=SUM([.D28:.J28])" table:style-name="ce82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8" table:formula="of:=SUM([.L28:.N28])" table:style-name="ce54">
            <text:p>8</text:p>
          </table:table-cell>
          <table:table-cell table:style-name="ce115"/>
          <table:table-cell office:value-type="string" table:style-name="ce10">
            <text:p>rilascio in mancanza dei presupposti; rifiuto di rilascio in presenza dei presuppost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65">
            <text:p>SETTORE AMBIENTE E ENERGIA</text:p>
          </table:table-cell>
          <table:table-cell office:value-type="string" table:style-name="ce58">
            <text:p>Servizio Ecologia</text:p>
          </table:table-cell>
          <table:table-cell office:value-type="string" table:style-name="ce12">
            <text:p>h) concessioni <text:s/>e appalt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1" table:formula="of:=SUM([.D29:.J29])" table:style-name="ce82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8" table:formula="of:=SUM([.L29:.N29])" table:style-name="ce54">
            <text:p>8</text:p>
          </table:table-cell>
          <table:table-cell table:style-name="ce115"/>
          <table:table-cell office:value-type="string" table:style-name="ce10">
            <text:p>rispetto del principio di rotazione nelle procedure negoziate;definizione di requisiti ingiustificatamente restrittiv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AMBIENTE E ENERGIA</text:p>
          </table:table-cell>
          <table:table-cell office:value-type="string" table:style-name="ce59">
            <text:p>Servizio Ecologia</text:p>
          </table:table-cell>
          <table:table-cell office:value-type="string" table:style-name="ce44">
            <text:p>i) controllo impianti termici privat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0" table:formula="of:=SUM([.D30:.J30])" table:style-name="ce82">
            <text:p>1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6" table:formula="of:=SUM([.L30:.N30])" table:style-name="ce54">
            <text:p>6</text:p>
          </table:table-cell>
          <table:table-cell table:style-name="ce115"/>
          <table:table-cell office:value-type="string" table:style-name="ce10">
            <text:p>omissione dei rapporti di irregolarità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AMBIENTE E ENERGIA</text:p>
          </table:table-cell>
          <table:table-cell office:value-type="string" table:style-name="ce58">
            <text:p>Servizio Ecologia</text:p>
          </table:table-cell>
          <table:table-cell table:style-name="ce22"/>
          <table:table-cell table:number-columns-repeated="5" table:style-name="ce91"/>
          <table:table-cell table:number-columns-repeated="2" table:style-name="ce89"/>
          <table:table-cell office:value-type="float" office:value="9" table:formula="of:=AVERAGE([.K22:.K30])" table:style-name="ce80">
            <text:p>9,00</text:p>
          </table:table-cell>
          <table:table-cell table:number-columns-repeated="3" table:style-name="ce90"/>
          <table:table-cell office:value-type="float" office:value="6" table:formula="of:=AVERAGE([.O22:.O30])" table:style-name="ce96">
            <text:p>6,00</text:p>
          </table:table-cell>
          <table:table-cell office:value-type="float" office:value="15" table:formula="of:=[.K31]+[.O31]" table:style-name="ce34">
            <text:p>15,00</text:p>
          </table:table-cell>
          <table:table-cell table:style-name="ce10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2"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SETTORE AMBIENTE E ENERGIA</text:p>
          </table:table-cell>
          <table:table-cell office:value-type="string" table:style-name="ce58">
            <text:p>Servizio gestione del Verde e Habitat</text:p>
          </table:table-cell>
          <table:table-cell office:value-type="string" table:style-name="ce11">
            <text:p>a) contratti e concessioni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" table:formula="of:=SUM([.D32:.J32])" table:style-name="ce82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6" table:formula="of:=SUM([.L32:.N32])" table:style-name="ce54">
            <text:p>6</text:p>
          </table:table-cell>
          <table:table-cell table:style-name="ce115"/>
          <table:table-cell office:value-type="string" table:style-name="ce10">
            <text:p>rispetto del principio di rotazione nelle procedure negoziate;definizione di requisiti ingiustificatamente restrittivi; abuso d'ufficioL; corruzione; fals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AMBIENTE E ENERGIA</text:p>
          </table:table-cell>
          <table:table-cell office:value-type="string" table:style-name="ce58">
            <text:p>Servizio gestione del Verde e Habitat</text:p>
          </table:table-cell>
          <table:table-cell office:value-type="string" table:style-name="ce45">
            <text:p>b) pareri per scavo pozzi idrici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" table:formula="of:=SUM([.D33:.J33])" table:style-name="ce82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6" table:formula="of:=SUM([.L33:.N33])" table:style-name="ce54">
            <text:p>6</text:p>
          </table:table-cell>
          <table:table-cell table:style-name="ce115"/>
          <table:table-cell office:value-type="string" table:style-name="ce10">
            <text:p>rilascio in mancanza dei presupposti; rifiuto di rilascio in presenza dei presupposti; abuso d'uffici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AMBIENTE E ENERGIA</text:p>
          </table:table-cell>
          <table:table-cell office:value-type="string" table:style-name="ce58">
            <text:p>Servizio gestione del Verde e Habitat</text:p>
          </table:table-cell>
          <table:table-cell office:value-type="string" table:style-name="ce45">
            <text:p>c) autorizzazione abbattimento piante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7" table:formula="of:=SUM([.D34:.J34])" table:style-name="ce82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6" table:formula="of:=SUM([.L34:.N34])" table:style-name="ce54">
            <text:p>6</text:p>
          </table:table-cell>
          <table:table-cell table:style-name="ce115"/>
          <table:table-cell office:value-type="string" table:style-name="ce10">
            <text:p>rilascio in mancanza dei presupposti; rifiuto di rilascio in presenza dei presupposti; abuso d'uffici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24">
            <text:p>SETTORE AMBIENTE E ENERGIA</text:p>
          </table:table-cell>
          <table:table-cell office:value-type="string" table:style-name="ce58">
            <text:p>Servizio gestione del Verde e Habitat</text:p>
          </table:table-cell>
          <table:table-cell office:value-type="string" table:style-name="ce45">
            <text:p>d) bonifiche agricole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9" table:formula="of:=SUM([.D35:.J35])" table:style-name="ce82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6" table:formula="of:=SUM([.L35:.N35])" table:style-name="ce54">
            <text:p>6</text:p>
          </table:table-cell>
          <table:table-cell table:style-name="ce115"/>
          <table:table-cell office:value-type="string" table:style-name="ce10">
            <text:p>rilascio in mancanza dei presupposti; rifiuto di rilascio in presenza dei presupposti; momissione rapporti di irregolarità; abuso d'uffici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24">
            <text:p>SETTORE AMBIENTE E ENERGIA</text:p>
          </table:table-cell>
          <table:table-cell office:value-type="string" table:style-name="ce58">
            <text:p>Servizio gestione del Verde e Habitat</text:p>
          </table:table-cell>
          <table:table-cell table:style-name="ce22"/>
          <table:table-cell table:number-columns-repeated="5" table:style-name="ce91"/>
          <table:table-cell table:number-columns-repeated="2" table:style-name="ce89"/>
          <table:table-cell office:value-type="float" office:value="7" table:formula="of:=AVERAGE([.K32:.K35])" table:style-name="ce80">
            <text:p>7,00</text:p>
          </table:table-cell>
          <table:table-cell table:number-columns-repeated="3" table:style-name="ce90"/>
          <table:table-cell office:value-type="float" office:value="6" table:formula="of:=AVERAGE([.O32:.O35])" table:style-name="ce80">
            <text:p>6,00</text:p>
          </table:table-cell>
          <table:table-cell office:value-type="float" office:value="13" table:formula="of:=[.K36]+[.O36]" table:style-name="ce34">
            <text:p>13,00</text:p>
          </table:table-cell>
          <table:table-cell table:style-name="ce10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style-name="ce2"/>
          <table:table-cell office:value-type="string" table:style-name="ce2">
            <text:p>controllo requisiti beneficiari dei provvedimenti autorizzativi</text:p>
          </table:table-cell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DIREZIONE BILANCIO, PATRIMONIO, <text:s/>TRIBUTI A CARICO DEL COMUNE</text:p>
          </table:table-cell>
          <table:table-cell office:value-type="string" table:style-name="ce58">
            <text:p>Servizio Bilancio e programmazione economica</text:p>
          </table:table-cell>
          <table:table-cell office:value-type="string" table:style-name="ce46">
            <text:p>a) pagamenti e riscossioni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9" table:formula="of:=SUM([.D37:.J37])" table:style-name="ce54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7" table:formula="of:=SUM([.L37:.N37])" table:style-name="ce54">
            <text:p>7</text:p>
          </table:table-cell>
          <table:table-cell table:style-name="ce115"/>
          <table:table-cell office:value-type="string" table:style-name="ce10">
            <text:p>rispetto termini e ordine cronologico; emissione ordinativi di pagamento per debiti inesistenti; emissioni di ordinativi di incasso per operazioni inesistent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65">
            <text:p>DIREZIONE BILANCIO, PATRIMONIO, <text:s/>TRIBUTI A CARICO DEL COMUNE</text:p>
          </table:table-cell>
          <table:table-cell office:value-type="string" table:style-name="ce58">
            <text:p>Servizio Bilancio e programmazione economica</text:p>
          </table:table-cell>
          <table:table-cell office:value-type="string" table:style-name="ce12">
            <text:p>b) fatturazione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9" table:formula="of:=SUM([.D38:.J38])" table:style-name="ce54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7" table:formula="of:=SUM([.L38:.N38])" table:style-name="ce54">
            <text:p>7</text:p>
          </table:table-cell>
          <table:table-cell table:style-name="ce115"/>
          <table:table-cell office:value-type="string" table:style-name="ce10">
            <text:p>emissione fatture per operazioni inesistenti<text:s/>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DIREZIONE BILANCIO, PATRIMONIO, <text:s/>TRIBUTI A CARICO DEL COMUNE</text:p>
          </table:table-cell>
          <table:table-cell office:value-type="string" table:style-name="ce58">
            <text:p>Servizio Bilancio e programmazione economica</text:p>
          </table:table-cell>
          <table:table-cell table:style-name="ce22"/>
          <table:table-cell table:number-columns-repeated="7" table:style-name="ce91"/>
          <table:table-cell office:value-type="float" office:value="9" table:formula="of:=AVERAGE([.K37:.K38])" table:style-name="ce80">
            <text:p>9,00</text:p>
          </table:table-cell>
          <table:table-cell table:number-columns-repeated="3" table:style-name="ce90"/>
          <table:table-cell office:value-type="float" office:value="7" table:formula="of:=AVERAGE([.O37:.O38])" table:style-name="ce80">
            <text:p>7,00</text:p>
          </table:table-cell>
          <table:table-cell office:value-type="float" office:value="16" table:formula="of:=[.K39]+[.O39]" table:style-name="ce34">
            <text:p>16,00</text:p>
          </table:table-cell>
          <table:table-cell table:style-name="ce2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3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6">
          <table:table-cell office:value-type="string" table:style-name="ce65">
            <text:p>DIREZIONE BILANCIO, PATRIMONIO, <text:s/>TRIBUTI A CARICO DEL COMUNE</text:p>
          </table:table-cell>
          <table:table-cell office:value-type="string" table:style-name="ce50">
            <text:p>Serv. Provveditorato Economato</text:p>
          </table:table-cell>
          <table:table-cell office:value-type="string" table:style-name="ce11">
            <text:p>a) appalti forniture e servizi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2" table:formula="of:=SUM([.D40:.J40])" table:style-name="ce54">
            <text:p>1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40:.N40])" table:style-name="ce54">
            <text:p>5</text:p>
          </table:table-cell>
          <table:table-cell table:style-name="ce115"/>
          <table:table-cell office:value-type="string" table:style-name="ce10">
            <text:p>rispetto del principio di rotazione nelle procedure negoziate;definizione di requisiti ingiustificatamente restrittiv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DIREZIONE BILANCIO, PATRIMONIO, <text:s/>TRIBUTI A CARICO DEL COMUNE</text:p>
          </table:table-cell>
          <table:table-cell office:value-type="string" table:style-name="ce50">
            <text:p>Serv. Provveditorato Economato</text:p>
          </table:table-cell>
          <table:table-cell office:value-type="string" table:style-name="ce11">
            <text:p>b) gestione magazzini beni e inventario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0" table:formula="of:=SUM([.D41:.J41])" table:style-name="ce54">
            <text:p>10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41:.N41])" table:style-name="ce54">
            <text:p>5</text:p>
          </table:table-cell>
          <table:table-cell table:style-name="ce115"/>
          <table:table-cell office:value-type="string" table:style-name="ce2">
            <text:p>sottrazione arbitraria di beni da magazzino; appropriazione indebita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65">
            <text:p>DIREZIONE BILANCIO, PATRIMONIO, <text:s/>TRIBUTI A CARICO DEL COMUNE</text:p>
          </table:table-cell>
          <table:table-cell office:value-type="string" table:style-name="ce50">
            <text:p>Serv. Provveditorato Economato</text:p>
          </table:table-cell>
          <table:table-cell table:style-name="ce129"/>
          <table:table-cell table:style-name="ce103"/>
          <table:table-cell table:number-columns-repeated="4" table:style-name="ce91"/>
          <table:table-cell table:style-name="ce99"/>
          <table:table-cell table:style-name="ce100"/>
          <table:table-cell office:value-type="float" office:value="11" table:formula="of:=AVERAGE([.K40:.K41])" table:style-name="ce82">
            <text:p>11</text:p>
          </table:table-cell>
          <table:table-cell table:number-columns-repeated="3" table:style-name="ce90"/>
          <table:table-cell office:value-type="float" office:value="5" table:formula="of:=AVERAGE([.O40:.O41])" table:style-name="ce96">
            <text:p>5,00</text:p>
          </table:table-cell>
          <table:table-cell office:value-type="float" office:value="16" table:formula="of:=[.K42]+[.O42]" table:style-name="ce34">
            <text:p>16,00</text:p>
          </table:table-cell>
          <table:table-cell table:style-name="ce2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campionario magazzini comunali</text:p>
          </table:table-cell>
          <table:table-cell office:value-type="string" table:style-name="ce2">
            <text:p>Controllo campionario acquisti provveditorato</text:p>
          </table:table-cell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DIREZIONE BILANCIO, PATRIMONIO, <text:s/>TRIBUTI A CARICO DEL COMUNE</text:p>
          </table:table-cell>
          <table:table-cell office:value-type="string" table:style-name="ce130">
            <text:p>Ufficio Prevenzione e protezione</text:p>
          </table:table-cell>
          <table:table-cell table:style-name="ce4"/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13" table:style-name="ce34">
            <text:p>13,00</text:p>
          </table:table-cell>
          <table:table-cell office:value-type="string" table:style-name="ce2">
            <text:p>omissione atti d'uffici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4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DIREZIONE BILANCIO, PATRIMONIO, <text:s/>TRIBUTI A CARICO DEL COMUNE</text:p>
          </table:table-cell>
          <table:table-cell office:value-type="string" table:style-name="ce60">
            <text:p>Servizio Valorizzazione asset</text:p>
          </table:table-cell>
          <table:table-cell office:value-type="string" table:style-name="ce11">
            <text:p>a) gestione economica del patrimonio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0" table:formula="of:=SUM([.D44:.J44])" table:style-name="ce54">
            <text:p>10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6" table:formula="of:=SUM([.L44:.N44])" table:style-name="ce54">
            <text:p>6</text:p>
          </table:table-cell>
          <table:table-cell table:style-name="ce35"/>
          <table:table-cell office:value-type="string" table:style-name="ce2">
            <text:p>omessa riscossione di canoni e rimborsi; omissione atti d'ufficio; abuso d'uffici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65">
            <text:p>DIREZIONE BILANCIO, PATRIMONIO, <text:s/>TRIBUTI A CARICO DEL COMUNE</text:p>
          </table:table-cell>
          <table:table-cell office:value-type="string" table:style-name="ce60">
            <text:p>Servizio Valorizzazione asset</text:p>
          </table:table-cell>
          <table:table-cell office:value-type="string" table:style-name="ce11">
            <text:p>b) valorizzazione patrimonio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1" table:formula="of:=SUM([.D45:.J45])" table:style-name="ce54">
            <text:p>1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6" table:formula="of:=SUM([.L45:.N45])" table:style-name="ce54">
            <text:p>6</text:p>
          </table:table-cell>
          <table:table-cell table:style-name="ce115"/>
          <table:table-cell office:value-type="string" table:style-name="ce2">
            <text:p>stima degli immobili; deterninazione dei requisiti per la partecipazione alle procedure di vendita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DIREZIONE BILANCIO, PATRIMONIO, <text:s/>TRIBUTI A CARICO DEL COMUNE</text:p>
          </table:table-cell>
          <table:table-cell office:value-type="string" table:style-name="ce61">
            <text:p>Servizio Valorizzazione asset</text:p>
          </table:table-cell>
          <table:table-cell table:style-name="ce129"/>
          <table:table-cell table:number-columns-repeated="7" table:style-name="ce103"/>
          <table:table-cell office:value-type="float" office:value="10.5" table:formula="of:=AVERAGE([.K44:.K45])" table:style-name="ce80">
            <text:p>10,50</text:p>
          </table:table-cell>
          <table:table-cell table:number-columns-repeated="3" table:style-name="ce90"/>
          <table:table-cell office:value-type="float" office:value="6" table:formula="of:=AVERAGE([.O44:.O45])" table:style-name="ce80">
            <text:p>6,00</text:p>
          </table:table-cell>
          <table:table-cell office:value-type="float" office:value="16.5" table:formula="of:=[.K46]+[.O46]" table:style-name="ce34">
            <text:p>16,50</text:p>
          </table:table-cell>
          <table:table-cell table:style-name="ce2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style-name="ce2"/>
          <table:table-cell office:value-type="string" table:style-name="ce2">
            <text:p>Controllo campionario utilizzo immobili pubblici</text:p>
          </table:table-cell>
          <table:table-cell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UNITA' DI PROGETTO POLITICHE FISCALI E FINANZIARIE</text:p>
          </table:table-cell>
          <table:table-cell office:value-type="string" table:style-name="ce136">
            <text:p>Ufficio Fund Raising</text:p>
          </table:table-cell>
          <table:table-cell table:style-name="ce41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2" table:formula="of:=SUM([.D47:.J47])" table:style-name="ce55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formula="of:=SUM([.L47:.N47])" table:style-name="ce55">
            <text:p>1</text:p>
          </table:table-cell>
          <table:table-cell office:value-type="float" office:value="3" table:formula="of:=SUM([.K47]+[.O47])" table:style-name="ce137">
            <text:p>3</text:p>
          </table:table-cell>
          <table:table-cell office:value-type="string" table:style-name="ce2">
            <text:p>omissione atti d'uffici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4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UNITA' DI PROGETTO POLITICHE FISCALI E FINANZIARIE</text:p>
          </table:table-cell>
          <table:table-cell office:value-type="string" table:style-name="ce131">
            <text:p>Servizio Politiche fiscali e finanziarie</text:p>
          </table:table-cell>
          <table:table-cell office:value-type="string" table:style-name="ce132">
            <text:p>a) controllo dichiarazioni e versamenti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2" table:formula="of:=SUM([.D48:.J48])" table:style-name="ce55">
            <text:p>12</text:p>
          </table:table-cell>
          <table:table-cell office:value-type="float" office:value="3" table:style-name="ce92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5" table:formula="of:=SUM([.L48:.N48])" table:style-name="ce55">
            <text:p>5</text:p>
          </table:table-cell>
          <table:table-cell table:style-name="ce115"/>
          <table:table-cell office:value-type="string" table:style-name="ce2">
            <text:p>omissione di controlli; violazione dei tempi decadenziali pervisti per gli accertament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UNITA' DI PROGETTO POLITICHE FISCALI E FINANZIARIE</text:p>
          </table:table-cell>
          <table:table-cell office:value-type="string" table:style-name="ce62">
            <text:p>Servizio Politiche fiscali e finanziarie</text:p>
          </table:table-cell>
          <table:table-cell office:value-type="string" table:style-name="ce123">
            <text:p>b) gestione e alimentazione banche dati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2" table:formula="of:=SUM([.D49:.J49])" table:style-name="ce54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49:.N49])" table:style-name="ce54">
            <text:p>5</text:p>
          </table:table-cell>
          <table:table-cell table:style-name="ce115"/>
          <table:table-cell office:value-type="string" table:style-name="ce2">
            <text:p>omissioni nell'inserimento dati; utilizzazione di dati e inforamzioni per scopi non consentit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65">
            <text:p>UNITA' DI PROGETTO POLITICHE FISCALI E FINANZIARIE</text:p>
          </table:table-cell>
          <table:table-cell office:value-type="string" table:style-name="ce62">
            <text:p>Servizio Politiche fiscali e finanziarie</text:p>
          </table:table-cell>
          <table:table-cell office:value-type="string" table:style-name="ce123">
            <text:p>c) irrogazione sanzioni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2" table:formula="of:=SUM([.D50:.J50])" table:style-name="ce54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50:.N50])" table:style-name="ce54">
            <text:p>5</text:p>
          </table:table-cell>
          <table:table-cell table:style-name="ce115"/>
          <table:table-cell office:value-type="string" table:style-name="ce2">
            <text:p>omissione di controlli; violazione dei tempi decadenziali pervisti per gli accertament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UNITA' DI PROGETTO POLITICHE FISCALI E FINANZIARIE</text:p>
          </table:table-cell>
          <table:table-cell office:value-type="string" table:style-name="ce62">
            <text:p>Servizio Politiche fiscali e finanziarie</text:p>
          </table:table-cell>
          <table:table-cell office:value-type="string" table:style-name="ce124">
            <text:p>d) accertamenti con adesione del contribuiente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2" table:formula="of:=SUM([.D51:.J51])" table:style-name="ce54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51:.N51])" table:style-name="ce54">
            <text:p>5</text:p>
          </table:table-cell>
          <table:table-cell table:style-name="ce115"/>
          <table:table-cell office:value-type="string" table:style-name="ce2">
            <text:p>falso in atto pubblic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UNITA' DI PROGETTO POLITICHE FISCALI E FINANZIARIE</text:p>
          </table:table-cell>
          <table:table-cell office:value-type="string" table:style-name="ce62">
            <text:p>Servizio Politiche fiscali e finanziarie</text:p>
          </table:table-cell>
          <table:table-cell office:value-type="string" table:style-name="ce124">
            <text:p>e) contenzioso tributario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2" table:formula="of:=SUM([.D52:.J52])" table:style-name="ce54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52:.N52])" table:style-name="ce54">
            <text:p>5</text:p>
          </table:table-cell>
          <table:table-cell table:style-name="ce116"/>
          <table:table-cell office:value-type="string" table:style-name="ce15">
            <text:p>omissione della produzione degli atti difensiv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UNITA' DI PROGETTO POLITICHE FISCALI E FINANZIARIE</text:p>
          </table:table-cell>
          <table:table-cell office:value-type="string" table:style-name="ce62">
            <text:p>Servizio Politiche fiscali e finanziarie</text:p>
          </table:table-cell>
          <table:table-cell table:style-name="ce47"/>
          <table:table-cell table:style-name="ce102"/>
          <table:table-cell table:number-columns-repeated="4" table:style-name="ce103"/>
          <table:table-cell table:style-name="ce99"/>
          <table:table-cell table:style-name="ce91"/>
          <table:table-cell office:value-type="float" office:value="12" table:formula="of:=AVERAGE([.K51:.K52])" table:style-name="ce138">
            <text:p>12</text:p>
          </table:table-cell>
          <table:table-cell table:number-columns-repeated="3" table:style-name="ce139"/>
          <table:table-cell office:value-type="float" office:value="5" table:formula="of:=AVERAGE([.O51:.O52])" table:style-name="ce140">
            <text:p>5</text:p>
          </table:table-cell>
          <table:table-cell office:value-type="float" office:value="17" table:formula="of:=[.K53]+[.O53]" table:style-name="ce137">
            <text:p>17</text:p>
          </table:table-cell>
          <table:table-cell table:style-name="ce2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4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58">
            <text:p>Servizio Integrità e Amministrazione Direzione</text:p>
          </table:table-cell>
          <table:table-cell office:value-type="string" table:style-name="ce48">
            <text:p>a) controlli previsti dal piano anticorruzione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0" table:formula="of:=SUM([.D54:.J54])" table:style-name="ce54">
            <text:p>1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formula="of:=SUM([.L54:.N54])" table:style-name="ce54">
            <text:p>2</text:p>
          </table:table-cell>
          <table:table-cell table:style-name="ce116"/>
          <table:table-cell office:value-type="string" table:style-name="ce15">
            <text:p>omissione controll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58">
            <text:p>Servizio Integrità e Amministrazione Direzione</text:p>
          </table:table-cell>
          <table:table-cell office:value-type="string" table:style-name="ce48">
            <text:p>b) vidimazione, autentiche, etc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formula="of:=SUM([.D55:.J55])" table:style-name="ce54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of:=SUM([.L55:.N55])" table:style-name="ce54">
            <text:p>1</text:p>
          </table:table-cell>
          <table:table-cell table:style-name="ce115"/>
          <table:table-cell office:value-type="string" table:style-name="ce2">
            <text:p>falso in atto pubblic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58">
            <text:p>Servizio Integrità e Amministrazione Direzione</text:p>
          </table:table-cell>
          <table:table-cell table:style-name="ce49"/>
          <table:table-cell table:number-columns-repeated="5" table:style-name="ce33"/>
          <table:table-cell table:number-columns-repeated="2" table:style-name="ce91"/>
          <table:table-cell office:value-type="float" office:value="7" table:formula="of:=AVERAGE([.K54:.K55])" table:style-name="ce80">
            <text:p>7,00</text:p>
          </table:table-cell>
          <table:table-cell table:number-columns-repeated="3" table:style-name="ce90"/>
          <table:table-cell office:value-type="float" office:value="1.5" table:formula="of:=AVERAGE([.O54:.O55])" table:style-name="ce80">
            <text:p>1,50</text:p>
          </table:table-cell>
          <table:table-cell office:value-type="float" office:value="8.5" table:formula="of:=[.K56]+[.O56]" table:style-name="ce34">
            <text:p>8,50</text:p>
          </table:table-cell>
          <table:table-cell table:style-name="ce2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style-name="ce2"/>
          <table:table-cell office:value-type="string" table:style-name="ce2">
            <text:p>Controllo campionario utilizzo immobili pubblici</text:p>
          </table:table-cell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50">
            <text:p>Servizio delibere gc contr.amm.</text:p>
          </table:table-cell>
          <table:table-cell table:style-name="ce50"/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formula="of:=SUM([.D57:.J57])" table:style-name="ce54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of:=SUM([.L57:.N57])" table:style-name="ce54">
            <text:p>1</text:p>
          </table:table-cell>
          <table:table-cell office:value-type="float" office:value="3" table:formula="of:=[.K57]+[.O57]" table:style-name="ce81">
            <text:p>3</text:p>
          </table:table-cell>
          <table:table-cell office:value-type="string" table:style-name="ce2">
            <text:p>prevenzione dei falsi in atto pubblic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4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50">
            <text:p>Servizio Pianif.Contr. Strategico</text:p>
          </table:table-cell>
          <table:table-cell table:style-name="ce50"/>
          <table:table-cell office:value-type="float" office:value="0" table:style-name="ce5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4" table:formula="of:=SUM([.D58:.J58])" table:style-name="ce54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formula="of:=SUM([.L58:.N58])" table:style-name="ce54">
            <text:p>4</text:p>
          </table:table-cell>
          <table:table-cell office:value-type="float" office:value="8" table:formula="of:=[.K58]+[.O58]" table:style-name="ce81">
            <text:p>8</text:p>
          </table:table-cell>
          <table:table-cell office:value-type="string" table:style-name="ce2">
            <text:p>omissione di controlli, prevenzione dei falsi in atto pubblic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4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63">
            <text:p>Servizio Progr.negoziata</text:p>
          </table:table-cell>
          <table:table-cell table:style-name="ce50"/>
          <table:table-cell office:value-type="float" office:value="0" table:style-name="ce5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8" table:formula="of:=SUM([.D59:.J59])" table:style-name="ce54">
            <text:p>8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59:.N59])" table:style-name="ce54">
            <text:p>5</text:p>
          </table:table-cell>
          <table:table-cell office:value-type="float" office:value="13" table:formula="of:=[.K59]+[.O59]" table:style-name="ce81">
            <text:p>13</text:p>
          </table:table-cell>
          <table:table-cell office:value-type="string" table:style-name="ce2">
            <text:p>omissione di controlli sull'esecuzione degli accordi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4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50">
            <text:p>Servizio Enti Partecipati</text:p>
          </table:table-cell>
          <table:table-cell table:style-name="ce50"/>
          <table:table-cell office:value-type="float" office:value="1" table:style-name="ce5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0" table:formula="of:=SUM([.D60:.J60])" table:style-name="ce54">
            <text:p>1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4" table:formula="of:=SUM([.L60:.N60])" table:style-name="ce54">
            <text:p>4</text:p>
          </table:table-cell>
          <table:table-cell office:value-type="float" office:value="14" table:formula="of:=[.K60]+[.O60]" table:style-name="ce81">
            <text:p>14</text:p>
          </table:table-cell>
          <table:table-cell office:value-type="string" table:style-name="ce2">
            <text:p>omissione di controlli sugli enti partecipati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style-name="ce2"/>
          <table:table-cell office:value-type="string" table:style-name="ce2">
            <text:p>controllo pubblicazione dati e informazioni</text:p>
          </table:table-cell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50">
            <text:p>Segr.Sindaco e Assessori</text:p>
          </table:table-cell>
          <table:table-cell table:style-name="ce50"/>
          <table:table-cell office:value-type="float" office:value="2" table:style-name="ce5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formula="of:=SUM([.D61:.J61])" table:style-name="ce54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formula="of:=SUM([.L61:.N61])" table:style-name="ce54">
            <text:p>3</text:p>
          </table:table-cell>
          <table:table-cell office:value-type="float" office:value="9" table:formula="of:=[.K61]+[.O61]" table:style-name="ce81">
            <text:p>9</text:p>
          </table:table-cell>
          <table:table-cell office:value-type="string" table:style-name="ce2">
            <text:p>uso improprio autoveicoli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4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7">
          <table:table-cell table:style-name="ce74"/>
          <table:table-cell table:style-name="ce78"/>
          <table:table-cell table:style-name="ce51"/>
          <table:table-cell table:number-columns-repeated="12" table:style-name="ce91"/>
          <table:table-cell table:style-name="ce75"/>
          <table:table-cell table:number-columns-repeated="15"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60">
            <text:p>Gestione informatica documenti/archivi</text:p>
          </table:table-cell>
          <table:table-cell table:style-name="ce9"/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formula="of:=SUM([.D63:.J63])" table:style-name="ce54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of:=SUM([.L63:.N63])" table:style-name="ce54">
            <text:p>1</text:p>
          </table:table-cell>
          <table:table-cell table:style-name="ce115"/>
          <table:table-cell office:value-type="string" table:style-name="ce2">
            <text:p>sottrazione documenti; violazione segreto d'uffici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50">
            <text:p>Innovazione e servizi applicativi</text:p>
          </table:table-cell>
          <table:table-cell table:style-name="ce9"/>
          <table:table-cell office:value-type="float" office:value="1" table:style-name="ce5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1" table:formula="of:=SUM([.D64:.J64])" table:style-name="ce54">
            <text:p>11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4" table:formula="of:=SUM([.L64:.N64])" table:style-name="ce54">
            <text:p>4</text:p>
          </table:table-cell>
          <table:table-cell table:style-name="ce115"/>
          <table:table-cell office:value-type="string" table:style-name="ce2">
            <text:p>sottrazione documenti; violazione segreto d'ufficio; distruzione dati e document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50">
            <text:p>Trasparenza e conunicazione</text:p>
          </table:table-cell>
          <table:table-cell table:style-name="ce9"/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3" table:formula="of:=SUM([.D65:.J65])" table:style-name="ce104">
            <text:p>1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formula="of:=SUM([.L65:.N65])" table:style-name="ce105">
            <text:p>1</text:p>
          </table:table-cell>
          <table:table-cell table:style-name="ce115"/>
          <table:table-cell office:value-type="string" table:style-name="ce2">
            <text:p>omissione controlli significativi;<text:s/>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50">
            <text:p>Connettività, telefonia e sistemi di supporto tecnico</text:p>
          </table:table-cell>
          <table:table-cell office:value-type="string" table:style-name="ce9">
            <text:p> 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0" table:formula="of:=SUM([.D66:.J66])" table:style-name="ce104">
            <text:p>1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L66:.N66])" table:style-name="ce54">
            <text:p>2</text:p>
          </table:table-cell>
          <table:table-cell table:style-name="ce115"/>
          <table:table-cell office:value-type="string" table:style-name="ce10">
            <text:p>rispetto del principio di rotazione nelle procedure negoziate;definizione di requisiti dei contraenti ingiustificatamente restrittivi; violazione regole procedure di appalt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50">
            <text:p>Gestione e sviluppo sistemi</text:p>
          </table:table-cell>
          <table:table-cell table:style-name="ce9"/>
          <table:table-cell office:value-type="float" office:value="0" table:style-name="ce5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2" table:formula="of:=SUM([.D67:.J67])" table:style-name="ce104">
            <text:p>1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formula="of:=SUM([.L67:.N67])" table:style-name="ce54">
            <text:p>1</text:p>
          </table:table-cell>
          <table:table-cell table:style-name="ce115"/>
          <table:table-cell office:value-type="string" table:style-name="ce2">
            <text:p>sottrazione documenti; violazione segreto d'ufficio; distruzione banche dati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GRETERIA E DIREZIONE GENERALE</text:p>
          </table:table-cell>
          <table:table-cell office:value-type="string" table:style-name="ce50">
            <text:p>servizio Innovazione,sistema informativo e trasparenza</text:p>
          </table:table-cell>
          <table:table-cell table:style-name="ce36"/>
          <table:table-cell table:number-columns-repeated="5" table:style-name="ce103"/>
          <table:table-cell table:number-columns-repeated="2" table:style-name="ce107"/>
          <table:table-cell office:value-type="float" office:value="10.4" table:formula="of:=AVERAGE([.K63:.K67])" table:style-name="ce80">
            <text:p>10,40</text:p>
          </table:table-cell>
          <table:table-cell table:number-columns-repeated="3" table:style-name="ce90"/>
          <table:table-cell office:value-type="float" office:value="1.8" table:formula="of:=AVERAGE([.O63:.O67])" table:style-name="ce80">
            <text:p>1,80</text:p>
          </table:table-cell>
          <table:table-cell office:value-type="float" office:value="12.200000000000001" table:formula="of:=[.K68]+[.O68]" table:style-name="ce117">
            <text:p>12,20</text:p>
          </table:table-cell>
          <table:table-cell table:style-name="ce2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integrità dei sistemi di back up e disaster recovery</text:p>
          </table:table-cell>
          <table:table-cell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VICE SEGRETERIA GENERALE</text:p>
          </table:table-cell>
          <table:table-cell office:value-type="string" table:style-name="ce50">
            <text:p>Ufficio Consiglio comunale</text:p>
          </table:table-cell>
          <table:table-cell table:style-name="ce4"/>
          <table:table-cell office:value-type="float" office:value="0" table:style-name="ce5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table:style-name="ce56"/>
          <table:table-cell office:value-type="float" office:value="3" table:formula="of:=SUM([.D69:.J69])" table:style-name="ce104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formula="of:=SUM([.L69:.N69])" table:style-name="ce55">
            <text:p>1</text:p>
          </table:table-cell>
          <table:table-cell office:value-type="float" office:value="4" table:formula="of:=[.K69]+[.O69]" table:style-name="ce81">
            <text:p>4</text:p>
          </table:table-cell>
          <table:table-cell office:value-type="string" table:style-name="ce2">
            <text:p>falso in atti pubblici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3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<text:s/></text:p>
          </table:table-cell>
          <table:table-cell table:style-name="ce2"/>
          <table:table-cell table:number-columns-repeated="16353"/>
        </table:table-row>
        <table:table-row table:style-name="ro8">
          <table:table-cell table:style-name="ce74"/>
          <table:table-cell table:style-name="ce51"/>
          <table:table-cell table:style-name="ce70"/>
          <table:table-cell table:number-columns-repeated="7" table:style-name="ce91"/>
          <table:table-cell table:style-name="ce100"/>
          <table:table-cell table:number-columns-repeated="3" table:style-name="ce91"/>
          <table:table-cell table:style-name="ce108"/>
          <table:table-cell table:style-name="ce75"/>
          <table:table-cell table:number-columns-repeated="8" table:style-name="ce52"/>
          <table:table-cell table:number-columns-repeated="7" table:style-name="ce2"/>
          <table:table-cell table:number-columns-repeated="16353"/>
        </table:table-row>
        <table:table-row table:style-name="ro6">
          <table:table-cell office:value-type="string" table:style-name="ce9">
            <text:p>SETTORE TURISMO CULTURA E COMUNICAZIONE EXPO</text:p>
          </table:table-cell>
          <table:table-cell office:value-type="string" table:style-name="ce58">
            <text:p>Servizio Attività e Beni culturali</text:p>
          </table:table-cell>
          <table:table-cell table:style-name="ce2"/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7" table:formula="of:=SUM([.D71:.J71])" table:style-name="ce104">
            <text:p>7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2" table:formula="of:=SUM([.L71:.N71])" table:style-name="ce54">
            <text:p>2</text:p>
          </table:table-cell>
          <table:table-cell office:value-type="float" office:value="9" table:formula="of:=[.K71]+[.O71]" table:style-name="ce81">
            <text:p>9</text:p>
          </table:table-cell>
          <table:table-cell office:value-type="string" table:style-name="ce10">
            <text:p>sottrazione beni dell'amministrazione</text:p>
          </table:table-cell>
          <table:table-cell office:value-type="string" table:style-name="ce10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10">
            <text:p>integrità delle registrazioni e degli inventari</text:p>
          </table:table-cell>
          <table:table-cell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table:number-columns-repeated="2" table:style-name="ce2"/>
          <table:table-cell table:number-columns-repeated="16353"/>
        </table:table-row>
        <table:table-row table:style-name="ro6">
          <table:table-cell office:value-type="string" table:style-name="ce9">
            <text:p>SETTORE TURISMO CULTURA E COMUNICAZIONE</text:p>
          </table:table-cell>
          <table:table-cell office:value-type="string" table:style-name="ce58">
            <text:p>Servizio Biblioteche</text:p>
          </table:table-cell>
          <table:table-cell table:style-name="ce17"/>
          <table:table-cell office:value-type="float" office:value="1" table:style-name="ce5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D72:.J72])" table:style-name="ce104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formula="of:=SUM([.L72:.N72])" table:style-name="ce54">
            <text:p>1</text:p>
          </table:table-cell>
          <table:table-cell office:value-type="float" office:value="6" table:formula="of:=[.K72]+[.O72]" table:style-name="ce81">
            <text:p>6</text:p>
          </table:table-cell>
          <table:table-cell office:value-type="string" table:style-name="ce10">
            <text:p>sottrazione beni dell'amministrazione</text:p>
          </table:table-cell>
          <table:table-cell office:value-type="string" table:style-name="ce10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10">
            <text:p>integrità delle registrazioni e degli inventari</text:p>
          </table:table-cell>
          <table:table-cell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table:number-columns-repeated="2" table:style-name="ce2"/>
          <table:table-cell table:number-columns-repeated="16353"/>
        </table:table-row>
        <table:table-row table:style-name="ro6">
          <table:table-cell office:value-type="string" table:style-name="ce9">
            <text:p>SETTORE TURISMO CULTURA E COMUNICAZIONE</text:p>
          </table:table-cell>
          <table:table-cell office:value-type="string" table:style-name="ce58">
            <text:p>Servizio Brianza Biblioteche</text:p>
          </table:table-cell>
          <table:table-cell table:style-name="ce4"/>
          <table:table-cell office:value-type="float" office:value="1" table:style-name="ce5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D73:.J73])" table:style-name="ce104">
            <text:p>5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formula="of:=SUM([.L73:.N73])" table:style-name="ce54">
            <text:p>1</text:p>
          </table:table-cell>
          <table:table-cell office:value-type="float" office:value="6" table:formula="of:=[.K73]+[.O73]" table:style-name="ce81">
            <text:p>6</text:p>
          </table:table-cell>
          <table:table-cell office:value-type="string" table:style-name="ce10">
            <text:p>sottrazione beni dell'amministrazione</text:p>
          </table:table-cell>
          <table:table-cell office:value-type="string" table:style-name="ce10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10">
            <text:p>integrità delle registrazioni e degli inventari</text:p>
          </table:table-cell>
          <table:table-cell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table:number-columns-repeated="2" table:style-name="ce2"/>
          <table:table-cell table:number-columns-repeated="16353"/>
        </table:table-row>
        <table:table-row table:style-name="ro6">
          <table:table-cell office:value-type="string" table:style-name="ce9">
            <text:p>SETTORE TURISMO CULTURA E COMUNICAZIONE</text:p>
          </table:table-cell>
          <table:table-cell office:value-type="string" table:style-name="ce62">
            <text:p>Marketing territoriale</text:p>
          </table:table-cell>
          <table:table-cell table:style-name="ce4"/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6" table:formula="of:=SUM([.D74:.J74])" table:style-name="ce104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2" table:formula="of:=SUM([.L74:.N74])" table:style-name="ce54">
            <text:p>2</text:p>
          </table:table-cell>
          <table:table-cell office:value-type="float" office:value="8" table:formula="of:=[.K74]+[.O74]" table:style-name="ce81">
            <text:p>8</text:p>
          </table:table-cell>
          <table:table-cell office:value-type="string" table:style-name="ce10">
            <text:p>comparaggio</text:p>
          </table:table-cell>
          <table:table-cell office:value-type="string" table:style-name="ce10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10">
            <text:p>integrità delle registrazioni e degli inventari</text:p>
          </table:table-cell>
          <table:table-cell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table:number-columns-repeated="2" table:style-name="ce2"/>
          <table:table-cell table:number-columns-repeated="16353"/>
        </table:table-row>
        <table:table-row table:style-name="ro6">
          <table:table-cell office:value-type="string" table:style-name="ce9">
            <text:p>SETTORE TURISMO CULTURA E COMUNICAZIONE</text:p>
          </table:table-cell>
          <table:table-cell office:value-type="string" table:style-name="ce62">
            <text:p>comunicazione - Urban center</text:p>
          </table:table-cell>
          <table:table-cell table:style-name="ce4"/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2" table:formula="of:=SUM([.D75:.J75])" table:style-name="ce104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formula="of:=SUM([.L75:.N75])" table:style-name="ce54">
            <text:p>1</text:p>
          </table:table-cell>
          <table:table-cell office:value-type="float" office:value="3" table:formula="of:=[.K75]+[.O75]" table:style-name="ce81">
            <text:p>3</text:p>
          </table:table-cell>
          <table:table-cell office:value-type="string" table:style-name="ce10">
            <text:p>non rilevante</text:p>
          </table:table-cell>
          <table:table-cell office:value-type="string" table:style-name="ce10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10">
            <text:p>integrità delle registrazioni e degli inventari</text:p>
          </table:table-cell>
          <table:table-cell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table:number-columns-repeated="2" table:style-name="ce2"/>
          <table:table-cell table:number-columns-repeated="16353"/>
        </table:table-row>
        <table:table-row table:style-name="ro9">
          <table:table-cell table:style-name="ce74"/>
          <table:table-cell table:style-name="ce125"/>
          <table:table-cell table:style-name="ce32"/>
          <table:table-cell table:number-columns-repeated="7" table:style-name="ce91"/>
          <table:table-cell table:style-name="ce107"/>
          <table:table-cell table:number-columns-repeated="3" table:style-name="ce90"/>
          <table:table-cell table:style-name="ce103"/>
          <table:table-cell table:style-name="ce126"/>
          <table:table-cell table:style-name="ce2"/>
          <table:table-cell table:style-name="ce10"/>
          <table:table-cell table:number-columns-repeated="7" table:style-name="ce2"/>
          <table:table-cell table:style-name="ce10"/>
          <table:table-cell table:number-columns-repeated="5" table:style-name="ce2"/>
          <table:table-cell table:number-columns-repeated="16353"/>
        </table:table-row>
        <table:table-row table:style-name="ro6">
          <table:table-cell office:value-type="string" table:style-name="ce9">
            <text:p>SETTORE GOVERNO DEL TERRITORIO E SUAP</text:p>
          </table:table-cell>
          <table:table-cell office:value-type="string" table:style-name="ce59">
            <text:p>Servizio Sportello Unico Edilizia</text:p>
          </table:table-cell>
          <table:table-cell table:style-name="ce4"/>
          <table:table-cell office:value-type="float" office:value="3" table:style-name="ce101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7" table:formula="of:=SUM([.D77:.J77])" table:style-name="ce54">
            <text:p>17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6" table:formula="of:=SUM([.L77:.N77])" table:style-name="ce54">
            <text:p>6</text:p>
          </table:table-cell>
          <table:table-cell office:value-type="float" office:value="23" table:formula="of:=[.K77]+[.O77]" table:style-name="ce71">
            <text:p>23,00</text:p>
          </table:table-cell>
          <table:table-cell office:value-type="string" table:style-name="ce2">
            <text:p>omissione controlli; falso; omissione, ritardo o rifiuto di atti di ufficio; concussione; corruzione;</text:p>
          </table:table-cell>
          <table:table-cell office:value-type="string" table:style-name="ce10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style-name="ce10"/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incarichi</text:p>
          </table:table-cell>
          <table:table-cell table:number-columns-repeated="16353"/>
        </table:table-row>
        <table:table-row table:style-name="ro10">
          <table:table-cell office:value-type="string" table:style-name="ce9">
            <text:p>SETTORE GOVERNO DEL TERRITORIO E SUAP</text:p>
          </table:table-cell>
          <table:table-cell office:value-type="string" table:style-name="ce58">
            <text:p>Servizio Paesaggio e Innovazione Edilizia</text:p>
          </table:table-cell>
          <table:table-cell table:style-name="ce4"/>
          <table:table-cell office:value-type="float" office:value="3" table:style-name="ce101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1" table:formula="of:=SUM([.D78:.J78])" table:style-name="ce54">
            <text:p>1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4" table:formula="of:=SUM([.L78:.N78])" table:style-name="ce54">
            <text:p>4</text:p>
          </table:table-cell>
          <table:table-cell office:value-type="float" office:value="15" table:formula="of:=[.K78]+[.O78]" table:style-name="ce71">
            <text:p>15,00</text:p>
          </table:table-cell>
          <table:table-cell office:value-type="string" table:style-name="ce2">
            <text:p>falso; omissione, ritardo o rifiuto di atti di ufficio; concussione</text:p>
          </table:table-cell>
          <table:table-cell office:value-type="string" table:style-name="ce10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style-name="ce2"/>
          <table:table-cell table:style-name="ce10"/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SETTORE GOVERNO DEL TERRITORIO E SUAP</text:p>
          </table:table-cell>
          <table:table-cell office:value-type="string" table:style-name="ce58">
            <text:p>Servizio Piani Urbanistici - SIT</text:p>
          </table:table-cell>
          <table:table-cell table:style-name="ce4"/>
          <table:table-cell office:value-type="float" office:value="1" table:style-name="ce101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9" table:formula="of:=SUM([.D79:.J79])" table:style-name="ce54">
            <text:p>9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9" table:formula="of:=SUM([.L79:.N79])" table:style-name="ce54">
            <text:p>9</text:p>
          </table:table-cell>
          <table:table-cell office:value-type="float" office:value="18" table:formula="of:=[.K79]+[.O79]" table:style-name="ce71">
            <text:p>18,00</text:p>
          </table:table-cell>
          <table:table-cell office:value-type="string" table:style-name="ce2">
            <text:p><text:s/>omissione, ritardo o rifiuto di atti di ufficio; concussione</text:p>
          </table:table-cell>
          <table:table-cell office:value-type="string" table:style-name="ce10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style-name="ce2"/>
          <table:table-cell table:style-name="ce10"/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incarichi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SETTORE GOVERNO DEL TERRITORIO E SUAP</text:p>
          </table:table-cell>
          <table:table-cell office:value-type="string" table:style-name="ce58">
            <text:p>Ufficio Urbanistica Operativa</text:p>
          </table:table-cell>
          <table:table-cell table:style-name="ce4"/>
          <table:table-cell office:value-type="float" office:value="2" table:style-name="ce101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13" table:formula="of:=SUM([.D80:.J80])" table:style-name="ce54">
            <text:p>1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9" table:formula="of:=SUM([.L80:.N80])" table:style-name="ce54">
            <text:p>9</text:p>
          </table:table-cell>
          <table:table-cell office:value-type="float" office:value="22" table:formula="of:=[.K80]+[.O80]" table:style-name="ce71">
            <text:p>22,00</text:p>
          </table:table-cell>
          <table:table-cell office:value-type="string" table:style-name="ce2">
            <text:p>falso; omissione, ritardo o rifiuto di atti di ufficio; concussione; corruzione</text:p>
          </table:table-cell>
          <table:table-cell office:value-type="string" table:style-name="ce10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style-name="ce2"/>
          <table:table-cell table:style-name="ce10"/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incarichi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SETTORE GOVERNO DEL TERRITORIO E SUAP</text:p>
          </table:table-cell>
          <table:table-cell office:value-type="string" table:style-name="ce64">
            <text:p>Ufficio Controlli edilizi</text:p>
          </table:table-cell>
          <table:table-cell table:style-name="ce4"/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81:.J81])" table:style-name="ce54">
            <text:p>14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3" table:formula="of:=SUM([.L81:.N81])" table:style-name="ce54">
            <text:p>3</text:p>
          </table:table-cell>
          <table:table-cell office:value-type="float" office:value="17" table:formula="of:=[.K81]+[.O81]" table:style-name="ce71">
            <text:p>17,00</text:p>
          </table:table-cell>
          <table:table-cell office:value-type="string" table:style-name="ce2">
            <text:p>falso; omissione, ritardo o rifiuto di atti di ufficio; concussione; corruzione</text:p>
          </table:table-cell>
          <table:table-cell office:value-type="string" table:style-name="ce10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style-name="ce10"/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incarichi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SETTORE GOVERNO DEL TERRITORIO E SUAP</text:p>
          </table:table-cell>
          <table:table-cell office:value-type="string" table:style-name="ce58">
            <text:p>Servizio SUAP e polizia amministrativa</text:p>
          </table:table-cell>
          <table:table-cell table:style-name="ce4"/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5" table:formula="of:=SUM([.D82:.J82])" table:style-name="ce54">
            <text:p>15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7" table:formula="of:=SUM([.L82:.N82])" table:style-name="ce54">
            <text:p>7</text:p>
          </table:table-cell>
          <table:table-cell office:value-type="float" office:value="22" table:formula="of:=[.K82]+[.O82]" table:style-name="ce71">
            <text:p>22,00</text:p>
          </table:table-cell>
          <table:table-cell office:value-type="string" table:style-name="ce2">
            <text:p>falso; omissione, ritardo o rifiuto di atti di ufficio; concussione; corruzione</text:p>
          </table:table-cell>
          <table:table-cell office:value-type="string" table:style-name="ce10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style-name="ce10"/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incarichi</text:p>
          </table:table-cell>
          <table:table-cell table:number-columns-repeated="16353"/>
        </table:table-row>
        <table:table-row table:style-name="ro8">
          <table:table-cell table:style-name="ce142"/>
          <table:table-cell table:style-name="ce143"/>
          <table:table-cell table:style-name="ce144"/>
          <table:table-cell table:style-name="ce145"/>
          <table:table-cell table:number-columns-repeated="7" table:style-name="ce146"/>
          <table:table-cell table:number-columns-repeated="4" table:style-name="ce147"/>
          <table:table-cell table:style-name="ce141"/>
          <table:table-cell table:style-name="ce2"/>
          <table:table-cell table:style-name="ce10"/>
          <table:table-cell table:number-columns-repeated="7" table:style-name="ce2"/>
          <table:table-cell table:style-name="ce10"/>
          <table:table-cell table:number-columns-repeated="5" table:style-name="ce2"/>
          <table:table-cell table:number-columns-repeated="16353"/>
        </table:table-row>
        <table:table-row table:style-name="ro6">
          <table:table-cell office:value-type="string" table:style-name="ce9">
            <text:p>SETTORE ISTRUZIONE E ATTIVITA' SPORTIVE</text:p>
          </table:table-cell>
          <table:table-cell office:value-type="string" table:style-name="ce59">
            <text:p>Servizio Politiche scolastiche</text:p>
          </table:table-cell>
          <table:table-cell office:value-type="string" table:style-name="ce11">
            <text:p>a) appalti forniture e serviz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0" table:formula="of:=SUM([.D84:.J84])" table:style-name="ce54">
            <text:p>10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office:value-type="float" office:value="7" table:formula="of:=SUM([.L84:.N84])" table:style-name="ce55">
            <text:p>7</text:p>
          </table:table-cell>
          <table:table-cell table:style-name="ce116"/>
          <table:table-cell office:value-type="string" table:style-name="ce2">
            <text:p>omissione di controlli sulle riscossioni; alterazione banca dati; controllo sicurezza forniture; rotazione fornitori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ISTRUZIONE E ATTIVITA' SPORTIVE</text:p>
          </table:table-cell>
          <table:table-cell office:value-type="string" table:style-name="ce59">
            <text:p>Servizio Politiche scolastiche</text:p>
          </table:table-cell>
          <table:table-cell office:value-type="string" table:style-name="ce4">
            <text:p>b) gestione pagamenti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formula="of:=SUM([.D85:.J85])" table:style-name="ce54">
            <text:p>9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7" table:formula="of:=SUM([.L85:.N85])" table:style-name="ce54">
            <text:p>7</text:p>
          </table:table-cell>
          <table:table-cell table:style-name="ce115"/>
          <table:table-cell office:value-type="string" table:style-name="ce2">
            <text:p>omissione di controlli sulle riscossioni; alterazione banca dati; controllo sicurezza forniture; rotazione fornitori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ISTRUZIONE E ATTIVITA' SPORTIVE</text:p>
          </table:table-cell>
          <table:table-cell office:value-type="string" table:style-name="ce9">
            <text:p>Servizio Politiche scolastiche</text:p>
          </table:table-cell>
          <table:table-cell table:style-name="ce32"/>
          <table:table-cell table:number-columns-repeated="7" table:style-name="ce91"/>
          <table:table-cell office:value-type="float" office:value="9.5" table:formula="of:=AVERAGE([.K84:.K85])" table:style-name="ce80">
            <text:p>9,50</text:p>
          </table:table-cell>
          <table:table-cell table:number-columns-repeated="3" table:style-name="ce90"/>
          <table:table-cell office:value-type="float" office:value="7" table:formula="of:=AVERAGE([.O84:.O85])" table:style-name="ce80">
            <text:p>7,00</text:p>
          </table:table-cell>
          <table:table-cell office:value-type="float" office:value="16.5" table:formula="of:=[.K86]+[.O86]" table:style-name="ce34">
            <text:p>16,50</text:p>
          </table:table-cell>
          <table:table-cell table:style-name="ce2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3"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SETTORE ISTRUZIONE E ATTIVITA' SPORTIVE</text:p>
          </table:table-cell>
          <table:table-cell office:value-type="string" table:style-name="ce64">
            <text:p>Servizio Offerta Educativa</text:p>
          </table:table-cell>
          <table:table-cell table:style-name="ce4"/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formula="of:=SUM([.D87:.J87])" table:style-name="ce54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5" table:formula="of:=SUM([.L87:.N87])" table:style-name="ce54">
            <text:p>5</text:p>
          </table:table-cell>
          <table:table-cell office:value-type="float" office:value="11" table:formula="of:=[.K87]+[.O87]" table:style-name="ce81">
            <text:p>11</text:p>
          </table:table-cell>
          <table:table-cell office:value-type="string" table:style-name="ce2">
            <text:p>nessun rischio specific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4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6">
          <table:table-cell office:value-type="string" table:style-name="ce9">
            <text:p>SETTORE ISTRUZIONE E ATTIVITA' SPORTIVE</text:p>
          </table:table-cell>
          <table:table-cell office:value-type="string" table:style-name="ce58">
            <text:p>Serv.Attività educative prima infanzia</text:p>
          </table:table-cell>
          <table:table-cell table:style-name="ce4"/>
          <table:table-cell office:value-type="float" office:value="2" table:style-name="ce5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0" table:formula="of:=SUM([.D88:.J88])" table:style-name="ce54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5" table:formula="of:=SUM([.L88:.N88])" table:style-name="ce54">
            <text:p>5</text:p>
          </table:table-cell>
          <table:table-cell office:value-type="float" office:value="15" table:formula="of:=[.K88]+[.O88]" table:style-name="ce81">
            <text:p>15</text:p>
          </table:table-cell>
          <table:table-cell office:value-type="string" table:style-name="ce2">
            <text:p>omissione di controlli sulle riscossioni; alterazione banca dati; controllo sicurezza forniture; rotazione fornitori; abuso d'uffici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4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1">
          <table:table-cell office:value-type="string" table:style-name="ce9">
            <text:p>SETTORE ISTRUZIONE E ATTIVITA' SPORTIVE</text:p>
          </table:table-cell>
          <table:table-cell office:value-type="string" table:style-name="ce58">
            <text:p>Serv.Direzionale e accreditamento</text:p>
          </table:table-cell>
          <table:table-cell table:style-name="ce2"/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7" table:formula="of:=SUM([.D89:.J89])" table:style-name="ce80">
            <text:p>7,0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formula="of:=SUM([.L89:.N89])" table:style-name="ce54">
            <text:p>3</text:p>
          </table:table-cell>
          <table:table-cell office:value-type="float" office:value="10" table:formula="of:=[.K89]+[.O89]" table:style-name="ce81">
            <text:p>10</text:p>
          </table:table-cell>
          <table:table-cell office:value-type="string" table:style-name="ce2">
            <text:p>omissione di controlli sulle riscossioni; alterazione banca dati; controllo sicurezza forniture; rotazione fornitori; abuso d'uffici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ISTRUZIONE E ATTIVITA' SPORTIVE</text:p>
          </table:table-cell>
          <table:table-cell office:value-type="string" table:style-name="ce58">
            <text:p>Servizio Sport</text:p>
          </table:table-cell>
          <table:table-cell office:value-type="string" table:style-name="ce4">
            <text:p>a) concessioni impianti sportivi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7" table:formula="of:=SUM([.D90:.J90])" table:style-name="ce80">
            <text:p>7,0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formula="of:=SUM([.L90:.N90])" table:style-name="ce54">
            <text:p>3</text:p>
          </table:table-cell>
          <table:table-cell table:style-name="ce35"/>
          <table:table-cell office:value-type="string" table:style-name="ce2">
            <text:p>omissione di controlli sulle riscossioni; alterazione banca dati; controllo sicurezza forniture; rotazione fornitori; abuso d'uffici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ISTRUZIONE E ATTIVITA' SPORTIVE</text:p>
          </table:table-cell>
          <table:table-cell office:value-type="string" table:style-name="ce58">
            <text:p>Servizio Sport</text:p>
          </table:table-cell>
          <table:table-cell office:value-type="string" table:style-name="ce15">
            <text:p>b) gestione impianti sportivi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8" table:formula="of:=SUM([.D91:.J91])" table:style-name="ce80">
            <text:p>8,00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3" table:formula="of:=SUM([.L91:.N91])" table:style-name="ce54">
            <text:p>3</text:p>
          </table:table-cell>
          <table:table-cell table:style-name="ce35"/>
          <table:table-cell office:value-type="string" table:style-name="ce2">
            <text:p>omissione di controlli sulle riscossioni; alterazione banca dati; controllo sicurezza forniture; rotazione fornitori; abuso d'ufficio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SETTORE ISTRUZIONE E ATTIVITA' SPORTIVE</text:p>
          </table:table-cell>
          <table:table-cell office:value-type="string" table:style-name="ce58">
            <text:p>Servizio Sport</text:p>
          </table:table-cell>
          <table:table-cell table:style-name="ce52"/>
          <table:table-cell table:number-columns-repeated="7" table:style-name="ce91"/>
          <table:table-cell office:value-type="float" office:value="7.333333333333333" table:formula="of:=AVERAGE([.K89:.K91])" table:style-name="ce80">
            <text:p>7,33</text:p>
          </table:table-cell>
          <table:table-cell table:number-columns-repeated="3" table:style-name="ce90"/>
          <table:table-cell office:value-type="float" office:value="3" table:formula="of:=AVERAGE([.O89:.O91])" table:style-name="ce80">
            <text:p>3,00</text:p>
          </table:table-cell>
          <table:table-cell office:value-type="float" office:value="10.333333333333332" table:formula="of:=[.K92]+[.O92]" table:style-name="ce34">
            <text:p>10,33</text:p>
          </table:table-cell>
          <table:table-cell table:style-name="ce2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3"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DIREZIONE LEGALE E APPALTI</text:p>
          </table:table-cell>
          <table:table-cell office:value-type="string" table:style-name="ce58">
            <text:p>Servizio Affari Legali e Contenzioso</text:p>
          </table:table-cell>
          <table:table-cell office:value-type="string" table:style-name="ce4">
            <text:p>a) attività difesa dell'Ente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1" table:formula="of:=SUM([.D93:.J93])" table:style-name="ce54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93:.N93])" table:style-name="ce54">
            <text:p>5</text:p>
          </table:table-cell>
          <table:table-cell table:style-name="ce35"/>
          <table:table-cell office:value-type="string" table:style-name="ce2">
            <text:p>omissione d'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DIREZIONE LEGALE E APPALTI</text:p>
          </table:table-cell>
          <table:table-cell office:value-type="string" table:style-name="ce58">
            <text:p>Servizio Affari Legali e Contenzioso</text:p>
          </table:table-cell>
          <table:table-cell office:value-type="string" table:style-name="ce4">
            <text:p>b)attività stragiudiziale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1" table:formula="of:=SUM([.D94:.J94])" table:style-name="ce54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94:.N94])" table:style-name="ce54">
            <text:p>5</text:p>
          </table:table-cell>
          <table:table-cell table:style-name="ce35"/>
          <table:table-cell office:value-type="string" table:style-name="ce2">
            <text:p>omissione d'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9">
            <text:p>DIREZIONE LEGALE E APPALTI</text:p>
          </table:table-cell>
          <table:table-cell office:value-type="string" table:style-name="ce58">
            <text:p>Servizio Affari Legali e Contenzioso</text:p>
          </table:table-cell>
          <table:table-cell table:style-name="ce32"/>
          <table:table-cell table:number-columns-repeated="7" table:style-name="ce91"/>
          <table:table-cell office:value-type="float" office:value="11" table:formula="of:=AVERAGE([.K93:.K94])" table:style-name="ce80">
            <text:p>11,00</text:p>
          </table:table-cell>
          <table:table-cell table:number-columns-repeated="3" table:style-name="ce90"/>
          <table:table-cell office:value-type="float" office:value="5" table:formula="of:=AVERAGE([.O93:.O94])" table:style-name="ce80">
            <text:p>5,00</text:p>
          </table:table-cell>
          <table:table-cell office:value-type="float" office:value="16" table:formula="of:=[.K95]+[.O95]" table:style-name="ce34">
            <text:p>16,00</text:p>
          </table:table-cell>
          <table:table-cell table:style-name="ce2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3"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DIREZIONE LEGALE E APPALTI</text:p>
          </table:table-cell>
          <table:table-cell office:value-type="string" table:style-name="ce58">
            <text:p>Servizio Gare e contratti</text:p>
          </table:table-cell>
          <table:table-cell office:value-type="string" table:style-name="ce41">
            <text:p>a) gestione gare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96:.J96])" table:style-name="ce54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96:.N96])" table:style-name="ce54">
            <text:p>5</text:p>
          </table:table-cell>
          <table:table-cell table:style-name="ce35"/>
          <table:table-cell table:number-columns-repeated="15" table:style-name="ce2"/>
          <table:table-cell table:number-columns-repeated="16353"/>
        </table:table-row>
        <table:table-row table:style-name="ro6">
          <table:table-cell office:value-type="string" table:style-name="ce9">
            <text:p>DIREZIONE LEGALE E APPALTI</text:p>
          </table:table-cell>
          <table:table-cell office:value-type="string" table:style-name="ce58">
            <text:p>Servizio Gare e contratti</text:p>
          </table:table-cell>
          <table:table-cell office:value-type="string" table:style-name="ce41">
            <text:p>b) verifica requisiti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97:.J97])" table:style-name="ce54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97:.N97])" table:style-name="ce54">
            <text:p>5</text:p>
          </table:table-cell>
          <table:table-cell table:style-name="ce35"/>
          <table:table-cell table:number-columns-repeated="15" table:style-name="ce2"/>
          <table:table-cell table:number-columns-repeated="16353"/>
        </table:table-row>
        <table:table-row table:style-name="ro6">
          <table:table-cell office:value-type="string" table:style-name="ce9">
            <text:p>DIREZIONE LEGALE E APPALTI</text:p>
          </table:table-cell>
          <table:table-cell office:value-type="string" table:style-name="ce58">
            <text:p>Servizio Gare e contratti</text:p>
          </table:table-cell>
          <table:table-cell table:style-name="ce32"/>
          <table:table-cell table:number-columns-repeated="7" table:style-name="ce91"/>
          <table:table-cell office:value-type="float" office:value="14" table:formula="of:=AVERAGE([.K96:.K97])" table:style-name="ce80">
            <text:p>14,00</text:p>
          </table:table-cell>
          <table:table-cell table:number-columns-repeated="3" table:style-name="ce90"/>
          <table:table-cell office:value-type="float" office:value="5" table:formula="of:=AVERAGE([.O96:.O97])" table:style-name="ce96">
            <text:p>5,00</text:p>
          </table:table-cell>
          <table:table-cell office:value-type="float" office:value="19" table:formula="of:=[.K98]+[.O98]" table:style-name="ce34">
            <text:p>19,00</text:p>
          </table:table-cell>
          <table:table-cell office:value-type="string" table:style-name="ce2">
            <text:p>omissione d'atti d'ufficio; abuso d'ufficio; corruzione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3"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Servizio manutenzione edilizia e impianti pubblici</text:p>
          </table:table-cell>
          <table:table-cell office:value-type="string" table:style-name="ce21">
            <text:p>a) controllo agibilità<text:s/>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99:.J99])" table:style-name="ce54">
            <text:p>1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99:.N99])" table:style-name="ce54">
            <text:p>4</text:p>
          </table:table-cell>
          <table:table-cell table:style-name="ce115"/>
          <table:table-cell office:value-type="string" table:style-name="ce10">
            <text:p><text:s/>omissione atti d'ufficio;<text:s/>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Servizio manutenzione edilizia e impianti pubblici</text:p>
          </table:table-cell>
          <table:table-cell office:value-type="string" table:style-name="ce21">
            <text:p>b) progettazione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5" table:formula="of:=SUM([.D100:.J100])" table:style-name="ce54">
            <text:p>15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00:.N100])" table:style-name="ce54">
            <text:p>4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Servizio manutenzione edilizia e impianti pubblici</text:p>
          </table:table-cell>
          <table:table-cell office:value-type="string" table:style-name="ce21">
            <text:p>c) esecuzione in amministrazione diretta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5" table:formula="of:=SUM([.D101:.J101])" table:style-name="ce54">
            <text:p>15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01:.N101])" table:style-name="ce54">
            <text:p>4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Servizio manutenzione edilizia e impianti pubblici</text:p>
          </table:table-cell>
          <table:table-cell office:value-type="string" table:style-name="ce21">
            <text:p>d) esecuzione in appalto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5" table:formula="of:=SUM([.D102:.J102])" table:style-name="ce54">
            <text:p>15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02:.N102])" table:style-name="ce54">
            <text:p>4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Servizio manutenzione edilizia e impianti pubblici</text:p>
          </table:table-cell>
          <table:table-cell office:value-type="string" table:style-name="ce21">
            <text:p>e) collaudo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7" table:formula="of:=SUM([.D103:.J103])" table:style-name="ce54">
            <text:p>17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03:.N103])" table:style-name="ce54">
            <text:p>4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Servizio manutenzione edilizia e impianti pubblici</text:p>
          </table:table-cell>
          <table:table-cell table:style-name="ce22"/>
          <table:table-cell table:number-columns-repeated="7" table:style-name="ce91"/>
          <table:table-cell office:value-type="float" office:value="15.2" table:formula="of:=AVERAGE([.K99:.K103])" table:style-name="ce80">
            <text:p>15,20</text:p>
          </table:table-cell>
          <table:table-cell table:number-columns-repeated="3" table:style-name="ce90"/>
          <table:table-cell office:value-type="float" office:value="4" table:formula="of:=AVERAGE([.O99:.O103])" table:style-name="ce57">
            <text:p>4</text:p>
          </table:table-cell>
          <table:table-cell office:value-type="float" office:value="19.2" table:formula="of:=SUM([.K104:.O104])" table:style-name="ce34">
            <text:p>19,20</text:p>
          </table:table-cell>
          <table:table-cell table:style-name="ce10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campionario magazzini comunali</text:p>
          </table:table-cell>
          <table:table-cell office:value-type="string" table:style-name="ce2">
            <text:p>Controllo campionario acquisti provveditorato</text:p>
          </table:table-cell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Servizio manutenzione ERP</text:p>
          </table:table-cell>
          <table:table-cell office:value-type="string" table:style-name="ce10">
            <text:p>a) controllo agibilità<text:s/>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105:.J105])" table:style-name="ce54">
            <text:p>1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05:.N105])" table:style-name="ce54">
            <text:p>4</text:p>
          </table:table-cell>
          <table:table-cell table:style-name="ce115"/>
          <table:table-cell office:value-type="string" table:style-name="ce10">
            <text:p><text:s/>omissione atti d'ufficio;<text:s/>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Servizio manutenzione ERP</text:p>
          </table:table-cell>
          <table:table-cell office:value-type="string" table:style-name="ce21">
            <text:p>b) progettazione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5" table:formula="of:=SUM([.D106:.J106])" table:style-name="ce54">
            <text:p>15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06:.N106])" table:style-name="ce54">
            <text:p>4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Servizio manutenzione ERP</text:p>
          </table:table-cell>
          <table:table-cell office:value-type="string" table:style-name="ce21">
            <text:p>c) esecuzione in amministrazione diretta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5" table:formula="of:=SUM([.D107:.J107])" table:style-name="ce54">
            <text:p>15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07:.N107])" table:style-name="ce54">
            <text:p>4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Servizio manutenzione ERP</text:p>
          </table:table-cell>
          <table:table-cell office:value-type="string" table:style-name="ce21">
            <text:p>d) esecuzione in appalto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5" table:formula="of:=SUM([.D108:.J108])" table:style-name="ce54">
            <text:p>15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08:.N108])" table:style-name="ce54">
            <text:p>4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Servizio manutenzione ERP</text:p>
          </table:table-cell>
          <table:table-cell office:value-type="string" table:style-name="ce21">
            <text:p>e) collaudo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7" table:formula="of:=SUM([.D109:.J109])" table:style-name="ce54">
            <text:p>17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09:.N109])" table:style-name="ce54">
            <text:p>4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Servizio manutenzione ERP</text:p>
          </table:table-cell>
          <table:table-cell table:style-name="ce53"/>
          <table:table-cell table:number-columns-repeated="7" table:style-name="ce91"/>
          <table:table-cell office:value-type="float" office:value="15.2" table:formula="of:=AVERAGE([.K105:.K109])" table:style-name="ce80">
            <text:p>15,20</text:p>
          </table:table-cell>
          <table:table-cell table:number-columns-repeated="3" table:style-name="ce90"/>
          <table:table-cell office:value-type="float" office:value="4" table:formula="of:=AVERAGE([.O105:.O109])" table:style-name="ce57">
            <text:p>4</text:p>
          </table:table-cell>
          <table:table-cell office:value-type="float" office:value="19.2" table:formula="of:=SUM([.K110:.O110])" table:style-name="ce34">
            <text:p>19,20</text:p>
          </table:table-cell>
          <table:table-cell table:style-name="ce10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campionario magazzini comunali</text:p>
          </table:table-cell>
          <table:table-cell office:value-type="string" table:style-name="ce2">
            <text:p>Controllo campionario acquisti provveditorato</text:p>
          </table:table-cell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Ufficio Custodia e Amm.ne cimiteri</text:p>
          </table:table-cell>
          <table:table-cell office:value-type="string" table:style-name="ce21">
            <text:p>a) controllo agibilità<text:s/>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111:.J111])" table:style-name="ce54">
            <text:p>1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11:.N111])" table:style-name="ce54">
            <text:p>4</text:p>
          </table:table-cell>
          <table:table-cell table:style-name="ce115"/>
          <table:table-cell office:value-type="string" table:style-name="ce10">
            <text:p><text:s/>omissione atti d'ufficio;<text:s/>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Ufficio Custodia e Amm.ne cimiteri</text:p>
          </table:table-cell>
          <table:table-cell office:value-type="string" table:style-name="ce21">
            <text:p>b) progettazione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5" table:formula="of:=SUM([.D112:.J112])" table:style-name="ce54">
            <text:p>15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12:.N112])" table:style-name="ce54">
            <text:p>4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Ufficio Custodia e Amm.ne cimiteri</text:p>
          </table:table-cell>
          <table:table-cell office:value-type="string" table:style-name="ce21">
            <text:p>c) esecuzione in amministrazione diretta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5" table:formula="of:=SUM([.D113:.J113])" table:style-name="ce54">
            <text:p>15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13:.N113])" table:style-name="ce54">
            <text:p>4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Ufficio Custodia e Amm.ne cimiteri</text:p>
          </table:table-cell>
          <table:table-cell office:value-type="string" table:style-name="ce21">
            <text:p>d) esecuzione in appalto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5" table:formula="of:=SUM([.D114:.J114])" table:style-name="ce54">
            <text:p>15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14:.N114])" table:style-name="ce54">
            <text:p>4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Ufficio Custodia e Amm.ne cimiteri</text:p>
          </table:table-cell>
          <table:table-cell office:value-type="string" table:style-name="ce21">
            <text:p>e) collaudo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7" table:formula="of:=SUM([.D115:.J115])" table:style-name="ce54">
            <text:p>17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15:.N115])" table:style-name="ce54">
            <text:p>4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MANUTENZIONE EDIFICI, IMPIANTI, <text:s/>AREE PUBBLICHE E CIMITERI</text:p>
          </table:table-cell>
          <table:table-cell office:value-type="string" table:style-name="ce58">
            <text:p>Ufficio Custodia e Amm.ne cimiteri</text:p>
          </table:table-cell>
          <table:table-cell table:style-name="ce22"/>
          <table:table-cell table:number-columns-repeated="7" table:style-name="ce91"/>
          <table:table-cell office:value-type="float" office:value="15.2" table:formula="of:=AVERAGE([.K111:.K115])" table:style-name="ce80">
            <text:p>15,20</text:p>
          </table:table-cell>
          <table:table-cell table:number-columns-repeated="3" table:style-name="ce90"/>
          <table:table-cell office:value-type="float" office:value="4" table:formula="of:=AVERAGE([.O111:.O115])" table:style-name="ce55">
            <text:p>4</text:p>
          </table:table-cell>
          <table:table-cell office:value-type="float" office:value="19.2" table:formula="of:=SUM([.K116:.O116])" table:style-name="ce34">
            <text:p>19,20</text:p>
          </table:table-cell>
          <table:table-cell table:style-name="ce10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campionario magazzini comunali</text:p>
          </table:table-cell>
          <table:table-cell office:value-type="string" table:style-name="ce2">
            <text:p>Controllo campionario acquisti provveditorato</text:p>
          </table:table-cell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12">
          <table:table-cell office:value-type="string" table:style-name="ce66">
            <text:p>SETTORE ORGANIZZAZIONE RISORSE UMANE <text:s/>SPORTELLO AL CITTADINO <text:s text:c="2"/>SERVIZI AUSILIARI</text:p>
          </table:table-cell>
          <table:table-cell office:value-type="string" table:style-name="ce58">
            <text:p>Servizio Affari Giuridici Legali R.U.</text:p>
          </table:table-cell>
          <table:table-cell office:value-type="string" table:style-name="ce45">
            <text:p>a) vigilanza applicazione Codice comportamento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1" table:formula="of:=SUM([.D117:.J117])" table:style-name="ce54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formula="of:=SUM([.L117:.N117])" table:style-name="ce54">
            <text:p>3</text:p>
          </table:table-cell>
          <table:table-cell table:style-name="ce115"/>
          <table:table-cell office:value-type="string" table:style-name="ce2">
            <text:p>omissione d'atti d'ufficio; abuso d'ufficio;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ORGANIZZAZIONE RISORSE UMANE <text:s/>SPORTELLO AL CITTADINO <text:s text:c="2"/>SERVIZI AUSILIARI</text:p>
          </table:table-cell>
          <table:table-cell office:value-type="string" table:style-name="ce58">
            <text:p>Servizio Affari Giuridici Legali R.U.</text:p>
          </table:table-cell>
          <table:table-cell office:value-type="string" table:style-name="ce45">
            <text:p>b) gestione U.P.D.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0" table:formula="of:=SUM([.D118:.J118])" table:style-name="ce54">
            <text:p>1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formula="of:=SUM([.L118:.N118])" table:style-name="ce54">
            <text:p>3</text:p>
          </table:table-cell>
          <table:table-cell table:style-name="ce115"/>
          <table:table-cell office:value-type="string" table:style-name="ce2">
            <text:p>omissione d'atti d'ufficio; abuso d'ufficio; falso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6">
            <text:p>SETTORE ORGANIZZAZIONE RISORSE UMANE <text:s/>SPORTELLO AL CITTADINO <text:s text:c="2"/>SERVIZI AUSILIARI</text:p>
          </table:table-cell>
          <table:table-cell office:value-type="string" table:style-name="ce58">
            <text:p>Servizio Affari Giuridici Legali R.U.</text:p>
          </table:table-cell>
          <table:table-cell table:style-name="ce32"/>
          <table:table-cell table:number-columns-repeated="7" table:style-name="ce91"/>
          <table:table-cell office:value-type="float" office:value="10.5" table:formula="of:=AVERAGE([.K117:.K118])" table:style-name="ce80">
            <text:p>10,50</text:p>
          </table:table-cell>
          <table:table-cell table:number-columns-repeated="3" table:style-name="ce91"/>
          <table:table-cell office:value-type="float" office:value="3" table:formula="of:=AVERAGE([.O117:.O118])" table:style-name="ce54">
            <text:p>3</text:p>
          </table:table-cell>
          <table:table-cell office:value-type="float" office:value="13.5" table:formula="of:=[.K119]+[.O119]" table:style-name="ce34">
            <text:p>13,50</text:p>
          </table:table-cell>
          <table:table-cell table:style-name="ce2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4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2">
          <table:table-cell office:value-type="string" table:style-name="ce66">
            <text:p>SETTORE ORGANIZZAZIONE RISORSE UMANE <text:s/>SPORTELLO AL CITTADINO <text:s text:c="2"/>SERVIZI AUSILIARI</text:p>
          </table:table-cell>
          <table:table-cell office:value-type="string" table:style-name="ce58">
            <text:p>Servizio Organizzazione e Sviluppo risorse umane</text:p>
          </table:table-cell>
          <table:table-cell table:style-name="ce4"/>
          <table:table-cell office:value-type="float" office:value="1" table:style-name="ce5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6" table:formula="of:=SUM([.D120:.J120])" table:style-name="ce54">
            <text:p>6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formula="of:=SUM([.L120:.N120])" table:style-name="ce54">
            <text:p>3</text:p>
          </table:table-cell>
          <table:table-cell office:value-type="float" office:value="9" table:formula="of:=[.K120]+[.O120]" table:style-name="ce34">
            <text:p>9,00</text:p>
          </table:table-cell>
          <table:table-cell office:value-type="string" table:style-name="ce2">
            <text:p>omissione d'atti d'ufficio; abuso d'ufficio; fals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4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2">
          <table:table-cell office:value-type="string" table:style-name="ce66">
            <text:p>SETTORE ORGANIZZAZIONE RISORSE UMANE <text:s/>SPORTELLO AL CITTADINO <text:s text:c="2"/>SERVIZI AUSILIARI</text:p>
          </table:table-cell>
          <table:table-cell office:value-type="string" table:style-name="ce58">
            <text:p>Servizio Selezione e Amm. RU e serv.ausiliari</text:p>
          </table:table-cell>
          <table:table-cell table:style-name="ce4"/>
          <table:table-cell office:value-type="float" office:value="2" table:style-name="ce5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121:.J121])" table:style-name="ce54">
            <text:p>14</text:p>
          </table:table-cell>
          <table:table-cell office:value-type="float" office:value="3" table:style-name="ce8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formula="of:=SUM([.L121:.N121])" table:style-name="ce54">
            <text:p>3</text:p>
          </table:table-cell>
          <table:table-cell office:value-type="float" office:value="17" table:formula="of:=[.K121]+[.O121]" table:style-name="ce34">
            <text:p>17,00</text:p>
          </table:table-cell>
          <table:table-cell office:value-type="string" table:style-name="ce2">
            <text:p>abuso d'ufficio; appropriazione indebita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3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12">
          <table:table-cell office:value-type="string" table:style-name="ce66">
            <text:p>SETTORE ORGANIZZAZIONE RISORSE UMANE <text:s/>SPORTELLO AL CITTADINO <text:s text:c="2"/>SERVIZI AUSILIARI</text:p>
          </table:table-cell>
          <table:table-cell office:value-type="string" table:style-name="ce58">
            <text:p>Serv.Gestione economica e <text:s/>Previdenziale</text:p>
          </table:table-cell>
          <table:table-cell table:style-name="ce4"/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2" table:formula="of:=SUM([.D122:.J122])" table:style-name="ce54">
            <text:p>1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formula="of:=SUM([.L122:.N122])" table:style-name="ce54">
            <text:p>2</text:p>
          </table:table-cell>
          <table:table-cell office:value-type="float" office:value="14" table:formula="of:=[.K122]+[.O122]" table:style-name="ce34">
            <text:p>14,00</text:p>
          </table:table-cell>
          <table:table-cell office:value-type="string" table:style-name="ce2">
            <text:p>omissione d'atti d'ufficio; abuso d'ufficio;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table:number-columns-repeated="4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2">
          <table:table-cell office:value-type="string" table:style-name="ce66">
            <text:p>SETTORE ORGANIZZAZIONE RISORSE UMANE <text:s/>SPORTELLO AL CITTADINO <text:s text:c="2"/>SERVIZI AUSILIARI</text:p>
          </table:table-cell>
          <table:table-cell office:value-type="string" table:style-name="ce58">
            <text:p>Servizi Demografici/Sportello al cittadino</text:p>
          </table:table-cell>
          <table:table-cell table:style-name="ce4"/>
          <table:table-cell office:value-type="float" office:value="3" table:style-name="ce5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1" table:formula="of:=SUM([.D123:.J123])" table:style-name="ce54">
            <text:p>11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formula="of:=SUM([.L123:.N123])" table:style-name="ce54">
            <text:p>2</text:p>
          </table:table-cell>
          <table:table-cell office:value-type="float" office:value="13" table:formula="of:=[.K123]+[.O123]" table:style-name="ce34">
            <text:p>13,00</text:p>
          </table:table-cell>
          <table:table-cell office:value-type="string" table:style-name="ce2">
            <text:p>falso in atto pubblico; omissione d'atti d'uffici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3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2">
          <table:table-cell office:value-type="string" table:style-name="ce66">
            <text:p>SETTORE ORGANIZZAZIONE RISORSE UMANE <text:s/>SPORTELLO AL CITTADINO <text:s text:c="2"/>SERVIZI AUSILIARI</text:p>
          </table:table-cell>
          <table:table-cell office:value-type="string" table:style-name="ce58">
            <text:p>Servizio Unico notifica</text:p>
          </table:table-cell>
          <table:table-cell table:style-name="ce4"/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9" table:formula="of:=SUM([.D124:.J124])" table:style-name="ce54">
            <text:p>9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5" table:formula="of:=SUM([.L124:.N124])" table:style-name="ce54">
            <text:p>5</text:p>
          </table:table-cell>
          <table:table-cell office:value-type="float" office:value="14" table:formula="of:=[.K124]+[.O124]" table:style-name="ce71">
            <text:p>14,00</text:p>
          </table:table-cell>
          <table:table-cell office:value-type="string" table:style-name="ce2">
            <text:p>falso in atto pubblico; omissione d'atti d'uffici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3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2">
          <table:table-cell table:style-name="ce68"/>
          <table:table-cell table:style-name="ce69"/>
          <table:table-cell table:style-name="ce70"/>
          <table:table-cell table:number-columns-repeated="12" table:style-name="ce91"/>
          <table:table-cell table:style-name="ce118"/>
          <table:table-cell table:number-columns-repeated="15" table:style-name="ce2"/>
          <table:table-cell table:number-columns-repeated="16353"/>
        </table:table-row>
        <table:table-row table:style-name="ro12">
          <table:table-cell office:value-type="string" table:style-name="ce67">
            <text:p>SETTORE ATTUAZIONE PIANO DEI SERVIZI, PROGRAMMA OPERE PUBBLICHE</text:p>
          </table:table-cell>
          <table:table-cell office:value-type="string" table:style-name="ce58">
            <text:p>Servizio Progetti Speciali</text:p>
          </table:table-cell>
          <table:table-cell table:style-name="ce4"/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1" table:formula="of:=SUM([.D126:.J126])" table:style-name="ce54">
            <text:p>11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5" table:formula="of:=SUM([.L126:.N126])" table:style-name="ce54">
            <text:p>5</text:p>
          </table:table-cell>
          <table:table-cell office:value-type="float" office:value="16" table:formula="of:=[.K126]+[.O126]" table:style-name="ce71">
            <text:p>16,00</text:p>
          </table:table-cell>
          <table:table-cell office:value-type="string" table:style-name="ce2">
            <text:p>corruzione; abuso d'ufficio;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2"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12">
          <table:table-cell office:value-type="string" table:style-name="ce67">
            <text:p>SETTORE ATTUAZIONE PIANO DEI SERVIZI, PROGRAMMA OPERE PUBBLICHE</text:p>
          </table:table-cell>
          <table:table-cell office:value-type="string" table:style-name="ce58">
            <text:p>Servizio Progettazione Edilizia</text:p>
          </table:table-cell>
          <table:table-cell table:style-name="ce4"/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1" table:formula="of:=SUM([.D127:.J127])" table:style-name="ce54">
            <text:p>11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5" table:formula="of:=SUM([.L127:.N127])" table:style-name="ce57">
            <text:p>5</text:p>
          </table:table-cell>
          <table:table-cell office:value-type="float" office:value="16" table:formula="of:=[.K127]+[.O127]" table:style-name="ce79">
            <text:p>16,00</text:p>
          </table:table-cell>
          <table:table-cell office:value-type="string" table:style-name="ce2">
            <text:p>curruzione; abuso d'uffici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2"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12">
          <table:table-cell office:value-type="string" table:style-name="ce67">
            <text:p>SETTORE ATTUAZIONE PIANO DEI SERVIZI, PROGRAMMA OPERE PUBBLICHE</text:p>
          </table:table-cell>
          <table:table-cell office:value-type="string" table:style-name="ce58">
            <text:p>Servizio segreteria amm.iva</text:p>
          </table:table-cell>
          <table:table-cell table:style-name="ce4"/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8" table:formula="of:=SUM([.D128:.J128])" table:style-name="ce54">
            <text:p>8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5" table:formula="of:=SUM([.L128:.N128])" table:style-name="ce54">
            <text:p>5</text:p>
          </table:table-cell>
          <table:table-cell office:value-type="float" office:value="13" table:formula="of:=[.K128]+[.O128]" table:style-name="ce71">
            <text:p>13,00</text:p>
          </table:table-cell>
          <table:table-cell office:value-type="string" table:style-name="ce2">
            <text:p>abuso d'ufficio; omissione atti d'uffici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2"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2">
          <table:table-cell office:value-type="string" table:style-name="ce67">
            <text:p>SETTORE ATTUAZIONE PIANO DEI SERVIZI, PROGRAMMA OPERE PUBBLICHE</text:p>
          </table:table-cell>
          <table:table-cell office:value-type="string" table:style-name="ce58">
            <text:p>Manutenzione edif. pubblici comunali (sedi servizi)</text:p>
          </table:table-cell>
          <table:table-cell office:value-type="string" table:style-name="ce4">
            <text:p>a) controllo agibilità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129:.J129])" table:style-name="ce54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129:.N129])" table:style-name="ce54">
            <text:p>5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7">
            <text:p>SETTORE ATTUAZIONE PIANO DEI SERVIZI, PROGRAMMA OPERE PUBBLICHE</text:p>
          </table:table-cell>
          <table:table-cell office:value-type="string" table:style-name="ce58">
            <text:p>Manutenzione edif. pubblici comunali (sedi servizi)</text:p>
          </table:table-cell>
          <table:table-cell office:value-type="string" table:style-name="ce4">
            <text:p>b) progettazione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130:.J130])" table:style-name="ce54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130:.N130])" table:style-name="ce54">
            <text:p>5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7">
            <text:p>SETTORE ATTUAZIONE PIANO DEI SERVIZI, PROGRAMMA OPERE PUBBLICHE</text:p>
          </table:table-cell>
          <table:table-cell office:value-type="string" table:style-name="ce58">
            <text:p>Manutenzione edif. pubblici comunali (sedi servizi)</text:p>
          </table:table-cell>
          <table:table-cell office:value-type="string" table:style-name="ce4">
            <text:p>c) esecuzione in amministrazione diretta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131:.J131])" table:style-name="ce54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131:.N131])" table:style-name="ce54">
            <text:p>5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7">
            <text:p>SETTORE ATTUAZIONE PIANO DEI SERVIZI, PROGRAMMA OPERE PUBBLICHE</text:p>
          </table:table-cell>
          <table:table-cell office:value-type="string" table:style-name="ce58">
            <text:p>Manutenzione edif. pubblici comunali (sedi servizi)</text:p>
          </table:table-cell>
          <table:table-cell office:value-type="string" table:style-name="ce4">
            <text:p>d) esecuzioni in appalto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132:.J132])" table:style-name="ce54">
            <text:p>14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5" table:formula="of:=SUM([.L132:.N132])" table:style-name="ce54">
            <text:p>5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7">
            <text:p>SETTORE ATTUAZIONE PIANO DEI SERVIZI, PROGRAMMA OPERE PUBBLICHE</text:p>
          </table:table-cell>
          <table:table-cell office:value-type="string" table:style-name="ce58">
            <text:p>Manutenzione edif. pubblici comunali (sedi servizi)</text:p>
          </table:table-cell>
          <table:table-cell office:value-type="string" table:style-name="ce4">
            <text:p>e) collaudi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133:.J133])" table:style-name="ce54">
            <text:p>14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5" table:formula="of:=SUM([.L133:.N133])" table:style-name="ce54">
            <text:p>5</text:p>
          </table:table-cell>
          <table:table-cell table:style-name="ce115"/>
          <table:table-cell office:value-type="string" table:style-name="ce10">
            <text:p><text:s/>omissione atti d'ufficio; abuso d'ufficio; corruzione</text:p>
          </table:table-cell>
          <table:table-cell table:number-columns-repeated="14" table:style-name="ce2"/>
          <table:table-cell table:number-columns-repeated="16353"/>
        </table:table-row>
        <table:table-row table:style-name="ro12">
          <table:table-cell office:value-type="string" table:style-name="ce67">
            <text:p>SETTORE ATTUAZIONE PIANO DEI SERVIZI, PROGRAMMA OPERE PUBBLICHE</text:p>
          </table:table-cell>
          <table:table-cell office:value-type="string" table:style-name="ce58">
            <text:p>Manutenzione edif. pubblici comunali (sedi servizi)</text:p>
          </table:table-cell>
          <table:table-cell table:style-name="ce32"/>
          <table:table-cell table:number-columns-repeated="7" table:style-name="ce91"/>
          <table:table-cell office:value-type="float" office:value="14" table:formula="of:=AVERAGE([.K129:.K133])" table:style-name="ce76">
            <text:p>14,00</text:p>
          </table:table-cell>
          <table:table-cell table:style-name="ce110"/>
          <table:table-cell table:style-name="ce111"/>
          <table:table-cell table:style-name="ce112"/>
          <table:table-cell office:value-type="float" office:value="5" table:formula="of:=AVERAGE([.O129:.O133])" table:style-name="ce77">
            <text:p>5,00</text:p>
          </table:table-cell>
          <table:table-cell office:value-type="float" office:value="19" table:formula="of:=SUM([.K134:.O134])" table:style-name="ce34">
            <text:p>19,00</text:p>
          </table:table-cell>
          <table:table-cell table:style-name="ce2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2"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12">
          <table:table-cell office:value-type="string" table:style-name="ce66">
            <text:p>SETTORE SERVIZI SOCIALI , POLITICHE GIOVANILI, PARTECIPAZIONE, PARI OPPORTUNITA'</text:p>
          </table:table-cell>
          <table:table-cell office:value-type="string" table:style-name="ce58">
            <text:p>Ufficio di Piano territoriale</text:p>
          </table:table-cell>
          <table:table-cell table:style-name="ce4"/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0" table:formula="of:=SUM([.D135:.J135])" table:style-name="ce54">
            <text:p>10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formula="of:=SUM([.L135:.N135])" table:style-name="ce54">
            <text:p>2</text:p>
          </table:table-cell>
          <table:table-cell office:value-type="float" office:value="12" table:formula="of:=[.K135]+[.O135]" table:style-name="ce119">
            <text:p>12</text:p>
          </table:table-cell>
          <table:table-cell office:value-type="string" table:style-name="ce2">
            <text:p>abuso d'uffici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requisiti beneficiari</text:p>
          </table:table-cell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2">
          <table:table-cell office:value-type="string" table:style-name="ce66">
            <text:p>SETTORE SERVIZI SOCIALI , POLITICHE GIOVANILI, PARTECIPAZIONE, PARI OPPORTUNITA'</text:p>
          </table:table-cell>
          <table:table-cell office:value-type="string" table:style-name="ce58">
            <text:p>Servizio Amministrazione Contabilità</text:p>
          </table:table-cell>
          <table:table-cell table:style-name="ce4"/>
          <table:table-cell office:value-type="float" office:value="3" table:style-name="ce5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3" table:formula="of:=SUM([.D136:.J136])" table:style-name="ce54">
            <text:p>1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36:.N136])" table:style-name="ce54">
            <text:p>4</text:p>
          </table:table-cell>
          <table:table-cell office:value-type="float" office:value="17" table:formula="of:=[.K136]+[.O136]" table:style-name="ce120">
            <text:p>17</text:p>
          </table:table-cell>
          <table:table-cell office:value-type="string" table:style-name="ce2">
            <text:p>corruzione; abuso d'ufficio; fals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office:value-type="string" table:style-name="ce2">
            <text:p>controllo campionario rispetto del principio di rotazione negli appalti</text:p>
          </table:table-cell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requisiti beneficiari</text:p>
          </table:table-cell>
          <table:table-cell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12">
          <table:table-cell office:value-type="string" table:style-name="ce66">
            <text:p>SETTORE SERVIZI SOCIALI , POLITICHE GIOVANILI, PARTECIPAZIONE, PARI OPPORTUNITA'</text:p>
          </table:table-cell>
          <table:table-cell office:value-type="string" table:style-name="ce58">
            <text:p>Ufficio Tutele</text:p>
          </table:table-cell>
          <table:table-cell table:style-name="ce4"/>
          <table:table-cell office:value-type="float" office:value="2" table:style-name="ce5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9" table:formula="of:=SUM([.D137:.J137])" table:style-name="ce54">
            <text:p>9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37:.N137])" table:style-name="ce54">
            <text:p>4</text:p>
          </table:table-cell>
          <table:table-cell office:value-type="float" office:value="13" table:formula="of:=[.K137]+[.O137]" table:style-name="ce120">
            <text:p>13</text:p>
          </table:table-cell>
          <table:table-cell office:value-type="string" table:style-name="ce2">
            <text:p>corruzione; abuso d'ufficio; falso; appropriazione indebita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requisiti beneficiari</text:p>
          </table:table-cell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2">
          <table:table-cell office:value-type="string" table:style-name="ce66">
            <text:p>SETTORE SERVIZI SOCIALI , POLITICHE GIOVANILI, PARTECIPAZIONE, PARI OPPORTUNITA'</text:p>
          </table:table-cell>
          <table:table-cell office:value-type="string" table:style-name="ce58">
            <text:p>Servizio Servizi Sociali per anziani</text:p>
          </table:table-cell>
          <table:table-cell table:style-name="ce4"/>
          <table:table-cell office:value-type="float" office:value="3" table:style-name="ce56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8" table:formula="of:=SUM([.D138:.J138])" table:style-name="ce54">
            <text:p>8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5" table:formula="of:=SUM([.L138:.N138])" table:style-name="ce54">
            <text:p>5</text:p>
          </table:table-cell>
          <table:table-cell office:value-type="float" office:value="13" table:formula="of:=[.K138]+[.O138]" table:style-name="ce120">
            <text:p>13</text:p>
          </table:table-cell>
          <table:table-cell office:value-type="string" table:style-name="ce2">
            <text:p>corruzione; abuso d'ufficio; falso; truffa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requisiti beneficiari</text:p>
          </table:table-cell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2">
          <table:table-cell office:value-type="string" table:style-name="ce66">
            <text:p>SETTORE SERVIZI SOCIALI , POLITICHE GIOVANILI, PARTECIPAZIONE, PARI OPPORTUNITA'</text:p>
          </table:table-cell>
          <table:table-cell office:value-type="string" table:style-name="ce58">
            <text:p>Servizio Sociale e Integrazione disabili</text:p>
          </table:table-cell>
          <table:table-cell table:style-name="ce4"/>
          <table:table-cell office:value-type="float" office:value="3" table:style-name="ce5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0" table:formula="of:=SUM([.D139:.J139])" table:style-name="ce54">
            <text:p>10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5" table:formula="of:=SUM([.L139:.N139])" table:style-name="ce54">
            <text:p>5</text:p>
          </table:table-cell>
          <table:table-cell office:value-type="float" office:value="15" table:formula="of:=[.K139]+[.O139]" table:style-name="ce120">
            <text:p>15</text:p>
          </table:table-cell>
          <table:table-cell office:value-type="string" table:style-name="ce2">
            <text:p>corruzione; abuso d'ufficio; falso; truffa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requisiti beneficiari</text:p>
          </table:table-cell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2">
          <table:table-cell office:value-type="string" table:style-name="ce66">
            <text:p>SETTORE SERVIZI SOCIALI , POLITICHE GIOVANILI, PARTECIPAZIONE, PARI OPPORTUNITA'</text:p>
          </table:table-cell>
          <table:table-cell office:value-type="string" table:style-name="ce58">
            <text:p>Servizio per inclusione sociale</text:p>
          </table:table-cell>
          <table:table-cell table:style-name="ce4"/>
          <table:table-cell office:value-type="float" office:value="3" table:style-name="ce5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9" table:formula="of:=SUM([.D140:.J140])" table:style-name="ce54">
            <text:p>9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5" table:formula="of:=SUM([.L140:.N140])" table:style-name="ce54">
            <text:p>5</text:p>
          </table:table-cell>
          <table:table-cell office:value-type="float" office:value="14" table:formula="of:=[.K140]+[.O140]" table:style-name="ce120">
            <text:p>14</text:p>
          </table:table-cell>
          <table:table-cell office:value-type="string" table:style-name="ce2">
            <text:p>corruzione; abuso d'ufficio; falso; truffa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requisiti beneficiari</text:p>
          </table:table-cell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2">
          <table:table-cell office:value-type="string" table:style-name="ce66">
            <text:p>SETTORE SERVIZI SOCIALI , POLITICHE GIOVANILI, PARTECIPAZIONE, PARI OPPORTUNITA'</text:p>
          </table:table-cell>
          <table:table-cell office:value-type="string" table:style-name="ce59">
            <text:p>Servizio per minori e famiglia</text:p>
          </table:table-cell>
          <table:table-cell table:style-name="ce4"/>
          <table:table-cell office:value-type="float" office:value="3" table:style-name="ce83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9" table:formula="of:=SUM([.D141:.J141])" table:style-name="ce109">
            <text:p>9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5" table:formula="of:=SUM([.L141:.N141])" table:style-name="ce54">
            <text:p>5</text:p>
          </table:table-cell>
          <table:table-cell office:value-type="float" office:value="14" table:formula="of:=[.K141]+[.O141]" table:style-name="ce120">
            <text:p>14</text:p>
          </table:table-cell>
          <table:table-cell office:value-type="string" table:style-name="ce2">
            <text:p>corruzione; abuso d'ufficio; falso; truffa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requisiti beneficiari</text:p>
          </table:table-cell>
          <table:table-cell table:number-columns-repeated="2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2">
          <table:table-cell office:value-type="string" table:style-name="ce66">
            <text:p>SETTORE SERVIZI SOCIALI , POLITICHE GIOVANILI, PARTECIPAZIONE, PARI OPPORTUNITA'</text:p>
          </table:table-cell>
          <table:table-cell office:value-type="string" table:style-name="ce58">
            <text:p>Serv. Politiche giovanili Partecipazione e PariOpportunità</text:p>
          </table:table-cell>
          <table:table-cell table:style-name="ce4"/>
          <table:table-cell office:value-type="float" office:value="2" table:style-name="ce5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6" table:formula="of:=SUM([.D142:.J142])" table:style-name="ce54">
            <text:p>6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4" table:formula="of:=SUM([.L142:.N142])" table:style-name="ce54">
            <text:p>4</text:p>
          </table:table-cell>
          <table:table-cell office:value-type="float" office:value="10" table:formula="of:=[.K142]+[.O142]" table:style-name="ce120">
            <text:p>10</text:p>
          </table:table-cell>
          <table:table-cell office:value-type="string" table:style-name="ce2">
            <text:p>non presenti particolari forme di rischi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requisiti beneficiari</text:p>
          </table:table-cell>
          <table:table-cell table:style-name="ce2"/>
          <table:table-cell office:value-type="string" table:style-name="ce2">
            <text:p>controllo requisiti contraenti</text:p>
          </table:table-cell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table:style-name="ce2"/>
          <table:table-cell table:number-columns-repeated="16353"/>
        </table:table-row>
        <table:table-row table:style-name="ro13">
          <table:table-cell table:style-name="ce68"/>
          <table:table-cell table:style-name="ce72"/>
          <table:table-cell table:style-name="ce52"/>
          <table:table-cell table:number-columns-repeated="12" table:style-name="ce108"/>
          <table:table-cell table:style-name="ce115"/>
          <table:table-cell table:number-columns-repeated="15" table:style-name="ce2"/>
          <table:table-cell table:number-columns-repeated="16353"/>
        </table:table-row>
        <table:table-row table:style-name="ro6">
          <table:table-cell office:value-type="string" table:style-name="ce66">
            <text:p>SETTORE POLIZIA LOCALE</text:p>
          </table:table-cell>
          <table:table-cell office:value-type="string" table:style-name="ce64">
            <text:p>Ufficio Staff del Dirigente</text:p>
          </table:table-cell>
          <table:table-cell table:style-name="ce4"/>
          <table:table-cell office:value-type="float" office:value="1" table:style-name="ce9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formula="of:=SUM([.D144:.J144])" table:style-name="ce55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3" table:formula="of:=SUM([.L144:.N144])" table:style-name="ce54">
            <text:p>3</text:p>
          </table:table-cell>
          <table:table-cell office:value-type="float" office:value="6" table:formula="of:=SUM([.K144]+[.O144])" table:style-name="ce121">
            <text:p>6</text:p>
          </table:table-cell>
          <table:table-cell office:value-type="string" table:style-name="ce2">
            <text:p>non presenti particolari forme di rischio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office:value-type="string" table:style-name="ce2">
            <text:p>controllo requisiti beneficiari</text:p>
          </table:table-cell>
          <table:table-cell table:number-columns-repeated="5" table:style-name="ce2"/>
          <table:table-cell table:number-columns-repeated="16353"/>
        </table:table-row>
        <table:table-row table:style-name="ro6">
          <table:table-cell office:value-type="string" table:style-name="ce66">
            <text:p>SETTORE POLIZIA LOCALE</text:p>
          </table:table-cell>
          <table:table-cell office:value-type="string" table:style-name="ce58">
            <text:p>Servizio Presidio e controllo territorio</text:p>
          </table:table-cell>
          <table:table-cell table:style-name="ce4"/>
          <table:table-cell office:value-type="float" office:value="3" table:style-name="ce5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5" table:formula="of:=SUM([.D145:.J145])" table:style-name="ce54">
            <text:p>15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7" table:formula="of:=SUM([.L145:.N145])" table:style-name="ce54">
            <text:p>7</text:p>
          </table:table-cell>
          <table:table-cell office:value-type="float" office:value="22" table:formula="of:=SUM([.K145]+[.O145])" table:style-name="ce71">
            <text:p>22,00</text:p>
          </table:table-cell>
          <table:table-cell office:value-type="string" table:style-name="ce10">
            <text:p><text:s/>omissione atti d'ufficio; abuso d'ufficio; falso in atto pubblico; corruzione; concussione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3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6">
          <table:table-cell office:value-type="string" table:style-name="ce66">
            <text:p>SETTORE POLIZIA LOCALE</text:p>
          </table:table-cell>
          <table:table-cell office:value-type="string" table:style-name="ce58">
            <text:p>Servizio Controllo Specialistico Territorio</text:p>
          </table:table-cell>
          <table:table-cell office:value-type="string" table:style-name="ce4">
            <text:p>a) presidio in ambito polizia stradale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146:.J146])" table:style-name="ce54">
            <text:p>14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5" table:formula="of:=SUM([.L146:.N146])" table:style-name="ce54">
            <text:p>5</text:p>
          </table:table-cell>
          <table:table-cell table:style-name="ce122"/>
          <table:table-cell office:value-type="string" table:style-name="ce10">
            <text:p><text:s/>omissione atti d'ufficio; abuso d'ufficio; falso in atto pubblico; corruzione; concussione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66">
            <text:p>SETTORE POLIZIA LOCALE</text:p>
          </table:table-cell>
          <table:table-cell office:value-type="string" table:style-name="ce58">
            <text:p>Servizio Controllo Specialistico Territorio</text:p>
          </table:table-cell>
          <table:table-cell office:value-type="string" table:style-name="ce4">
            <text:p>b) presidio in ambito polizia annonaria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4" table:formula="of:=SUM([.D147:.J147])" table:style-name="ce54">
            <text:p>14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5" table:formula="of:=SUM([.L147:.N147])" table:style-name="ce54">
            <text:p>5</text:p>
          </table:table-cell>
          <table:table-cell table:style-name="ce122"/>
          <table:table-cell office:value-type="string" table:style-name="ce10">
            <text:p><text:s/>omissione atti d'ufficio; abuso d'ufficio; falso in atto pubblico; corruzione; concussione</text:p>
          </table:table-cell>
          <table:table-cell table:number-columns-repeated="14" table:style-name="ce2"/>
          <table:table-cell table:number-columns-repeated="16353"/>
        </table:table-row>
        <table:table-row table:style-name="ro6">
          <table:table-cell office:value-type="string" table:style-name="ce66">
            <text:p>SETTORE POLIZIA LOCALE</text:p>
          </table:table-cell>
          <table:table-cell office:value-type="string" table:style-name="ce58">
            <text:p>Servizio Controllo Specialistico Territorio</text:p>
          </table:table-cell>
          <table:table-cell table:style-name="ce32"/>
          <table:table-cell table:number-columns-repeated="7" table:style-name="ce91"/>
          <table:table-cell office:value-type="float" office:value="14" table:formula="of:=AVERAGE([.K146:.K147])" table:style-name="ce80">
            <text:p>14,00</text:p>
          </table:table-cell>
          <table:table-cell table:number-columns-repeated="3" table:style-name="ce90"/>
          <table:table-cell office:value-type="float" office:value="5" table:formula="of:=AVERAGE([.O143:.O147])" table:style-name="ce55">
            <text:p>5</text:p>
          </table:table-cell>
          <table:table-cell office:value-type="float" office:value="19" table:formula="of:=SUM([.K148]+[.O148])" table:style-name="ce71">
            <text:p>19,00</text:p>
          </table:table-cell>
          <table:table-cell table:style-name="ce2"/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3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style-name="ro6">
          <table:table-cell office:value-type="string" table:style-name="ce66">
            <text:p>SETTORE POLIZIA LOCALE</text:p>
          </table:table-cell>
          <table:table-cell office:value-type="string" table:style-name="ce58">
            <text:p>Servizio supporto gestione operativa</text:p>
          </table:table-cell>
          <table:table-cell table:style-name="ce4"/>
          <table:table-cell office:value-type="float" office:value="3" table:style-name="ce5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3" table:formula="of:=SUM([.D149:.J149])" table:style-name="ce54">
            <text:p>1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5" table:formula="of:=SUM([.L149:.N149])" table:style-name="ce54">
            <text:p>5</text:p>
          </table:table-cell>
          <table:table-cell office:value-type="float" office:value="18" table:formula="of:=SUM([.K149]+[.O149])" table:style-name="ce71">
            <text:p>18,00</text:p>
          </table:table-cell>
          <table:table-cell office:value-type="string" table:style-name="ce10">
            <text:p><text:s/>omissione atti d'ufficio; abuso d'ufficio; falso in atto pubblico; corruzione;<text:s/></text:p>
          </table:table-cell>
          <table:table-cell office:value-type="string" table:style-name="ce2">
            <text:p>Controllo campionario degli atti (determinazioni);</text:p>
          </table:table-cell>
          <table:table-cell office:value-type="string" table:style-name="ce2">
            <text:p>controllo puntuale deliberazioni</text:p>
          </table:table-cell>
          <table:table-cell office:value-type="string" table:style-name="ce2">
            <text:p>controllo campionario procedimenti</text:p>
          </table:table-cell>
          <table:table-cell table:style-name="ce2"/>
          <table:table-cell office:value-type="string" table:style-name="ce2">
            <text:p>controllo campionario del rispetto dei termini dei procedimenti</text:p>
          </table:table-cell>
          <table:table-cell office:value-type="string" table:style-name="ce2">
            <text:p>controllo campionario dell'assenza di conflitto di interesse</text:p>
          </table:table-cell>
          <table:table-cell office:value-type="string" table:style-name="ce2">
            <text:p>controllo campionario della presenza in servizio dei dipendenti</text:p>
          </table:table-cell>
          <table:table-cell office:value-type="string" table:style-name="ce2">
            <text:p>controllo puntuale dell'utilizzo di autoveicoli e motoveicoli</text:p>
          </table:table-cell>
          <table:table-cell table:number-columns-repeated="3" table:style-name="ce2"/>
          <table:table-cell office:value-type="string" table:style-name="ce2">
            <text:p>controllo puntuale dell'utilizzo degli apparecchi e delle attrezzature in dotazione</text:p>
          </table:table-cell>
          <table:table-cell office:value-type="string" table:style-name="ce2">
            <text:p>formazione generale e specifica</text:p>
          </table:table-cell>
          <table:table-cell office:value-type="string" table:style-name="ce2">
            <text:p>rotazione della responsabilità dei servizi</text:p>
          </table:table-cell>
          <table:table-cell table:number-columns-repeated="16353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style-name="ce113"/>
          <table:table-cell table:style-name="ce114"/>
          <table:table-cell table:number-columns-repeated="10" table:style-name="ce113"/>
          <table:table-cell table:style-name="ce1"/>
          <table:table-cell table:number-columns-repeated="15" table:style-name="ce2"/>
          <table:table-cell table:number-columns-repeated="16353"/>
        </table:table-row>
        <table:table-row table:number-rows-repeated="9" table:style-name="ro1">
          <table:table-cell table:number-columns-repeated="2" table:style-name="ce2"/>
          <table:table-cell table:number-columns-repeated="2" table:style-name="ce1"/>
          <table:table-cell table:style-name="ce6"/>
          <table:table-cell table:number-columns-repeated="11" table:style-name="ce1"/>
          <table:table-cell table:number-columns-repeated="15" table:style-name="ce2"/>
          <table:table-cell table:number-columns-repeated="16353"/>
        </table:table-row>
        <table:table-row table:number-rows-repeated="92" table:style-name="ro1">
          <table:table-cell table:number-columns-repeated="4"/>
          <table:table-cell table:style-name="ce6"/>
          <table:table-cell table:number-columns-repeated="16379"/>
        </table:table-row>
        <table:table-row table:number-rows-repeated="1048324" table:style-name="ro1">
          <table:table-cell table:number-columns-repeated="16384"/>
        </table:table-row>
        <table:named-expressions>
          <table:named-range table:name="Print_Area" table:cell-range-address="MATRICE.$D$5:MATRICE.$H$5" table:base-cell-address="MATRI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mspoto</meta:initial-creator>
    <dc:creator>Tronchi Alessia</dc:creator>
    <meta:creation-date>2013-06-25T07:11:52Z</meta:creation-date>
    <dc:date>2017-02-01T14:34:38Z</dc:date>
    <meta:print-date>2016-01-21T14:53:28Z</meta:print-date>
  </office:meta>
</office:document-meta>
</file>